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Himalaya" svg:font-family="'Microsoft Himalaya'"/>
    <style:font-face style:name="SambhotaUnicode" svg:font-family="SambhotaUnicode"/>
    <style:font-face style:name="SambhotaUnicodeBase1" svg:font-family="SambhotaUnicodeBase"/>
    <style:font-face style:name="Calibri" svg:font-family="Calibri" style:font-family-generic="roman"/>
    <style:font-face style:name="Monlam Uni OuChan2" svg:font-family="'Monlam Uni OuChan2'" style:font-family-generic="roman"/>
    <style:font-face style:name="SambhotaUnicodeBase" svg:font-family="SambhotaUnicodeBase" style:font-family-generic="roman"/>
    <style:font-face style:name="TibetanChogyalUnicode" svg:font-family="TibetanChogyalUnicode" style:font-family-generic="roman"/>
    <style:font-face style:name="Times New Roman" svg:font-family="'Times New Roman'" style:font-family-generic="roman"/>
    <style:font-face style:name="Microsoft Himalaya1" svg:font-family="'Microsoft Himalaya'" style:font-pitch="variable"/>
    <style:font-face style:name="TibetanMachineUnicode" svg:font-family="TibetanMachineUnicode" style:font-pitch="variable"/>
    <style:font-face style:name="Times New Roman1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Monlam Uni Sans Serif" svg:font-family="'Monlam Uni Sans Serif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betanChogyalUnicode" style:font-name-asian="Monlam Uni Sans Seri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betanChogyalUnicode" style:font-name-asian="Monlam Uni Sans Serif" style:font-name-complex="SambhotaUnicod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name-asian="Monlam Uni Sans Seri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Monlam Uni Sans Serif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betanMachineUnicode" style:font-name-asian="Monlam Uni Sans Serif"/>
    </style:style>
    <style:style style:name="P7" style:family="paragraph" style:parent-style-name="Standard">
      <style:paragraph-properties fo:margin-top="0cm" fo:margin-bottom="0cm" loext:contextual-spacing="false" fo:line-height="95%"/>
      <style:text-properties fo:font-size="28pt" style:font-size-asian="28pt" style:font-name-complex="TibetanMachineUnicode" style:font-size-complex="2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eb4e5"/>
    </style:style>
    <style:style style:name="T1" style:family="text">
      <style:text-properties style:font-name="Times New Roman" fo:font-size="18pt" style:font-name-asian="Monlam Uni Sans Serif" style:font-size-asian="18pt" style:font-name-complex="SambhotaUnicodeBase1" style:font-size-complex="18pt"/>
    </style:style>
    <style:style style:name="T2" style:family="text">
      <style:text-properties style:font-name="Times New Roman" fo:font-size="18pt" style:font-name-asian="Monlam Uni Sans Serif" style:font-size-asian="18pt" style:font-name-complex="SambhotaUnicode" style:font-size-complex="18pt"/>
    </style:style>
    <style:style style:name="T3" style:family="text">
      <style:text-properties style:font-name="TibetanChogyalUnicode" fo:font-size="18pt" style:font-name-asian="Monlam Uni Sans Serif" style:font-size-asian="18pt" style:font-name-complex="SambhotaUnicode" style:font-size-complex="18pt"/>
    </style:style>
    <style:style style:name="T4" style:family="text">
      <style:text-properties style:font-name="TibetanChogyalUnicode" fo:font-size="18pt" style:font-name-asian="Monlam Uni Sans Serif" style:font-size-asian="18pt" style:font-name-complex="SambhotaUnicodeBase1" style:font-size-complex="18pt"/>
    </style:style>
    <style:style style:name="T5" style:family="text">
      <style:text-properties style:font-name="TibetanChogyalUnicode" fo:font-size="18pt" style:font-name-asian="Monlam Uni Sans Serif" style:font-size-asian="18pt" style:font-name-complex="TibetanMachineUnicode" style:font-size-complex="18pt"/>
    </style:style>
    <style:style style:name="T6" style:family="text">
      <style:text-properties style:font-name="TibetanChogyalUnicode" fo:font-size="18pt" officeooo:rsid="001eb4e5" style:font-name-asian="Monlam Uni Sans Serif" style:font-size-asian="18pt" style:font-name-complex="TibetanMachineUnicode" style:font-size-complex="18pt"/>
    </style:style>
    <style:style style:name="T7" style:family="text">
      <style:text-properties style:font-name="TibetanChogyalUnicode" fo:font-size="18pt" style:font-name-asian="Monlam Uni Sans Serif" style:font-size-asian="18pt" style:font-size-complex="18pt"/>
    </style:style>
    <style:style style:name="T8" style:family="text">
      <style:text-properties style:font-name="TibetanChogyalUnicode" fo:font-size="12pt" style:font-name-asian="Monlam Uni Sans Serif" style:font-size-asian="12pt" style:font-name-complex="SambhotaUnicode" style:font-size-complex="12pt"/>
    </style:style>
    <style:style style:name="T9" style:family="text">
      <style:text-properties style:font-name="TibetanChogyalUnicode" fo:font-size="12pt" style:font-name-asian="Monlam Uni Sans Serif" style:font-size-asian="12pt" style:font-name-complex="SambhotaUnicodeBase1" style:font-size-complex="12pt"/>
    </style:style>
    <style:style style:name="T10" style:family="text">
      <style:text-properties style:font-name="TibetanChogyalUnicode" fo:font-size="12pt" style:font-name-asian="Monlam Uni Sans Serif" style:font-size-asian="12pt" style:font-name-complex="TibetanMachineUnicode" style:font-size-complex="12pt"/>
    </style:style>
    <style:style style:name="T11" style:family="text">
      <style:text-properties style:font-name="TibetanChogyalUnicode" style:font-name-asian="Monlam Uni Sans Serif"/>
    </style:style>
    <style:style style:name="T12" style:family="text">
      <style:text-properties style:font-name="TibetanChogyalUnicode" fo:font-size="28pt" style:font-name-asian="Monlam Uni Sans Serif" style:font-size-asian="28pt" style:font-name-complex="TibetanMachineUnicode" style:font-size-complex="28pt"/>
    </style:style>
    <style:style style:name="T13" style:family="text">
      <style:text-properties style:font-name="TibetanChogyalUnicode" fo:font-size="28pt" officeooo:rsid="001eb4e5" style:font-name-asian="Monlam Uni Sans Serif" style:font-size-asian="28pt" style:font-name-complex="TibetanMachineUnicode" style:font-size-complex="28pt"/>
    </style:style>
    <style:style style:name="T14" style:family="text">
      <style:text-properties style:font-name="TibetanChogyalUnicode" fo:font-size="28pt" style:font-name-asian="Monlam Uni Sans Serif" style:font-size-asian="28pt" style:font-name-complex="Microsoft Himalaya1" style:font-size-complex="28pt"/>
    </style:style>
    <style:style style:name="T15" style:family="text">
      <style:text-properties style:font-name="TibetanChogyalUnicode" fo:font-size="20pt" style:font-name-asian="Monlam Uni Sans Serif" style:font-size-asian="20pt" style:font-name-complex="TibetanMachineUnicode" style:font-size-complex="20pt"/>
    </style:style>
    <style:style style:name="T16" style:family="text">
      <style:text-properties style:font-name="TibetanChogyalUnicode" fo:font-size="20pt" style:font-name-asian="Monlam Uni Sans Serif" style:font-size-asian="20pt" style:font-name-complex="Microsoft Himalaya1" style:font-size-complex="20pt"/>
    </style:style>
    <style:style style:name="T17" style:family="text">
      <style:text-properties style:font-name="TibetanChogyalUnicode" fo:font-size="24pt" style:font-name-asian="Monlam Uni Sans Serif" style:font-size-asian="24pt" style:font-name-complex="Microsoft Himalaya1" style:font-size-complex="24pt"/>
    </style:style>
    <style:style style:name="T18" style:family="text">
      <style:text-properties style:font-name="TibetanChogyalUnicode" fo:font-size="16pt" style:font-name-asian="Monlam Uni Sans Serif" style:font-size-asian="16pt" style:font-name-complex="Microsoft Himalaya1" style:font-size-complex="16pt"/>
    </style:style>
    <style:style style:name="T19" style:family="text">
      <style:text-properties style:use-window-font-color="true" style:font-name="Times New Roman" fo:font-size="18pt" fo:language="pt" fo:country="BR" style:letter-kerning="false" style:font-name-asian="Monlam Uni Sans Serif" style:font-size-asian="18pt" style:language-asian="pt" style:country-asian="BR" style:font-name-complex="SambhotaUnicodeBase1" style:font-size-complex="18pt" style:language-complex="bo" style:country-complex="CN"/>
    </style:style>
    <style:style style:name="T20" style:family="text">
      <style:text-properties style:font-name="Monlam Uni OuChan2" fo:font-size="18pt" style:font-name-asian="Monlam Uni Sans Serif" style:font-size-asian="18pt" style:font-name-complex="SambhotaUnicodeBase1" style:font-size-complex="18pt"/>
    </style:style>
    <style:style style:name="T21" style:family="text">
      <style:text-properties style:font-name="Monlam Uni OuChan2" fo:font-size="18pt" style:font-name-asian="Monlam Uni Sans Serif" style:font-size-asian="18pt" style:font-size-complex="18pt"/>
    </style:style>
    <style:style style:name="T22" style:family="text">
      <style:text-properties style:font-name="Monlam Uni OuChan2" style:font-name-asian="Monlam Uni Sans Serif"/>
    </style:style>
    <style:style style:name="T23" style:family="text">
      <style:text-properties style:font-name="SambhotaUnicodeBase" fo:font-size="18pt" fo:language="en" fo:country="US" style:font-name-asian="Monlam Uni Sans Serif" style:font-size-asian="18pt" style:font-name-complex="SambhotaUnicodeBase1" style:font-size-complex="18pt"/>
    </style:style>
    <style:style style:name="T24" style:family="text">
      <style:text-properties style:font-name="SambhotaUnicodeBase" fo:font-size="18pt" fo:language="en" fo:country="US" style:font-name-asian="Monlam Uni Sans Serif" style:font-size-asian="18pt" style:font-size-complex="18pt"/>
    </style:style>
    <style:style style:name="T25" style:family="text">
      <style:text-properties style:font-name="SambhotaUnicodeBase" fo:language="en" fo:country="US" style:font-name-asian="Monlam Uni Sans Serif"/>
    </style:style>
    <style:style style:name="T26" style:family="text">
      <style:text-properties style:font-name="Times New Roman1" fo:font-size="18pt" officeooo:rsid="001eb4e5" style:font-name-asian="Monlam Uni Sans Serif" style:font-size-asian="18pt" style:font-name-complex="TibetanMachineUnicode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8"><text:span text:style-name="T1">1) </text:span><text:span text:style-name="T17">།སྟོན་པ་བླ་མེད་</text:span><text:span text:style-name="T18">ག་སངས་རྒྱས་</text:span><text:span text:style-name="T17">རིན་པོ་ཆེ།</text:span><text:span text:style-name="T26">Testing</text:span></text:p>
      <text:p text:style-name="P2"/>
      <text:p text:style-name="P4"><text:span text:style-name="T2">2)</text:span><text:span text:style-name="T12">།སྟོན་པ་བླ་མེད་</text:span><text:span text:style-name="T15">ག་སངས་རྒྱས་</text:span><text:span text:style-name="T12">རིན་པོ་ཆེ།</text:span><text:span text:style-name="T19">Testing</text:span></text:p>
      <text:p text:style-name="P5"/>
      <text:p text:style-name="P1"/>
      <text:p text:style-name="P7"><text:span text:style-name="T11">།སྟོན་པ་བླ་མེད་ག་སངས་རྒྱས་རིན་པོ་ཆེ། སྐྱོབ་པ་བླ་མེད་ག་དམ་ཆོས་རིན་པོ་ཆེ།</text:span><text:span text:style-name="T22"> </text:span><text:span text:style-name="T25">འདྲེན་པ་བླ་མེད་དགེ་འདུན་རིན་པོ་ཆེ། </text:span><text:span text:style-name="T11">སྐྱབས་གནས་དཀོན་མཆོག་གསུམ་ལ་མཆོད་པ་འབུལ།། །སྟོན་པ་བླ་མེད་ག་སངས་རྒྱས་རིན་པོ་ཆེ། སྐྱོབ་པ་བླ་མེད་ག་དམ་ཆོས་རིན་པོ་ཆེ།</text:span><text:span text:style-name="T22"> </text:span><text:span text:style-name="T25">འདྲེན་པ་བླ་མེད་དགེ་འདུན་རིན་པོ་ཆེ། </text:span><text:span text:style-name="T11">སྐྱབས་གནས་དཀོན་མཆོག་གསུམ་ལ་མཆོད་པ་འབུལ།། །སྟོན་པ་བླ་མེད་ག་སངས་རྒྱས་རིན་པོ་ཆེ། སྐྱོབ་པ་བླ་མེད་ག་དམ་ཆོས་རིན་པོ་ཆེ། </text:span><text:span text:style-name="T25">འདྲེན་པ་བླ་མེད་དགེ་འདུན་རིན་པོ་ཆེ། </text:span><text:span text:style-name="T11">སྐྱབས་གནས་དཀོན་མཆོག་གསུམ་ལ་མཆོད་པ་འབུལ།།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Himalaya" svg:font-family="'Microsoft Himalaya'"/>
    <style:font-face style:name="SambhotaUnicode" svg:font-family="SambhotaUnicode"/>
    <style:font-face style:name="SambhotaUnicodeBase1" svg:font-family="SambhotaUnicodeBase"/>
    <style:font-face style:name="Calibri" svg:font-family="Calibri" style:font-family-generic="roman"/>
    <style:font-face style:name="Monlam Uni OuChan2" svg:font-family="'Monlam Uni OuChan2'" style:font-family-generic="roman"/>
    <style:font-face style:name="SambhotaUnicodeBase" svg:font-family="SambhotaUnicodeBase" style:font-family-generic="roman"/>
    <style:font-face style:name="TibetanChogyalUnicode" svg:font-family="TibetanChogyalUnicode" style:font-family-generic="roman"/>
    <style:font-face style:name="Times New Roman" svg:font-family="'Times New Roman'" style:font-family-generic="roman"/>
    <style:font-face style:name="Microsoft Himalaya1" svg:font-family="'Microsoft Himalaya'" style:font-pitch="variable"/>
    <style:font-face style:name="TibetanMachineUnicode" svg:font-family="TibetanMachineUnicode" style:font-pitch="variable"/>
    <style:font-face style:name="Times New Roman1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Monlam Uni Sans Serif" svg:font-family="'Monlam Uni Sans Serif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0pt" style:language-asian="pt" style:country-asian="BR" style:font-name-complex="Microsoft Himalaya" style:font-size-complex="16pt" style:language-complex="bo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0pt" style:language-asian="pt" style:country-asian="BR" style:font-name-complex="Microsoft Himalaya" style:font-size-complex="16pt" style:language-complex="bo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Microsoft Himalaya" style:font-family-complex="'Microsoft Himalaya'" style:font-size-complex="16pt" style:language-complex="bo" style:country-complex="C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SambhotaUnicodeBase1" style:font-family-complex="SambhotaUnicodeBase" style:font-size-complex="20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SambhotaUnicodeBase1" style:font-family-complex="SambhotaUnicodeBase" style:font-size-complex="18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SambhotaUnicodeBase1" style:font-family-complex="SambhotaUnicodeBase" style:font-size-complex="17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SambhotaUnicodeBase1" style:font-family-complex="SambhotaUnicodeBase" style:font-size-complex="18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7T12:57:00</meta:creation-date>
    <meta:initial-creator>João Paulo Araujo</meta:initial-creator>
    <dc:language>pt-BR</dc:language>
    <dc:date>2019-12-18T10:22:06.189000000</dc:date>
    <meta:editing-cycles>39</meta:editing-cycles>
    <meta:editing-duration>PT2H8M5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3" meta:word-count="258" meta:character-count="415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