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Date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  <table:table-row table:style-name="ro1"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  <table:table-cell table:formula="of:{=[.A1]}" office:value-type="string" office:string-value="" calcext:value-type="error">
            <text:p>#REF!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.00.0000</text:date>, <text:time style:data-style-name="N2" text:time-value="17:25:01.18535923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bffef4ea93e59bebbeaf7f431bb02b1a39ee8a59</meta:generator>
    <dc:title>MyDefault1</dc:title>
    <meta:creation-date>2024-07-30T16:58:39.025626169</meta:creation-date>
    <meta:editing-cycles>4</meta:editing-cycles>
    <meta:editing-duration>PT16M12S</meta:editing-duration>
    <meta:initial-creator>Andreas Säger</meta:initial-creator>
    <dc:date>2024-07-30T17:25:33.335367864</dc:date>
    <dc:creator>Andreas Säger</dc:creator>
    <meta:document-statistic meta:table-count="2" meta:cell-count="701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7-30T16:58:38.921832039"/>
  </office:meta>
</office:document-meta>
</file>