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08000000087FCCD96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Hiragino Maru Gothic Pro W4" svg:font-family="'Hiragino Maru Gothic Pro W4'"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erif" svg:font-family="'Liberation Serif'" style:font-adornments="Regular" style:font-family-generic="roman" style:font-pitch="variable"/>
    <style:font-face style:name="Noto Sans Arabic" svg:font-family="'Noto Sans Arabic'" style:font-family-generic="swiss"/>
    <style:font-face style:name="Noto Sans Arabic1" svg:font-family="'Noto Sans Arabic'" style:font-family-generic="system" style:font-pitch="variable"/>
    <style:font-face style:name="Noto Sans Mono CJK TC" svg:font-family="'Noto Sans Mono CJK TC'" style:font-family-generic="modern" style:font-pitch="fixed"/>
    <style:font-face style:name="TeX Gyre Termes" svg:font-family="'TeX Gyre Termes'"/>
  </office:font-face-decls>
  <office:automatic-styles>
    <style:style style:name="P1" style:family="paragraph" style:parent-style-name="Justified_20_Body" style:master-page-name="Checkered_20_Page">
      <style:paragraph-properties style:page-number="auto"/>
    </style:style>
    <style:style style:name="P2" style:family="paragraph" style:parent-style-name="Justified_20_Body" style:master-page-name="Watermarked_20_Page">
      <style:paragraph-properties style:page-number="auto"/>
    </style:style>
    <style:style style:name="fr1" style:family="graphic" style:parent-style-name="Watermark">
      <style:graphic-properties style:vertical-pos="top" style:vertical-rel="page-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tab/></text:p>
      <text:p text:style-name="Jagged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reformatted_20_Tex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Jagged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reformatted_20_Tex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Hiragino Maru Gothic Pro W4" svg:font-family="'Hiragino Maru Gothic Pro W4'"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erif" svg:font-family="'Liberation Serif'" style:font-adornments="Regular" style:font-family-generic="roman" style:font-pitch="variable"/>
    <style:font-face style:name="Noto Sans Arabic" svg:font-family="'Noto Sans Arabic'" style:font-family-generic="swiss"/>
    <style:font-face style:name="Noto Sans Arabic1" svg:font-family="'Noto Sans Arabic'" style:font-family-generic="system" style:font-pitch="variable"/>
    <style:font-face style:name="Noto Sans Mono CJK TC" svg:font-family="'Noto Sans Mono CJK TC'" style:font-family-generic="modern" style:font-pitch="fixed"/>
    <style:font-face style:name="TeX Gyre Termes" svg:font-family="'TeX Gyre Termes'"/>
  </office:font-face-decls>
  <office:styles>
    <draw:hatch draw:name="Black_20_0_20_Degrees" draw:display-name="Black 0 Degrees" draw:style="single" draw:color="#000000" draw:distance="0.102cm" draw:rotation="0"/>
    <draw:fill-image draw:name="Dashed_20_Downward_20_Diagonal" draw:display-name="Dashed Downward Diagonal" xlink:href="Pictures/1000000000000008000000087FCCD96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Noto Sans Arabic1" style:font-size-complex="12pt" style:language-complex="ar" style:country-complex="SA"/>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Noto Sans Arabic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Noto Sans Arabic1" style:font-family-complex="'Noto Sans Arab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Noto Sans Arabic" style:font-family-complex="'Noto Sans Arab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Noto Sans Arabic" style:font-family-complex="'Noto Sans Arab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Noto Sans Arabic" style:font-family-complex="'Noto Sans Arabic'" style:font-family-generic-complex="swiss"/>
    </style:style>
    <style:style style:name="Justified_20_Body" style:display-name="Justified Body" style:family="paragraph" style:parent-style-name="Text_20_body">
      <loext:graphic-properties draw:fill="solid" draw:fill-color="#ffffff"/>
      <style:paragraph-properties fo:text-align="justify" style:justify-single-word="false" fo:background-color="#ffffff">
        <style:tab-stops>
          <style:tab-stop style:position="17cm" style:type="right" style:leader-style="solid" style:leader-text="-"/>
        </style:tab-stops>
      </style:paragraph-properties>
      <style:text-properties fo:background-color="#ffffff"/>
    </style:style>
    <style:style style:name="Jagged_20_Body" style:display-name="Jagged Body" style:family="paragraph" style:parent-style-name="Text_20_body">
      <style:text-properties fo:background-color="#ffffff"/>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2pt" fo:background-color="#ffffff" style:font-name-asian="Noto Sans Mono CJK TC" style:font-family-asian="'Noto Sans Mono CJK T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atermark_20_Text" style:display-name="Watermark Text" style:family="paragraph" style:parent-style-name="Standard">
      <style:paragraph-properties fo:line-height="150%" fo:text-align="justify" fo:text-align-last="justify" style:justify-single-word="false"/>
      <style:text-properties fo:color="#808080" loext:opacity="100%" style:font-name="Liberation Sans1" fo:font-family="'Liberation Sans'" style:font-style-name="Italic" style:font-family-generic="swiss" style:font-pitch="variable" fo:font-size="9pt" fo:letter-spacing="0.004cm" fo:font-style="italic"/>
    </style:style>
    <style:style style:name="Invisible" style:family="paragraph" style:parent-style-name="Standard">
      <style:paragraph-properties fo:line-height="100%"/>
      <style:text-properties fo:font-size="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Watermark" style:family="graphic">
      <style:graphic-properties svg:width="17cm" svg:height="25.7cm" text:anchor-type="paragraph" svg:x="0cm" svg:y="0.101cm" style:run-through="background" style:wrap="run-through" style:number-wrapped-paragraphs="no-limit" style:vertical-pos="top" style:vertical-rel="page-content" style:horizontal-pos="center" style:horizontal-rel="page-content" draw:fill="none" draw:wrap-influence-on-position="once-concurrent" loext:allow-overlap="tru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Watermark">
      <style:graphic-properties style:vertical-pos="top" style:vertical-rel="page-conten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fo:background-color="transparent" style:writing-mode="lr-tb" draw:fill="none" draw:fill-hatch-name="Black_20_0_20_Degrees" draw:fill-hatch-solid="false" draw:fill-image-name="Dashed_20_Downward_20_Diagonal" style:repeat="repeat"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style:header-style>
      <style:footer-style/>
    </style:page-layout>
    <style:page-layout style:name="Mpm9">
      <style:page-layout-properties fo:page-width="21.001cm" fo:page-height="29.7cm" style:num-format="1" style:print-orientation="portrait" fo:margin-top="2cm" fo:margin-bottom="2cm" fo:margin-left="2cm" fo:margin-right="2cm" style:writing-mode="lr-tb" draw:fill="bitmap" draw:fill-image-name="Dashed_20_Downward_20_Diagonal" style:repeat="repeat" style:footnote-max-height="0cm" loext:margin-gutter="0cm">
        <style:background-image xlink:href="Pictures/1000000000000008000000087FCCD96D.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border" draw:fill-hatch-name="Black_20_0_20_Degrees" draw:fill-hatch-solid="false" draw:fill-image-name="Dashed_20_Downward_20_Diagonal" style:repeat="repeat"/>
    </style:style>
    <style:style style:name="Mdp2" style:family="drawing-page">
      <style:drawing-page-properties draw:fill="bitmap" draw:background-size="border" draw:fill-image-name="Dashed_20_Downward_20_Diagonal" style:repeat="repeat"/>
    </style:style>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style:master-page style:name="Watermarked_20_Page" style:display-name="Watermarked Page" style:page-layout-name="Mpm8" draw:style-name="Mdp1">
      <style:header>
        <text:p text:style-name="Header"><draw:frame draw:style-name="Mfr1" draw:name="Frame1" text:anchor-type="paragraph" svg:width="17cm" svg:height="25.7cm" draw:z-index="0"><draw:text-box><text:p text:style-name="Watermark_20_Text">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 The document Foundation --The document Foundation -- The document Foundation -- The document Foundation -- The document Foundation -- </text:p></draw:text-box></draw:frame></text:p>
      </style:header>
    </style:master-page>
    <style:master-page style:name="Checkered_20_Page" style:display-name="Checkered Pag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14T09:53:26.578486430</meta:creation-date>
    <dc:date>2025-09-14T10:26:56.978887180</dc:date>
    <meta:editing-duration>PT33M31S</meta:editing-duration>
    <meta:editing-cycles>1</meta:editing-cycles>
    <meta:document-statistic meta:table-count="0" meta:image-count="0" meta:object-count="0" meta:page-count="2" meta:paragraph-count="7" meta:word-count="1218" meta:character-count="8306" meta:non-whitespace-character-count="7094"/>
    <meta:generator>LibreOffice/25.2.6.2$Linux_X86_64 LibreOffice_project/520$Build-2</meta:generator>
  </office:meta>
</office:document-meta>
</file>