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kkal Majalla" svg:font-family="'Sakkal Majalla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line-height="100%" fo:text-align="justify" style:justify-single-word="false" style:writing-mode="lr-tb"/>
      <style:text-properties fo:font-size="14pt" officeooo:paragraph-rsid="016197bc" style:font-size-asian="14pt" style:font-name-complex="Traditional Arabic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officeooo:rsid="00d8f37f" officeooo:paragraph-rsid="00d8f37f" style:font-size-asian="14pt" style:font-name-complex="Traditional Arabic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inherit" fo:font-size="14pt" fo:font-weight="normal" officeooo:rsid="004972b7" officeooo:paragraph-rsid="001c2d0b" style:font-size-asian="14pt" style:font-weight-asian="normal" style:font-name-complex="Traditional Arabic" style:font-size-complex="14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inherit" fo:font-size="14pt" style:text-underline-style="none" fo:font-weight="normal" officeooo:rsid="005231ff" officeooo:paragraph-rsid="001c2d0b" style:font-size-asian="14pt" style:font-weight-asian="normal" style:font-name-complex="Traditional Arabic" style:font-size-complex="14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inherit" fo:font-size="14pt" style:text-underline-style="none" fo:font-weight="normal" officeooo:rsid="005231ff" officeooo:paragraph-rsid="011b68ff" style:font-size-asian="14pt" style:font-weight-asian="normal" style:font-name-complex="Traditional Arabic" style:font-size-complex="14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inherit" fo:font-size="14pt" style:text-underline-style="none" fo:font-weight="normal" officeooo:rsid="005231ff" officeooo:paragraph-rsid="00f961c0" style:font-size-asian="14pt" style:font-weight-asian="normal" style:font-name-complex="Traditional Arabic" style:font-size-complex="14pt" style:language-complex="ar" style:country-complex="SA" style:font-weight-complex="normal"/>
    </style:style>
    <style:style style:name="T1" style:family="text">
      <style:text-properties fo:color="#000000" loext:opacity="100%" style:font-name="inherit" fo:font-weight="bold" style:font-weight-asian="bold" style:language-complex="ar" style:country-complex="SA" style:font-weight-complex="bold"/>
    </style:style>
    <style:style style:name="T2" style:family="text">
      <style:text-properties fo:color="#000000" loext:opacity="100%" style:font-name="inherit" fo:font-weight="bold" officeooo:rsid="005231ff" style:font-weight-asian="bold" style:language-complex="ar" style:country-complex="SA" style:font-weight-complex="bold"/>
    </style:style>
    <style:style style:name="T3" style:family="text">
      <style:text-properties fo:color="#000000" loext:opacity="100%" style:font-name="inherit" fo:font-weight="bold" officeooo:rsid="00f961c0" style:font-weight-asian="bold" style:language-complex="ar" style:country-complex="SA" style:font-weight-complex="bold"/>
    </style:style>
    <style:style style:name="T4" style:family="text">
      <style:text-properties fo:color="#000000" loext:opacity="100%" style:font-name="inherit" fo:font-weight="normal" style:font-weight-asian="normal" style:language-complex="ar" style:country-complex="SA" style:font-weight-complex="normal"/>
    </style:style>
    <style:style style:name="T5" style:family="text">
      <style:text-properties fo:color="#000000" loext:opacity="100%" style:font-name="inherit" fo:font-weight="normal" officeooo:rsid="005231ff" style:font-weight-asian="normal" style:language-complex="ar" style:country-complex="SA" style:font-weight-complex="normal"/>
    </style:style>
    <style:style style:name="T6" style:family="text">
      <style:text-properties fo:color="#000000" loext:opacity="100%" style:font-name="inherit" fo:font-weight="normal" officeooo:rsid="01002851" style:font-weight-asian="normal" style:language-complex="ar" style:country-complex="SA" style:font-weight-complex="normal"/>
    </style:style>
    <style:style style:name="T7" style:family="text">
      <style:text-properties fo:color="#000000" loext:opacity="100%" style:font-name="inherit" fo:font-weight="normal" officeooo:rsid="0106c713" style:font-weight-asian="normal" style:language-complex="ar" style:country-complex="SA" style:font-weight-complex="normal"/>
    </style:style>
    <style:style style:name="T8" style:family="text">
      <style:text-properties fo:color="#000000" loext:opacity="100%" style:font-name="inherit" fo:font-weight="normal" officeooo:rsid="010c1768" style:font-weight-asian="normal" style:language-complex="ar" style:country-complex="SA" style:font-weight-complex="normal"/>
    </style:style>
    <style:style style:name="T9" style:family="text">
      <style:text-properties fo:color="#000000" loext:opacity="100%" style:font-name="inherit" fo:font-weight="normal" officeooo:rsid="010ff3c9" style:font-weight-asian="normal" style:language-complex="ar" style:country-complex="SA" style:font-weight-complex="normal"/>
    </style:style>
    <style:style style:name="T10" style:family="text">
      <style:text-properties fo:color="#000000" loext:opacity="100%" style:font-name="inherit" fo:font-weight="normal" officeooo:rsid="01249381" style:font-weight-asian="normal" style:language-complex="ar" style:country-complex="SA" style:font-weight-complex="normal"/>
    </style:style>
    <style:style style:name="T11" style:family="text">
      <style:text-properties fo:color="#000000" loext:opacity="100%" style:font-name="inherit" fo:font-weight="normal" officeooo:rsid="0146a4ed" style:font-weight-asian="normal" style:language-complex="ar" style:country-complex="SA" style:font-weight-complex="normal"/>
    </style:style>
    <style:style style:name="T12" style:family="text">
      <style:text-properties fo:color="#000000" loext:opacity="100%" style:font-name="inherit" fo:font-weight="normal" officeooo:rsid="0149c904" style:font-weight-asian="normal" style:language-complex="ar" style:country-complex="SA" style:font-weight-complex="normal"/>
    </style:style>
    <style:style style:name="T13" style:family="text">
      <style:text-properties fo:color="#000000" loext:opacity="100%" style:font-name="inherit" fo:font-weight="normal" officeooo:rsid="014f8df2" style:font-weight-asian="normal" style:language-complex="ar" style:country-complex="SA" style:font-weight-complex="normal"/>
    </style:style>
    <style:style style:name="T14" style:family="text">
      <style:text-properties fo:color="#000000" loext:opacity="100%" style:font-name="inherit" fo:font-weight="normal" officeooo:rsid="01502e38" style:font-weight-asian="normal" style:language-complex="ar" style:country-complex="SA" style:font-weight-complex="normal"/>
    </style:style>
    <style:style style:name="T15" style:family="text">
      <style:text-properties fo:color="#000000" loext:opacity="100%" style:font-name="inherit" fo:font-weight="normal" officeooo:rsid="01606c9d" style:font-weight-asian="normal" style:language-complex="ar" style:country-complex="SA" style:font-weight-complex="normal"/>
    </style:style>
    <style:style style:name="T16" style:family="text">
      <style:text-properties fo:color="#000000" loext:opacity="100%" style:font-name="inherit" fo:font-weight="normal" officeooo:rsid="0161a993" style:font-weight-asian="normal" style:language-complex="ar" style:country-complex="SA" style:font-weight-complex="normal"/>
    </style:style>
    <style:style style:name="T17" style:family="text">
      <style:text-properties fo:color="#000000" loext:opacity="100%" style:font-name="inherit" fo:font-weight="normal" officeooo:rsid="016a83d0" style:font-weight-asian="norm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5"><text:s/>جدلاً - والفرض خلاف الواقع – </text:span><text:span text:style-name="T13">أن </text:span><text:span text:style-name="T14">المنافسة موجودة </text:span><text:span text:style-name="T15">و</text:span><text:span text:style-name="T14">الأحتكار غير موجود</text:span><text:span text:style-name="T5"> </text:span><text:span text:style-name="T11">لكان </text:span><text:span text:style-name="T14">التعسف والأجحاف</text:span><text:span text:style-name="T11"> </text:span><text:span text:style-name="T5">أصلة العدم و</text:span><text:span text:style-name="T10">مقتضى</text:span><text:span text:style-name="T5"> </text:span><text:span text:style-name="T12">ذلك كله </text:span><text:span text:style-name="T5">فساد </text:span><text:span text:style-name="T6">وبطلان </text:span><text:span text:style-name="T9">البن</text:span><text:span text:style-name="T16">د</text:span></text:p>
      <text:p text:style-name="P2"><text:span text:style-name="T2">ث</text:span><text:span text:style-name="T1">الثا</text:span><text:span text:style-name="T3">َ</text:span><text:span text:style-name="T4"> : بما ان هذة الدعوى من الدعاوى التي يتطلب فيها الأستئناف التمثيل من محامي ونظراَ <text:s/></text:span><text:span text:style-name="T7">ل</text:span><text:span text:style-name="T4">قيمة المطالبة </text:span><text:span text:style-name="T7">الأصلية</text:span><text:span text:style-name="T4"> </text:span><text:span text:style-name="T7">اليس</text:span><text:span text:style-name="T8">ي</text:span><text:span text:style-name="T7">ر</text:span><text:span text:style-name="T17"> ،</text:span><text:span text:style-name="T4"> يصعب فيها إيجاد وكيل </text:span><text:span text:style-name="T7">للمطالبة بالحق</text:span><text:span text:style-name="T4"> </text:span><text:span text:style-name="T17">، </text:span><text:span text:style-name="T4">فينبغي أخذ الحيطة والحذر حتى لا يُظلم برئ .</text:span></text:p>
      <text:p text:style-name="P6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kkal Majalla" svg:font-family="'Sakkal Majalla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snap-to-layout-grid="false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.499cm" loext:margin-gutter="0cm">
        <style:columns fo:column-count="1" fo:column-gap="0cm"/>
        <style:footnote-sep style:width="0.018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0:00:46.887000000</meta:creation-date>
    <dc:date>2022-12-08T13:35:41.121000000</dc:date>
    <meta:editing-duration>P5DT19H29M13S</meta:editing-duration>
    <meta:editing-cycles>164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2" meta:word-count="59" meta:character-count="331" meta:non-whitespace-character-count="271"/>
  </office:meta>
</office:document-meta>
</file>