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74mm"/>
    </style:style>
    <style:style style:name="co3" style:family="table-column">
      <style:table-column-properties fo:break-before="auto" style:column-width="32.95mm"/>
    </style:style>
    <style:style style:name="co4" style:family="table-column">
      <style:table-column-properties fo:break-before="auto" style:column-width="28.24mm"/>
    </style:style>
    <style:style style:name="co5" style:family="table-column">
      <style:table-column-properties fo:break-before="auto" style:column-width="20.78mm"/>
    </style:style>
    <style:style style:name="co6" style:family="table-column">
      <style:table-column-properties fo:break-before="auto" style:column-width="36.27mm"/>
    </style:style>
    <style:style style:name="co7" style:family="table-column">
      <style:table-column-properties fo:break-before="auto" style:column-width="30.46mm"/>
    </style:style>
    <style:style style:name="co8" style:family="table-column">
      <style:table-column-properties fo:break-before="auto" style:column-width="4.5mm"/>
    </style:style>
    <style:style style:name="co9" style:family="table-column">
      <style:table-column-properties fo:break-before="auto" style:column-width="23.83mm"/>
    </style:style>
    <style:style style:name="co10" style:family="table-column">
      <style:table-column-properties fo:break-before="auto" style:column-width="39.86mm"/>
    </style:style>
    <style:style style:name="co11" style:family="table-column">
      <style:table-column-properties fo:break-before="auto" style:column-width="36.5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boolean-style style:name="N99">
      <number:boolean/>
    </number:boolean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66ff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66ff"/>
    </style:style>
    <style:style style:name="ce4" style:family="table-cell" style:parent-style-name="Default" style:data-style-name="N108"/>
    <style:style style:name="ce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6" style:family="table-cell" style:parent-style-name="csHelperLabel">
      <style:table-cell-properties style:text-align-source="fix" style:repeat-content="false"/>
      <style:paragraph-properties fo:text-align="end" fo:margin-left="0mm"/>
    </style:style>
    <style:style style:name="ce7" style:family="table-cell" style:parent-style-name="csHelper" style:data-style-name="N99"/>
    <style:style style:name="ce8" style:family="table-cell" style:parent-style-name="csResultLabel">
      <style:table-cell-properties style:text-align-source="fix" style:repeat-content="false"/>
      <style:paragraph-properties fo:text-align="end" fo:margin-left="0mm"/>
    </style:style>
    <style:style style:name="ce9" style:family="table-cell" style:parent-style-name="csHelper" style:data-style-name="N84"/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csFixedLabel">
      <style:table-cell-properties style:text-align-source="fix" style:repeat-content="false"/>
      <style:paragraph-properties fo:text-align="end" fo:margin-left="0mm"/>
    </style:style>
    <style:style style:name="ce12" style:family="table-cell" style:parent-style-name="Default" style:data-style-name="N37"/>
    <style:style style:name="ce13" style:family="table-cell" style:parent-style-name="csResultDuration" style:data-style-name="N118"/>
    <style:style style:name="ce14" style:family="table-cell" style:parent-style-name="Default" style:data-style-name="N109"/>
    <style:style style:name="ce15" style:family="table-cell" style:parent-style-name="Default" style:data-style-name="N99"/>
    <style:style style:name="ce16" style:family="table-cell" style:parent-style-name="csEnterDateTime">
      <style:table-cell-properties fo:background-color="#ff3300"/>
    </style:style>
    <style:style style:name="ce17" style:family="table-cell" style:parent-style-name="csResultDuration" style:data-style-name="N118">
      <style:table-cell-properties fo:background-color="#ff3300"/>
    </style:style>
    <style:style style:name="ce18" style:family="table-cell" style:parent-style-name="Default">
      <style:table-cell-properties fo:background-color="#ff3300"/>
    </style:style>
  </office:automatic-styles>
  <office:body>
    <office:spreadsheet>
      <table:calculation-settings>
        <table:iteration table:status="enable" table:steps="80"/>
      </table:calculation-settings>
      <table:table table:name="Sheet1" table:style-name="ta1">
        <table:table-column table:style-name="co1" table:default-cell-style-name="Default"/>
        <table:table-column table:style-name="co2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Assurance assumed:</text:p>
          </table:table-cell>
          <table:table-cell table:number-columns-repeated="8"/>
          <table:table-cell table:style-name="ce10" office:value-type="string" calcext:value-type="string" table:number-columns-spanned="2" table:number-rows-spanned="1">
            <text:p>"NEW SHEET"</text:p>
          </table:table-cell>
          <table:covered-table-cell/>
          <table:table-cell table:number-columns-repeated="2"/>
        </table:table-row>
        <table:table-row table:style-name="ro2">
          <table:table-cell table:style-name="ce1" office:value-type="string" calcext:value-type="string">
            <text:p>No task duration overflowing into a third day!</text:p>
          </table:table-cell>
          <table:table-cell table:number-columns-repeated="2"/>
          <table:table-cell table:style-name="ce5"/>
          <table:table-cell table:style-name="ce6" office:value-type="string" calcext:value-type="string">
            <text:p>SUMOF TOTAL</text:p>
            <text:p>DURATIONS</text:p>
          </table:table-cell>
          <table:table-cell table:number-columns-repeated="5"/>
          <table:table-cell table:style-name="ce6" office:value-type="string" calcext:value-type="string">
            <text:p>CHECKSUM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sEnterLabel" office:value-type="string" calcext:value-type="string">
            <text:p>EntriesMax:</text:p>
          </table:table-cell>
          <table:table-cell table:style-name="csHelperDuration" table:formula="of:=SUM([.E11:.E40])" office:value-type="time" office:time-value="PT192H40M59.999995446S" calcext:value-type="time">
            <text:p>192 h 41 min</text:p>
          </table:table-cell>
          <table:table-cell table:number-columns-repeated="5"/>
          <table:table-cell table:style-name="csHelperDuration" table:formula="of:=SUM([.K11:.K40])" office:value-type="time" office:time-value="PT192H40M59.999995446S" calcext:value-type="time">
            <text:p>192 h 41 min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Please note!</text:p>
          </table:table-cell>
          <table:table-cell table:style-name="Default"/>
          <table:table-cell/>
          <table:table-cell table:style-name="csEnterContent" office:value-type="float" office:value="1000" calcext:value-type="float">
            <text:p>1000</text:p>
          </table:table-cell>
          <table:table-cell table:number-columns-repeated="9"/>
        </table:table-row>
        <table:table-row table:style-name="ro1">
          <table:table-cell table:style-name="ce2" office:value-type="string" calcext:value-type="string">
            <text:p>Overlapping tasks accepted!</text:p>
          </table:table-cell>
          <table:table-cell table:number-columns-repeated="2"/>
          <table:table-cell table:style-name="csHelperLabel" office:value-type="string" calcext:value-type="string">
            <text:p>EntriesToEvaluate:</text:p>
          </table:table-cell>
          <table:table-cell table:number-columns-repeated="9"/>
        </table:table-row>
        <table:table-row table:style-name="ro1">
          <table:table-cell table:style-name="ce2" office:value-type="string" calcext:value-type="string">
            <text:p>Overlapping time added twice!</text:p>
          </table:table-cell>
          <table:table-cell table:number-columns-repeated="2"/>
          <table:table-cell table:style-name="csHelper" table:number-matrix-columns-spanned="1" table:number-matrix-rows-spanned="1" table:formula="of:=MAX(ROW(OFFSET([.$D$11];0;0;[.$D$4];1))*OFFSET([.$D$11];0;0;[.$D$4];1))-ROW([.$A$11])+1" office:value-type="float" office:value="29" calcext:value-type="float">
            <text:p>29</text:p>
          </table:table-cell>
          <table:table-cell table:number-columns-repeated="9"/>
        </table:table-row>
        <table:table-row table:style-name="ro1">
          <table:table-cell table:style-name="ce3" office:value-type="string" calcext:value-type="string">
            <text:p>(See tasks A014, A014a for an example. This is also an example for a case where the total for a day may exceed 24 h due to overlapping.)</text:p>
          </table:table-cell>
          <table:table-cell table:number-columns-repeated="8"/>
          <table:table-cell table:style-name="ce10" office:value-type="string" calcext:value-type="string" table:number-columns-spanned="2" table:number-rows-spanned="1">
            <text:p>Totals By Date</text:p>
          </table:table-cell>
          <table:covered-table-cell/>
          <table:table-cell table:number-columns-repeated="2"/>
        </table:table-row>
        <table:table-row table:style-name="ro1">
          <table:table-cell table:style-name="ce3" office:value-type="string" calcext:value-type="string">
            <text:p>(We might implement automatic plausibility checks, of course, if clear plausibility conditions are given.)</text:p>
          </table:table-cell>
          <table:table-cell table:number-columns-repeated="12"/>
        </table:table-row>
        <table:table-row table:style-name="ro1">
          <table:table-cell table:style-name="csEnterLabel" office:value-type="string" calcext:value-type="string">
            <text:p>Item</text:p>
          </table:table-cell>
          <table:table-cell table:style-name="csEnterLabel" office:value-type="string" calcext:value-type="string">
            <text:p>StartDateTime</text:p>
          </table:table-cell>
          <table:table-cell table:style-name="csEnterLabel" office:value-type="string" calcext:value-type="string">
            <text:p>EndDateTime</text:p>
          </table:table-cell>
          <table:table-cell table:style-name="ce6" office:value-type="string" calcext:value-type="string">
            <text:p>Finished</text:p>
          </table:table-cell>
          <table:table-cell table:style-name="ce8" office:value-type="string" calcext:value-type="string">
            <text:p>TotalDuration</text:p>
          </table:table-cell>
          <table:table-cell table:style-name="ce6" office:value-type="string" calcext:value-type="string">
            <text:p>StardDate</text:p>
          </table:table-cell>
          <table:table-cell table:style-name="ce6" office:value-type="string" calcext:value-type="string">
            <text:p>DurationOnStartDate</text:p>
          </table:table-cell>
          <table:table-cell table:style-name="ce6" office:value-type="string" calcext:value-type="string">
            <text:p>CarryToNextDate</text:p>
          </table:table-cell>
          <table:table-cell table:style-name="ce5"/>
          <table:table-cell table:style-name="ce11" office:value-type="string" calcext:value-type="string">
            <text:p>Date</text:p>
          </table:table-cell>
          <table:table-cell table:style-name="ce8" office:value-type="string" calcext:value-type="string">
            <text:p>Sum</text:p>
          </table:table-cell>
          <table:table-cell/>
          <table:table-cell office:value-type="string" calcext:value-type="string">
            <text:p>Hint</text:p>
          </table:table-cell>
        </table:table-row>
        <table:table-row table:style-name="ro1">
          <table:table-cell table:number-columns-repeated="6"/>
          <table:table-cell table:number-columns-repeated="2" table:style-name="csInitialNum"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(Delete after checking!)</text:p>
          </table:table-cell>
        </table:table-row>
        <table:table-row table:style-name="ro1">
          <table:table-cell table:style-name="csEnterContent" office:value-type="string" calcext:value-type="string">
            <text:p>A001</text:p>
          </table:table-cell>
          <table:table-cell table:style-name="csEnterDateTime" office:value-type="date" office:date-value="2015-04-02T01:14:00" calcext:value-type="date">
            <text:p>2015-04-02 01:14</text:p>
          </table:table-cell>
          <table:table-cell table:style-name="csEnterDateTime" office:value-type="date" office:date-value="2015-04-02T10:12:00" calcext:value-type="date">
            <text:p>2015-04-02 10:12</text:p>
          </table:table-cell>
          <table:table-cell table:style-name="ce7" table:formula="of:=AND(ISNUMBER([.$B11]);ISNUMBER([.$C11]))" office:value-type="boolean" office:boolean-value="true" calcext:value-type="boolean">
            <text:p>WAHR</text:p>
          </table:table-cell>
          <table:table-cell table:style-name="csResultDuration" table:formula="of:=IF([.$D11];[.C11]-[.B11];&quot;&quot;)" office:value-type="time" office:time-value="PT08H57M59.999999609S" calcext:value-type="time">
            <text:p>8 h 58 min</text:p>
          </table:table-cell>
          <table:table-cell table:style-name="ce9" table:formula="of:=IF([.$D11];INT([.B11]);&quot;&quot;)" office:value-type="date" office:date-value="2015-04-02" calcext:value-type="date">
            <text:p>2015-04-02</text:p>
          </table:table-cell>
          <table:table-cell table:style-name="csHelperDuration" table:formula="of:=IF([.$D11];MIN([.E11];1-([.B11]-INT([.B11])));&quot;&quot;)" office:value-type="time" office:time-value="PT08H57M59.999999609S" calcext:value-type="time">
            <text:p>8 h 58 min</text:p>
          </table:table-cell>
          <table:table-cell table:style-name="csHelperDuration" table:formula="of:=IF([.$D11];[.E11]-[.G11];&quot;&quot;)" office:value-type="time" office:time-value="PT00H00M00S" calcext:value-type="time">
            <text:p>0 h 00 min</text:p>
          </table:table-cell>
          <table:table-cell/>
          <table:table-cell table:style-name="csFixedDate" office:value-type="date" office:date-value="2015-04-01" calcext:value-type="date">
            <text:p>2015-04-01</text:p>
          </table:table-cell>
          <table:table-cell table:style-name="ce13" table:formula="of:=SUMIFS(OFFSET([.$G$11];0;0;[.$D$6];1);OFFSET([.$F$11];0;0;[.$D$6];1);[.$J11])+SUMIFS(OFFSET([.$H$11];0;0;[.$D$6];1);OFFSET([.$F$11];0;0;[.$D$6];1);[.$J11]-1)" office:value-type="float" office:value="0" calcext:value-type="float">
            <text:p>0</text:p>
          </table:table-cell>
          <table:table-cell/>
          <table:table-cell table:style-name="ce15" table:formula="of:=IF(SUMIFS(OFFSET([.$H$11];0;0;[.$D$6];1);OFFSET([.$F$11];0;0;[.$D$6];1);[.$J11]-1)&gt;0;&quot;&lt;&lt; Containing a carry!&quot;;&quot;&quot;)">
            <text:p/>
          </table:table-cell>
        </table:table-row>
        <table:table-row table:style-name="ro1">
          <table:table-cell table:style-name="csEnterContent" office:value-type="string" calcext:value-type="string">
            <text:p>A002</text:p>
          </table:table-cell>
          <table:table-cell table:style-name="csEnterDateTime" office:value-type="date" office:date-value="2015-04-03T11:42:00" calcext:value-type="date">
            <text:p>2015-04-03 11:42</text:p>
          </table:table-cell>
          <table:table-cell table:style-name="csEnterDateTime" office:value-type="date" office:date-value="2015-04-03T13:47:00" calcext:value-type="date">
            <text:p>2015-04-03 13:47</text:p>
          </table:table-cell>
          <table:table-cell table:style-name="ce7" table:formula="of:=AND(ISNUMBER([.$B12]);ISNUMBER([.$C12]))" office:value-type="boolean" office:boolean-value="true" calcext:value-type="boolean">
            <text:p>WAHR</text:p>
          </table:table-cell>
          <table:table-cell table:style-name="csResultDuration" table:formula="of:=IF([.$D12];[.C12]-[.B12];&quot;&quot;)" office:value-type="time" office:time-value="PT02H04M59.999999302S" calcext:value-type="time">
            <text:p>2 h 5 min</text:p>
          </table:table-cell>
          <table:table-cell table:style-name="ce9" table:formula="of:=IF([.$D12];INT([.B12]);&quot;&quot;)" office:value-type="date" office:date-value="2015-04-03" calcext:value-type="date">
            <text:p>2015-04-03</text:p>
          </table:table-cell>
          <table:table-cell table:style-name="csHelperDuration" table:formula="of:=IF([.$D12];MIN([.E12];1-([.B12]-INT([.B12])));&quot;&quot;)" office:value-type="time" office:time-value="PT02H04M59.999999302S" calcext:value-type="time">
            <text:p>2 h 05 min</text:p>
          </table:table-cell>
          <table:table-cell table:style-name="csHelperDuration" table:formula="of:=IF([.$D12];[.E12]-[.G12];&quot;&quot;)" office:value-type="time" office:time-value="PT00H00M00S" calcext:value-type="time">
            <text:p>0 h 00 min</text:p>
          </table:table-cell>
          <table:table-cell/>
          <table:table-cell table:style-name="csFixedDate" table:formula="of:=[.J11]+1" office:value-type="date" office:date-value="2015-04-02" calcext:value-type="date">
            <text:p>2015-04-02</text:p>
          </table:table-cell>
          <table:table-cell table:style-name="ce13" table:formula="of:=SUMIFS(OFFSET([.$G$11];0;0;[.$D$6];1);OFFSET([.$F$11];0;0;[.$D$6];1);[.$J12])+SUMIFS(OFFSET([.$H$11];0;0;[.$D$6];1);OFFSET([.$F$11];0;0;[.$D$6];1);[.$J12]-1)" office:value-type="float" office:value="0.373611111106584" calcext:value-type="float">
            <text:p>8 h 58 min</text:p>
          </table:table-cell>
          <table:table-cell/>
          <table:table-cell table:style-name="ce15" table:formula="of:=IF(SUMIFS(OFFSET([.$H$11];0;0;[.$D$6];1);OFFSET([.$F$11];0;0;[.$D$6];1);[.$J12]-1)&gt;0;&quot;&lt;&lt; Containing a carry!&quot;;&quot;&quot;)">
            <text:p/>
          </table:table-cell>
        </table:table-row>
        <table:table-row table:style-name="ro1">
          <table:table-cell table:style-name="csEnterContent" office:value-type="string" calcext:value-type="string">
            <text:p>A003</text:p>
          </table:table-cell>
          <table:table-cell table:style-name="csEnterDateTime" office:value-type="date" office:date-value="2015-04-03T21:15:00" calcext:value-type="date">
            <text:p>2015-04-03 21:15</text:p>
          </table:table-cell>
          <table:table-cell table:style-name="csEnterDateTime" office:value-type="date" office:date-value="2015-04-04T07:25:00" calcext:value-type="date">
            <text:p>2015-04-04 07:25</text:p>
          </table:table-cell>
          <table:table-cell table:style-name="ce7" table:formula="of:=AND(ISNUMBER([.$B13]);ISNUMBER([.$C13]))" office:value-type="boolean" office:boolean-value="true" calcext:value-type="boolean">
            <text:p>WAHR</text:p>
          </table:table-cell>
          <table:table-cell table:style-name="csResultDuration" table:formula="of:=IF([.$D13];[.C13]-[.B13];&quot;&quot;)" office:value-type="time" office:time-value="PT10H09M59.99999986S" calcext:value-type="time">
            <text:p>10 h 10 min</text:p>
          </table:table-cell>
          <table:table-cell table:style-name="ce9" table:formula="of:=IF([.$D13];INT([.B13]);&quot;&quot;)" office:value-type="date" office:date-value="2015-04-03" calcext:value-type="date">
            <text:p>2015-04-03</text:p>
          </table:table-cell>
          <table:table-cell table:style-name="csHelperDuration" table:formula="of:=IF([.$D13];MIN([.E13];1-([.B13]-INT([.B13])));&quot;&quot;)" office:value-type="time" office:time-value="PT02H45M00.00000021S" calcext:value-type="time">
            <text:p>2 h 45 min</text:p>
          </table:table-cell>
          <table:table-cell table:style-name="csHelperDuration" table:formula="of:=IF([.$D13];[.E13]-[.G13];&quot;&quot;)" office:value-type="time" office:time-value="PT07H24M59.999999651S" calcext:value-type="time">
            <text:p>7 h 25 min</text:p>
          </table:table-cell>
          <table:table-cell/>
          <table:table-cell table:style-name="csFixedDate" table:formula="of:=[.J12]+1" office:value-type="date" office:date-value="2015-04-03" calcext:value-type="date">
            <text:p>2015-04-03</text:p>
          </table:table-cell>
          <table:table-cell table:style-name="ce13" table:formula="of:=SUMIFS(OFFSET([.$G$11];0;0;[.$D$6];1);OFFSET([.$F$11];0;0;[.$D$6];1);[.$J13])+SUMIFS(OFFSET([.$H$11];0;0;[.$D$6];1);OFFSET([.$F$11];0;0;[.$D$6];1);[.$J13]-1)" office:value-type="float" office:value="0.20138888888323" calcext:value-type="float">
            <text:p>4 h 50 min</text:p>
          </table:table-cell>
          <table:table-cell/>
          <table:table-cell table:style-name="ce15" table:formula="of:=IF(SUMIFS(OFFSET([.$H$11];0;0;[.$D$6];1);OFFSET([.$F$11];0;0;[.$D$6];1);[.$J13]-1)&gt;0;&quot;&lt;&lt; Containing a carry!&quot;;&quot;&quot;)">
            <text:p/>
          </table:table-cell>
        </table:table-row>
        <table:table-row table:style-name="ro1">
          <table:table-cell table:style-name="csEnterContent" office:value-type="string" calcext:value-type="string">
            <text:p>A004</text:p>
          </table:table-cell>
          <table:table-cell table:style-name="csEnterDateTime" office:value-type="date" office:date-value="2015-04-04T22:25:00" calcext:value-type="date">
            <text:p>2015-04-04 22:25</text:p>
          </table:table-cell>
          <table:table-cell table:style-name="csEnterDateTime" office:value-type="date" office:date-value="2015-04-04T22:55:00" calcext:value-type="date">
            <text:p>2015-04-04 22:55</text:p>
          </table:table-cell>
          <table:table-cell table:style-name="ce7" table:formula="of:=AND(ISNUMBER([.$B14]);ISNUMBER([.$C14]))" office:value-type="boolean" office:boolean-value="true" calcext:value-type="boolean">
            <text:p>WAHR</text:p>
          </table:table-cell>
          <table:table-cell table:style-name="csResultDuration" table:formula="of:=IF([.$D14];[.C14]-[.B14];&quot;&quot;)" office:value-type="time" office:time-value="PT00H30M00.00000021S" calcext:value-type="time">
            <text:p>0 h 30 min</text:p>
          </table:table-cell>
          <table:table-cell table:style-name="ce9" table:formula="of:=IF([.$D14];INT([.B14]);&quot;&quot;)" office:value-type="date" office:date-value="2015-04-04" calcext:value-type="date">
            <text:p>2015-04-04</text:p>
          </table:table-cell>
          <table:table-cell table:style-name="csHelperDuration" table:formula="of:=IF([.$D14];MIN([.E14];1-([.B14]-INT([.B14])));&quot;&quot;)" office:value-type="time" office:time-value="PT00H30M00.00000021S" calcext:value-type="time">
            <text:p>0 h 30 min</text:p>
          </table:table-cell>
          <table:table-cell table:style-name="csHelperDuration" table:formula="of:=IF([.$D14];[.E14]-[.G14];&quot;&quot;)" office:value-type="time" office:time-value="PT00H00M00S" calcext:value-type="time">
            <text:p>0 h 00 min</text:p>
          </table:table-cell>
          <table:table-cell/>
          <table:table-cell table:style-name="csFixedDate" table:formula="of:=[.J13]+1" office:value-type="date" office:date-value="2015-04-04" calcext:value-type="date">
            <text:p>2015-04-04</text:p>
          </table:table-cell>
          <table:table-cell table:style-name="ce13" table:formula="of:=SUMIFS(OFFSET([.$G$11];0;0;[.$D$6];1);OFFSET([.$F$11];0;0;[.$D$6];1);[.$J14])+SUMIFS(OFFSET([.$H$11];0;0;[.$D$6];1);OFFSET([.$F$11];0;0;[.$D$6];1);[.$J14]-1)" office:value-type="float" office:value="0.329861111109494" calcext:value-type="float">
            <text:p>7 h 55 min</text:p>
          </table:table-cell>
          <table:table-cell/>
          <table:table-cell table:style-name="ce15" table:formula="of:=IF(SUMIFS(OFFSET([.$H$11];0;0;[.$D$6];1);OFFSET([.$F$11];0;0;[.$D$6];1);[.$J14]-1)&gt;0;&quot;&lt;&lt; Containing a carry!&quot;;&quot;&quot;)" office:value-type="string" office:string-value="&lt;&lt; Containing a carry!" calcext:value-type="string">
            <text:p>&lt;&lt; Containing a carry!</text:p>
          </table:table-cell>
        </table:table-row>
        <table:table-row table:style-name="ro1">
          <table:table-cell table:style-name="csEnterContent" office:value-type="string" calcext:value-type="string">
            <text:p>A005</text:p>
          </table:table-cell>
          <table:table-cell table:style-name="csEnterDateTime" office:value-type="date" office:date-value="2015-04-05T15:35:00" calcext:value-type="date">
            <text:p>2015-04-05 15:35</text:p>
          </table:table-cell>
          <table:table-cell table:style-name="csEnterDateTime" office:value-type="date" office:date-value="2015-04-05T21:37:00" calcext:value-type="date">
            <text:p>2015-04-05 21:37</text:p>
          </table:table-cell>
          <table:table-cell table:style-name="ce7" table:formula="of:=AND(ISNUMBER([.$B15]);ISNUMBER([.$C15]))" office:value-type="boolean" office:boolean-value="true" calcext:value-type="boolean">
            <text:p>WAHR</text:p>
          </table:table-cell>
          <table:table-cell table:style-name="csResultDuration" table:formula="of:=IF([.$D15];[.C15]-[.B15];&quot;&quot;)" office:value-type="time" office:time-value="PT06H01M59.999999763S" calcext:value-type="time">
            <text:p>6 h 2 min</text:p>
          </table:table-cell>
          <table:table-cell table:style-name="ce9" table:formula="of:=IF([.$D15];INT([.B15]);&quot;&quot;)" office:value-type="date" office:date-value="2015-04-05" calcext:value-type="date">
            <text:p>2015-04-05</text:p>
          </table:table-cell>
          <table:table-cell table:style-name="csHelperDuration" table:formula="of:=IF([.$D15];MIN([.E15];1-([.B15]-INT([.B15])));&quot;&quot;)" office:value-type="time" office:time-value="PT06H01M59.999999763S" calcext:value-type="time">
            <text:p>6 h 02 min</text:p>
          </table:table-cell>
          <table:table-cell table:style-name="csHelperDuration" table:formula="of:=IF([.$D15];[.E15]-[.G15];&quot;&quot;)" office:value-type="time" office:time-value="PT00H00M00S" calcext:value-type="time">
            <text:p>0 h 00 min</text:p>
          </table:table-cell>
          <table:table-cell/>
          <table:table-cell table:style-name="csFixedDate" table:formula="of:=[.J14]+1" office:value-type="date" office:date-value="2015-04-05" calcext:value-type="date">
            <text:p>2015-04-05</text:p>
          </table:table-cell>
          <table:table-cell table:style-name="ce13" table:formula="of:=SUMIFS(OFFSET([.$G$11];0;0;[.$D$6];1);OFFSET([.$F$11];0;0;[.$D$6];1);[.$J15])+SUMIFS(OFFSET([.$H$11];0;0;[.$D$6];1);OFFSET([.$F$11];0;0;[.$D$6];1);[.$J15]-1)" office:value-type="float" office:value="0.25138888888614" calcext:value-type="float">
            <text:p>6 h 2 min</text:p>
          </table:table-cell>
          <table:table-cell/>
          <table:table-cell table:style-name="ce15" table:formula="of:=IF(SUMIFS(OFFSET([.$H$11];0;0;[.$D$6];1);OFFSET([.$F$11];0;0;[.$D$6];1);[.$J15]-1)&gt;0;&quot;&lt;&lt; Containing a carry!&quot;;&quot;&quot;)">
            <text:p/>
          </table:table-cell>
        </table:table-row>
        <table:table-row table:style-name="ro1">
          <table:table-cell table:style-name="csEnterContent" office:value-type="string" calcext:value-type="string">
            <text:p>A006</text:p>
          </table:table-cell>
          <table:table-cell table:style-name="csEnterDateTime" office:value-type="date" office:date-value="2015-04-06T07:18:00" calcext:value-type="date">
            <text:p>2015-04-06 07:18</text:p>
          </table:table-cell>
          <table:table-cell table:style-name="csEnterDateTime" office:value-type="date" office:date-value="2015-04-06T09:56:00" calcext:value-type="date">
            <text:p>2015-04-06 09:56</text:p>
          </table:table-cell>
          <table:table-cell table:style-name="ce7" table:formula="of:=AND(ISNUMBER([.$B16]);ISNUMBER([.$C16]))" office:value-type="boolean" office:boolean-value="true" calcext:value-type="boolean">
            <text:p>WAHR</text:p>
          </table:table-cell>
          <table:table-cell table:style-name="csResultDuration" table:formula="of:=IF([.$D16];[.C16]-[.B16];&quot;&quot;)" office:value-type="time" office:time-value="PT02H38M00.000000726S" calcext:value-type="time">
            <text:p>2 h 38 min</text:p>
          </table:table-cell>
          <table:table-cell table:style-name="ce9" table:formula="of:=IF([.$D16];INT([.B16]);&quot;&quot;)" office:value-type="date" office:date-value="2015-04-06" calcext:value-type="date">
            <text:p>2015-04-06</text:p>
          </table:table-cell>
          <table:table-cell table:style-name="csHelperDuration" table:formula="of:=IF([.$D16];MIN([.E16];1-([.B16]-INT([.B16])));&quot;&quot;)" office:value-type="time" office:time-value="PT02H38M00.000000726S" calcext:value-type="time">
            <text:p>2 h 38 min</text:p>
          </table:table-cell>
          <table:table-cell table:style-name="csHelperDuration" table:formula="of:=IF([.$D16];[.E16]-[.G16];&quot;&quot;)" office:value-type="time" office:time-value="PT00H00M00S" calcext:value-type="time">
            <text:p>0 h 00 min</text:p>
          </table:table-cell>
          <table:table-cell/>
          <table:table-cell table:style-name="csFixedDate" table:formula="of:=[.J15]+1" office:value-type="date" office:date-value="2015-04-06" calcext:value-type="date">
            <text:p>2015-04-06</text:p>
          </table:table-cell>
          <table:table-cell table:style-name="ce13" table:formula="of:=SUMIFS(OFFSET([.$G$11];0;0;[.$D$6];1);OFFSET([.$F$11];0;0;[.$D$6];1);[.$J16])+SUMIFS(OFFSET([.$H$11];0;0;[.$D$6];1);OFFSET([.$F$11];0;0;[.$D$6];1);[.$J16]-1)" office:value-type="float" office:value="0.10972222223063" calcext:value-type="float">
            <text:p>2 h 38 min</text:p>
          </table:table-cell>
          <table:table-cell/>
          <table:table-cell table:style-name="ce15" table:formula="of:=IF(SUMIFS(OFFSET([.$H$11];0;0;[.$D$6];1);OFFSET([.$F$11];0;0;[.$D$6];1);[.$J16]-1)&gt;0;&quot;&lt;&lt; Containing a carry!&quot;;&quot;&quot;)">
            <text:p/>
          </table:table-cell>
        </table:table-row>
        <table:table-row table:style-name="ro1">
          <table:table-cell table:style-name="csEnterContent" office:value-type="string" calcext:value-type="string">
            <text:p>A007</text:p>
          </table:table-cell>
          <table:table-cell table:style-name="csEnterDateTime" office:value-type="date" office:date-value="2015-04-07T02:40:00" calcext:value-type="date">
            <text:p>2015-04-07 02:40</text:p>
          </table:table-cell>
          <table:table-cell table:style-name="csEnterDateTime" office:value-type="date" office:date-value="2015-04-07T11:39:00" calcext:value-type="date">
            <text:p>2015-04-07 11:39</text:p>
          </table:table-cell>
          <table:table-cell table:style-name="ce7" table:formula="of:=AND(ISNUMBER([.$B17]);ISNUMBER([.$C17]))" office:value-type="boolean" office:boolean-value="true" calcext:value-type="boolean">
            <text:p>WAHR</text:p>
          </table:table-cell>
          <table:table-cell table:style-name="csResultDuration" table:formula="of:=IF([.$D17];[.C17]-[.B17];&quot;&quot;)" office:value-type="time" office:time-value="PT08H58M59.999999804S" calcext:value-type="time">
            <text:p>8 h 59 min</text:p>
          </table:table-cell>
          <table:table-cell table:style-name="ce9" table:formula="of:=IF([.$D17];INT([.B17]);&quot;&quot;)" office:value-type="date" office:date-value="2015-04-07" calcext:value-type="date">
            <text:p>2015-04-07</text:p>
          </table:table-cell>
          <table:table-cell table:style-name="csHelperDuration" table:formula="of:=IF([.$D17];MIN([.E17];1-([.B17]-INT([.B17])));&quot;&quot;)" office:value-type="time" office:time-value="PT08H58M59.999999804S" calcext:value-type="time">
            <text:p>8 h 59 min</text:p>
          </table:table-cell>
          <table:table-cell table:style-name="csHelperDuration" table:formula="of:=IF([.$D17];[.E17]-[.G17];&quot;&quot;)" office:value-type="time" office:time-value="PT00H00M00S" calcext:value-type="time">
            <text:p>0 h 00 min</text:p>
          </table:table-cell>
          <table:table-cell/>
          <table:table-cell table:style-name="csFixedDate" table:formula="of:=[.J16]+1" office:value-type="date" office:date-value="2015-04-07" calcext:value-type="date">
            <text:p>2015-04-07</text:p>
          </table:table-cell>
          <table:table-cell table:style-name="ce13" table:formula="of:=SUMIFS(OFFSET([.$G$11];0;0;[.$D$6];1);OFFSET([.$F$11];0;0;[.$D$6];1);[.$J17])+SUMIFS(OFFSET([.$H$11];0;0;[.$D$6];1);OFFSET([.$F$11];0;0;[.$D$6];1);[.$J17]-1)" office:value-type="float" office:value="0.413888888891961" calcext:value-type="float">
            <text:p>9 h 56 min</text:p>
          </table:table-cell>
          <table:table-cell/>
          <table:table-cell table:style-name="ce15" table:formula="of:=IF(SUMIFS(OFFSET([.$H$11];0;0;[.$D$6];1);OFFSET([.$F$11];0;0;[.$D$6];1);[.$J17]-1)&gt;0;&quot;&lt;&lt; Containing a carry!&quot;;&quot;&quot;)">
            <text:p/>
          </table:table-cell>
        </table:table-row>
        <table:table-row table:style-name="ro1">
          <table:table-cell table:style-name="csEnterContent" office:value-type="string" calcext:value-type="string">
            <text:p>A008</text:p>
          </table:table-cell>
          <table:table-cell table:style-name="csEnterDateTime" office:value-type="date" office:date-value="2015-04-07T22:05:00" calcext:value-type="date">
            <text:p>2015-04-07 22:05</text:p>
          </table:table-cell>
          <table:table-cell table:style-name="csEnterDateTime" office:value-type="date" office:date-value="2015-04-07T23:02:00" calcext:value-type="date">
            <text:p>2015-04-07 23:02</text:p>
          </table:table-cell>
          <table:table-cell table:style-name="ce7" table:formula="of:=AND(ISNUMBER([.$B18]);ISNUMBER([.$C18]))" office:value-type="boolean" office:boolean-value="true" calcext:value-type="boolean">
            <text:p>WAHR</text:p>
          </table:table-cell>
          <table:table-cell table:style-name="csResultDuration" table:formula="of:=IF([.$D18];[.C18]-[.B18];&quot;&quot;)" office:value-type="time" office:time-value="PT00H57M00.000000461S" calcext:value-type="time">
            <text:p>0 h 57 min</text:p>
          </table:table-cell>
          <table:table-cell table:style-name="ce9" table:formula="of:=IF([.$D18];INT([.B18]);&quot;&quot;)" office:value-type="date" office:date-value="2015-04-07" calcext:value-type="date">
            <text:p>2015-04-07</text:p>
          </table:table-cell>
          <table:table-cell table:style-name="csHelperDuration" table:formula="of:=IF([.$D18];MIN([.E18];1-([.B18]-INT([.B18])));&quot;&quot;)" office:value-type="time" office:time-value="PT00H57M00.000000461S" calcext:value-type="time">
            <text:p>0 h 57 min</text:p>
          </table:table-cell>
          <table:table-cell table:style-name="csHelperDuration" table:formula="of:=IF([.$D18];[.E18]-[.G18];&quot;&quot;)" office:value-type="time" office:time-value="PT00H00M00S" calcext:value-type="time">
            <text:p>0 h 00 min</text:p>
          </table:table-cell>
          <table:table-cell/>
          <table:table-cell table:style-name="csFixedDate" table:formula="of:=[.J17]+1" office:value-type="date" office:date-value="2015-04-08" calcext:value-type="date">
            <text:p>2015-04-08</text:p>
          </table:table-cell>
          <table:table-cell table:style-name="ce13" table:formula="of:=SUMIFS(OFFSET([.$G$11];0;0;[.$D$6];1);OFFSET([.$F$11];0;0;[.$D$6];1);[.$J18])+SUMIFS(OFFSET([.$H$11];0;0;[.$D$6];1);OFFSET([.$F$11];0;0;[.$D$6];1);[.$J18]-1)" office:value-type="float" office:value="0.511111111118225" calcext:value-type="float">
            <text:p>12 h 16 min</text:p>
          </table:table-cell>
          <table:table-cell/>
          <table:table-cell table:style-name="ce15" table:formula="of:=IF(SUMIFS(OFFSET([.$H$11];0;0;[.$D$6];1);OFFSET([.$F$11];0;0;[.$D$6];1);[.$J18]-1)&gt;0;&quot;&lt;&lt; Containing a carry!&quot;;&quot;&quot;)">
            <text:p/>
          </table:table-cell>
        </table:table-row>
        <table:table-row table:style-name="ro1">
          <table:table-cell table:style-name="csEnterContent" office:value-type="string" calcext:value-type="string">
            <text:p>A009</text:p>
          </table:table-cell>
          <table:table-cell table:style-name="csEnterDateTime" office:value-type="date" office:date-value="2015-04-08T07:00:00" calcext:value-type="date">
            <text:p>2015-04-08 07:00</text:p>
          </table:table-cell>
          <table:table-cell table:style-name="csEnterDateTime" office:value-type="date" office:date-value="2015-04-08T11:16:00" calcext:value-type="date">
            <text:p>2015-04-08 11:16</text:p>
          </table:table-cell>
          <table:table-cell table:style-name="ce7" table:formula="of:=AND(ISNUMBER([.$B19]);ISNUMBER([.$C19]))" office:value-type="boolean" office:boolean-value="true" calcext:value-type="boolean">
            <text:p>WAHR</text:p>
          </table:table-cell>
          <table:table-cell table:style-name="csResultDuration" table:formula="of:=IF([.$D19];[.C19]-[.B19];&quot;&quot;)" office:value-type="time" office:time-value="PT04H16M00.000000405S" calcext:value-type="time">
            <text:p>4 h 16 min</text:p>
          </table:table-cell>
          <table:table-cell table:style-name="ce9" table:formula="of:=IF([.$D19];INT([.B19]);&quot;&quot;)" office:value-type="date" office:date-value="2015-04-08" calcext:value-type="date">
            <text:p>2015-04-08</text:p>
          </table:table-cell>
          <table:table-cell table:style-name="csHelperDuration" table:formula="of:=IF([.$D19];MIN([.E19];1-([.B19]-INT([.B19])));&quot;&quot;)" office:value-type="time" office:time-value="PT04H16M00.000000405S" calcext:value-type="time">
            <text:p>4 h 16 min</text:p>
          </table:table-cell>
          <table:table-cell table:style-name="csHelperDuration" table:formula="of:=IF([.$D19];[.E19]-[.G19];&quot;&quot;)" office:value-type="time" office:time-value="PT00H00M00S" calcext:value-type="time">
            <text:p>0 h 00 min</text:p>
          </table:table-cell>
          <table:table-cell/>
          <table:table-cell table:style-name="csFixedDate" table:formula="of:=[.J18]+1" office:value-type="date" office:date-value="2015-04-09" calcext:value-type="date">
            <text:p>2015-04-09</text:p>
          </table:table-cell>
          <table:table-cell table:style-name="ce13" table:formula="of:=SUMIFS(OFFSET([.$G$11];0;0;[.$D$6];1);OFFSET([.$F$11];0;0;[.$D$6];1);[.$J19])+SUMIFS(OFFSET([.$H$11];0;0;[.$D$6];1);OFFSET([.$F$11];0;0;[.$D$6];1);[.$J19]-1)" office:value-type="float" office:value="0.230555555557657" calcext:value-type="float">
            <text:p>5 h 32 min</text:p>
          </table:table-cell>
          <table:table-cell/>
          <table:table-cell table:style-name="ce15" table:formula="of:=IF(SUMIFS(OFFSET([.$H$11];0;0;[.$D$6];1);OFFSET([.$F$11];0;0;[.$D$6];1);[.$J19]-1)&gt;0;&quot;&lt;&lt; Containing a carry!&quot;;&quot;&quot;)" office:value-type="string" office:string-value="&lt;&lt; Containing a carry!" calcext:value-type="string">
            <text:p>&lt;&lt; Containing a carry!</text:p>
          </table:table-cell>
        </table:table-row>
        <table:table-row table:style-name="ro1">
          <table:table-cell table:style-name="csEnterContent" office:value-type="string" calcext:value-type="string">
            <text:p>A010</text:p>
          </table:table-cell>
          <table:table-cell table:style-name="csEnterDateTime" office:value-type="date" office:date-value="2015-04-08T16:00:00" calcext:value-type="date">
            <text:p>2015-04-08 16:00</text:p>
          </table:table-cell>
          <table:table-cell table:style-name="csEnterDateTime" office:value-type="date" office:date-value="2015-04-09T05:32:00" calcext:value-type="date">
            <text:p>2015-04-09 05:32</text:p>
          </table:table-cell>
          <table:table-cell table:style-name="ce7" table:formula="of:=AND(ISNUMBER([.$B20]);ISNUMBER([.$C20]))" office:value-type="boolean" office:boolean-value="true" calcext:value-type="boolean">
            <text:p>WAHR</text:p>
          </table:table-cell>
          <table:table-cell table:style-name="csResultDuration" table:formula="of:=IF([.$D20];[.C20]-[.B20];&quot;&quot;)" office:value-type="time" office:time-value="PT13H32M00.000000391S" calcext:value-type="time">
            <text:p>13 h 32 min</text:p>
          </table:table-cell>
          <table:table-cell table:style-name="ce9" table:formula="of:=IF([.$D20];INT([.B20]);&quot;&quot;)" office:value-type="date" office:date-value="2015-04-08" calcext:value-type="date">
            <text:p>2015-04-08</text:p>
          </table:table-cell>
          <table:table-cell table:style-name="csHelperDuration" table:formula="of:=IF([.$D20];MIN([.E20];1-([.B20]-INT([.B20])));&quot;&quot;)" office:value-type="time" office:time-value="PT08H00M00.00000021S" calcext:value-type="time">
            <text:p>8 h 00 min</text:p>
          </table:table-cell>
          <table:table-cell table:style-name="csHelperDuration" table:formula="of:=IF([.$D20];[.E20]-[.G20];&quot;&quot;)" office:value-type="time" office:time-value="PT05H32M00.000000182S" calcext:value-type="time">
            <text:p>5 h 32 min</text:p>
          </table:table-cell>
          <table:table-cell/>
          <table:table-cell table:style-name="csFixedDate" table:formula="of:=[.J19]+1" office:value-type="date" office:date-value="2015-04-10" calcext:value-type="date">
            <text:p>2015-04-10</text:p>
          </table:table-cell>
          <table:table-cell table:style-name="ce13" table:formula="of:=SUMIFS(OFFSET([.$G$11];0;0;[.$D$6];1);OFFSET([.$F$11];0;0;[.$D$6];1);[.$J20])+SUMIFS(OFFSET([.$H$11];0;0;[.$D$6];1);OFFSET([.$F$11];0;0;[.$D$6];1);[.$J20]-1)" office:value-type="float" office:value="0.165972222195705" calcext:value-type="float">
            <text:p>3 h 59 min</text:p>
          </table:table-cell>
          <table:table-cell/>
          <table:table-cell table:style-name="ce15" table:formula="of:=IF(SUMIFS(OFFSET([.$H$11];0;0;[.$D$6];1);OFFSET([.$F$11];0;0;[.$D$6];1);[.$J20]-1)&gt;0;&quot;&lt;&lt; Containing a carry!&quot;;&quot;&quot;)">
            <text:p/>
          </table:table-cell>
        </table:table-row>
        <table:table-row table:style-name="ro1">
          <table:table-cell table:style-name="csEnterContent" office:value-type="string" calcext:value-type="string">
            <text:p>A011</text:p>
          </table:table-cell>
          <table:table-cell table:style-name="csEnterDateTime" office:value-type="date" office:date-value="2015-04-10T14:53:00.000002" calcext:value-type="date">
            <text:p>2015-04-10 14:53</text:p>
          </table:table-cell>
          <table:table-cell table:style-name="csEnterDateTime" office:value-type="date" office:date-value="2015-04-10T18:52:00" calcext:value-type="date">
            <text:p>2015-04-10 18:52</text:p>
          </table:table-cell>
          <table:table-cell table:style-name="ce7" table:formula="of:=AND(ISNUMBER([.$B21]);ISNUMBER([.$C21]))" office:value-type="boolean" office:boolean-value="true" calcext:value-type="boolean">
            <text:p>WAHR</text:p>
          </table:table-cell>
          <table:table-cell table:style-name="csResultDuration" table:formula="of:=IF([.$D21];[.C21]-[.B21];&quot;&quot;)" office:value-type="time" office:time-value="PT03H58M59.999997709S" calcext:value-type="time">
            <text:p>3 h 59 min</text:p>
          </table:table-cell>
          <table:table-cell table:style-name="ce9" table:formula="of:=IF([.$D21];INT([.B21]);&quot;&quot;)" office:value-type="date" office:date-value="2015-04-10" calcext:value-type="date">
            <text:p>2015-04-10</text:p>
          </table:table-cell>
          <table:table-cell table:style-name="csHelperDuration" table:formula="of:=IF([.$D21];MIN([.E21];1-([.B21]-INT([.B21])));&quot;&quot;)" office:value-type="time" office:time-value="PT03H58M59.999997709S" calcext:value-type="time">
            <text:p>3 h 59 min</text:p>
          </table:table-cell>
          <table:table-cell table:style-name="csHelperDuration" table:formula="of:=IF([.$D21];[.E21]-[.G21];&quot;&quot;)" office:value-type="time" office:time-value="PT00H00M00S" calcext:value-type="time">
            <text:p>0 h 00 min</text:p>
          </table:table-cell>
          <table:table-cell/>
          <table:table-cell table:style-name="csFixedDate" table:formula="of:=[.J20]+1" office:value-type="date" office:date-value="2015-04-11" calcext:value-type="date">
            <text:p>2015-04-11</text:p>
          </table:table-cell>
          <table:table-cell table:style-name="ce13" table:formula="of:=SUMIFS(OFFSET([.$G$11];0;0;[.$D$6];1);OFFSET([.$F$11];0;0;[.$D$6];1);[.$J21])+SUMIFS(OFFSET([.$H$11];0;0;[.$D$6];1);OFFSET([.$F$11];0;0;[.$D$6];1);[.$J21]-1)" office:value-type="float" office:value="0.606944444443798" calcext:value-type="float">
            <text:p>14 h 34 min</text:p>
          </table:table-cell>
          <table:table-cell/>
          <table:table-cell table:style-name="ce15" table:formula="of:=IF(SUMIFS(OFFSET([.$H$11];0;0;[.$D$6];1);OFFSET([.$F$11];0;0;[.$D$6];1);[.$J21]-1)&gt;0;&quot;&lt;&lt; Containing a carry!&quot;;&quot;&quot;)">
            <text:p/>
          </table:table-cell>
        </table:table-row>
        <table:table-row table:style-name="ro1">
          <table:table-cell table:style-name="csEnterContent" office:value-type="string" calcext:value-type="string">
            <text:p>A012</text:p>
          </table:table-cell>
          <table:table-cell table:style-name="csEnterDateTime" office:value-type="date" office:date-value="2015-04-11T03:04:00" calcext:value-type="date">
            <text:p>2015-04-11 03:04</text:p>
          </table:table-cell>
          <table:table-cell table:style-name="csEnterDateTime" office:value-type="date" office:date-value="2015-04-11T17:38:00" calcext:value-type="date">
            <text:p>2015-04-11 17:38</text:p>
          </table:table-cell>
          <table:table-cell table:style-name="ce7" table:formula="of:=AND(ISNUMBER([.$B22]);ISNUMBER([.$C22]))" office:value-type="boolean" office:boolean-value="true" calcext:value-type="boolean">
            <text:p>WAHR</text:p>
          </table:table-cell>
          <table:table-cell table:style-name="csResultDuration" table:formula="of:=IF([.$D22];[.C22]-[.B22];&quot;&quot;)" office:value-type="time" office:time-value="PT14H33M59.999999944S" calcext:value-type="time">
            <text:p>14 h 34 min</text:p>
          </table:table-cell>
          <table:table-cell table:style-name="ce9" table:formula="of:=IF([.$D22];INT([.B22]);&quot;&quot;)" office:value-type="date" office:date-value="2015-04-11" calcext:value-type="date">
            <text:p>2015-04-11</text:p>
          </table:table-cell>
          <table:table-cell table:style-name="csHelperDuration" table:formula="of:=IF([.$D22];MIN([.E22];1-([.B22]-INT([.B22])));&quot;&quot;)" office:value-type="time" office:time-value="PT14H33M59.999999944S" calcext:value-type="time">
            <text:p>14 h 34 min</text:p>
          </table:table-cell>
          <table:table-cell table:style-name="csHelperDuration" table:formula="of:=IF([.$D22];[.E22]-[.G22];&quot;&quot;)" office:value-type="time" office:time-value="PT00H00M00S" calcext:value-type="time">
            <text:p>0 h 00 min</text:p>
          </table:table-cell>
          <table:table-cell/>
          <table:table-cell table:style-name="csFixedDate" table:formula="of:=[.J21]+1" office:value-type="date" office:date-value="2015-04-12" calcext:value-type="date">
            <text:p>2015-04-12</text:p>
          </table:table-cell>
          <table:table-cell table:style-name="ce13" table:formula="of:=SUMIFS(OFFSET([.$G$11];0;0;[.$D$6];1);OFFSET([.$F$11];0;0;[.$D$6];1);[.$J22])+SUMIFS(OFFSET([.$H$11];0;0;[.$D$6];1);OFFSET([.$F$11];0;0;[.$D$6];1);[.$J22]-1)" office:value-type="float" office:value="0" calcext:value-type="float">
            <text:p>0</text:p>
          </table:table-cell>
          <table:table-cell/>
          <table:table-cell table:style-name="ce15" table:formula="of:=IF(SUMIFS(OFFSET([.$H$11];0;0;[.$D$6];1);OFFSET([.$F$11];0;0;[.$D$6];1);[.$J22]-1)&gt;0;&quot;&lt;&lt; Containing a carry!&quot;;&quot;&quot;)">
            <text:p/>
          </table:table-cell>
        </table:table-row>
        <table:table-row table:style-name="ro1">
          <table:table-cell table:style-name="csEnterContent" office:value-type="string" calcext:value-type="string">
            <text:p>A013</text:p>
          </table:table-cell>
          <table:table-cell table:style-name="csEnterDateTime" office:value-type="date" office:date-value="2015-04-14T04:46:00" calcext:value-type="date">
            <text:p>2015-04-14 04:46</text:p>
          </table:table-cell>
          <table:table-cell table:style-name="csEnterDateTime" office:value-type="date" office:date-value="2015-04-14T16:20:59.999999" calcext:value-type="date">
            <text:p>2015-04-14 16:21</text:p>
          </table:table-cell>
          <table:table-cell table:style-name="ce7" table:formula="of:=AND(ISNUMBER([.$B23]);ISNUMBER([.$C23]))" office:value-type="boolean" office:boolean-value="true" calcext:value-type="boolean">
            <text:p>WAHR</text:p>
          </table:table-cell>
          <table:table-cell table:style-name="csResultDuration" table:formula="of:=IF([.$D23];[.C23]-[.B23];&quot;&quot;)" office:value-type="time" office:time-value="PT11H34M59.999998882S" calcext:value-type="time">
            <text:p>11 h 35 min</text:p>
          </table:table-cell>
          <table:table-cell table:style-name="ce9" table:formula="of:=IF([.$D23];INT([.B23]);&quot;&quot;)" office:value-type="date" office:date-value="2015-04-14" calcext:value-type="date">
            <text:p>2015-04-14</text:p>
          </table:table-cell>
          <table:table-cell table:style-name="csHelperDuration" table:formula="of:=IF([.$D23];MIN([.E23];1-([.B23]-INT([.B23])));&quot;&quot;)" office:value-type="time" office:time-value="PT11H34M59.999998882S" calcext:value-type="time">
            <text:p>11 h 35 min</text:p>
          </table:table-cell>
          <table:table-cell table:style-name="csHelperDuration" table:formula="of:=IF([.$D23];[.E23]-[.G23];&quot;&quot;)" office:value-type="time" office:time-value="PT00H00M00S" calcext:value-type="time">
            <text:p>0 h 00 min</text:p>
          </table:table-cell>
          <table:table-cell/>
          <table:table-cell table:style-name="csFixedDate" table:formula="of:=[.J22]+1" office:value-type="date" office:date-value="2015-04-13" calcext:value-type="date">
            <text:p>2015-04-13</text:p>
          </table:table-cell>
          <table:table-cell table:style-name="ce13" table:formula="of:=SUMIFS(OFFSET([.$G$11];0;0;[.$D$6];1);OFFSET([.$F$11];0;0;[.$D$6];1);[.$J23])+SUMIFS(OFFSET([.$H$11];0;0;[.$D$6];1);OFFSET([.$F$11];0;0;[.$D$6];1);[.$J23]-1)" office:value-type="float" office:value="0" calcext:value-type="float">
            <text:p>0</text:p>
          </table:table-cell>
          <table:table-cell/>
          <table:table-cell table:style-name="ce15" table:formula="of:=IF(SUMIFS(OFFSET([.$H$11];0;0;[.$D$6];1);OFFSET([.$F$11];0;0;[.$D$6];1);[.$J23]-1)&gt;0;&quot;&lt;&lt; Containing a carry!&quot;;&quot;&quot;)">
            <text:p/>
          </table:table-cell>
        </table:table-row>
        <table:table-row table:style-name="ro1">
          <table:table-cell table:style-name="csEnterContent" office:value-type="string" calcext:value-type="string">
            <text:p>A014</text:p>
          </table:table-cell>
          <table:table-cell table:style-name="csEnterDateTime" office:value-type="date" office:date-value="2015-04-15T15:01:00" calcext:value-type="date">
            <text:p>2015-04-15 15:01</text:p>
          </table:table-cell>
          <table:table-cell table:style-name="csEnterDateTime" office:value-type="date" office:date-value="2015-04-16T12:51:00" calcext:value-type="date">
            <text:p>2015-04-16 12:51</text:p>
          </table:table-cell>
          <table:table-cell table:style-name="ce7" table:formula="of:=AND(ISNUMBER([.$B24]);ISNUMBER([.$C24]))" office:value-type="boolean" office:boolean-value="true" calcext:value-type="boolean">
            <text:p>WAHR</text:p>
          </table:table-cell>
          <table:table-cell table:style-name="csResultDuration" table:formula="of:=IF([.$D24];[.C24]-[.B24];&quot;&quot;)" office:value-type="time" office:time-value="PT21H49M59.999999721S" calcext:value-type="time">
            <text:p>21 h 50 min</text:p>
          </table:table-cell>
          <table:table-cell table:style-name="ce9" table:formula="of:=IF([.$D24];INT([.B24]);&quot;&quot;)" office:value-type="date" office:date-value="2015-04-15" calcext:value-type="date">
            <text:p>2015-04-15</text:p>
          </table:table-cell>
          <table:table-cell table:style-name="csHelperDuration" table:formula="of:=IF([.$D24];MIN([.E24];1-([.B24]-INT([.B24])));&quot;&quot;)" office:value-type="time" office:time-value="PT08H58M59.999999804S" calcext:value-type="time">
            <text:p>8 h 59 min</text:p>
          </table:table-cell>
          <table:table-cell table:style-name="csHelperDuration" table:formula="of:=IF([.$D24];[.E24]-[.G24];&quot;&quot;)" office:value-type="time" office:time-value="PT12H50M59.999999916S" calcext:value-type="time">
            <text:p>12 h 51 min</text:p>
          </table:table-cell>
          <table:table-cell/>
          <table:table-cell table:style-name="csFixedDate" table:formula="of:=[.J23]+1" office:value-type="date" office:date-value="2015-04-14" calcext:value-type="date">
            <text:p>2015-04-14</text:p>
          </table:table-cell>
          <table:table-cell table:style-name="ce13" table:formula="of:=SUMIFS(OFFSET([.$G$11];0;0;[.$D$6];1);OFFSET([.$F$11];0;0;[.$D$6];1);[.$J24])+SUMIFS(OFFSET([.$H$11];0;0;[.$D$6];1);OFFSET([.$F$11];0;0;[.$D$6];1);[.$J24]-1)" office:value-type="float" office:value="0.482638888875954" calcext:value-type="float">
            <text:p>11 h 35 min</text:p>
          </table:table-cell>
          <table:table-cell/>
          <table:table-cell table:style-name="ce15" table:formula="of:=IF(SUMIFS(OFFSET([.$H$11];0;0;[.$D$6];1);OFFSET([.$F$11];0;0;[.$D$6];1);[.$J24]-1)&gt;0;&quot;&lt;&lt; Containing a carry!&quot;;&quot;&quot;)">
            <text:p/>
          </table:table-cell>
        </table:table-row>
        <table:table-row table:style-name="ro1">
          <table:table-cell table:style-name="csEnterContent" office:value-type="string" calcext:value-type="string">
            <text:p>A014a</text:p>
          </table:table-cell>
          <table:table-cell table:style-name="csEnterDateTime" office:value-type="date" office:date-value="2015-04-15T16:00:00" calcext:value-type="date">
            <text:p>2015-04-15 16:00</text:p>
          </table:table-cell>
          <table:table-cell table:style-name="csEnterDateTime" office:value-type="date" office:date-value="2015-04-16T13:00:00" calcext:value-type="date">
            <text:p>2015-04-16 13:00</text:p>
          </table:table-cell>
          <table:table-cell table:style-name="ce7" table:formula="of:=AND(ISNUMBER([.$B25]);ISNUMBER([.$C25]))" office:value-type="boolean" office:boolean-value="true" calcext:value-type="boolean">
            <text:p>WAHR</text:p>
          </table:table-cell>
          <table:table-cell table:style-name="csResultDuration" table:formula="of:=IF([.$D25];[.C25]-[.B25];&quot;&quot;)" office:value-type="time" office:time-value="PT21H00M00S" calcext:value-type="time">
            <text:p>21 h 0 min</text:p>
          </table:table-cell>
          <table:table-cell table:style-name="ce9" table:formula="of:=IF([.$D25];INT([.B25]);&quot;&quot;)" office:value-type="date" office:date-value="2015-04-15" calcext:value-type="date">
            <text:p>2015-04-15</text:p>
          </table:table-cell>
          <table:table-cell table:style-name="csHelperDuration" table:formula="of:=IF([.$D25];MIN([.E25];1-([.B25]-INT([.B25])));&quot;&quot;)" office:value-type="time" office:time-value="PT08H00M00.00000021S" calcext:value-type="time">
            <text:p>8 h 00 min</text:p>
          </table:table-cell>
          <table:table-cell table:style-name="csHelperDuration" table:formula="of:=IF([.$D25];[.E25]-[.G25];&quot;&quot;)" office:value-type="time" office:time-value="PT12H59M59.99999979S" calcext:value-type="time">
            <text:p>13 h 00 min</text:p>
          </table:table-cell>
          <table:table-cell/>
          <table:table-cell table:style-name="csFixedDate" table:formula="of:=[.J24]+1" office:value-type="date" office:date-value="2015-04-15" calcext:value-type="date">
            <text:p>2015-04-15</text:p>
          </table:table-cell>
          <table:table-cell table:style-name="ce13" table:formula="of:=SUMIFS(OFFSET([.$G$11];0;0;[.$D$6];1);OFFSET([.$F$11];0;0;[.$D$6];1);[.$J25])+SUMIFS(OFFSET([.$H$11];0;0;[.$D$6];1);OFFSET([.$F$11];0;0;[.$D$6];1);[.$J25]-1)" office:value-type="float" office:value="0.707638888889051" calcext:value-type="float">
            <text:p>16 h 59 min</text:p>
          </table:table-cell>
          <table:table-cell/>
          <table:table-cell table:style-name="ce15" table:formula="of:=IF(SUMIFS(OFFSET([.$H$11];0;0;[.$D$6];1);OFFSET([.$F$11];0;0;[.$D$6];1);[.$J25]-1)&gt;0;&quot;&lt;&lt; Containing a carry!&quot;;&quot;&quot;)">
            <text:p/>
          </table:table-cell>
        </table:table-row>
        <table:table-row table:style-name="ro1">
          <table:table-cell table:style-name="csEnterContent" office:value-type="string" calcext:value-type="string">
            <text:p>A016</text:p>
          </table:table-cell>
          <table:table-cell table:style-name="csEnterDateTime" office:value-type="date" office:date-value="2015-04-18T20:11:00" calcext:value-type="date">
            <text:p>2015-04-18 20:11</text:p>
          </table:table-cell>
          <table:table-cell table:style-name="csEnterDateTime" office:value-type="date" office:date-value="2015-04-18T22:12:00" calcext:value-type="date">
            <text:p>2015-04-18 22:12</text:p>
          </table:table-cell>
          <table:table-cell table:style-name="ce7" table:formula="of:=AND(ISNUMBER([.$B26]);ISNUMBER([.$C26]))" office:value-type="boolean" office:boolean-value="true" calcext:value-type="boolean">
            <text:p>WAHR</text:p>
          </table:table-cell>
          <table:table-cell table:style-name="csResultDuration" table:formula="of:=IF([.$D26];[.C26]-[.B26];&quot;&quot;)" office:value-type="time" office:time-value="PT02H00M59.999999148S" calcext:value-type="time">
            <text:p>2 h 1 min</text:p>
          </table:table-cell>
          <table:table-cell table:style-name="ce9" table:formula="of:=IF([.$D26];INT([.B26]);&quot;&quot;)" office:value-type="date" office:date-value="2015-04-18" calcext:value-type="date">
            <text:p>2015-04-18</text:p>
          </table:table-cell>
          <table:table-cell table:style-name="csHelperDuration" table:formula="of:=IF([.$D26];MIN([.E26];1-([.B26]-INT([.B26])));&quot;&quot;)" office:value-type="time" office:time-value="PT02H00M59.999999148S" calcext:value-type="time">
            <text:p>2 h 01 min</text:p>
          </table:table-cell>
          <table:table-cell table:style-name="csHelperDuration" table:formula="of:=IF([.$D26];[.E26]-[.G26];&quot;&quot;)" office:value-type="time" office:time-value="PT00H00M00S" calcext:value-type="time">
            <text:p>0 h 00 min</text:p>
          </table:table-cell>
          <table:table-cell/>
          <table:table-cell table:style-name="csFixedDate" table:formula="of:=[.J25]+1" office:value-type="date" office:date-value="2015-04-16" calcext:value-type="date">
            <text:p>2015-04-16</text:p>
          </table:table-cell>
          <table:table-cell table:style-name="ce13" table:formula="of:=SUMIFS(OFFSET([.$G$11];0;0;[.$D$6];1);OFFSET([.$F$11];0;0;[.$D$6];1);[.$J26])+SUMIFS(OFFSET([.$H$11];0;0;[.$D$6];1);OFFSET([.$F$11];0;0;[.$D$6];1);[.$J26]-1)" office:value-type="float" office:value="1.07708333332994" calcext:value-type="float">
            <text:p>25 h 51 min</text:p>
          </table:table-cell>
          <table:table-cell/>
          <table:table-cell table:style-name="ce15" table:formula="of:=IF(SUMIFS(OFFSET([.$H$11];0;0;[.$D$6];1);OFFSET([.$F$11];0;0;[.$D$6];1);[.$J26]-1)&gt;0;&quot;&lt;&lt; Containing a carry!&quot;;&quot;&quot;)" office:value-type="string" office:string-value="&lt;&lt; Containing a carry!" calcext:value-type="string">
            <text:p>&lt;&lt; Containing a carry!</text:p>
          </table:table-cell>
        </table:table-row>
        <table:table-row table:style-name="ro1">
          <table:table-cell table:style-name="csEnterContent" office:value-type="string" calcext:value-type="string">
            <text:p>A017</text:p>
          </table:table-cell>
          <table:table-cell table:style-name="csEnterDateTime" office:value-type="date" office:date-value="2015-04-19T00:53:00" calcext:value-type="date">
            <text:p>2015-04-19 00:53</text:p>
          </table:table-cell>
          <table:table-cell table:style-name="csEnterDateTime" office:value-type="date" office:date-value="2015-04-19T02:06:00" calcext:value-type="date">
            <text:p>2015-04-19 02:06</text:p>
          </table:table-cell>
          <table:table-cell table:style-name="ce7" table:formula="of:=AND(ISNUMBER([.$B27]);ISNUMBER([.$C27]))" office:value-type="boolean" office:boolean-value="true" calcext:value-type="boolean">
            <text:p>WAHR</text:p>
          </table:table-cell>
          <table:table-cell table:style-name="csResultDuration" table:formula="of:=IF([.$D27];[.C27]-[.B27];&quot;&quot;)" office:value-type="time" office:time-value="PT01H12M59.999999818S" calcext:value-type="time">
            <text:p>1 h 13 min</text:p>
          </table:table-cell>
          <table:table-cell table:style-name="ce9" table:formula="of:=IF([.$D27];INT([.B27]);&quot;&quot;)" office:value-type="date" office:date-value="2015-04-19" calcext:value-type="date">
            <text:p>2015-04-19</text:p>
          </table:table-cell>
          <table:table-cell table:style-name="csHelperDuration" table:formula="of:=IF([.$D27];MIN([.E27];1-([.B27]-INT([.B27])));&quot;&quot;)" office:value-type="time" office:time-value="PT01H12M59.999999818S" calcext:value-type="time">
            <text:p>1 h 13 min</text:p>
          </table:table-cell>
          <table:table-cell table:style-name="csHelperDuration" table:formula="of:=IF([.$D27];[.E27]-[.G27];&quot;&quot;)" office:value-type="time" office:time-value="PT00H00M00S" calcext:value-type="time">
            <text:p>0 h 00 min</text:p>
          </table:table-cell>
          <table:table-cell/>
          <table:table-cell table:style-name="csFixedDate" table:formula="of:=[.J26]+1" office:value-type="date" office:date-value="2015-04-17" calcext:value-type="date">
            <text:p>2015-04-17</text:p>
          </table:table-cell>
          <table:table-cell table:style-name="ce13" table:formula="of:=SUMIFS(OFFSET([.$G$11];0;0;[.$D$6];1);OFFSET([.$F$11];0;0;[.$D$6];1);[.$J27])+SUMIFS(OFFSET([.$H$11];0;0;[.$D$6];1);OFFSET([.$F$11];0;0;[.$D$6];1);[.$J27]-1)" office:value-type="float" office:value="0" calcext:value-type="float">
            <text:p>0</text:p>
          </table:table-cell>
          <table:table-cell/>
          <table:table-cell table:style-name="ce15" table:formula="of:=IF(SUMIFS(OFFSET([.$H$11];0;0;[.$D$6];1);OFFSET([.$F$11];0;0;[.$D$6];1);[.$J27]-1)&gt;0;&quot;&lt;&lt; Containing a carry!&quot;;&quot;&quot;)">
            <text:p/>
          </table:table-cell>
        </table:table-row>
        <table:table-row table:style-name="ro1">
          <table:table-cell table:style-name="csEnterContent" office:value-type="string" calcext:value-type="string">
            <text:p>A018</text:p>
          </table:table-cell>
          <table:table-cell table:style-name="csEnterDateTime" office:value-type="date" office:date-value="2015-04-19T14:20:00" calcext:value-type="date">
            <text:p>2015-04-19 14:20</text:p>
          </table:table-cell>
          <table:table-cell table:style-name="csEnterDateTime" office:value-type="date" office:date-value="2015-04-20T00:48:00" calcext:value-type="date">
            <text:p>2015-04-20 00:48</text:p>
          </table:table-cell>
          <table:table-cell table:style-name="ce7" table:formula="of:=AND(ISNUMBER([.$B28]);ISNUMBER([.$C28]))" office:value-type="boolean" office:boolean-value="true" calcext:value-type="boolean">
            <text:p>WAHR</text:p>
          </table:table-cell>
          <table:table-cell table:style-name="csResultDuration" table:formula="of:=IF([.$D28];[.C28]-[.B28];&quot;&quot;)" office:value-type="time" office:time-value="PT10H27M59.999999609S" calcext:value-type="time">
            <text:p>10 h 28 min</text:p>
          </table:table-cell>
          <table:table-cell table:style-name="ce9" table:formula="of:=IF([.$D28];INT([.B28]);&quot;&quot;)" office:value-type="date" office:date-value="2015-04-19" calcext:value-type="date">
            <text:p>2015-04-19</text:p>
          </table:table-cell>
          <table:table-cell table:style-name="csHelperDuration" table:formula="of:=IF([.$D28];MIN([.E28];1-([.B28]-INT([.B28])));&quot;&quot;)" office:value-type="time" office:time-value="PT09H39M59.999999651S" calcext:value-type="time">
            <text:p>9 h 40 min</text:p>
          </table:table-cell>
          <table:table-cell table:style-name="csHelperDuration" table:formula="of:=IF([.$D28];[.E28]-[.G28];&quot;&quot;)" office:value-type="time" office:time-value="PT00H47M59.999999958S" calcext:value-type="time">
            <text:p>0 h 48 min</text:p>
          </table:table-cell>
          <table:table-cell/>
          <table:table-cell table:style-name="csFixedDate" table:formula="of:=[.J27]+1" office:value-type="date" office:date-value="2015-04-18" calcext:value-type="date">
            <text:p>2015-04-18</text:p>
          </table:table-cell>
          <table:table-cell table:style-name="ce13" table:formula="of:=SUMIFS(OFFSET([.$G$11];0;0;[.$D$6];1);OFFSET([.$F$11];0;0;[.$D$6];1);[.$J28])+SUMIFS(OFFSET([.$H$11];0;0;[.$D$6];1);OFFSET([.$F$11];0;0;[.$D$6];1);[.$J28]-1)" office:value-type="float" office:value="0.0840277777679148" calcext:value-type="float">
            <text:p>2 h 1 min</text:p>
          </table:table-cell>
          <table:table-cell/>
          <table:table-cell table:style-name="ce15" table:formula="of:=IF(SUMIFS(OFFSET([.$H$11];0;0;[.$D$6];1);OFFSET([.$F$11];0;0;[.$D$6];1);[.$J28]-1)&gt;0;&quot;&lt;&lt; Containing a carry!&quot;;&quot;&quot;)">
            <text:p/>
          </table:table-cell>
        </table:table-row>
        <table:table-row table:style-name="ro1">
          <table:table-cell table:style-name="csEnterContent" office:value-type="string" calcext:value-type="string">
            <text:p>A019</text:p>
          </table:table-cell>
          <table:table-cell table:style-name="csEnterDateTime" office:value-type="date" office:date-value="2015-04-20T11:54:00" calcext:value-type="date">
            <text:p>2015-04-20 11:54</text:p>
          </table:table-cell>
          <table:table-cell table:style-name="csEnterDateTime" office:value-type="date" office:date-value="2015-04-20T12:09:00" calcext:value-type="date">
            <text:p>2015-04-20 12:09</text:p>
          </table:table-cell>
          <table:table-cell table:style-name="ce7" table:formula="of:=AND(ISNUMBER([.$B29]);ISNUMBER([.$C29]))" office:value-type="boolean" office:boolean-value="true" calcext:value-type="boolean">
            <text:p>WAHR</text:p>
          </table:table-cell>
          <table:table-cell table:style-name="csResultDuration" table:formula="of:=IF([.$D29];[.C29]-[.B29];&quot;&quot;)" office:value-type="time" office:time-value="PT00H14M59.99999979S" calcext:value-type="time">
            <text:p>0 h 15 min</text:p>
          </table:table-cell>
          <table:table-cell table:style-name="ce9" table:formula="of:=IF([.$D29];INT([.B29]);&quot;&quot;)" office:value-type="date" office:date-value="2015-04-20" calcext:value-type="date">
            <text:p>2015-04-20</text:p>
          </table:table-cell>
          <table:table-cell table:style-name="csHelperDuration" table:formula="of:=IF([.$D29];MIN([.E29];1-([.B29]-INT([.B29])));&quot;&quot;)" office:value-type="time" office:time-value="PT00H14M59.99999979S" calcext:value-type="time">
            <text:p>0 h 15 min</text:p>
          </table:table-cell>
          <table:table-cell table:style-name="csHelperDuration" table:formula="of:=IF([.$D29];[.E29]-[.G29];&quot;&quot;)" office:value-type="time" office:time-value="PT00H00M00S" calcext:value-type="time">
            <text:p>0 h 00 min</text:p>
          </table:table-cell>
          <table:table-cell/>
          <table:table-cell table:style-name="csFixedDate" table:formula="of:=[.J28]+1" office:value-type="date" office:date-value="2015-04-19" calcext:value-type="date">
            <text:p>2015-04-19</text:p>
          </table:table-cell>
          <table:table-cell table:style-name="ce13" table:formula="of:=SUMIFS(OFFSET([.$G$11];0;0;[.$D$6];1);OFFSET([.$F$11];0;0;[.$D$6];1);[.$J29])+SUMIFS(OFFSET([.$H$11];0;0;[.$D$6];1);OFFSET([.$F$11];0;0;[.$D$6];1);[.$J29]-1)" office:value-type="float" office:value="0.453472222216078" calcext:value-type="float">
            <text:p>10 h 53 min</text:p>
          </table:table-cell>
          <table:table-cell/>
          <table:table-cell table:style-name="ce15" table:formula="of:=IF(SUMIFS(OFFSET([.$H$11];0;0;[.$D$6];1);OFFSET([.$F$11];0;0;[.$D$6];1);[.$J29]-1)&gt;0;&quot;&lt;&lt; Containing a carry!&quot;;&quot;&quot;)">
            <text:p/>
          </table:table-cell>
        </table:table-row>
        <table:table-row table:style-name="ro1">
          <table:table-cell table:style-name="csEnterContent" office:value-type="string" calcext:value-type="string">
            <text:p>A020</text:p>
          </table:table-cell>
          <table:table-cell table:style-name="csEnterDateTime" office:value-type="date" office:date-value="2015-04-20T12:46:00" calcext:value-type="date">
            <text:p>2015-04-20 12:46</text:p>
          </table:table-cell>
          <table:table-cell table:style-name="csEnterDateTime" office:value-type="date" office:date-value="2015-04-20T17:01:00" calcext:value-type="date">
            <text:p>2015-04-20 17:01</text:p>
          </table:table-cell>
          <table:table-cell table:style-name="ce7" table:formula="of:=AND(ISNUMBER([.$B30]);ISNUMBER([.$C30]))" office:value-type="boolean" office:boolean-value="true" calcext:value-type="boolean">
            <text:p>WAHR</text:p>
          </table:table-cell>
          <table:table-cell table:style-name="csResultDuration" table:formula="of:=IF([.$D30];[.C30]-[.B30];&quot;&quot;)" office:value-type="time" office:time-value="PT04H15M00.00000021S" calcext:value-type="time">
            <text:p>4 h 15 min</text:p>
          </table:table-cell>
          <table:table-cell table:style-name="ce9" table:formula="of:=IF([.$D30];INT([.B30]);&quot;&quot;)" office:value-type="date" office:date-value="2015-04-20" calcext:value-type="date">
            <text:p>2015-04-20</text:p>
          </table:table-cell>
          <table:table-cell table:style-name="csHelperDuration" table:formula="of:=IF([.$D30];MIN([.E30];1-([.B30]-INT([.B30])));&quot;&quot;)" office:value-type="time" office:time-value="PT04H15M00.00000021S" calcext:value-type="time">
            <text:p>4 h 15 min</text:p>
          </table:table-cell>
          <table:table-cell table:style-name="csHelperDuration" table:formula="of:=IF([.$D30];[.E30]-[.G30];&quot;&quot;)" office:value-type="time" office:time-value="PT00H00M00S" calcext:value-type="time">
            <text:p>0 h 00 min</text:p>
          </table:table-cell>
          <table:table-cell/>
          <table:table-cell table:style-name="csFixedDate" table:formula="of:=[.J29]+1" office:value-type="date" office:date-value="2015-04-20" calcext:value-type="date">
            <text:p>2015-04-20</text:p>
          </table:table-cell>
          <table:table-cell table:style-name="ce13" table:formula="of:=SUMIFS(OFFSET([.$G$11];0;0;[.$D$6];1);OFFSET([.$F$11];0;0;[.$D$6];1);[.$J30])+SUMIFS(OFFSET([.$H$11];0;0;[.$D$6];1);OFFSET([.$F$11];0;0;[.$D$6];1);[.$J30]-1)" office:value-type="float" office:value="0.283333333332848" calcext:value-type="float">
            <text:p>6 h 48 min</text:p>
          </table:table-cell>
          <table:table-cell/>
          <table:table-cell table:style-name="ce15" table:formula="of:=IF(SUMIFS(OFFSET([.$H$11];0;0;[.$D$6];1);OFFSET([.$F$11];0;0;[.$D$6];1);[.$J30]-1)&gt;0;&quot;&lt;&lt; Containing a carry!&quot;;&quot;&quot;)" office:value-type="string" office:string-value="&lt;&lt; Containing a carry!" calcext:value-type="string">
            <text:p>&lt;&lt; Containing a carry!</text:p>
          </table:table-cell>
        </table:table-row>
        <table:table-row table:style-name="ro1">
          <table:table-cell table:style-name="csEnterContent" office:value-type="string" calcext:value-type="string">
            <text:p>A021</text:p>
          </table:table-cell>
          <table:table-cell table:style-name="csEnterDateTime" office:value-type="date" office:date-value="2015-04-20T22:30:00" calcext:value-type="date">
            <text:p>2015-04-20 22:30</text:p>
          </table:table-cell>
          <table:table-cell table:style-name="csEnterDateTime" office:value-type="date" office:date-value="2015-04-21T05:19:00" calcext:value-type="date">
            <text:p>2015-04-21 05:19</text:p>
          </table:table-cell>
          <table:table-cell table:style-name="ce7" table:formula="of:=AND(ISNUMBER([.$B31]);ISNUMBER([.$C31]))" office:value-type="boolean" office:boolean-value="true" calcext:value-type="boolean">
            <text:p>WAHR</text:p>
          </table:table-cell>
          <table:table-cell table:style-name="csResultDuration" table:formula="of:=IF([.$D31];[.C31]-[.B31];&quot;&quot;)" office:value-type="time" office:time-value="PT06H49M00.000000154S" calcext:value-type="time">
            <text:p>6 h 49 min</text:p>
          </table:table-cell>
          <table:table-cell table:style-name="ce9" table:formula="of:=IF([.$D31];INT([.B31]);&quot;&quot;)" office:value-type="date" office:date-value="2015-04-20" calcext:value-type="date">
            <text:p>2015-04-20</text:p>
          </table:table-cell>
          <table:table-cell table:style-name="csHelperDuration" table:formula="of:=IF([.$D31];MIN([.E31];1-([.B31]-INT([.B31])));&quot;&quot;)" office:value-type="time" office:time-value="PT01H30M00S" calcext:value-type="time">
            <text:p>1 h 30 min</text:p>
          </table:table-cell>
          <table:table-cell table:style-name="csHelperDuration" table:formula="of:=IF([.$D31];[.E31]-[.G31];&quot;&quot;)" office:value-type="time" office:time-value="PT05H19M00.000000154S" calcext:value-type="time">
            <text:p>5 h 19 min</text:p>
          </table:table-cell>
          <table:table-cell/>
          <table:table-cell table:style-name="csFixedDate" table:formula="of:=[.J30]+1" office:value-type="date" office:date-value="2015-04-21" calcext:value-type="date">
            <text:p>2015-04-21</text:p>
          </table:table-cell>
          <table:table-cell table:style-name="ce13" table:formula="of:=SUMIFS(OFFSET([.$G$11];0;0;[.$D$6];1);OFFSET([.$F$11];0;0;[.$D$6];1);[.$J31])+SUMIFS(OFFSET([.$H$11];0;0;[.$D$6];1);OFFSET([.$F$11];0;0;[.$D$6];1);[.$J31]-1)" office:value-type="float" office:value="0.221527777779556" calcext:value-type="float">
            <text:p>5 h 19 min</text:p>
          </table:table-cell>
          <table:table-cell/>
          <table:table-cell table:style-name="ce15" table:formula="of:=IF(SUMIFS(OFFSET([.$H$11];0;0;[.$D$6];1);OFFSET([.$F$11];0;0;[.$D$6];1);[.$J31]-1)&gt;0;&quot;&lt;&lt; Containing a carry!&quot;;&quot;&quot;)" office:value-type="string" office:string-value="&lt;&lt; Containing a carry!" calcext:value-type="string">
            <text:p>&lt;&lt; Containing a carry!</text:p>
          </table:table-cell>
        </table:table-row>
        <table:table-row table:style-name="ro1">
          <table:table-cell table:style-name="csEnterContent" office:value-type="string" calcext:value-type="string">
            <text:p>A022</text:p>
          </table:table-cell>
          <table:table-cell table:style-name="csEnterDateTime" office:value-type="date" office:date-value="2015-04-24T03:49:00" calcext:value-type="date">
            <text:p>2015-04-24 03:49</text:p>
          </table:table-cell>
          <table:table-cell table:style-name="csEnterDateTime" office:value-type="date" office:date-value="2015-04-24T04:01:00" calcext:value-type="date">
            <text:p>2015-04-24 04:01</text:p>
          </table:table-cell>
          <table:table-cell table:style-name="ce7" table:formula="of:=AND(ISNUMBER([.$B32]);ISNUMBER([.$C32]))" office:value-type="boolean" office:boolean-value="true" calcext:value-type="boolean">
            <text:p>WAHR</text:p>
          </table:table-cell>
          <table:table-cell table:style-name="csResultDuration" table:formula="of:=IF([.$D32];[.C32]-[.B32];&quot;&quot;)" office:value-type="time" office:time-value="PT00H11M59.999999832S" calcext:value-type="time">
            <text:p>0 h 12 min</text:p>
          </table:table-cell>
          <table:table-cell table:style-name="ce9" table:formula="of:=IF([.$D32];INT([.B32]);&quot;&quot;)" office:value-type="date" office:date-value="2015-04-24" calcext:value-type="date">
            <text:p>2015-04-24</text:p>
          </table:table-cell>
          <table:table-cell table:style-name="csHelperDuration" table:formula="of:=IF([.$D32];MIN([.E32];1-([.B32]-INT([.B32])));&quot;&quot;)" office:value-type="time" office:time-value="PT00H11M59.999999832S" calcext:value-type="time">
            <text:p>0 h 12 min</text:p>
          </table:table-cell>
          <table:table-cell table:style-name="csHelperDuration" table:formula="of:=IF([.$D32];[.E32]-[.G32];&quot;&quot;)" office:value-type="time" office:time-value="PT00H00M00S" calcext:value-type="time">
            <text:p>0 h 00 min</text:p>
          </table:table-cell>
          <table:table-cell/>
          <table:table-cell table:style-name="csFixedDate" table:formula="of:=[.J31]+1" office:value-type="date" office:date-value="2015-04-22" calcext:value-type="date">
            <text:p>2015-04-22</text:p>
          </table:table-cell>
          <table:table-cell table:style-name="ce13" table:formula="of:=SUMIFS(OFFSET([.$G$11];0;0;[.$D$6];1);OFFSET([.$F$11];0;0;[.$D$6];1);[.$J32])+SUMIFS(OFFSET([.$H$11];0;0;[.$D$6];1);OFFSET([.$F$11];0;0;[.$D$6];1);[.$J32]-1)" office:value-type="float" office:value="0" calcext:value-type="float">
            <text:p>0</text:p>
          </table:table-cell>
          <table:table-cell/>
          <table:table-cell table:style-name="ce15" table:formula="of:=IF(SUMIFS(OFFSET([.$H$11];0;0;[.$D$6];1);OFFSET([.$F$11];0;0;[.$D$6];1);[.$J32]-1)&gt;0;&quot;&lt;&lt; Containing a carry!&quot;;&quot;&quot;)">
            <text:p/>
          </table:table-cell>
        </table:table-row>
        <table:table-row table:style-name="ro1">
          <table:table-cell table:style-name="csEnterContent" office:value-type="string" calcext:value-type="string">
            <text:p>A023</text:p>
          </table:table-cell>
          <table:table-cell table:style-name="csEnterDateTime" office:value-type="date" office:date-value="2015-04-24T03:57:00" calcext:value-type="date">
            <text:p>2015-04-24 03:57</text:p>
          </table:table-cell>
          <table:table-cell table:style-name="csEnterDateTime" office:value-type="date" office:date-value="2015-04-24T14:35:00" calcext:value-type="date">
            <text:p>2015-04-24 14:35</text:p>
          </table:table-cell>
          <table:table-cell table:style-name="ce7" table:formula="of:=AND(ISNUMBER([.$B33]);ISNUMBER([.$C33]))" office:value-type="boolean" office:boolean-value="true" calcext:value-type="boolean">
            <text:p>WAHR</text:p>
          </table:table-cell>
          <table:table-cell table:style-name="csResultDuration" table:formula="of:=IF([.$D33];[.C33]-[.B33];&quot;&quot;)" office:value-type="time" office:time-value="PT10H38M00.000000307S" calcext:value-type="time">
            <text:p>10 h 38 min</text:p>
          </table:table-cell>
          <table:table-cell table:style-name="ce9" table:formula="of:=IF([.$D33];INT([.B33]);&quot;&quot;)" office:value-type="date" office:date-value="2015-04-24" calcext:value-type="date">
            <text:p>2015-04-24</text:p>
          </table:table-cell>
          <table:table-cell table:style-name="csHelperDuration" table:formula="of:=IF([.$D33];MIN([.E33];1-([.B33]-INT([.B33])));&quot;&quot;)" office:value-type="time" office:time-value="PT10H38M00.000000307S" calcext:value-type="time">
            <text:p>10 h 38 min</text:p>
          </table:table-cell>
          <table:table-cell table:style-name="csHelperDuration" table:formula="of:=IF([.$D33];[.E33]-[.G33];&quot;&quot;)" office:value-type="time" office:time-value="PT00H00M00S" calcext:value-type="time">
            <text:p>0 h 00 min</text:p>
          </table:table-cell>
          <table:table-cell/>
          <table:table-cell table:style-name="csFixedDate" table:formula="of:=[.J32]+1" office:value-type="date" office:date-value="2015-04-23" calcext:value-type="date">
            <text:p>2015-04-23</text:p>
          </table:table-cell>
          <table:table-cell table:style-name="ce13" table:formula="of:=SUMIFS(OFFSET([.$G$11];0;0;[.$D$6];1);OFFSET([.$F$11];0;0;[.$D$6];1);[.$J33])+SUMIFS(OFFSET([.$H$11];0;0;[.$D$6];1);OFFSET([.$F$11];0;0;[.$D$6];1);[.$J33]-1)" office:value-type="float" office:value="0" calcext:value-type="float">
            <text:p>0</text:p>
          </table:table-cell>
          <table:table-cell/>
          <table:table-cell table:style-name="ce15" table:formula="of:=IF(SUMIFS(OFFSET([.$H$11];0;0;[.$D$6];1);OFFSET([.$F$11];0;0;[.$D$6];1);[.$J33]-1)&gt;0;&quot;&lt;&lt; Containing a carry!&quot;;&quot;&quot;)">
            <text:p/>
          </table:table-cell>
        </table:table-row>
        <table:table-row table:style-name="ro1">
          <table:table-cell table:style-name="csEnterContent" office:value-type="string" calcext:value-type="string">
            <text:p>A024</text:p>
          </table:table-cell>
          <table:table-cell table:style-name="csEnterDateTime" office:value-type="date" office:date-value="2015-04-25T15:59:00" calcext:value-type="date">
            <text:p>2015-04-25 15:59</text:p>
          </table:table-cell>
          <table:table-cell table:style-name="csEnterDateTime" office:value-type="date" office:date-value="2015-04-25T18:21:00" calcext:value-type="date">
            <text:p>2015-04-25 18:21</text:p>
          </table:table-cell>
          <table:table-cell table:style-name="ce7" table:formula="of:=AND(ISNUMBER([.$B34]);ISNUMBER([.$C34]))" office:value-type="boolean" office:boolean-value="true" calcext:value-type="boolean">
            <text:p>WAHR</text:p>
          </table:table-cell>
          <table:table-cell table:style-name="csResultDuration" table:formula="of:=IF([.$D34];[.C34]-[.B34];&quot;&quot;)" office:value-type="time" office:time-value="PT02H21M59.999999483S" calcext:value-type="time">
            <text:p>2 h 22 min</text:p>
          </table:table-cell>
          <table:table-cell table:style-name="ce9" table:formula="of:=IF([.$D34];INT([.B34]);&quot;&quot;)" office:value-type="date" office:date-value="2015-04-25" calcext:value-type="date">
            <text:p>2015-04-25</text:p>
          </table:table-cell>
          <table:table-cell table:style-name="csHelperDuration" table:formula="of:=IF([.$D34];MIN([.E34];1-([.B34]-INT([.B34])));&quot;&quot;)" office:value-type="time" office:time-value="PT02H21M59.999999483S" calcext:value-type="time">
            <text:p>2 h 22 min</text:p>
          </table:table-cell>
          <table:table-cell table:style-name="csHelperDuration" table:formula="of:=IF([.$D34];[.E34]-[.G34];&quot;&quot;)" office:value-type="time" office:time-value="PT00H00M00S" calcext:value-type="time">
            <text:p>0 h 00 min</text:p>
          </table:table-cell>
          <table:table-cell/>
          <table:table-cell table:style-name="csFixedDate" table:formula="of:=[.J33]+1" office:value-type="date" office:date-value="2015-04-24" calcext:value-type="date">
            <text:p>2015-04-24</text:p>
          </table:table-cell>
          <table:table-cell table:style-name="ce13" table:formula="of:=SUMIFS(OFFSET([.$G$11];0;0;[.$D$6];1);OFFSET([.$F$11];0;0;[.$D$6];1);[.$J34])+SUMIFS(OFFSET([.$H$11];0;0;[.$D$6];1);OFFSET([.$F$11];0;0;[.$D$6];1);[.$J34]-1)" office:value-type="float" office:value="0.451388888890506" calcext:value-type="float">
            <text:p>10 h 50 min</text:p>
          </table:table-cell>
          <table:table-cell/>
          <table:table-cell table:style-name="ce15" table:formula="of:=IF(SUMIFS(OFFSET([.$H$11];0;0;[.$D$6];1);OFFSET([.$F$11];0;0;[.$D$6];1);[.$J34]-1)&gt;0;&quot;&lt;&lt; Containing a carry!&quot;;&quot;&quot;)">
            <text:p/>
          </table:table-cell>
        </table:table-row>
        <table:table-row table:style-name="ro1">
          <table:table-cell table:style-name="csEnterContent" office:value-type="string" calcext:value-type="string">
            <text:p>A025</text:p>
          </table:table-cell>
          <table:table-cell table:style-name="csEnterDateTime" office:value-type="date" office:date-value="2015-04-26T03:37:00" calcext:value-type="date">
            <text:p>2015-04-26 03:37</text:p>
          </table:table-cell>
          <table:table-cell table:style-name="csEnterDateTime" office:value-type="date" office:date-value="2015-04-26T10:20:00" calcext:value-type="date">
            <text:p>2015-04-26 10:20</text:p>
          </table:table-cell>
          <table:table-cell table:style-name="ce7" table:formula="of:=AND(ISNUMBER([.$B35]);ISNUMBER([.$C35]))" office:value-type="boolean" office:boolean-value="true" calcext:value-type="boolean">
            <text:p>WAHR</text:p>
          </table:table-cell>
          <table:table-cell table:style-name="csResultDuration" table:formula="of:=IF([.$D35];[.C35]-[.B35];&quot;&quot;)" office:value-type="time" office:time-value="PT06H43M00.000000237S" calcext:value-type="time">
            <text:p>6 h 43 min</text:p>
          </table:table-cell>
          <table:table-cell table:style-name="ce9" table:formula="of:=IF([.$D35];INT([.B35]);&quot;&quot;)" office:value-type="date" office:date-value="2015-04-26" calcext:value-type="date">
            <text:p>2015-04-26</text:p>
          </table:table-cell>
          <table:table-cell table:style-name="csHelperDuration" table:formula="of:=IF([.$D35];MIN([.E35];1-([.B35]-INT([.B35])));&quot;&quot;)" office:value-type="time" office:time-value="PT06H43M00.000000237S" calcext:value-type="time">
            <text:p>6 h 43 min</text:p>
          </table:table-cell>
          <table:table-cell table:style-name="csHelperDuration" table:formula="of:=IF([.$D35];[.E35]-[.G35];&quot;&quot;)" office:value-type="time" office:time-value="PT00H00M00S" calcext:value-type="time">
            <text:p>0 h 00 min</text:p>
          </table:table-cell>
          <table:table-cell/>
          <table:table-cell table:style-name="csFixedDate" table:formula="of:=[.J34]+1" office:value-type="date" office:date-value="2015-04-25" calcext:value-type="date">
            <text:p>2015-04-25</text:p>
          </table:table-cell>
          <table:table-cell table:style-name="ce13" table:formula="of:=SUMIFS(OFFSET([.$G$11];0;0;[.$D$6];1);OFFSET([.$F$11];0;0;[.$D$6];1);[.$J35])+SUMIFS(OFFSET([.$H$11];0;0;[.$D$6];1);OFFSET([.$F$11];0;0;[.$D$6];1);[.$J35]-1)" office:value-type="float" office:value="0.0986111111051287" calcext:value-type="float">
            <text:p>2 h 22 min</text:p>
          </table:table-cell>
          <table:table-cell/>
          <table:table-cell table:style-name="ce15" table:formula="of:=IF(SUMIFS(OFFSET([.$H$11];0;0;[.$D$6];1);OFFSET([.$F$11];0;0;[.$D$6];1);[.$J35]-1)&gt;0;&quot;&lt;&lt; Containing a carry!&quot;;&quot;&quot;)">
            <text:p/>
          </table:table-cell>
        </table:table-row>
        <table:table-row table:style-name="ro1">
          <table:table-cell table:style-name="csEnterContent" office:value-type="string" calcext:value-type="string">
            <text:p>A026</text:p>
          </table:table-cell>
          <table:table-cell table:style-name="csEnterDateTime" office:value-type="date" office:date-value="2015-04-28T04:35:00" calcext:value-type="date">
            <text:p>2015-04-28 04:35</text:p>
          </table:table-cell>
          <table:table-cell table:style-name="csEnterDateTime" office:value-type="date" office:date-value="2015-04-28T08:52:00" calcext:value-type="date">
            <text:p>2015-04-28 08:52</text:p>
          </table:table-cell>
          <table:table-cell table:style-name="ce7" table:formula="of:=AND(ISNUMBER([.$B36]);ISNUMBER([.$C36]))" office:value-type="boolean" office:boolean-value="true" calcext:value-type="boolean">
            <text:p>WAHR</text:p>
          </table:table-cell>
          <table:table-cell table:style-name="csResultDuration" table:formula="of:=IF([.$D36];[.C36]-[.B36];&quot;&quot;)" office:value-type="time" office:time-value="PT04H17M00.000000601S" calcext:value-type="time">
            <text:p>4 h 17 min</text:p>
          </table:table-cell>
          <table:table-cell table:style-name="ce9" table:formula="of:=IF([.$D36];INT([.B36]);&quot;&quot;)" office:value-type="date" office:date-value="2015-04-28" calcext:value-type="date">
            <text:p>2015-04-28</text:p>
          </table:table-cell>
          <table:table-cell table:style-name="csHelperDuration" table:formula="of:=IF([.$D36];MIN([.E36];1-([.B36]-INT([.B36])));&quot;&quot;)" office:value-type="time" office:time-value="PT04H17M00.000000601S" calcext:value-type="time">
            <text:p>4 h 17 min</text:p>
          </table:table-cell>
          <table:table-cell table:style-name="csHelperDuration" table:formula="of:=IF([.$D36];[.E36]-[.G36];&quot;&quot;)" office:value-type="time" office:time-value="PT00H00M00S" calcext:value-type="time">
            <text:p>0 h 00 min</text:p>
          </table:table-cell>
          <table:table-cell/>
          <table:table-cell table:style-name="csFixedDate" table:formula="of:=[.J35]+1" office:value-type="date" office:date-value="2015-04-26" calcext:value-type="date">
            <text:p>2015-04-26</text:p>
          </table:table-cell>
          <table:table-cell table:style-name="ce13" table:formula="of:=SUMIFS(OFFSET([.$G$11];0;0;[.$D$6];1);OFFSET([.$F$11];0;0;[.$D$6];1);[.$J36])+SUMIFS(OFFSET([.$H$11];0;0;[.$D$6];1);OFFSET([.$F$11];0;0;[.$D$6];1);[.$J36]-1)" office:value-type="float" office:value="0.27986111111386" calcext:value-type="float">
            <text:p>6 h 43 min</text:p>
          </table:table-cell>
          <table:table-cell/>
          <table:table-cell table:style-name="ce15" table:formula="of:=IF(SUMIFS(OFFSET([.$H$11];0;0;[.$D$6];1);OFFSET([.$F$11];0;0;[.$D$6];1);[.$J36]-1)&gt;0;&quot;&lt;&lt; Containing a carry!&quot;;&quot;&quot;)">
            <text:p/>
          </table:table-cell>
        </table:table-row>
        <table:table-row table:style-name="ro1">
          <table:table-cell table:style-name="csEnterContent" office:value-type="string" calcext:value-type="string">
            <text:p>A027</text:p>
          </table:table-cell>
          <table:table-cell table:style-name="csEnterDateTime" office:value-type="date" office:date-value="2015-04-28T13:40:00" calcext:value-type="date">
            <text:p>2015-04-28 13:40</text:p>
          </table:table-cell>
          <table:table-cell table:style-name="csEnterDateTime" office:value-type="date" office:date-value="2015-04-28T22:28:00" calcext:value-type="date">
            <text:p>2015-04-28 22:28</text:p>
          </table:table-cell>
          <table:table-cell table:style-name="ce7" table:formula="of:=AND(ISNUMBER([.$B37]);ISNUMBER([.$C37]))" office:value-type="boolean" office:boolean-value="true" calcext:value-type="boolean">
            <text:p>WAHR</text:p>
          </table:table-cell>
          <table:table-cell table:style-name="csResultDuration" table:formula="of:=IF([.$D37];[.C37]-[.B37];&quot;&quot;)" office:value-type="time" office:time-value="PT08H47M59.999999539S" calcext:value-type="time">
            <text:p>8 h 48 min</text:p>
          </table:table-cell>
          <table:table-cell table:style-name="ce9" table:formula="of:=IF([.$D37];INT([.B37]);&quot;&quot;)" office:value-type="date" office:date-value="2015-04-28" calcext:value-type="date">
            <text:p>2015-04-28</text:p>
          </table:table-cell>
          <table:table-cell table:style-name="csHelperDuration" table:formula="of:=IF([.$D37];MIN([.E37];1-([.B37]-INT([.B37])));&quot;&quot;)" office:value-type="time" office:time-value="PT08H47M59.999999539S" calcext:value-type="time">
            <text:p>8 h 48 min</text:p>
          </table:table-cell>
          <table:table-cell table:style-name="csHelperDuration" table:formula="of:=IF([.$D37];[.E37]-[.G37];&quot;&quot;)" office:value-type="time" office:time-value="PT00H00M00S" calcext:value-type="time">
            <text:p>0 h 00 min</text:p>
          </table:table-cell>
          <table:table-cell/>
          <table:table-cell table:style-name="csFixedDate" table:formula="of:=[.J36]+1" office:value-type="date" office:date-value="2015-04-27" calcext:value-type="date">
            <text:p>2015-04-27</text:p>
          </table:table-cell>
          <table:table-cell table:style-name="ce13" table:formula="of:=SUMIFS(OFFSET([.$G$11];0;0;[.$D$6];1);OFFSET([.$F$11];0;0;[.$D$6];1);[.$J37])+SUMIFS(OFFSET([.$H$11];0;0;[.$D$6];1);OFFSET([.$F$11];0;0;[.$D$6];1);[.$J37]-1)" office:value-type="float" office:value="0" calcext:value-type="float">
            <text:p>0</text:p>
          </table:table-cell>
          <table:table-cell/>
          <table:table-cell table:style-name="ce15" table:formula="of:=IF(SUMIFS(OFFSET([.$H$11];0;0;[.$D$6];1);OFFSET([.$F$11];0;0;[.$D$6];1);[.$J37]-1)&gt;0;&quot;&lt;&lt; Containing a carry!&quot;;&quot;&quot;)">
            <text:p/>
          </table:table-cell>
        </table:table-row>
        <table:table-row table:style-name="ro1">
          <table:table-cell table:style-name="csEnterContent" office:value-type="string" calcext:value-type="string">
            <text:p>A028</text:p>
          </table:table-cell>
          <table:table-cell table:style-name="csEnterDateTime" office:value-type="date" office:date-value="2015-04-29T09:20:00" calcext:value-type="date">
            <text:p>2015-04-29 09:20</text:p>
          </table:table-cell>
          <table:table-cell table:style-name="csEnterDateTime" office:value-type="date" office:date-value="2015-04-29T09:42:00" calcext:value-type="date">
            <text:p>2015-04-29 09:42</text:p>
          </table:table-cell>
          <table:table-cell table:style-name="ce7" table:formula="of:=AND(ISNUMBER([.$B38]);ISNUMBER([.$C38]))" office:value-type="boolean" office:boolean-value="true" calcext:value-type="boolean">
            <text:p>WAHR</text:p>
          </table:table-cell>
          <table:table-cell table:style-name="csResultDuration" table:formula="of:=IF([.$D38];[.C38]-[.B38];&quot;&quot;)" office:value-type="time" office:time-value="PT00H21M59.999999902S" calcext:value-type="time">
            <text:p>0 h 22 min</text:p>
          </table:table-cell>
          <table:table-cell table:style-name="ce9" table:formula="of:=IF([.$D38];INT([.B38]);&quot;&quot;)" office:value-type="date" office:date-value="2015-04-29" calcext:value-type="date">
            <text:p>2015-04-29</text:p>
          </table:table-cell>
          <table:table-cell table:style-name="csHelperDuration" table:formula="of:=IF([.$D38];MIN([.E38];1-([.B38]-INT([.B38])));&quot;&quot;)" office:value-type="time" office:time-value="PT00H21M59.999999902S" calcext:value-type="time">
            <text:p>0 h 22 min</text:p>
          </table:table-cell>
          <table:table-cell table:style-name="csHelperDuration" table:formula="of:=IF([.$D38];[.E38]-[.G38];&quot;&quot;)" office:value-type="time" office:time-value="PT00H00M00S" calcext:value-type="time">
            <text:p>0 h 00 min</text:p>
          </table:table-cell>
          <table:table-cell/>
          <table:table-cell table:style-name="csFixedDate" table:formula="of:=[.J37]+1" office:value-type="date" office:date-value="2015-04-28" calcext:value-type="date">
            <text:p>2015-04-28</text:p>
          </table:table-cell>
          <table:table-cell table:style-name="ce13" table:formula="of:=SUMIFS(OFFSET([.$G$11];0;0;[.$D$6];1);OFFSET([.$F$11];0;0;[.$D$6];1);[.$J38])+SUMIFS(OFFSET([.$H$11];0;0;[.$D$6];1);OFFSET([.$F$11];0;0;[.$D$6];1);[.$J38]-1)" office:value-type="float" office:value="0.545138888890506" calcext:value-type="float">
            <text:p>13 h 5 min</text:p>
          </table:table-cell>
          <table:table-cell/>
          <table:table-cell table:style-name="ce15" table:formula="of:=IF(SUMIFS(OFFSET([.$H$11];0;0;[.$D$6];1);OFFSET([.$F$11];0;0;[.$D$6];1);[.$J38]-1)&gt;0;&quot;&lt;&lt; Containing a carry!&quot;;&quot;&quot;)">
            <text:p/>
          </table:table-cell>
        </table:table-row>
        <table:table-row table:style-name="ro1">
          <table:table-cell table:style-name="csEnterContent" office:value-type="string" calcext:value-type="string">
            <text:p>A029</text:p>
          </table:table-cell>
          <table:table-cell table:style-name="csEnterDateTime" office:value-type="date" office:date-value="2015-04-30T04:18:00" calcext:value-type="date">
            <text:p>2015-04-30 04:18</text:p>
          </table:table-cell>
          <table:table-cell table:style-name="csEnterDateTime" office:value-type="date" office:date-value="2015-04-30T07:31:00" calcext:value-type="date">
            <text:p>2015-04-30 07:31</text:p>
          </table:table-cell>
          <table:table-cell table:style-name="ce7" table:formula="of:=AND(ISNUMBER([.$B39]);ISNUMBER([.$C39]))" office:value-type="boolean" office:boolean-value="true" calcext:value-type="boolean">
            <text:p>WAHR</text:p>
          </table:table-cell>
          <table:table-cell table:style-name="csResultDuration" table:formula="of:=IF([.$D39];[.C39]-[.B39];&quot;&quot;)" office:value-type="time" office:time-value="PT03H13M00.000000028S" calcext:value-type="time">
            <text:p>3 h 13 min</text:p>
          </table:table-cell>
          <table:table-cell table:style-name="ce9" table:formula="of:=IF([.$D39];INT([.B39]);&quot;&quot;)" office:value-type="date" office:date-value="2015-04-30" calcext:value-type="date">
            <text:p>2015-04-30</text:p>
          </table:table-cell>
          <table:table-cell table:style-name="csHelperDuration" table:formula="of:=IF([.$D39];MIN([.E39];1-([.B39]-INT([.B39])));&quot;&quot;)" office:value-type="time" office:time-value="PT03H13M00.000000028S" calcext:value-type="time">
            <text:p>3 h 13 min</text:p>
          </table:table-cell>
          <table:table-cell table:style-name="csHelperDuration" table:formula="of:=IF([.$D39];[.E39]-[.G39];&quot;&quot;)" office:value-type="time" office:time-value="PT00H00M00S" calcext:value-type="time">
            <text:p>0 h 00 min</text:p>
          </table:table-cell>
          <table:table-cell/>
          <table:table-cell table:style-name="csFixedDate" table:formula="of:=[.J38]+1" office:value-type="date" office:date-value="2015-04-29" calcext:value-type="date">
            <text:p>2015-04-29</text:p>
          </table:table-cell>
          <table:table-cell table:style-name="ce13" table:formula="of:=SUMIFS(OFFSET([.$G$11];0;0;[.$D$6];1);OFFSET([.$F$11];0;0;[.$D$6];1);[.$J39])+SUMIFS(OFFSET([.$H$11];0;0;[.$D$6];1);OFFSET([.$F$11];0;0;[.$D$6];1);[.$J39]-1)" office:value-type="float" office:value="0.015277777776646" calcext:value-type="float">
            <text:p>0 h 22 min</text:p>
          </table:table-cell>
          <table:table-cell/>
          <table:table-cell table:style-name="ce15" table:formula="of:=IF(SUMIFS(OFFSET([.$H$11];0;0;[.$D$6];1);OFFSET([.$F$11];0;0;[.$D$6];1);[.$J39]-1)&gt;0;&quot;&lt;&lt; Containing a carry!&quot;;&quot;&quot;)">
            <text:p/>
          </table:table-cell>
        </table:table-row>
        <table:table-row table:style-name="ro1">
          <table:table-cell table:style-name="csEnterContent" office:value-type="string" calcext:value-type="string">
            <text:p>A030</text:p>
          </table:table-cell>
          <table:table-cell table:style-name="csEnterDateTime" office:value-type="date" office:date-value="2015-04-30T16:54:00" calcext:value-type="date">
            <text:p>2015-04-30 16:54</text:p>
          </table:table-cell>
          <table:table-cell table:style-name="csEnterDateTime"/>
          <table:table-cell table:style-name="ce7" table:formula="of:=AND(ISNUMBER([.$B40]);ISNUMBER([.$C40]))" office:value-type="boolean" office:boolean-value="false" calcext:value-type="boolean">
            <text:p>FALSCH</text:p>
          </table:table-cell>
          <table:table-cell table:style-name="csResultDuration" table:formula="of:=IF([.$D40];[.C40]-[.B40];&quot;&quot;)">
            <text:p/>
          </table:table-cell>
          <table:table-cell table:style-name="ce9" table:formula="of:=IF([.$D40];INT([.B40]);&quot;&quot;)">
            <text:p/>
          </table:table-cell>
          <table:table-cell table:style-name="csHelperDuration" table:formula="of:=IF([.$D40];MIN([.E40];1-([.B40]-INT([.B40])));&quot;&quot;)">
            <text:p/>
          </table:table-cell>
          <table:table-cell table:style-name="csHelperDuration" table:formula="of:=IF([.$D40];[.E40]-[.G40];&quot;&quot;)">
            <text:p/>
          </table:table-cell>
          <table:table-cell/>
          <table:table-cell table:style-name="csFixedDate" table:formula="of:=[.J39]+1" office:value-type="date" office:date-value="2015-04-30" calcext:value-type="date">
            <text:p>2015-04-30</text:p>
          </table:table-cell>
          <table:table-cell table:style-name="ce13" table:formula="of:=SUMIFS(OFFSET([.$G$11];0;0;[.$D$6];1);OFFSET([.$F$11];0;0;[.$D$6];1);[.$J40])+SUMIFS(OFFSET([.$H$11];0;0;[.$D$6];1);OFFSET([.$F$11];0;0;[.$D$6];1);[.$J40]-1)" office:value-type="float" office:value="0.134027777778101" calcext:value-type="float">
            <text:p>3 h 13 min</text:p>
          </table:table-cell>
          <table:table-cell/>
          <table:table-cell table:style-name="ce15" table:formula="of:=IF(SUMIFS(OFFSET([.$H$11];0;0;[.$D$6];1);OFFSET([.$F$11];0;0;[.$D$6];1);[.$J40]-1)&gt;0;&quot;&lt;&lt; Containing a carry!&quot;;&quot;&quot;)">
            <text:p/>
          </table:table-cell>
        </table:table-row>
        <table:table-row table:style-name="ro1">
          <table:table-cell table:style-name="csEnterContent" office:value-type="string" calcext:value-type="string">
            <text:p>A031</text:p>
          </table:table-cell>
          <table:table-cell table:style-name="csEnterDateTime" table:number-columns-repeated="2"/>
          <table:table-cell table:style-name="ce7" table:formula="of:=AND(ISNUMBER([.$B41]);ISNUMBER([.$C41]))" office:value-type="boolean" office:boolean-value="false" calcext:value-type="boolean">
            <text:p>FALSCH</text:p>
          </table:table-cell>
          <table:table-cell table:style-name="csResultDuration" table:formula="of:=IF([.$D41];[.C41]-[.B41];&quot;&quot;)">
            <text:p/>
          </table:table-cell>
          <table:table-cell table:style-name="ce9" table:formula="of:=IF([.$D41];INT([.B41]);&quot;&quot;)">
            <text:p/>
          </table:table-cell>
          <table:table-cell table:style-name="csHelperDuration" table:formula="of:=IF([.$D41];MIN([.E41];1-([.B41]-INT([.B41])));&quot;&quot;)">
            <text:p/>
          </table:table-cell>
          <table:table-cell table:style-name="csHelperDuration" table:formula="of:=IF([.$D41];[.E41]-[.G41];&quot;&quot;)">
            <text:p/>
          </table:table-cell>
          <table:table-cell/>
          <table:table-cell table:style-name="ce12"/>
          <table:table-cell table:style-name="ce14"/>
          <table:table-cell table:number-columns-repeated="2"/>
        </table:table-row>
        <table:table-row table:style-name="ro1">
          <table:table-cell table:style-name="csEnterContent" office:value-type="string" calcext:value-type="string">
            <text:p>A032</text:p>
          </table:table-cell>
          <table:table-cell table:style-name="csEnterDateTime" table:number-columns-repeated="2"/>
          <table:table-cell table:style-name="ce7" table:formula="of:=AND(ISNUMBER([.$B42]);ISNUMBER([.$C42]))" office:value-type="boolean" office:boolean-value="false" calcext:value-type="boolean">
            <text:p>FALSCH</text:p>
          </table:table-cell>
          <table:table-cell table:style-name="csResultDuration" table:formula="of:=IF([.$D42];[.C42]-[.B42];&quot;&quot;)">
            <text:p/>
          </table:table-cell>
          <table:table-cell table:style-name="ce9" table:formula="of:=IF([.$D42];INT([.B42]);&quot;&quot;)">
            <text:p/>
          </table:table-cell>
          <table:table-cell table:style-name="csHelperDuration" table:formula="of:=IF([.$D42];MIN([.E42];1-([.B42]-INT([.B42])));&quot;&quot;)">
            <text:p/>
          </table:table-cell>
          <table:table-cell table:style-name="csHelperDuration" table:formula="of:=IF([.$D42];[.E42]-[.G42];&quot;&quot;)">
            <text:p/>
          </table:table-cell>
          <table:table-cell/>
          <table:table-cell table:style-name="ce12"/>
          <table:table-cell table:style-name="ce14"/>
          <table:table-cell table:number-columns-repeated="2"/>
        </table:table-row>
        <table:table-row table:style-name="ro1">
          <table:table-cell table:style-name="csEnterContent" office:value-type="string" calcext:value-type="string">
            <text:p>A033</text:p>
          </table:table-cell>
          <table:table-cell table:style-name="csEnterDateTime" table:number-columns-repeated="2"/>
          <table:table-cell table:style-name="ce7" table:formula="of:=AND(ISNUMBER([.$B43]);ISNUMBER([.$C43]))" office:value-type="boolean" office:boolean-value="false" calcext:value-type="boolean">
            <text:p>FALSCH</text:p>
          </table:table-cell>
          <table:table-cell table:style-name="csResultDuration" table:formula="of:=IF([.$D43];[.C43]-[.B43];&quot;&quot;)">
            <text:p/>
          </table:table-cell>
          <table:table-cell table:style-name="ce9" table:formula="of:=IF([.$D43];INT([.B43]);&quot;&quot;)">
            <text:p/>
          </table:table-cell>
          <table:table-cell table:style-name="csHelperDuration" table:formula="of:=IF([.$D43];MIN([.E43];1-([.B43]-INT([.B43])));&quot;&quot;)">
            <text:p/>
          </table:table-cell>
          <table:table-cell table:style-name="csHelperDuration" table:formula="of:=IF([.$D43];[.E43]-[.G43];&quot;&quot;)">
            <text:p/>
          </table:table-cell>
          <table:table-cell/>
          <table:table-cell table:style-name="ce12"/>
          <table:table-cell table:style-name="ce14"/>
          <table:table-cell table:number-columns-repeated="2"/>
        </table:table-row>
        <table:table-row table:style-name="ro1">
          <table:table-cell table:style-name="csEnterContent" office:value-type="string" calcext:value-type="string">
            <text:p>A034</text:p>
          </table:table-cell>
          <table:table-cell table:style-name="csEnterDateTime" table:number-columns-repeated="2"/>
          <table:table-cell table:style-name="ce7" table:formula="of:=AND(ISNUMBER([.$B44]);ISNUMBER([.$C44]))" office:value-type="boolean" office:boolean-value="false" calcext:value-type="boolean">
            <text:p>FALSCH</text:p>
          </table:table-cell>
          <table:table-cell table:style-name="csResultDuration" table:formula="of:=IF([.$D44];[.C44]-[.B44];&quot;&quot;)">
            <text:p/>
          </table:table-cell>
          <table:table-cell table:style-name="ce9" table:formula="of:=IF([.$D44];INT([.B44]);&quot;&quot;)">
            <text:p/>
          </table:table-cell>
          <table:table-cell table:style-name="csHelperDuration" table:formula="of:=IF([.$D44];MIN([.E44];1-([.B44]-INT([.B44])));&quot;&quot;)">
            <text:p/>
          </table:table-cell>
          <table:table-cell table:style-name="csHelperDuration" table:formula="of:=IF([.$D44];[.E44]-[.G44];&quot;&quot;)">
            <text:p/>
          </table:table-cell>
          <table:table-cell/>
          <table:table-cell table:style-name="ce12"/>
          <table:table-cell table:style-name="ce14"/>
          <table:table-cell table:number-columns-repeated="2"/>
        </table:table-row>
        <table:table-row table:style-name="ro1">
          <table:table-cell table:style-name="csEnterContent" office:value-type="string" calcext:value-type="string">
            <text:p>A035</text:p>
          </table:table-cell>
          <table:table-cell table:style-name="csEnterDateTime" table:number-columns-repeated="2"/>
          <table:table-cell table:style-name="ce7" table:formula="of:=AND(ISNUMBER([.$B45]);ISNUMBER([.$C45]))" office:value-type="boolean" office:boolean-value="false" calcext:value-type="boolean">
            <text:p>FALSCH</text:p>
          </table:table-cell>
          <table:table-cell table:style-name="csResultDuration" table:formula="of:=IF([.$D45];[.C45]-[.B45];&quot;&quot;)">
            <text:p/>
          </table:table-cell>
          <table:table-cell table:style-name="ce9" table:formula="of:=IF([.$D45];INT([.B45]);&quot;&quot;)">
            <text:p/>
          </table:table-cell>
          <table:table-cell table:style-name="csHelperDuration" table:formula="of:=IF([.$D45];MIN([.E45];1-([.B45]-INT([.B45])));&quot;&quot;)">
            <text:p/>
          </table:table-cell>
          <table:table-cell table:style-name="csHelperDuration" table:formula="of:=IF([.$D45];[.E45]-[.G45];&quot;&quot;)">
            <text:p/>
          </table:table-cell>
          <table:table-cell/>
          <table:table-cell table:style-name="ce12"/>
          <table:table-cell table:style-name="ce14"/>
          <table:table-cell table:number-columns-repeated="2"/>
        </table:table-row>
        <table:table-row table:style-name="ro1">
          <table:table-cell table:style-name="csEnterContent" office:value-type="string" calcext:value-type="string">
            <text:p>A036</text:p>
          </table:table-cell>
          <table:table-cell table:style-name="csEnterDateTime" table:number-columns-repeated="2"/>
          <table:table-cell table:style-name="ce7" table:formula="of:=AND(ISNUMBER([.$B46]);ISNUMBER([.$C46]))" office:value-type="boolean" office:boolean-value="false" calcext:value-type="boolean">
            <text:p>FALSCH</text:p>
          </table:table-cell>
          <table:table-cell table:style-name="csResultDuration" table:formula="of:=IF([.$D46];[.C46]-[.B46];&quot;&quot;)">
            <text:p/>
          </table:table-cell>
          <table:table-cell table:style-name="ce9" table:formula="of:=IF([.$D46];INT([.B46]);&quot;&quot;)">
            <text:p/>
          </table:table-cell>
          <table:table-cell table:style-name="csHelperDuration" table:formula="of:=IF([.$D46];MIN([.E46];1-([.B46]-INT([.B46])));&quot;&quot;)">
            <text:p/>
          </table:table-cell>
          <table:table-cell table:style-name="csHelperDuration" table:formula="of:=IF([.$D46];[.E46]-[.G46];&quot;&quot;)">
            <text:p/>
          </table:table-cell>
          <table:table-cell/>
          <table:table-cell table:style-name="ce12"/>
          <table:table-cell table:style-name="ce14"/>
          <table:table-cell table:number-columns-repeated="2"/>
        </table:table-row>
        <table:table-row table:style-name="ro1">
          <table:table-cell table:style-name="csEnterContent" office:value-type="string" calcext:value-type="string">
            <text:p>A037</text:p>
          </table:table-cell>
          <table:table-cell table:style-name="csEnterDateTime" table:number-columns-repeated="2"/>
          <table:table-cell table:style-name="ce7" table:formula="of:=AND(ISNUMBER([.$B47]);ISNUMBER([.$C47]))" office:value-type="boolean" office:boolean-value="false" calcext:value-type="boolean">
            <text:p>FALSCH</text:p>
          </table:table-cell>
          <table:table-cell table:style-name="csResultDuration" table:formula="of:=IF([.$D47];[.C47]-[.B47];&quot;&quot;)">
            <text:p/>
          </table:table-cell>
          <table:table-cell table:style-name="ce9" table:formula="of:=IF([.$D47];INT([.B47]);&quot;&quot;)">
            <text:p/>
          </table:table-cell>
          <table:table-cell table:style-name="csHelperDuration" table:formula="of:=IF([.$D47];MIN([.E47];1-([.B47]-INT([.B47])));&quot;&quot;)">
            <text:p/>
          </table:table-cell>
          <table:table-cell table:style-name="csHelperDuration" table:formula="of:=IF([.$D47];[.E47]-[.G47];&quot;&quot;)">
            <text:p/>
          </table:table-cell>
          <table:table-cell/>
          <table:table-cell table:style-name="ce12"/>
          <table:table-cell table:style-name="ce14"/>
          <table:table-cell table:number-columns-repeated="2"/>
        </table:table-row>
        <table:table-row table:style-name="ro1">
          <table:table-cell table:style-name="csEnterContent" office:value-type="string" calcext:value-type="string">
            <text:p>A038</text:p>
          </table:table-cell>
          <table:table-cell table:style-name="csEnterDateTime" table:number-columns-repeated="2"/>
          <table:table-cell table:style-name="ce7" table:formula="of:=AND(ISNUMBER([.$B48]);ISNUMBER([.$C48]))" office:value-type="boolean" office:boolean-value="false" calcext:value-type="boolean">
            <text:p>FALSCH</text:p>
          </table:table-cell>
          <table:table-cell table:style-name="csResultDuration" table:formula="of:=IF([.$D48];[.C48]-[.B48];&quot;&quot;)">
            <text:p/>
          </table:table-cell>
          <table:table-cell table:style-name="ce9" table:formula="of:=IF([.$D48];INT([.B48]);&quot;&quot;)">
            <text:p/>
          </table:table-cell>
          <table:table-cell table:style-name="csHelperDuration" table:formula="of:=IF([.$D48];MIN([.E48];1-([.B48]-INT([.B48])));&quot;&quot;)">
            <text:p/>
          </table:table-cell>
          <table:table-cell table:style-name="csHelperDuration" table:formula="of:=IF([.$D48];[.E48]-[.G48];&quot;&quot;)">
            <text:p/>
          </table:table-cell>
          <table:table-cell/>
          <table:table-cell table:style-name="ce12"/>
          <table:table-cell table:style-name="ce14"/>
          <table:table-cell table:number-columns-repeated="2"/>
        </table:table-row>
        <table:table-row table:style-name="ro1">
          <table:table-cell table:style-name="csEnterContent" office:value-type="string" calcext:value-type="string">
            <text:p>A039</text:p>
          </table:table-cell>
          <table:table-cell table:style-name="csEnterDateTime" table:number-columns-repeated="2"/>
          <table:table-cell table:style-name="ce7" table:formula="of:=AND(ISNUMBER([.$B49]);ISNUMBER([.$C49]))" office:value-type="boolean" office:boolean-value="false" calcext:value-type="boolean">
            <text:p>FALSCH</text:p>
          </table:table-cell>
          <table:table-cell table:style-name="csResultDuration" table:formula="of:=IF([.$D49];[.C49]-[.B49];&quot;&quot;)">
            <text:p/>
          </table:table-cell>
          <table:table-cell table:style-name="ce9" table:formula="of:=IF([.$D49];INT([.B49]);&quot;&quot;)">
            <text:p/>
          </table:table-cell>
          <table:table-cell table:style-name="csHelperDuration" table:formula="of:=IF([.$D49];MIN([.E49];1-([.B49]-INT([.B49])));&quot;&quot;)">
            <text:p/>
          </table:table-cell>
          <table:table-cell table:style-name="csHelperDuration" table:formula="of:=IF([.$D49];[.E49]-[.G49];&quot;&quot;)">
            <text:p/>
          </table:table-cell>
          <table:table-cell/>
          <table:table-cell table:style-name="ce12"/>
          <table:table-cell table:style-name="ce14"/>
          <table:table-cell table:number-columns-repeated="2"/>
        </table:table-row>
        <table:table-row table:style-name="ro1">
          <table:table-cell table:style-name="csEnterContent" office:value-type="string" calcext:value-type="string">
            <text:p>A040</text:p>
          </table:table-cell>
          <table:table-cell table:style-name="csEnterDateTime" table:number-columns-repeated="2"/>
          <table:table-cell table:style-name="ce7" table:formula="of:=AND(ISNUMBER([.$B50]);ISNUMBER([.$C50]))" office:value-type="boolean" office:boolean-value="false" calcext:value-type="boolean">
            <text:p>FALSCH</text:p>
          </table:table-cell>
          <table:table-cell table:style-name="csResultDuration" table:formula="of:=IF([.$D50];[.C50]-[.B50];&quot;&quot;)">
            <text:p/>
          </table:table-cell>
          <table:table-cell table:style-name="ce9" table:formula="of:=IF([.$D50];INT([.B50]);&quot;&quot;)">
            <text:p/>
          </table:table-cell>
          <table:table-cell table:style-name="csHelperDuration" table:formula="of:=IF([.$D50];MIN([.E50];1-([.B50]-INT([.B50])));&quot;&quot;)">
            <text:p/>
          </table:table-cell>
          <table:table-cell table:style-name="csHelperDuration" table:formula="of:=IF([.$D50];[.E50]-[.G50];&quot;&quot;)">
            <text:p/>
          </table:table-cell>
          <table:table-cell/>
          <table:table-cell table:style-name="ce12"/>
          <table:table-cell table:style-name="ce14"/>
          <table:table-cell table:number-columns-repeated="2"/>
        </table:table-row>
        <table:table-row table:style-name="ro1" table:number-rows-repeated="1048525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Sheet2" table:style-name="ta1">
        <table:table-column table:style-name="co1" table:default-cell-style-name="Default"/>
        <table:table-column table:style-name="co2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8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Assurance assumed:</text:p>
          </table:table-cell>
          <table:table-cell table:number-columns-repeated="10"/>
          <table:table-cell table:style-name="ce10" office:value-type="string" calcext:value-type="string" table:number-columns-spanned="2" table:number-rows-spanned="1">
            <text:p>"NEW SHEET"</text:p>
          </table:table-cell>
          <table:covered-table-cell/>
          <table:table-cell table:number-columns-repeated="2"/>
        </table:table-row>
        <table:table-row table:style-name="ro2">
          <table:table-cell table:style-name="ce1" office:value-type="string" calcext:value-type="string">
            <text:p>-/-</text:p>
          </table:table-cell>
          <table:table-cell table:number-columns-repeated="2"/>
          <table:table-cell table:style-name="ce5"/>
          <table:table-cell table:style-name="ce6" office:value-type="string" calcext:value-type="string">
            <text:p>SUMOF TOTAL</text:p>
            <text:p>DURATIONS</text:p>
          </table:table-cell>
          <table:table-cell table:number-columns-repeated="7"/>
          <table:table-cell table:style-name="ce6" office:value-type="string" calcext:value-type="string">
            <text:p>CHECKSUM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sEnterLabel" office:value-type="string" calcext:value-type="string">
            <text:p>EntriesMax:</text:p>
          </table:table-cell>
          <table:table-cell table:style-name="csHelperDuration" table:formula="of:=SUM([.E11:.E40])" office:value-type="time" office:time-value="PT1731H24M59.999999232S" calcext:value-type="time">
            <text:p>1731 h 25 min</text:p>
          </table:table-cell>
          <table:table-cell table:number-columns-repeated="7"/>
          <table:table-cell table:style-name="csHelperDuration" table:formula="of:=SUM([.M11:.M50])" office:value-type="time" office:time-value="PT1731H24M59.999999232S" calcext:value-type="time">
            <text:p>1731 h 25 min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Please note!</text:p>
          </table:table-cell>
          <table:table-cell table:style-name="Default"/>
          <table:table-cell/>
          <table:table-cell table:style-name="csEnterContent" office:value-type="float" office:value="1000" calcext:value-type="float">
            <text:p>1000</text:p>
          </table:table-cell>
          <table:table-cell table:number-columns-repeated="11"/>
        </table:table-row>
        <table:table-row table:style-name="ro1">
          <table:table-cell table:style-name="ce2" office:value-type="string" calcext:value-type="string">
            <text:p>Overlapping tasks accepted!</text:p>
          </table:table-cell>
          <table:table-cell table:number-columns-repeated="2"/>
          <table:table-cell table:style-name="csHelperLabel" office:value-type="string" calcext:value-type="string">
            <text:p>EntriesToEvaluate:</text:p>
          </table:table-cell>
          <table:table-cell table:number-columns-repeated="11"/>
        </table:table-row>
        <table:table-row table:style-name="ro1">
          <table:table-cell table:style-name="ce2" office:value-type="string" calcext:value-type="string">
            <text:p>Overlapping time added multiple!</text:p>
          </table:table-cell>
          <table:table-cell table:number-columns-repeated="2"/>
          <table:table-cell table:style-name="csHelper" table:number-matrix-columns-spanned="1" table:number-matrix-rows-spanned="1" table:formula="of:=MAX(ROW(OFFSET([.$D$11];0;0;[.$D$4];1))*OFFSET([.$D$11];0;0;[.$D$4];1))-ROW([.$A$11])+1" office:value-type="float" office:value="29" calcext:value-type="float">
            <text:p>29</text:p>
          </table:table-cell>
          <table:table-cell table:number-columns-repeated="11"/>
        </table:table-row>
        <table:table-row table:style-name="ro1">
          <table:table-cell table:style-name="ce3" office:value-type="string" calcext:value-type="string">
            <text:p>(We might implement automatic plausibility checks, of course, if clear plausibility conditions are given.)</text:p>
          </table:table-cell>
          <table:table-cell table:style-name="Default"/>
          <table:table-cell table:number-columns-repeated="9"/>
          <table:table-cell table:style-name="ce10" office:value-type="string" calcext:value-type="string" table:number-columns-spanned="2" table:number-rows-spanned="1">
            <text:p>Totals By Date</text:p>
          </table:table-cell>
          <table:covered-table-cell/>
          <table:table-cell table:number-columns-repeated="2"/>
        </table:table-row>
        <table:table-row table:style-name="ro1">
          <table:table-cell table:style-name="ce3" office:value-type="string" calcext:value-type="string">
            <text:p>A sum of durations assigned to a task for a specific day can. of course, exceed 24 h only if overlapping tasks are involved.</text:p>
          </table:table-cell>
          <table:table-cell table:number-columns-repeated="14"/>
        </table:table-row>
        <table:table-row table:style-name="ro1">
          <table:table-cell table:style-name="csEnterLabel" office:value-type="string" calcext:value-type="string">
            <text:p>Item</text:p>
          </table:table-cell>
          <table:table-cell table:style-name="csEnterLabel" office:value-type="string" calcext:value-type="string">
            <text:p>StartDateTime</text:p>
          </table:table-cell>
          <table:table-cell table:style-name="csEnterLabel" office:value-type="string" calcext:value-type="string">
            <text:p>EndDateTime</text:p>
          </table:table-cell>
          <table:table-cell table:style-name="ce6" office:value-type="string" calcext:value-type="string">
            <text:p>Finished</text:p>
          </table:table-cell>
          <table:table-cell table:style-name="ce8" office:value-type="string" calcext:value-type="string">
            <text:p>TotalDuration</text:p>
          </table:table-cell>
          <table:table-cell table:style-name="ce6" office:value-type="string" calcext:value-type="string">
            <text:p>StardDate</text:p>
          </table:table-cell>
          <table:table-cell table:style-name="ce6" office:value-type="string" calcext:value-type="string">
            <text:p>DurationOnStartDate</text:p>
          </table:table-cell>
          <table:table-cell table:style-name="ce6" office:value-type="string" calcext:value-type="string">
            <text:p>RemainingDuration</text:p>
          </table:table-cell>
          <table:table-cell table:style-name="ce6" office:value-type="string" calcext:value-type="string">
            <text:p>EndDate</text:p>
          </table:table-cell>
          <table:table-cell table:style-name="ce6" office:value-type="string" calcext:value-type="string">
            <text:p>CarryToLastDay</text:p>
          </table:table-cell>
          <table:table-cell table:style-name="ce5"/>
          <table:table-cell table:style-name="ce11" office:value-type="string" calcext:value-type="string">
            <text:p>Date</text:p>
          </table:table-cell>
          <table:table-cell table:style-name="ce8" office:value-type="string" calcext:value-type="string">
            <text:p>Sum</text:p>
          </table:table-cell>
          <table:table-cell table:number-columns-repeated="2"/>
        </table:table-row>
        <table:table-row table:style-name="ro1">
          <table:table-cell table:number-columns-repeated="15"/>
        </table:table-row>
        <table:table-row table:style-name="ro1">
          <table:table-cell table:style-name="csEnterContent" office:value-type="string" calcext:value-type="string">
            <text:p>A001</text:p>
          </table:table-cell>
          <table:table-cell table:style-name="csEnterDateTime" office:value-type="date" office:date-value="2015-04-02T01:14:00" calcext:value-type="date">
            <text:p>2015-04-02 01:14</text:p>
          </table:table-cell>
          <table:table-cell table:style-name="csEnterDateTime" office:value-type="date" office:date-value="2015-04-03T13:29:00" calcext:value-type="date">
            <text:p>2015-04-03 13:29</text:p>
          </table:table-cell>
          <table:table-cell table:style-name="ce7" table:formula="of:=AND(ISNUMBER([.$B11]);ISNUMBER([.$C11]))" office:value-type="boolean" office:boolean-value="true" calcext:value-type="boolean">
            <text:p>WAHR</text:p>
          </table:table-cell>
          <table:table-cell table:style-name="csResultDuration" table:formula="of:=IF([.$D11];[.C11]-[.B11];&quot;&quot;)" office:value-type="time" office:time-value="PT36H14M59.99999979S" calcext:value-type="time">
            <text:p>36 h 15 min</text:p>
          </table:table-cell>
          <table:table-cell table:style-name="ce9" table:formula="of:=IF([.$D11];INT([.B11]);&quot;&quot;)" office:value-type="date" office:date-value="2015-04-02" calcext:value-type="date">
            <text:p>2015-04-02</text:p>
          </table:table-cell>
          <table:table-cell table:style-name="csHelperDuration" table:formula="of:=IF([.$D11];MIN([.E11];1-([.B11]-INT([.B11])));&quot;&quot;)" office:value-type="time" office:time-value="PT22H45M59.999999986S" calcext:value-type="time">
            <text:p>22 h 46 min</text:p>
          </table:table-cell>
          <table:table-cell table:style-name="csHelperDuration" table:formula="of:=IF([.$D11];[.E11]-[.G11];&quot;&quot;)" office:value-type="time" office:time-value="PT13H28M59.999999804S" calcext:value-type="time">
            <text:p>13 h 29 min</text:p>
          </table:table-cell>
          <table:table-cell table:style-name="ce9" table:formula="of:=IF([.$D11];INT([.C11]);&quot;&quot;)" office:value-type="date" office:date-value="2015-04-03" calcext:value-type="date">
            <text:p>2015-04-03</text:p>
          </table:table-cell>
          <table:table-cell table:style-name="csHelperDuration" table:formula="of:=IF([.$D11];MOD([.H11];1);&quot;&quot;)" office:value-type="time" office:time-value="PT13H28M59.999999804S" calcext:value-type="time">
            <text:p>13 h 29 min</text:p>
          </table:table-cell>
          <table:table-cell/>
          <table:table-cell table:style-name="csFixedDate" office:value-type="date" office:date-value="2015-04-01" calcext:value-type="date">
            <text:p>2015-04-01</text:p>
          </table:table-cell>
          <table:table-cell table:style-name="ce13" table:formula="of:=SUMIFS(OFFSET([.$G$11];0;0;[.$D$6];1);OFFSET([.$F$11];0;0;[.$D$6];1);[.$L11])+SUMIFS(OFFSET([.$J$11];0;0;[.$D$6];1);OFFSET([.$I$11];0;0;[.$D$6];1);[.$L11])+SUMPRODUCT(OFFSET([.$F$11];0;0;[.$D$6];1)&lt;[.$L11];OFFSET([.$I$11];0;0;[.$D$6];1)&gt;[.$L11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sEnterContent" office:value-type="string" calcext:value-type="string">
            <text:p>A002</text:p>
          </table:table-cell>
          <table:table-cell table:style-name="csEnterDateTime" office:value-type="date" office:date-value="2015-04-03T11:42:00" calcext:value-type="date">
            <text:p>2015-04-03 11:42</text:p>
          </table:table-cell>
          <table:table-cell table:style-name="csEnterDateTime" office:value-type="date" office:date-value="2015-04-06T23:56:00" calcext:value-type="date">
            <text:p>2015-04-06 23:56</text:p>
          </table:table-cell>
          <table:table-cell table:style-name="ce7" table:formula="of:=AND(ISNUMBER([.$B12]);ISNUMBER([.$C12]))" office:value-type="boolean" office:boolean-value="true" calcext:value-type="boolean">
            <text:p>WAHR</text:p>
          </table:table-cell>
          <table:table-cell table:style-name="csResultDuration" table:formula="of:=IF([.$D12];[.C12]-[.B12];&quot;&quot;)" office:value-type="time" office:time-value="PT84H14M00.000000224S" calcext:value-type="time">
            <text:p>84 h 14 min</text:p>
          </table:table-cell>
          <table:table-cell table:style-name="ce9" table:formula="of:=IF([.$D12];INT([.B12]);&quot;&quot;)" office:value-type="date" office:date-value="2015-04-03" calcext:value-type="date">
            <text:p>2015-04-03</text:p>
          </table:table-cell>
          <table:table-cell table:style-name="csHelperDuration" table:formula="of:=IF([.$D12];MIN([.E12];1-([.B12]-INT([.B12])));&quot;&quot;)" office:value-type="time" office:time-value="PT12H17M59.999999749S" calcext:value-type="time">
            <text:p>12 h 18 min</text:p>
          </table:table-cell>
          <table:table-cell table:style-name="csHelperDuration" table:formula="of:=IF([.$D12];[.E12]-[.G12];&quot;&quot;)" office:value-type="time" office:time-value="PT71H56M00.000000475S" calcext:value-type="time">
            <text:p>71 h 56 min</text:p>
          </table:table-cell>
          <table:table-cell table:style-name="ce9" table:formula="of:=IF([.$D12];INT([.C12]);&quot;&quot;)" office:value-type="date" office:date-value="2015-04-06" calcext:value-type="date">
            <text:p>2015-04-06</text:p>
          </table:table-cell>
          <table:table-cell table:style-name="csHelperDuration" table:formula="of:=IF([.$D12];MOD([.H12];1);&quot;&quot;)" office:value-type="time" office:time-value="PT23H56M00.000000475S" calcext:value-type="time">
            <text:p>23 h 56 min</text:p>
          </table:table-cell>
          <table:table-cell/>
          <table:table-cell table:style-name="csFixedDate" table:formula="of:=[.L11]+1" office:value-type="date" office:date-value="2015-04-02" calcext:value-type="date">
            <text:p>2015-04-02</text:p>
          </table:table-cell>
          <table:table-cell table:style-name="ce13" table:formula="of:=SUMIFS(OFFSET([.$G$11];0;0;[.$D$6];1);OFFSET([.$F$11];0;0;[.$D$6];1);[.$L12])+SUMIFS(OFFSET([.$J$11];0;0;[.$D$6];1);OFFSET([.$I$11];0;0;[.$D$6];1);[.$L12])+SUMPRODUCT(OFFSET([.$F$11];0;0;[.$D$6];1)&lt;[.$L12];OFFSET([.$I$11];0;0;[.$D$6];1)&gt;[.$L12])" office:value-type="float" office:value="0.948611111110949" calcext:value-type="float">
            <text:p>22 h 46 min</text:p>
          </table:table-cell>
          <table:table-cell table:number-columns-repeated="2"/>
        </table:table-row>
        <table:table-row table:style-name="ro1">
          <table:table-cell table:style-name="csEnterContent" office:value-type="string" calcext:value-type="string">
            <text:p>A003</text:p>
          </table:table-cell>
          <table:table-cell table:style-name="csEnterDateTime" office:value-type="date" office:date-value="2015-04-03T21:15:00" calcext:value-type="date">
            <text:p>2015-04-03 21:15</text:p>
          </table:table-cell>
          <table:table-cell table:style-name="csEnterDateTime" office:value-type="date" office:date-value="2015-04-05T01:42:00" calcext:value-type="date">
            <text:p>2015-04-05 01:42</text:p>
          </table:table-cell>
          <table:table-cell table:style-name="ce7" table:formula="of:=AND(ISNUMBER([.$B13]);ISNUMBER([.$C13]))" office:value-type="boolean" office:boolean-value="true" calcext:value-type="boolean">
            <text:p>WAHR</text:p>
          </table:table-cell>
          <table:table-cell table:style-name="csResultDuration" table:formula="of:=IF([.$D13];[.C13]-[.B13];&quot;&quot;)" office:value-type="time" office:time-value="PT28H27M00.000000042S" calcext:value-type="time">
            <text:p>28 h 27 min</text:p>
          </table:table-cell>
          <table:table-cell table:style-name="ce9" table:formula="of:=IF([.$D13];INT([.B13]);&quot;&quot;)" office:value-type="date" office:date-value="2015-04-03" calcext:value-type="date">
            <text:p>2015-04-03</text:p>
          </table:table-cell>
          <table:table-cell table:style-name="csHelperDuration" table:formula="of:=IF([.$D13];MIN([.E13];1-([.B13]-INT([.B13])));&quot;&quot;)" office:value-type="time" office:time-value="PT02H45M00.00000021S" calcext:value-type="time">
            <text:p>2 h 45 min</text:p>
          </table:table-cell>
          <table:table-cell table:style-name="csHelperDuration" table:formula="of:=IF([.$D13];[.E13]-[.G13];&quot;&quot;)" office:value-type="time" office:time-value="PT25H41M59.999999832S" calcext:value-type="time">
            <text:p>25 h 42 min</text:p>
          </table:table-cell>
          <table:table-cell table:style-name="ce9" table:formula="of:=IF([.$D13];INT([.C13]);&quot;&quot;)" office:value-type="date" office:date-value="2015-04-05" calcext:value-type="date">
            <text:p>2015-04-05</text:p>
          </table:table-cell>
          <table:table-cell table:style-name="csHelperDuration" table:formula="of:=IF([.$D13];MOD([.H13];1);&quot;&quot;)" office:value-type="time" office:time-value="PT01H41M59.999999832S" calcext:value-type="time">
            <text:p>1 h 42 min</text:p>
          </table:table-cell>
          <table:table-cell/>
          <table:table-cell table:style-name="csFixedDate" table:formula="of:=[.L12]+1" office:value-type="date" office:date-value="2015-04-03" calcext:value-type="date">
            <text:p>2015-04-03</text:p>
          </table:table-cell>
          <table:table-cell table:style-name="ce13" table:formula="of:=SUMIFS(OFFSET([.$G$11];0;0;[.$D$6];1);OFFSET([.$F$11];0;0;[.$D$6];1);[.$L13])+SUMIFS(OFFSET([.$J$11];0;0;[.$D$6];1);OFFSET([.$I$11];0;0;[.$D$6];1);[.$L13])+SUMPRODUCT(OFFSET([.$F$11];0;0;[.$D$6];1)&lt;[.$L13];OFFSET([.$I$11];0;0;[.$D$6];1)&gt;[.$L13])" office:value-type="float" office:value="1.18888888888614" calcext:value-type="float">
            <text:p>28 h 32 min</text:p>
          </table:table-cell>
          <table:table-cell table:number-columns-repeated="2"/>
        </table:table-row>
        <table:table-row table:style-name="ro1">
          <table:table-cell table:style-name="csEnterContent" office:value-type="string" calcext:value-type="string">
            <text:p>A004</text:p>
          </table:table-cell>
          <table:table-cell table:style-name="csEnterDateTime" office:value-type="date" office:date-value="2015-04-04T22:25:00" calcext:value-type="date">
            <text:p>2015-04-04 22:25</text:p>
          </table:table-cell>
          <table:table-cell table:style-name="csEnterDateTime" office:value-type="date" office:date-value="2015-04-06T17:14:59.999999" calcext:value-type="date">
            <text:p>2015-04-06 17:15</text:p>
          </table:table-cell>
          <table:table-cell table:style-name="ce7" table:formula="of:=AND(ISNUMBER([.$B14]);ISNUMBER([.$C14]))" office:value-type="boolean" office:boolean-value="true" calcext:value-type="boolean">
            <text:p>WAHR</text:p>
          </table:table-cell>
          <table:table-cell table:style-name="csResultDuration" table:formula="of:=IF([.$D14];[.C14]-[.B14];&quot;&quot;)" office:value-type="time" office:time-value="PT42H49M59.999999721S" calcext:value-type="time">
            <text:p>42 h 50 min</text:p>
          </table:table-cell>
          <table:table-cell table:style-name="ce9" table:formula="of:=IF([.$D14];INT([.B14]);&quot;&quot;)" office:value-type="date" office:date-value="2015-04-04" calcext:value-type="date">
            <text:p>2015-04-04</text:p>
          </table:table-cell>
          <table:table-cell table:style-name="csHelperDuration" table:formula="of:=IF([.$D14];MIN([.E14];1-([.B14]-INT([.B14])));&quot;&quot;)" office:value-type="time" office:time-value="PT01H35M00.000000349S" calcext:value-type="time">
            <text:p>1 h 35 min</text:p>
          </table:table-cell>
          <table:table-cell table:style-name="csHelperDuration" table:formula="of:=IF([.$D14];[.E14]-[.G14];&quot;&quot;)" office:value-type="time" office:time-value="PT41H14M59.999999371S" calcext:value-type="time">
            <text:p>41 h 15 min</text:p>
          </table:table-cell>
          <table:table-cell table:style-name="ce9" table:formula="of:=IF([.$D14];INT([.C14]);&quot;&quot;)" office:value-type="date" office:date-value="2015-04-06" calcext:value-type="date">
            <text:p>2015-04-06</text:p>
          </table:table-cell>
          <table:table-cell table:style-name="csHelperDuration" table:formula="of:=IF([.$D14];MOD([.H14];1);&quot;&quot;)" office:value-type="time" office:time-value="PT17H14M59.999999371S" calcext:value-type="time">
            <text:p>17 h 15 min</text:p>
          </table:table-cell>
          <table:table-cell/>
          <table:table-cell table:style-name="csFixedDate" table:formula="of:=[.L13]+1" office:value-type="date" office:date-value="2015-04-04" calcext:value-type="date">
            <text:p>2015-04-04</text:p>
          </table:table-cell>
          <table:table-cell table:style-name="ce13" table:formula="of:=SUMIFS(OFFSET([.$G$11];0;0;[.$D$6];1);OFFSET([.$F$11];0;0;[.$D$6];1);[.$L14])+SUMIFS(OFFSET([.$J$11];0;0;[.$D$6];1);OFFSET([.$I$11];0;0;[.$D$6];1);[.$L14])+SUMPRODUCT(OFFSET([.$F$11];0;0;[.$D$6];1)&lt;[.$L14];OFFSET([.$I$11];0;0;[.$D$6];1)&gt;[.$L14])" office:value-type="float" office:value="2.06597222222626" calcext:value-type="float">
            <text:p>49 h 35 min</text:p>
          </table:table-cell>
          <table:table-cell table:number-columns-repeated="2"/>
        </table:table-row>
        <table:table-row table:style-name="ro1">
          <table:table-cell table:style-name="csEnterContent" office:value-type="string" calcext:value-type="string">
            <text:p>A005</text:p>
          </table:table-cell>
          <table:table-cell table:style-name="csEnterDateTime" office:value-type="date" office:date-value="2015-04-05T15:35:00" calcext:value-type="date">
            <text:p>2015-04-05 15:35</text:p>
          </table:table-cell>
          <table:table-cell table:style-name="csEnterDateTime" office:value-type="date" office:date-value="2015-04-10T10:34:00" calcext:value-type="date">
            <text:p>2015-04-10 10:34</text:p>
          </table:table-cell>
          <table:table-cell table:style-name="ce7" table:formula="of:=AND(ISNUMBER([.$B15]);ISNUMBER([.$C15]))" office:value-type="boolean" office:boolean-value="true" calcext:value-type="boolean">
            <text:p>WAHR</text:p>
          </table:table-cell>
          <table:table-cell table:style-name="csResultDuration" table:formula="of:=IF([.$D15];[.C15]-[.B15];&quot;&quot;)" office:value-type="time" office:time-value="PT114H58M59.999999595S" calcext:value-type="time">
            <text:p>114 h 59 min</text:p>
          </table:table-cell>
          <table:table-cell table:style-name="ce9" table:formula="of:=IF([.$D15];INT([.B15]);&quot;&quot;)" office:value-type="date" office:date-value="2015-04-05" calcext:value-type="date">
            <text:p>2015-04-05</text:p>
          </table:table-cell>
          <table:table-cell table:style-name="csHelperDuration" table:formula="of:=IF([.$D15];MIN([.E15];1-([.B15]-INT([.B15])));&quot;&quot;)" office:value-type="time" office:time-value="PT08H25M00.00000007S" calcext:value-type="time">
            <text:p>8 h 25 min</text:p>
          </table:table-cell>
          <table:table-cell table:style-name="csHelperDuration" table:formula="of:=IF([.$D15];[.E15]-[.G15];&quot;&quot;)" office:value-type="time" office:time-value="PT106H33M59.999999525S" calcext:value-type="time">
            <text:p>106 h 34 min</text:p>
          </table:table-cell>
          <table:table-cell table:style-name="ce9" table:formula="of:=IF([.$D15];INT([.C15]);&quot;&quot;)" office:value-type="date" office:date-value="2015-04-10" calcext:value-type="date">
            <text:p>2015-04-10</text:p>
          </table:table-cell>
          <table:table-cell table:style-name="csHelperDuration" table:formula="of:=IF([.$D15];MOD([.H15];1);&quot;&quot;)" office:value-type="time" office:time-value="PT10H33M59.999999525S" calcext:value-type="time">
            <text:p>10 h 34 min</text:p>
          </table:table-cell>
          <table:table-cell/>
          <table:table-cell table:style-name="csFixedDate" table:formula="of:=[.L14]+1" office:value-type="date" office:date-value="2015-04-05" calcext:value-type="date">
            <text:p>2015-04-05</text:p>
          </table:table-cell>
          <table:table-cell table:style-name="ce13" table:formula="of:=SUMIFS(OFFSET([.$G$11];0;0;[.$D$6];1);OFFSET([.$F$11];0;0;[.$D$6];1);[.$L15])+SUMIFS(OFFSET([.$J$11];0;0;[.$D$6];1);OFFSET([.$I$11];0;0;[.$D$6];1);[.$L15])+SUMPRODUCT(OFFSET([.$F$11];0;0;[.$D$6];1)&lt;[.$L15];OFFSET([.$I$11];0;0;[.$D$6];1)&gt;[.$L15])" office:value-type="float" office:value="2.42152777777665" calcext:value-type="float">
            <text:p>58 h 7 min</text:p>
          </table:table-cell>
          <table:table-cell table:number-columns-repeated="2"/>
        </table:table-row>
        <table:table-row table:style-name="ro1">
          <table:table-cell table:style-name="csEnterContent" office:value-type="string" calcext:value-type="string">
            <text:p>A006</text:p>
          </table:table-cell>
          <table:table-cell table:style-name="csEnterDateTime" office:value-type="date" office:date-value="2015-04-06T07:18:00" calcext:value-type="date">
            <text:p>2015-04-06 07:18</text:p>
          </table:table-cell>
          <table:table-cell table:style-name="csEnterDateTime" office:value-type="date" office:date-value="2015-04-09T23:39:59.999999" calcext:value-type="date">
            <text:p>2015-04-09 23:40</text:p>
          </table:table-cell>
          <table:table-cell table:style-name="ce7" table:formula="of:=AND(ISNUMBER([.$B16]);ISNUMBER([.$C16]))" office:value-type="boolean" office:boolean-value="true" calcext:value-type="boolean">
            <text:p>WAHR</text:p>
          </table:table-cell>
          <table:table-cell table:style-name="csResultDuration" table:formula="of:=IF([.$D16];[.C16]-[.B16];&quot;&quot;)" office:value-type="time" office:time-value="PT88H21M59.999999693S" calcext:value-type="time">
            <text:p>88 h 22 min</text:p>
          </table:table-cell>
          <table:table-cell table:style-name="ce9" table:formula="of:=IF([.$D16];INT([.B16]);&quot;&quot;)" office:value-type="date" office:date-value="2015-04-06" calcext:value-type="date">
            <text:p>2015-04-06</text:p>
          </table:table-cell>
          <table:table-cell table:style-name="csHelperDuration" table:formula="of:=IF([.$D16];MIN([.E16];1-([.B16]-INT([.B16])));&quot;&quot;)" office:value-type="time" office:time-value="PT16H42M00.000000461S" calcext:value-type="time">
            <text:p>16 h 42 min</text:p>
          </table:table-cell>
          <table:table-cell table:style-name="csHelperDuration" table:formula="of:=IF([.$D16];[.E16]-[.G16];&quot;&quot;)" office:value-type="time" office:time-value="PT71H39M59.999999232S" calcext:value-type="time">
            <text:p>71 h 40 min</text:p>
          </table:table-cell>
          <table:table-cell table:style-name="ce9" table:formula="of:=IF([.$D16];INT([.C16]);&quot;&quot;)" office:value-type="date" office:date-value="2015-04-09" calcext:value-type="date">
            <text:p>2015-04-09</text:p>
          </table:table-cell>
          <table:table-cell table:style-name="csHelperDuration" table:formula="of:=IF([.$D16];MOD([.H16];1);&quot;&quot;)" office:value-type="time" office:time-value="PT23H39M59.999999232S" calcext:value-type="time">
            <text:p>23 h 40 min</text:p>
          </table:table-cell>
          <table:table-cell/>
          <table:table-cell table:style-name="csFixedDate" table:formula="of:=[.L15]+1" office:value-type="date" office:date-value="2015-04-06" calcext:value-type="date">
            <text:p>2015-04-06</text:p>
          </table:table-cell>
          <table:table-cell table:style-name="ce13" table:formula="of:=SUMIFS(OFFSET([.$G$11];0;0;[.$D$6];1);OFFSET([.$F$11];0;0;[.$D$6];1);[.$L16])+SUMIFS(OFFSET([.$J$11];0;0;[.$D$6];1);OFFSET([.$I$11];0;0;[.$D$6];1);[.$L16])+SUMPRODUCT(OFFSET([.$F$11];0;0;[.$D$6];1)&lt;[.$L16];OFFSET([.$I$11];0;0;[.$D$6];1)&gt;[.$L16])" office:value-type="float" office:value="3.41180555555911" calcext:value-type="float">
            <text:p>81 h 53 min</text:p>
          </table:table-cell>
          <table:table-cell table:number-columns-repeated="2"/>
        </table:table-row>
        <table:table-row table:style-name="ro1">
          <table:table-cell table:style-name="csEnterContent" office:value-type="string" calcext:value-type="string">
            <text:p>A007</text:p>
          </table:table-cell>
          <table:table-cell table:style-name="csEnterDateTime" office:value-type="date" office:date-value="2015-04-07T02:40:00" calcext:value-type="date">
            <text:p>2015-04-07 02:40</text:p>
          </table:table-cell>
          <table:table-cell table:style-name="csEnterDateTime" office:value-type="date" office:date-value="2015-04-10T22:04:00.000001" calcext:value-type="date">
            <text:p>2015-04-10 22:04</text:p>
          </table:table-cell>
          <table:table-cell table:style-name="ce7" table:formula="of:=AND(ISNUMBER([.$B17]);ISNUMBER([.$C17]))" office:value-type="boolean" office:boolean-value="true" calcext:value-type="boolean">
            <text:p>WAHR</text:p>
          </table:table-cell>
          <table:table-cell table:style-name="csResultDuration" table:formula="of:=IF([.$D17];[.C17]-[.B17];&quot;&quot;)" office:value-type="time" office:time-value="PT91H24M00.000000712S" calcext:value-type="time">
            <text:p>91 h 24 min</text:p>
          </table:table-cell>
          <table:table-cell table:style-name="ce9" table:formula="of:=IF([.$D17];INT([.B17]);&quot;&quot;)" office:value-type="date" office:date-value="2015-04-07" calcext:value-type="date">
            <text:p>2015-04-07</text:p>
          </table:table-cell>
          <table:table-cell table:style-name="csHelperDuration" table:formula="of:=IF([.$D17];MIN([.E17];1-([.B17]-INT([.B17])));&quot;&quot;)" office:value-type="time" office:time-value="PT21H19M59.999999511S" calcext:value-type="time">
            <text:p>21 h 20 min</text:p>
          </table:table-cell>
          <table:table-cell table:style-name="csHelperDuration" table:formula="of:=IF([.$D17];[.E17]-[.G17];&quot;&quot;)" office:value-type="time" office:time-value="PT70H04M00.000001201S" calcext:value-type="time">
            <text:p>70 h 04 min</text:p>
          </table:table-cell>
          <table:table-cell table:style-name="ce9" table:formula="of:=IF([.$D17];INT([.C17]);&quot;&quot;)" office:value-type="date" office:date-value="2015-04-10" calcext:value-type="date">
            <text:p>2015-04-10</text:p>
          </table:table-cell>
          <table:table-cell table:style-name="csHelperDuration" table:formula="of:=IF([.$D17];MOD([.H17];1);&quot;&quot;)" office:value-type="time" office:time-value="PT22H04M00.000001201S" calcext:value-type="time">
            <text:p>22 h 04 min</text:p>
          </table:table-cell>
          <table:table-cell/>
          <table:table-cell table:style-name="csFixedDate" table:formula="of:=[.L16]+1" office:value-type="date" office:date-value="2015-04-07" calcext:value-type="date">
            <text:p>2015-04-07</text:p>
          </table:table-cell>
          <table:table-cell table:style-name="ce13" table:formula="of:=SUMIFS(OFFSET([.$G$11];0;0;[.$D$6];1);OFFSET([.$F$11];0;0;[.$D$6];1);[.$L17])+SUMIFS(OFFSET([.$J$11];0;0;[.$D$6];1);OFFSET([.$I$11];0;0;[.$D$6];1);[.$L17])+SUMPRODUCT(OFFSET([.$F$11];0;0;[.$D$6];1)&lt;[.$L17];OFFSET([.$I$11];0;0;[.$D$6];1)&gt;[.$L17])" office:value-type="float" office:value="2.96875" calcext:value-type="float">
            <text:p>71 h 15 min</text:p>
          </table:table-cell>
          <table:table-cell table:number-columns-repeated="2"/>
        </table:table-row>
        <table:table-row table:style-name="ro1">
          <table:table-cell table:style-name="csEnterContent" office:value-type="string" calcext:value-type="string">
            <text:p>A008</text:p>
          </table:table-cell>
          <table:table-cell table:style-name="csEnterDateTime" office:value-type="date" office:date-value="2015-04-07T22:05:00" calcext:value-type="date">
            <text:p>2015-04-07 22:05</text:p>
          </table:table-cell>
          <table:table-cell table:style-name="csEnterDateTime" office:value-type="date" office:date-value="2015-04-10T16:29:00" calcext:value-type="date">
            <text:p>2015-04-10 16:29</text:p>
          </table:table-cell>
          <table:table-cell table:style-name="ce7" table:formula="of:=AND(ISNUMBER([.$B18]);ISNUMBER([.$C18]))" office:value-type="boolean" office:boolean-value="true" calcext:value-type="boolean">
            <text:p>WAHR</text:p>
          </table:table-cell>
          <table:table-cell table:style-name="csResultDuration" table:formula="of:=IF([.$D18];[.C18]-[.B18];&quot;&quot;)" office:value-type="time" office:time-value="PT66H24M00.000000293S" calcext:value-type="time">
            <text:p>66 h 24 min</text:p>
          </table:table-cell>
          <table:table-cell table:style-name="ce9" table:formula="of:=IF([.$D18];INT([.B18]);&quot;&quot;)" office:value-type="date" office:date-value="2015-04-07" calcext:value-type="date">
            <text:p>2015-04-07</text:p>
          </table:table-cell>
          <table:table-cell table:style-name="csHelperDuration" table:formula="of:=IF([.$D18];MIN([.E18];1-([.B18]-INT([.B18])));&quot;&quot;)" office:value-type="time" office:time-value="PT01H55M00.000000489S" calcext:value-type="time">
            <text:p>1 h 55 min</text:p>
          </table:table-cell>
          <table:table-cell table:style-name="csHelperDuration" table:formula="of:=IF([.$D18];[.E18]-[.G18];&quot;&quot;)" office:value-type="time" office:time-value="PT64H28M59.999999804S" calcext:value-type="time">
            <text:p>64 h 29 min</text:p>
          </table:table-cell>
          <table:table-cell table:style-name="ce9" table:formula="of:=IF([.$D18];INT([.C18]);&quot;&quot;)" office:value-type="date" office:date-value="2015-04-10" calcext:value-type="date">
            <text:p>2015-04-10</text:p>
          </table:table-cell>
          <table:table-cell table:style-name="csHelperDuration" table:formula="of:=IF([.$D18];MOD([.H18];1);&quot;&quot;)" office:value-type="time" office:time-value="PT16H28M59.999999804S" calcext:value-type="time">
            <text:p>16 h 29 min</text:p>
          </table:table-cell>
          <table:table-cell/>
          <table:table-cell table:style-name="csFixedDate" table:formula="of:=[.L17]+1" office:value-type="date" office:date-value="2015-04-08" calcext:value-type="date">
            <text:p>2015-04-08</text:p>
          </table:table-cell>
          <table:table-cell table:style-name="ce13" table:formula="of:=SUMIFS(OFFSET([.$G$11];0;0;[.$D$6];1);OFFSET([.$F$11];0;0;[.$D$6];1);[.$L18])+SUMIFS(OFFSET([.$J$11];0;0;[.$D$6];1);OFFSET([.$I$11];0;0;[.$D$6];1);[.$L18])+SUMPRODUCT(OFFSET([.$F$11];0;0;[.$D$6];1)&lt;[.$L18];OFFSET([.$I$11];0;0;[.$D$6];1)&gt;[.$L18])" office:value-type="float" office:value="5.04166666667152" calcext:value-type="float">
            <text:p>121 h 0 min</text:p>
          </table:table-cell>
          <table:table-cell table:number-columns-repeated="2"/>
        </table:table-row>
        <table:table-row table:style-name="ro1">
          <table:table-cell table:style-name="csEnterContent" office:value-type="string" calcext:value-type="string">
            <text:p>A009</text:p>
          </table:table-cell>
          <table:table-cell table:style-name="csEnterDateTime" office:value-type="date" office:date-value="2015-04-08T07:00:00" calcext:value-type="date">
            <text:p>2015-04-08 07:00</text:p>
          </table:table-cell>
          <table:table-cell table:style-name="csEnterDateTime" office:value-type="date" office:date-value="2015-04-10T03:24:00" calcext:value-type="date">
            <text:p>2015-04-10 03:24</text:p>
          </table:table-cell>
          <table:table-cell table:style-name="ce7" table:formula="of:=AND(ISNUMBER([.$B19]);ISNUMBER([.$C19]))" office:value-type="boolean" office:boolean-value="true" calcext:value-type="boolean">
            <text:p>WAHR</text:p>
          </table:table-cell>
          <table:table-cell table:style-name="csResultDuration" table:formula="of:=IF([.$D19];[.C19]-[.B19];&quot;&quot;)" office:value-type="time" office:time-value="PT44H24M00.000000503S" calcext:value-type="time">
            <text:p>44 h 24 min</text:p>
          </table:table-cell>
          <table:table-cell table:style-name="ce9" table:formula="of:=IF([.$D19];INT([.B19]);&quot;&quot;)" office:value-type="date" office:date-value="2015-04-08" calcext:value-type="date">
            <text:p>2015-04-08</text:p>
          </table:table-cell>
          <table:table-cell table:style-name="csHelperDuration" table:formula="of:=IF([.$D19];MIN([.E19];1-([.B19]-INT([.B19])));&quot;&quot;)" office:value-type="time" office:time-value="PT17H00M00.00000021S" calcext:value-type="time">
            <text:p>17 h 00 min</text:p>
          </table:table-cell>
          <table:table-cell table:style-name="csHelperDuration" table:formula="of:=IF([.$D19];[.E19]-[.G19];&quot;&quot;)" office:value-type="time" office:time-value="PT27H24M00.000000293S" calcext:value-type="time">
            <text:p>27 h 24 min</text:p>
          </table:table-cell>
          <table:table-cell table:style-name="ce9" table:formula="of:=IF([.$D19];INT([.C19]);&quot;&quot;)" office:value-type="date" office:date-value="2015-04-10" calcext:value-type="date">
            <text:p>2015-04-10</text:p>
          </table:table-cell>
          <table:table-cell table:style-name="csHelperDuration" table:formula="of:=IF([.$D19];MOD([.H19];1);&quot;&quot;)" office:value-type="time" office:time-value="PT03H24M00.000000293S" calcext:value-type="time">
            <text:p>3 h 24 min</text:p>
          </table:table-cell>
          <table:table-cell/>
          <table:table-cell table:style-name="csFixedDate" table:formula="of:=[.L18]+1" office:value-type="date" office:date-value="2015-04-09" calcext:value-type="date">
            <text:p>2015-04-09</text:p>
          </table:table-cell>
          <table:table-cell table:style-name="ce13" table:formula="of:=SUMIFS(OFFSET([.$G$11];0;0;[.$D$6];1);OFFSET([.$F$11];0;0;[.$D$6];1);[.$L19])+SUMIFS(OFFSET([.$J$11];0;0;[.$D$6];1);OFFSET([.$I$11];0;0;[.$D$6];1);[.$L19])+SUMPRODUCT(OFFSET([.$F$11];0;0;[.$D$6];1)&lt;[.$L19];OFFSET([.$I$11];0;0;[.$D$6];1)&gt;[.$L19])" office:value-type="float" office:value="5.98611111110222" calcext:value-type="float">
            <text:p>143 h 40 min</text:p>
          </table:table-cell>
          <table:table-cell table:number-columns-repeated="2"/>
        </table:table-row>
        <table:table-row table:style-name="ro1">
          <table:table-cell table:style-name="csEnterContent" office:value-type="string" calcext:value-type="string">
            <text:p>A010</text:p>
          </table:table-cell>
          <table:table-cell table:style-name="csEnterDateTime" office:value-type="date" office:date-value="2015-04-08T16:00:00" calcext:value-type="date">
            <text:p>2015-04-08 16:00</text:p>
          </table:table-cell>
          <table:table-cell table:style-name="csEnterDateTime" office:value-type="date" office:date-value="2015-04-10T16:02:00" calcext:value-type="date">
            <text:p>2015-04-10 16:02</text:p>
          </table:table-cell>
          <table:table-cell table:style-name="ce7" table:formula="of:=AND(ISNUMBER([.$B20]);ISNUMBER([.$C20]))" office:value-type="boolean" office:boolean-value="true" calcext:value-type="boolean">
            <text:p>WAHR</text:p>
          </table:table-cell>
          <table:table-cell table:style-name="csResultDuration" table:formula="of:=IF([.$D20];[.C20]-[.B20];&quot;&quot;)" office:value-type="time" office:time-value="PT48H01M59.999999763S" calcext:value-type="time">
            <text:p>48 h 2 min</text:p>
          </table:table-cell>
          <table:table-cell table:style-name="ce9" table:formula="of:=IF([.$D20];INT([.B20]);&quot;&quot;)" office:value-type="date" office:date-value="2015-04-08" calcext:value-type="date">
            <text:p>2015-04-08</text:p>
          </table:table-cell>
          <table:table-cell table:style-name="csHelperDuration" table:formula="of:=IF([.$D20];MIN([.E20];1-([.B20]-INT([.B20])));&quot;&quot;)" office:value-type="time" office:time-value="PT08H00M00.00000021S" calcext:value-type="time">
            <text:p>8 h 00 min</text:p>
          </table:table-cell>
          <table:table-cell table:style-name="csHelperDuration" table:formula="of:=IF([.$D20];[.E20]-[.G20];&quot;&quot;)" office:value-type="time" office:time-value="PT40H01M59.999999553S" calcext:value-type="time">
            <text:p>40 h 02 min</text:p>
          </table:table-cell>
          <table:table-cell table:style-name="ce9" table:formula="of:=IF([.$D20];INT([.C20]);&quot;&quot;)" office:value-type="date" office:date-value="2015-04-10" calcext:value-type="date">
            <text:p>2015-04-10</text:p>
          </table:table-cell>
          <table:table-cell table:style-name="csHelperDuration" table:formula="of:=IF([.$D20];MOD([.H20];1);&quot;&quot;)" office:value-type="time" office:time-value="PT16H01M59.999999553S" calcext:value-type="time">
            <text:p>16 h 02 min</text:p>
          </table:table-cell>
          <table:table-cell/>
          <table:table-cell table:style-name="csFixedDate" table:formula="of:=[.L19]+1" office:value-type="date" office:date-value="2015-04-10" calcext:value-type="date">
            <text:p>2015-04-10</text:p>
          </table:table-cell>
          <table:table-cell table:style-name="ce13" table:formula="of:=SUMIFS(OFFSET([.$G$11];0;0;[.$D$6];1);OFFSET([.$F$11];0;0;[.$D$6];1);[.$L20])+SUMIFS(OFFSET([.$J$11];0;0;[.$D$6];1);OFFSET([.$I$11];0;0;[.$D$6];1);[.$L20])+SUMPRODUCT(OFFSET([.$F$11];0;0;[.$D$6];1)&lt;[.$L20];OFFSET([.$I$11];0;0;[.$D$6];1)&gt;[.$L20])" office:value-type="float" office:value="3.23611111108767" calcext:value-type="float">
            <text:p>77 h 40 min</text:p>
          </table:table-cell>
          <table:table-cell table:number-columns-repeated="2"/>
        </table:table-row>
        <table:table-row table:style-name="ro1">
          <table:table-cell table:style-name="csEnterContent" office:value-type="string" calcext:value-type="string">
            <text:p>A011</text:p>
          </table:table-cell>
          <table:table-cell table:style-name="csEnterDateTime" office:value-type="date" office:date-value="2015-04-10T14:53:00.000002" calcext:value-type="date">
            <text:p>2015-04-10 14:53</text:p>
          </table:table-cell>
          <table:table-cell table:style-name="csEnterDateTime" office:value-type="date" office:date-value="2015-04-12T01:35:00.000002" calcext:value-type="date">
            <text:p>2015-04-12 01:35</text:p>
          </table:table-cell>
          <table:table-cell table:style-name="ce7" table:formula="of:=AND(ISNUMBER([.$B21]);ISNUMBER([.$C21]))" office:value-type="boolean" office:boolean-value="true" calcext:value-type="boolean">
            <text:p>WAHR</text:p>
          </table:table-cell>
          <table:table-cell table:style-name="csResultDuration" table:formula="of:=IF([.$D21];[.C21]-[.B21];&quot;&quot;)" office:value-type="time" office:time-value="PT34H41M59.999999204S" calcext:value-type="time">
            <text:p>34 h 42 min</text:p>
          </table:table-cell>
          <table:table-cell table:style-name="ce9" table:formula="of:=IF([.$D21];INT([.B21]);&quot;&quot;)" office:value-type="date" office:date-value="2015-04-10" calcext:value-type="date">
            <text:p>2015-04-10</text:p>
          </table:table-cell>
          <table:table-cell table:style-name="csHelperDuration" table:formula="of:=IF([.$D21];MIN([.E21];1-([.B21]-INT([.B21])));&quot;&quot;)" office:value-type="time" office:time-value="PT09H06M59.999997597S" calcext:value-type="time">
            <text:p>9 h 07 min</text:p>
          </table:table-cell>
          <table:table-cell table:style-name="csHelperDuration" table:formula="of:=IF([.$D21];[.E21]-[.G21];&quot;&quot;)" office:value-type="time" office:time-value="PT25H35M00.000001607S" calcext:value-type="time">
            <text:p>25 h 35 min</text:p>
          </table:table-cell>
          <table:table-cell table:style-name="ce9" table:formula="of:=IF([.$D21];INT([.C21]);&quot;&quot;)" office:value-type="date" office:date-value="2015-04-12" calcext:value-type="date">
            <text:p>2015-04-12</text:p>
          </table:table-cell>
          <table:table-cell table:style-name="csHelperDuration" table:formula="of:=IF([.$D21];MOD([.H21];1);&quot;&quot;)" office:value-type="time" office:time-value="PT01H35M00.000001607S" calcext:value-type="time">
            <text:p>1 h 35 min</text:p>
          </table:table-cell>
          <table:table-cell/>
          <table:table-cell table:style-name="csFixedDate" table:formula="of:=[.L20]+1" office:value-type="date" office:date-value="2015-04-11" calcext:value-type="date">
            <text:p>2015-04-11</text:p>
          </table:table-cell>
          <table:table-cell table:style-name="ce13" table:formula="of:=SUMIFS(OFFSET([.$G$11];0;0;[.$D$6];1);OFFSET([.$F$11];0;0;[.$D$6];1);[.$L21])+SUMIFS(OFFSET([.$J$11];0;0;[.$D$6];1);OFFSET([.$I$11];0;0;[.$D$6];1);[.$L21])+SUMPRODUCT(OFFSET([.$F$11];0;0;[.$D$6];1)&lt;[.$L21];OFFSET([.$I$11];0;0;[.$D$6];1)&gt;[.$L21])" office:value-type="float" office:value="1.26666666666279" calcext:value-type="float">
            <text:p>30 h 24 min</text:p>
          </table:table-cell>
          <table:table-cell table:number-columns-repeated="2"/>
        </table:table-row>
        <table:table-row table:style-name="ro1">
          <table:table-cell table:style-name="csEnterContent" office:value-type="string" calcext:value-type="string">
            <text:p>A012</text:p>
          </table:table-cell>
          <table:table-cell table:style-name="csEnterDateTime" office:value-type="date" office:date-value="2015-04-11T03:04:00" calcext:value-type="date">
            <text:p>2015-04-11 03:04</text:p>
          </table:table-cell>
          <table:table-cell table:style-name="csEnterDateTime" office:value-type="date" office:date-value="2015-04-11T09:28:00" calcext:value-type="date">
            <text:p>2015-04-11 09:28</text:p>
          </table:table-cell>
          <table:table-cell table:style-name="ce7" table:formula="of:=AND(ISNUMBER([.$B22]);ISNUMBER([.$C22]))" office:value-type="boolean" office:boolean-value="true" calcext:value-type="boolean">
            <text:p>WAHR</text:p>
          </table:table-cell>
          <table:table-cell table:style-name="csResultDuration" table:formula="of:=IF([.$D22];[.C22]-[.B22];&quot;&quot;)" office:value-type="time" office:time-value="PT06H23M59.999999665S" calcext:value-type="time">
            <text:p>6 h 24 min</text:p>
          </table:table-cell>
          <table:table-cell table:style-name="ce9" table:formula="of:=IF([.$D22];INT([.B22]);&quot;&quot;)" office:value-type="date" office:date-value="2015-04-11" calcext:value-type="date">
            <text:p>2015-04-11</text:p>
          </table:table-cell>
          <table:table-cell table:style-name="csHelperDuration" table:formula="of:=IF([.$D22];MIN([.E22];1-([.B22]-INT([.B22])));&quot;&quot;)" office:value-type="time" office:time-value="PT06H23M59.999999665S" calcext:value-type="time">
            <text:p>6 h 24 min</text:p>
          </table:table-cell>
          <table:table-cell table:style-name="csHelperDuration" table:formula="of:=IF([.$D22];[.E22]-[.G22];&quot;&quot;)" office:value-type="time" office:time-value="PT00H00M00S" calcext:value-type="time">
            <text:p>0 h 00 min</text:p>
          </table:table-cell>
          <table:table-cell table:style-name="ce9" table:formula="of:=IF([.$D22];INT([.C22]);&quot;&quot;)" office:value-type="date" office:date-value="2015-04-11" calcext:value-type="date">
            <text:p>2015-04-11</text:p>
          </table:table-cell>
          <table:table-cell table:style-name="csHelperDuration" table:formula="of:=IF([.$D22];MOD([.H22];1);&quot;&quot;)" office:value-type="time" office:time-value="PT00H00M00S" calcext:value-type="time">
            <text:p>0 h 00 min</text:p>
          </table:table-cell>
          <table:table-cell/>
          <table:table-cell table:style-name="csFixedDate" table:formula="of:=[.L21]+1" office:value-type="date" office:date-value="2015-04-12" calcext:value-type="date">
            <text:p>2015-04-12</text:p>
          </table:table-cell>
          <table:table-cell table:style-name="ce13" table:formula="of:=SUMIFS(OFFSET([.$G$11];0;0;[.$D$6];1);OFFSET([.$F$11];0;0;[.$D$6];1);[.$L22])+SUMIFS(OFFSET([.$J$11];0;0;[.$D$6];1);OFFSET([.$I$11];0;0;[.$D$6];1);[.$L22])+SUMPRODUCT(OFFSET([.$F$11];0;0;[.$D$6];1)&lt;[.$L22];OFFSET([.$I$11];0;0;[.$D$6];1)&gt;[.$L22])" office:value-type="float" office:value="0.0659722222408163" calcext:value-type="float">
            <text:p>1 h 35 min</text:p>
          </table:table-cell>
          <table:table-cell table:number-columns-repeated="2"/>
        </table:table-row>
        <table:table-row table:style-name="ro1">
          <table:table-cell table:style-name="csEnterContent" office:value-type="string" calcext:value-type="string">
            <text:p>A013</text:p>
          </table:table-cell>
          <table:table-cell table:style-name="csEnterDateTime" office:value-type="date" office:date-value="2015-04-14T04:46:00" calcext:value-type="date">
            <text:p>2015-04-14 04:46</text:p>
          </table:table-cell>
          <table:table-cell table:style-name="csEnterDateTime" office:value-type="date" office:date-value="2015-04-17T04:51:00" calcext:value-type="date">
            <text:p>2015-04-17 04:51</text:p>
          </table:table-cell>
          <table:table-cell table:style-name="ce7" table:formula="of:=AND(ISNUMBER([.$B23]);ISNUMBER([.$C23]))" office:value-type="boolean" office:boolean-value="true" calcext:value-type="boolean">
            <text:p>WAHR</text:p>
          </table:table-cell>
          <table:table-cell table:style-name="csResultDuration" table:formula="of:=IF([.$D23];[.C23]-[.B23];&quot;&quot;)" office:value-type="time" office:time-value="PT72H04M59.999999721S" calcext:value-type="time">
            <text:p>72 h 5 min</text:p>
          </table:table-cell>
          <table:table-cell table:style-name="ce9" table:formula="of:=IF([.$D23];INT([.B23]);&quot;&quot;)" office:value-type="date" office:date-value="2015-04-14" calcext:value-type="date">
            <text:p>2015-04-14</text:p>
          </table:table-cell>
          <table:table-cell table:style-name="csHelperDuration" table:formula="of:=IF([.$D23];MIN([.E23];1-([.B23]-INT([.B23])));&quot;&quot;)" office:value-type="time" office:time-value="PT19H14M00.000000014S" calcext:value-type="time">
            <text:p>19 h 14 min</text:p>
          </table:table-cell>
          <table:table-cell table:style-name="csHelperDuration" table:formula="of:=IF([.$D23];[.E23]-[.G23];&quot;&quot;)" office:value-type="time" office:time-value="PT52H50M59.999999707S" calcext:value-type="time">
            <text:p>52 h 51 min</text:p>
          </table:table-cell>
          <table:table-cell table:style-name="ce9" table:formula="of:=IF([.$D23];INT([.C23]);&quot;&quot;)" office:value-type="date" office:date-value="2015-04-17" calcext:value-type="date">
            <text:p>2015-04-17</text:p>
          </table:table-cell>
          <table:table-cell table:style-name="csHelperDuration" table:formula="of:=IF([.$D23];MOD([.H23];1);&quot;&quot;)" office:value-type="time" office:time-value="PT04H50M59.999999707S" calcext:value-type="time">
            <text:p>4 h 51 min</text:p>
          </table:table-cell>
          <table:table-cell/>
          <table:table-cell table:style-name="csFixedDate" table:formula="of:=[.L22]+1" office:value-type="date" office:date-value="2015-04-13" calcext:value-type="date">
            <text:p>2015-04-13</text:p>
          </table:table-cell>
          <table:table-cell table:style-name="ce13" table:formula="of:=SUMIFS(OFFSET([.$G$11];0;0;[.$D$6];1);OFFSET([.$F$11];0;0;[.$D$6];1);[.$L23])+SUMIFS(OFFSET([.$J$11];0;0;[.$D$6];1);OFFSET([.$I$11];0;0;[.$D$6];1);[.$L23])+SUMPRODUCT(OFFSET([.$F$11];0;0;[.$D$6];1)&lt;[.$L23];OFFSET([.$I$11];0;0;[.$D$6];1)&gt;[.$L23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sEnterContent" office:value-type="string" calcext:value-type="string">
            <text:p>A014</text:p>
          </table:table-cell>
          <table:table-cell table:style-name="csEnterDateTime" office:value-type="date" office:date-value="2015-04-15T15:01:00" calcext:value-type="date">
            <text:p>2015-04-15 15:01</text:p>
          </table:table-cell>
          <table:table-cell table:style-name="csEnterDateTime" office:value-type="date" office:date-value="2015-04-19T21:17:00" calcext:value-type="date">
            <text:p>2015-04-19 21:17</text:p>
          </table:table-cell>
          <table:table-cell table:style-name="ce7" table:formula="of:=AND(ISNUMBER([.$B24]);ISNUMBER([.$C24]))" office:value-type="boolean" office:boolean-value="true" calcext:value-type="boolean">
            <text:p>WAHR</text:p>
          </table:table-cell>
          <table:table-cell table:style-name="csResultDuration" table:formula="of:=IF([.$D24];[.C24]-[.B24];&quot;&quot;)" office:value-type="time" office:time-value="PT102H15M59.999999986S" calcext:value-type="time">
            <text:p>102 h 16 min</text:p>
          </table:table-cell>
          <table:table-cell table:style-name="ce9" table:formula="of:=IF([.$D24];INT([.B24]);&quot;&quot;)" office:value-type="date" office:date-value="2015-04-15" calcext:value-type="date">
            <text:p>2015-04-15</text:p>
          </table:table-cell>
          <table:table-cell table:style-name="csHelperDuration" table:formula="of:=IF([.$D24];MIN([.E24];1-([.B24]-INT([.B24])));&quot;&quot;)" office:value-type="time" office:time-value="PT08H58M59.999999804S" calcext:value-type="time">
            <text:p>8 h 59 min</text:p>
          </table:table-cell>
          <table:table-cell table:style-name="csHelperDuration" table:formula="of:=IF([.$D24];[.E24]-[.G24];&quot;&quot;)" office:value-type="time" office:time-value="PT93H17M00.000000182S" calcext:value-type="time">
            <text:p>93 h 17 min</text:p>
          </table:table-cell>
          <table:table-cell table:style-name="ce9" table:formula="of:=IF([.$D24];INT([.C24]);&quot;&quot;)" office:value-type="date" office:date-value="2015-04-19" calcext:value-type="date">
            <text:p>2015-04-19</text:p>
          </table:table-cell>
          <table:table-cell table:style-name="csHelperDuration" table:formula="of:=IF([.$D24];MOD([.H24];1);&quot;&quot;)" office:value-type="time" office:time-value="PT21H17M00.000000182S" calcext:value-type="time">
            <text:p>21 h 17 min</text:p>
          </table:table-cell>
          <table:table-cell/>
          <table:table-cell table:style-name="csFixedDate" table:formula="of:=[.L23]+1" office:value-type="date" office:date-value="2015-04-14" calcext:value-type="date">
            <text:p>2015-04-14</text:p>
          </table:table-cell>
          <table:table-cell table:style-name="ce13" table:formula="of:=SUMIFS(OFFSET([.$G$11];0;0;[.$D$6];1);OFFSET([.$F$11];0;0;[.$D$6];1);[.$L24])+SUMIFS(OFFSET([.$J$11];0;0;[.$D$6];1);OFFSET([.$I$11];0;0;[.$D$6];1);[.$L24])+SUMPRODUCT(OFFSET([.$F$11];0;0;[.$D$6];1)&lt;[.$L24];OFFSET([.$I$11];0;0;[.$D$6];1)&gt;[.$L24])" office:value-type="float" office:value="0.801388888889051" calcext:value-type="float">
            <text:p>19 h 14 min</text:p>
          </table:table-cell>
          <table:table-cell table:number-columns-repeated="2"/>
        </table:table-row>
        <table:table-row table:style-name="ro1">
          <table:table-cell table:style-name="csEnterContent" office:value-type="string" calcext:value-type="string">
            <text:p>A015</text:p>
          </table:table-cell>
          <table:table-cell table:style-name="csEnterDateTime" office:value-type="date" office:date-value="2015-04-15T16:00:00" calcext:value-type="date">
            <text:p>2015-04-15 16:00</text:p>
          </table:table-cell>
          <table:table-cell table:style-name="csEnterDateTime" office:value-type="date" office:date-value="2015-04-17T00:04:00" calcext:value-type="date">
            <text:p>2015-04-17 00:04</text:p>
          </table:table-cell>
          <table:table-cell table:style-name="ce7" table:formula="of:=AND(ISNUMBER([.$B25]);ISNUMBER([.$C25]))" office:value-type="boolean" office:boolean-value="true" calcext:value-type="boolean">
            <text:p>WAHR</text:p>
          </table:table-cell>
          <table:table-cell table:style-name="csResultDuration" table:formula="of:=IF([.$D25];[.C25]-[.B25];&quot;&quot;)" office:value-type="time" office:time-value="PT32H04M00.000000363S" calcext:value-type="time">
            <text:p>32 h 4 min</text:p>
          </table:table-cell>
          <table:table-cell table:style-name="ce9" table:formula="of:=IF([.$D25];INT([.B25]);&quot;&quot;)" office:value-type="date" office:date-value="2015-04-15" calcext:value-type="date">
            <text:p>2015-04-15</text:p>
          </table:table-cell>
          <table:table-cell table:style-name="csHelperDuration" table:formula="of:=IF([.$D25];MIN([.E25];1-([.B25]-INT([.B25])));&quot;&quot;)" office:value-type="time" office:time-value="PT08H00M00.00000021S" calcext:value-type="time">
            <text:p>8 h 00 min</text:p>
          </table:table-cell>
          <table:table-cell table:style-name="csHelperDuration" table:formula="of:=IF([.$D25];[.E25]-[.G25];&quot;&quot;)" office:value-type="time" office:time-value="PT24H04M00.000000154S" calcext:value-type="time">
            <text:p>24 h 04 min</text:p>
          </table:table-cell>
          <table:table-cell table:style-name="ce9" table:formula="of:=IF([.$D25];INT([.C25]);&quot;&quot;)" office:value-type="date" office:date-value="2015-04-17" calcext:value-type="date">
            <text:p>2015-04-17</text:p>
          </table:table-cell>
          <table:table-cell table:style-name="csHelperDuration" table:formula="of:=IF([.$D25];MOD([.H25];1);&quot;&quot;)" office:value-type="time" office:time-value="PT00H04M00.000000154S" calcext:value-type="time">
            <text:p>0 h 04 min</text:p>
          </table:table-cell>
          <table:table-cell/>
          <table:table-cell table:style-name="csFixedDate" table:formula="of:=[.L24]+1" office:value-type="date" office:date-value="2015-04-15" calcext:value-type="date">
            <text:p>2015-04-15</text:p>
          </table:table-cell>
          <table:table-cell table:style-name="ce13" table:formula="of:=SUMIFS(OFFSET([.$G$11];0;0;[.$D$6];1);OFFSET([.$F$11];0;0;[.$D$6];1);[.$L25])+SUMIFS(OFFSET([.$J$11];0;0;[.$D$6];1);OFFSET([.$I$11];0;0;[.$D$6];1);[.$L25])+SUMPRODUCT(OFFSET([.$F$11];0;0;[.$D$6];1)&lt;[.$L25];OFFSET([.$I$11];0;0;[.$D$6];1)&gt;[.$L25])" office:value-type="float" office:value="1.70763888888905" calcext:value-type="float">
            <text:p>40 h 59 min</text:p>
          </table:table-cell>
          <table:table-cell table:number-columns-repeated="2"/>
        </table:table-row>
        <table:table-row table:style-name="ro1">
          <table:table-cell table:style-name="csEnterContent" office:value-type="string" calcext:value-type="string">
            <text:p>A016</text:p>
          </table:table-cell>
          <table:table-cell table:style-name="csEnterDateTime" office:value-type="date" office:date-value="2015-04-18T20:11:00" calcext:value-type="date">
            <text:p>2015-04-18 20:11</text:p>
          </table:table-cell>
          <table:table-cell table:style-name="ce16" office:value-type="date" office:date-value="2015-04-21T22:53:00.000001" calcext:value-type="date">
            <text:p>2015-04-21 22:53</text:p>
          </table:table-cell>
          <table:table-cell table:style-name="ce7" table:formula="of:=AND(ISNUMBER([.$B26]);ISNUMBER([.$C26]))" office:value-type="boolean" office:boolean-value="true" calcext:value-type="boolean">
            <text:p>WAHR</text:p>
          </table:table-cell>
          <table:table-cell table:style-name="csResultDuration" table:formula="of:=IF([.$D26];[.C26]-[.B26];&quot;&quot;)" office:value-type="time" office:time-value="PT74H42M00.00000088S" calcext:value-type="time">
            <text:p>74 h 42 min</text:p>
          </table:table-cell>
          <table:table-cell table:style-name="ce9" table:formula="of:=IF([.$D26];INT([.B26]);&quot;&quot;)" office:value-type="date" office:date-value="2015-04-18" calcext:value-type="date">
            <text:p>2015-04-18</text:p>
          </table:table-cell>
          <table:table-cell table:style-name="csHelperDuration" table:formula="of:=IF([.$D26];MIN([.E26];1-([.B26]-INT([.B26])));&quot;&quot;)" office:value-type="time" office:time-value="PT03H48M59.999999525S" calcext:value-type="time">
            <text:p>3 h 49 min</text:p>
          </table:table-cell>
          <table:table-cell table:style-name="csHelperDuration" table:formula="of:=IF([.$D26];[.E26]-[.G26];&quot;&quot;)" office:value-type="time" office:time-value="PT70H53M00.000001355S" calcext:value-type="time">
            <text:p>70 h 53 min</text:p>
          </table:table-cell>
          <table:table-cell table:style-name="ce9" table:formula="of:=IF([.$D26];INT([.C26]);&quot;&quot;)" office:value-type="date" office:date-value="2015-04-21" calcext:value-type="date">
            <text:p>2015-04-21</text:p>
          </table:table-cell>
          <table:table-cell table:style-name="csHelperDuration" table:formula="of:=IF([.$D26];MOD([.H26];1);&quot;&quot;)" office:value-type="time" office:time-value="PT22H53M00.000001355S" calcext:value-type="time">
            <text:p>22 h 53 min</text:p>
          </table:table-cell>
          <table:table-cell/>
          <table:table-cell table:style-name="csFixedDate" table:formula="of:=[.L25]+1" office:value-type="date" office:date-value="2015-04-16" calcext:value-type="date">
            <text:p>2015-04-16</text:p>
          </table:table-cell>
          <table:table-cell table:style-name="ce13" table:formula="of:=SUMIFS(OFFSET([.$G$11];0;0;[.$D$6];1);OFFSET([.$F$11];0;0;[.$D$6];1);[.$L26])+SUMIFS(OFFSET([.$J$11];0;0;[.$D$6];1);OFFSET([.$I$11];0;0;[.$D$6];1);[.$L26])+SUMPRODUCT(OFFSET([.$F$11];0;0;[.$D$6];1)&lt;[.$L26];OFFSET([.$I$11];0;0;[.$D$6];1)&gt;[.$L26])" office:value-type="float" office:value="3" calcext:value-type="float">
            <text:p>72 h 0 min</text:p>
          </table:table-cell>
          <table:table-cell table:number-columns-repeated="2"/>
        </table:table-row>
        <table:table-row table:style-name="ro1">
          <table:table-cell table:style-name="csEnterContent" office:value-type="string" calcext:value-type="string">
            <text:p>A017</text:p>
          </table:table-cell>
          <table:table-cell table:style-name="csEnterDateTime" office:value-type="date" office:date-value="2015-04-19T00:53:00" calcext:value-type="date">
            <text:p>2015-04-19 00:53</text:p>
          </table:table-cell>
          <table:table-cell table:style-name="csEnterDateTime" office:value-type="date" office:date-value="2015-04-19T08:36:00" calcext:value-type="date">
            <text:p>2015-04-19 08:36</text:p>
          </table:table-cell>
          <table:table-cell table:style-name="ce7" table:formula="of:=AND(ISNUMBER([.$B27]);ISNUMBER([.$C27]))" office:value-type="boolean" office:boolean-value="true" calcext:value-type="boolean">
            <text:p>WAHR</text:p>
          </table:table-cell>
          <table:table-cell table:style-name="csResultDuration" table:formula="of:=IF([.$D27];[.C27]-[.B27];&quot;&quot;)" office:value-type="time" office:time-value="PT07H43M00.000000028S" calcext:value-type="time">
            <text:p>7 h 43 min</text:p>
          </table:table-cell>
          <table:table-cell table:style-name="ce9" table:formula="of:=IF([.$D27];INT([.B27]);&quot;&quot;)" office:value-type="date" office:date-value="2015-04-19" calcext:value-type="date">
            <text:p>2015-04-19</text:p>
          </table:table-cell>
          <table:table-cell table:style-name="csHelperDuration" table:formula="of:=IF([.$D27];MIN([.E27];1-([.B27]-INT([.B27])));&quot;&quot;)" office:value-type="time" office:time-value="PT07H43M00.000000028S" calcext:value-type="time">
            <text:p>7 h 43 min</text:p>
          </table:table-cell>
          <table:table-cell table:style-name="csHelperDuration" table:formula="of:=IF([.$D27];[.E27]-[.G27];&quot;&quot;)" office:value-type="time" office:time-value="PT00H00M00S" calcext:value-type="time">
            <text:p>0 h 00 min</text:p>
          </table:table-cell>
          <table:table-cell table:style-name="ce9" table:formula="of:=IF([.$D27];INT([.C27]);&quot;&quot;)" office:value-type="date" office:date-value="2015-04-19" calcext:value-type="date">
            <text:p>2015-04-19</text:p>
          </table:table-cell>
          <table:table-cell table:style-name="csHelperDuration" table:formula="of:=IF([.$D27];MOD([.H27];1);&quot;&quot;)" office:value-type="time" office:time-value="PT00H00M00S" calcext:value-type="time">
            <text:p>0 h 00 min</text:p>
          </table:table-cell>
          <table:table-cell/>
          <table:table-cell table:style-name="csFixedDate" table:formula="of:=[.L26]+1" office:value-type="date" office:date-value="2015-04-17" calcext:value-type="date">
            <text:p>2015-04-17</text:p>
          </table:table-cell>
          <table:table-cell table:style-name="ce13" table:formula="of:=SUMIFS(OFFSET([.$G$11];0;0;[.$D$6];1);OFFSET([.$F$11];0;0;[.$D$6];1);[.$L27])+SUMIFS(OFFSET([.$J$11];0;0;[.$D$6];1);OFFSET([.$I$11];0;0;[.$D$6];1);[.$L27])+SUMPRODUCT(OFFSET([.$F$11];0;0;[.$D$6];1)&lt;[.$L27];OFFSET([.$I$11];0;0;[.$D$6];1)&gt;[.$L27])" office:value-type="float" office:value="1.20486111110949" calcext:value-type="float">
            <text:p>28 h 55 min</text:p>
          </table:table-cell>
          <table:table-cell table:number-columns-repeated="2"/>
        </table:table-row>
        <table:table-row table:style-name="ro1">
          <table:table-cell table:style-name="csEnterContent" office:value-type="string" calcext:value-type="string">
            <text:p>A018</text:p>
          </table:table-cell>
          <table:table-cell table:style-name="csEnterDateTime" office:value-type="date" office:date-value="2015-04-19T14:20:00" calcext:value-type="date">
            <text:p>2015-04-19 14:20</text:p>
          </table:table-cell>
          <table:table-cell table:style-name="ce16" office:value-type="date" office:date-value="2015-04-24T13:58:00" calcext:value-type="date">
            <text:p>2015-04-24 13:58</text:p>
          </table:table-cell>
          <table:table-cell table:style-name="ce7" table:formula="of:=AND(ISNUMBER([.$B28]);ISNUMBER([.$C28]))" office:value-type="boolean" office:boolean-value="true" calcext:value-type="boolean">
            <text:p>WAHR</text:p>
          </table:table-cell>
          <table:table-cell table:style-name="csResultDuration" table:formula="of:=IF([.$D28];[.C28]-[.B28];&quot;&quot;)" office:value-type="time" office:time-value="PT119H37M59.999999469S" calcext:value-type="time">
            <text:p>119 h 38 min</text:p>
          </table:table-cell>
          <table:table-cell table:style-name="ce9" table:formula="of:=IF([.$D28];INT([.B28]);&quot;&quot;)" office:value-type="date" office:date-value="2015-04-19" calcext:value-type="date">
            <text:p>2015-04-19</text:p>
          </table:table-cell>
          <table:table-cell table:style-name="csHelperDuration" table:formula="of:=IF([.$D28];MIN([.E28];1-([.B28]-INT([.B28])));&quot;&quot;)" office:value-type="time" office:time-value="PT09H39M59.999999651S" calcext:value-type="time">
            <text:p>9 h 40 min</text:p>
          </table:table-cell>
          <table:table-cell table:style-name="csHelperDuration" table:formula="of:=IF([.$D28];[.E28]-[.G28];&quot;&quot;)" office:value-type="time" office:time-value="PT109H57M59.999999818S" calcext:value-type="time">
            <text:p>109 h 58 min</text:p>
          </table:table-cell>
          <table:table-cell table:style-name="ce9" table:formula="of:=IF([.$D28];INT([.C28]);&quot;&quot;)" office:value-type="date" office:date-value="2015-04-24" calcext:value-type="date">
            <text:p>2015-04-24</text:p>
          </table:table-cell>
          <table:table-cell table:style-name="csHelperDuration" table:formula="of:=IF([.$D28];MOD([.H28];1);&quot;&quot;)" office:value-type="time" office:time-value="PT13H57M59.999999818S" calcext:value-type="time">
            <text:p>13 h 58 min</text:p>
          </table:table-cell>
          <table:table-cell/>
          <table:table-cell table:style-name="csFixedDate" table:formula="of:=[.L27]+1" office:value-type="date" office:date-value="2015-04-18" calcext:value-type="date">
            <text:p>2015-04-18</text:p>
          </table:table-cell>
          <table:table-cell table:style-name="ce13" table:formula="of:=SUMIFS(OFFSET([.$G$11];0;0;[.$D$6];1);OFFSET([.$F$11];0;0;[.$D$6];1);[.$L28])+SUMIFS(OFFSET([.$J$11];0;0;[.$D$6];1);OFFSET([.$I$11];0;0;[.$D$6];1);[.$L28])+SUMPRODUCT(OFFSET([.$F$11];0;0;[.$D$6];1)&lt;[.$L28];OFFSET([.$I$11];0;0;[.$D$6];1)&gt;[.$L28])" office:value-type="float" office:value="1.15902777777228" calcext:value-type="float">
            <text:p>27 h 49 min</text:p>
          </table:table-cell>
          <table:table-cell table:number-columns-repeated="2"/>
        </table:table-row>
        <table:table-row table:style-name="ro1">
          <table:table-cell table:style-name="csEnterContent" office:value-type="string" calcext:value-type="string">
            <text:p>A019</text:p>
          </table:table-cell>
          <table:table-cell table:style-name="csEnterDateTime" office:value-type="date" office:date-value="2015-04-20T11:54:00" calcext:value-type="date">
            <text:p>2015-04-20 11:54</text:p>
          </table:table-cell>
          <table:table-cell table:style-name="ce16" office:value-type="date" office:date-value="2015-04-23T11:41:00" calcext:value-type="date">
            <text:p>2015-04-23 11:41</text:p>
          </table:table-cell>
          <table:table-cell table:style-name="ce7" table:formula="of:=AND(ISNUMBER([.$B29]);ISNUMBER([.$C29]))" office:value-type="boolean" office:boolean-value="true" calcext:value-type="boolean">
            <text:p>WAHR</text:p>
          </table:table-cell>
          <table:table-cell table:style-name="csResultDuration" table:formula="of:=IF([.$D29];[.C29]-[.B29];&quot;&quot;)" office:value-type="time" office:time-value="PT71H46M59.999999972S" calcext:value-type="time">
            <text:p>71 h 47 min</text:p>
          </table:table-cell>
          <table:table-cell table:style-name="ce9" table:formula="of:=IF([.$D29];INT([.B29]);&quot;&quot;)" office:value-type="date" office:date-value="2015-04-20" calcext:value-type="date">
            <text:p>2015-04-20</text:p>
          </table:table-cell>
          <table:table-cell table:style-name="csHelperDuration" table:formula="of:=IF([.$D29];MIN([.E29];1-([.B29]-INT([.B29])));&quot;&quot;)" office:value-type="time" office:time-value="PT12H05M59.999999916S" calcext:value-type="time">
            <text:p>12 h 06 min</text:p>
          </table:table-cell>
          <table:table-cell table:style-name="csHelperDuration" table:formula="of:=IF([.$D29];[.E29]-[.G29];&quot;&quot;)" office:value-type="time" office:time-value="PT59H41M00.000000056S" calcext:value-type="time">
            <text:p>59 h 41 min</text:p>
          </table:table-cell>
          <table:table-cell table:style-name="ce9" table:formula="of:=IF([.$D29];INT([.C29]);&quot;&quot;)" office:value-type="date" office:date-value="2015-04-23" calcext:value-type="date">
            <text:p>2015-04-23</text:p>
          </table:table-cell>
          <table:table-cell table:style-name="csHelperDuration" table:formula="of:=IF([.$D29];MOD([.H29];1);&quot;&quot;)" office:value-type="time" office:time-value="PT11H41M00.000000056S" calcext:value-type="time">
            <text:p>11 h 41 min</text:p>
          </table:table-cell>
          <table:table-cell/>
          <table:table-cell table:style-name="csFixedDate" table:formula="of:=[.L28]+1" office:value-type="date" office:date-value="2015-04-19" calcext:value-type="date">
            <text:p>2015-04-19</text:p>
          </table:table-cell>
          <table:table-cell table:style-name="ce13" table:formula="of:=SUMIFS(OFFSET([.$G$11];0;0;[.$D$6];1);OFFSET([.$F$11];0;0;[.$D$6];1);[.$L29])+SUMIFS(OFFSET([.$J$11];0;0;[.$D$6];1);OFFSET([.$I$11];0;0;[.$D$6];1);[.$L29])+SUMPRODUCT(OFFSET([.$F$11];0;0;[.$D$6];1)&lt;[.$L29];OFFSET([.$I$11];0;0;[.$D$6];1)&gt;[.$L29])" office:value-type="float" office:value="2.61111111110949" calcext:value-type="float">
            <text:p>62 h 40 min</text:p>
          </table:table-cell>
          <table:table-cell table:number-columns-repeated="2"/>
        </table:table-row>
        <table:table-row table:style-name="ro1">
          <table:table-cell table:style-name="csEnterContent" office:value-type="string" calcext:value-type="string">
            <text:p>A020</text:p>
          </table:table-cell>
          <table:table-cell table:style-name="csEnterDateTime" office:value-type="date" office:date-value="2015-04-20T12:46:00" calcext:value-type="date">
            <text:p>2015-04-20 12:46</text:p>
          </table:table-cell>
          <table:table-cell table:style-name="ce16" office:value-type="date" office:date-value="2015-04-25T11:03:00" calcext:value-type="date">
            <text:p>2015-04-25 11:03</text:p>
          </table:table-cell>
          <table:table-cell table:style-name="ce7" table:formula="of:=AND(ISNUMBER([.$B30]);ISNUMBER([.$C30]))" office:value-type="boolean" office:boolean-value="true" calcext:value-type="boolean">
            <text:p>WAHR</text:p>
          </table:table-cell>
          <table:table-cell table:style-name="csResultDuration" table:formula="of:=IF([.$D30];[.C30]-[.B30];&quot;&quot;)" office:value-type="time" office:time-value="PT118H16M59.999999972S" calcext:value-type="time">
            <text:p>118 h 17 min</text:p>
          </table:table-cell>
          <table:table-cell table:style-name="ce9" table:formula="of:=IF([.$D30];INT([.B30]);&quot;&quot;)" office:value-type="date" office:date-value="2015-04-20" calcext:value-type="date">
            <text:p>2015-04-20</text:p>
          </table:table-cell>
          <table:table-cell table:style-name="csHelperDuration" table:formula="of:=IF([.$D30];MIN([.E30];1-([.B30]-INT([.B30])));&quot;&quot;)" office:value-type="time" office:time-value="PT11H13M59.999999804S" calcext:value-type="time">
            <text:p>11 h 14 min</text:p>
          </table:table-cell>
          <table:table-cell table:style-name="csHelperDuration" table:formula="of:=IF([.$D30];[.E30]-[.G30];&quot;&quot;)" office:value-type="time" office:time-value="PT107H03M00.000000168S" calcext:value-type="time">
            <text:p>107 h 03 min</text:p>
          </table:table-cell>
          <table:table-cell table:style-name="ce9" table:formula="of:=IF([.$D30];INT([.C30]);&quot;&quot;)" office:value-type="date" office:date-value="2015-04-25" calcext:value-type="date">
            <text:p>2015-04-25</text:p>
          </table:table-cell>
          <table:table-cell table:style-name="csHelperDuration" table:formula="of:=IF([.$D30];MOD([.H30];1);&quot;&quot;)" office:value-type="time" office:time-value="PT11H03M00.000000168S" calcext:value-type="time">
            <text:p>11 h 03 min</text:p>
          </table:table-cell>
          <table:table-cell/>
          <table:table-cell table:style-name="csFixedDate" table:formula="of:=[.L29]+1" office:value-type="date" office:date-value="2015-04-20" calcext:value-type="date">
            <text:p>2015-04-20</text:p>
          </table:table-cell>
          <table:table-cell table:style-name="ce13" table:formula="of:=SUMIFS(OFFSET([.$G$11];0;0;[.$D$6];1);OFFSET([.$F$11];0;0;[.$D$6];1);[.$L30])+SUMIFS(OFFSET([.$J$11];0;0;[.$D$6];1);OFFSET([.$I$11];0;0;[.$D$6];1);[.$L30])+SUMPRODUCT(OFFSET([.$F$11];0;0;[.$D$6];1)&lt;[.$L30];OFFSET([.$I$11];0;0;[.$D$6];1)&gt;[.$L30])" office:value-type="float" office:value="3.03472222221899" calcext:value-type="float">
            <text:p>72 h 50 min</text:p>
          </table:table-cell>
          <table:table-cell table:number-columns-repeated="2"/>
        </table:table-row>
        <table:table-row table:style-name="ro1">
          <table:table-cell table:style-name="csEnterContent" office:value-type="string" calcext:value-type="string">
            <text:p>A021</text:p>
          </table:table-cell>
          <table:table-cell table:style-name="csEnterDateTime" office:value-type="date" office:date-value="2015-04-20T22:30:00" calcext:value-type="date">
            <text:p>2015-04-20 22:30</text:p>
          </table:table-cell>
          <table:table-cell table:style-name="ce16" office:value-type="date" office:date-value="2015-04-24T00:19:00" calcext:value-type="date">
            <text:p>2015-04-24 00:19</text:p>
          </table:table-cell>
          <table:table-cell table:style-name="ce7" table:formula="of:=AND(ISNUMBER([.$B31]);ISNUMBER([.$C31]))" office:value-type="boolean" office:boolean-value="true" calcext:value-type="boolean">
            <text:p>WAHR</text:p>
          </table:table-cell>
          <table:table-cell table:style-name="csResultDuration" table:formula="of:=IF([.$D31];[.C31]-[.B31];&quot;&quot;)" office:value-type="time" office:time-value="PT73H48M59.999999944S" calcext:value-type="time">
            <text:p>73 h 49 min</text:p>
          </table:table-cell>
          <table:table-cell table:style-name="ce9" table:formula="of:=IF([.$D31];INT([.B31]);&quot;&quot;)" office:value-type="date" office:date-value="2015-04-20" calcext:value-type="date">
            <text:p>2015-04-20</text:p>
          </table:table-cell>
          <table:table-cell table:style-name="csHelperDuration" table:formula="of:=IF([.$D31];MIN([.E31];1-([.B31]-INT([.B31])));&quot;&quot;)" office:value-type="time" office:time-value="PT01H30M00S" calcext:value-type="time">
            <text:p>1 h 30 min</text:p>
          </table:table-cell>
          <table:table-cell table:style-name="csHelperDuration" table:formula="of:=IF([.$D31];[.E31]-[.G31];&quot;&quot;)" office:value-type="time" office:time-value="PT72H18M59.999999944S" calcext:value-type="time">
            <text:p>72 h 19 min</text:p>
          </table:table-cell>
          <table:table-cell table:style-name="ce9" table:formula="of:=IF([.$D31];INT([.C31]);&quot;&quot;)" office:value-type="date" office:date-value="2015-04-24" calcext:value-type="date">
            <text:p>2015-04-24</text:p>
          </table:table-cell>
          <table:table-cell table:style-name="csHelperDuration" table:formula="of:=IF([.$D31];MOD([.H31];1);&quot;&quot;)" office:value-type="time" office:time-value="PT00H18M59.999999944S" calcext:value-type="time">
            <text:p>0 h 19 min</text:p>
          </table:table-cell>
          <table:table-cell/>
          <table:table-cell table:style-name="csFixedDate" table:formula="of:=[.L30]+1" office:value-type="date" office:date-value="2015-04-21" calcext:value-type="date">
            <text:p>2015-04-21</text:p>
          </table:table-cell>
          <table:table-cell table:style-name="ce17" table:formula="of:=SUMIFS(OFFSET([.$G$11];0;0;[.$D$6];1);OFFSET([.$F$11];0;0;[.$D$6];1);[.$L31])+SUMIFS(OFFSET([.$J$11];0;0;[.$D$6];1);OFFSET([.$I$11];0;0;[.$D$6];1);[.$L31])+SUMPRODUCT(OFFSET([.$F$11];0;0;[.$D$6];1)&lt;[.$L31];OFFSET([.$I$11];0;0;[.$D$6];1)&gt;[.$L31])" office:value-type="float" office:value="4.95347222223791" calcext:value-type="float">
            <text:p>118 h 53 min</text:p>
          </table:table-cell>
          <table:table-cell/>
          <table:table-cell table:style-name="ce18" office:value-type="string" calcext:value-type="string">
            <text:p>On this day we have 5 tasks running, 4 of them for the full day.</text:p>
          </table:table-cell>
        </table:table-row>
        <table:table-row table:style-name="ro1">
          <table:table-cell table:style-name="csEnterContent" office:value-type="string" calcext:value-type="string">
            <text:p>A022</text:p>
          </table:table-cell>
          <table:table-cell table:style-name="csEnterDateTime" office:value-type="date" office:date-value="2015-04-24T03:49:00" calcext:value-type="date">
            <text:p>2015-04-24 03:49</text:p>
          </table:table-cell>
          <table:table-cell table:style-name="csEnterDateTime" office:value-type="date" office:date-value="2015-04-25T10:12:00" calcext:value-type="date">
            <text:p>2015-04-25 10:12</text:p>
          </table:table-cell>
          <table:table-cell table:style-name="ce7" table:formula="of:=AND(ISNUMBER([.$B32]);ISNUMBER([.$C32]))" office:value-type="boolean" office:boolean-value="true" calcext:value-type="boolean">
            <text:p>WAHR</text:p>
          </table:table-cell>
          <table:table-cell table:style-name="csResultDuration" table:formula="of:=IF([.$D32];[.C32]-[.B32];&quot;&quot;)" office:value-type="time" office:time-value="PT30H22M59.999999469S" calcext:value-type="time">
            <text:p>30 h 23 min</text:p>
          </table:table-cell>
          <table:table-cell table:style-name="ce9" table:formula="of:=IF([.$D32];INT([.B32]);&quot;&quot;)" office:value-type="date" office:date-value="2015-04-24" calcext:value-type="date">
            <text:p>2015-04-24</text:p>
          </table:table-cell>
          <table:table-cell table:style-name="csHelperDuration" table:formula="of:=IF([.$D32];MIN([.E32];1-([.B32]-INT([.B32])));&quot;&quot;)" office:value-type="time" office:time-value="PT20H10M59.999999846S" calcext:value-type="time">
            <text:p>20 h 11 min</text:p>
          </table:table-cell>
          <table:table-cell table:style-name="csHelperDuration" table:formula="of:=IF([.$D32];[.E32]-[.G32];&quot;&quot;)" office:value-type="time" office:time-value="PT10H11M59.999999623S" calcext:value-type="time">
            <text:p>10 h 12 min</text:p>
          </table:table-cell>
          <table:table-cell table:style-name="ce9" table:formula="of:=IF([.$D32];INT([.C32]);&quot;&quot;)" office:value-type="date" office:date-value="2015-04-25" calcext:value-type="date">
            <text:p>2015-04-25</text:p>
          </table:table-cell>
          <table:table-cell table:style-name="csHelperDuration" table:formula="of:=IF([.$D32];MOD([.H32];1);&quot;&quot;)" office:value-type="time" office:time-value="PT10H11M59.999999623S" calcext:value-type="time">
            <text:p>10 h 12 min</text:p>
          </table:table-cell>
          <table:table-cell/>
          <table:table-cell table:style-name="csFixedDate" table:formula="of:=[.L31]+1" office:value-type="date" office:date-value="2015-04-22" calcext:value-type="date">
            <text:p>2015-04-22</text:p>
          </table:table-cell>
          <table:table-cell table:style-name="ce13" table:formula="of:=SUMIFS(OFFSET([.$G$11];0;0;[.$D$6];1);OFFSET([.$F$11];0;0;[.$D$6];1);[.$L32])+SUMIFS(OFFSET([.$J$11];0;0;[.$D$6];1);OFFSET([.$I$11];0;0;[.$D$6];1);[.$L32])+SUMPRODUCT(OFFSET([.$F$11];0;0;[.$D$6];1)&lt;[.$L32];OFFSET([.$I$11];0;0;[.$D$6];1)&gt;[.$L32])" office:value-type="float" office:value="4" calcext:value-type="float">
            <text:p>96 h 0 min</text:p>
          </table:table-cell>
          <table:table-cell table:number-columns-repeated="2"/>
        </table:table-row>
        <table:table-row table:style-name="ro1">
          <table:table-cell table:style-name="csEnterContent" office:value-type="string" calcext:value-type="string">
            <text:p>A023</text:p>
          </table:table-cell>
          <table:table-cell table:style-name="csEnterDateTime" office:value-type="date" office:date-value="2015-04-24T03:57:00" calcext:value-type="date">
            <text:p>2015-04-24 03:57</text:p>
          </table:table-cell>
          <table:table-cell table:style-name="csEnterDateTime" office:value-type="date" office:date-value="2015-04-27T14:32:00" calcext:value-type="date">
            <text:p>2015-04-27 14:32</text:p>
          </table:table-cell>
          <table:table-cell table:style-name="ce7" table:formula="of:=AND(ISNUMBER([.$B33]);ISNUMBER([.$C33]))" office:value-type="boolean" office:boolean-value="true" calcext:value-type="boolean">
            <text:p>WAHR</text:p>
          </table:table-cell>
          <table:table-cell table:style-name="csResultDuration" table:formula="of:=IF([.$D33];[.C33]-[.B33];&quot;&quot;)" office:value-type="time" office:time-value="PT82H35M00.000000349S" calcext:value-type="time">
            <text:p>82 h 35 min</text:p>
          </table:table-cell>
          <table:table-cell table:style-name="ce9" table:formula="of:=IF([.$D33];INT([.B33]);&quot;&quot;)" office:value-type="date" office:date-value="2015-04-24" calcext:value-type="date">
            <text:p>2015-04-24</text:p>
          </table:table-cell>
          <table:table-cell table:style-name="csHelperDuration" table:formula="of:=IF([.$D33];MIN([.E33];1-([.B33]-INT([.B33])));&quot;&quot;)" office:value-type="time" office:time-value="PT20H03M00.000000168S" calcext:value-type="time">
            <text:p>20 h 03 min</text:p>
          </table:table-cell>
          <table:table-cell table:style-name="csHelperDuration" table:formula="of:=IF([.$D33];[.E33]-[.G33];&quot;&quot;)" office:value-type="time" office:time-value="PT62H32M00.000000182S" calcext:value-type="time">
            <text:p>62 h 32 min</text:p>
          </table:table-cell>
          <table:table-cell table:style-name="ce9" table:formula="of:=IF([.$D33];INT([.C33]);&quot;&quot;)" office:value-type="date" office:date-value="2015-04-27" calcext:value-type="date">
            <text:p>2015-04-27</text:p>
          </table:table-cell>
          <table:table-cell table:style-name="csHelperDuration" table:formula="of:=IF([.$D33];MOD([.H33];1);&quot;&quot;)" office:value-type="time" office:time-value="PT14H32M00.000000182S" calcext:value-type="time">
            <text:p>14 h 32 min</text:p>
          </table:table-cell>
          <table:table-cell/>
          <table:table-cell table:style-name="csFixedDate" table:formula="of:=[.L32]+1" office:value-type="date" office:date-value="2015-04-23" calcext:value-type="date">
            <text:p>2015-04-23</text:p>
          </table:table-cell>
          <table:table-cell table:style-name="ce13" table:formula="of:=SUMIFS(OFFSET([.$G$11];0;0;[.$D$6];1);OFFSET([.$F$11];0;0;[.$D$6];1);[.$L33])+SUMIFS(OFFSET([.$J$11];0;0;[.$D$6];1);OFFSET([.$I$11];0;0;[.$D$6];1);[.$L33])+SUMPRODUCT(OFFSET([.$F$11];0;0;[.$D$6];1)&lt;[.$L33];OFFSET([.$I$11];0;0;[.$D$6];1)&gt;[.$L33])" office:value-type="float" office:value="3.4868055555562" calcext:value-type="float">
            <text:p>83 h 41 min</text:p>
          </table:table-cell>
          <table:table-cell table:number-columns-repeated="2"/>
        </table:table-row>
        <table:table-row table:style-name="ro1">
          <table:table-cell table:style-name="csEnterContent" office:value-type="string" calcext:value-type="string">
            <text:p>A024</text:p>
          </table:table-cell>
          <table:table-cell table:style-name="csEnterDateTime" office:value-type="date" office:date-value="2015-04-25T15:59:00" calcext:value-type="date">
            <text:p>2015-04-25 15:59</text:p>
          </table:table-cell>
          <table:table-cell table:style-name="csEnterDateTime" office:value-type="date" office:date-value="2015-04-29T15:55:00" calcext:value-type="date">
            <text:p>2015-04-29 15:55</text:p>
          </table:table-cell>
          <table:table-cell table:style-name="ce7" table:formula="of:=AND(ISNUMBER([.$B34]);ISNUMBER([.$C34]))" office:value-type="boolean" office:boolean-value="true" calcext:value-type="boolean">
            <text:p>WAHR</text:p>
          </table:table-cell>
          <table:table-cell table:style-name="csResultDuration" table:formula="of:=IF([.$D34];[.C34]-[.B34];&quot;&quot;)" office:value-type="time" office:time-value="PT95H55M59.999999846S" calcext:value-type="time">
            <text:p>95 h 56 min</text:p>
          </table:table-cell>
          <table:table-cell table:style-name="ce9" table:formula="of:=IF([.$D34];INT([.B34]);&quot;&quot;)" office:value-type="date" office:date-value="2015-04-25" calcext:value-type="date">
            <text:p>2015-04-25</text:p>
          </table:table-cell>
          <table:table-cell table:style-name="csHelperDuration" table:formula="of:=IF([.$D34];MIN([.E34];1-([.B34]-INT([.B34])));&quot;&quot;)" office:value-type="time" office:time-value="PT08H00M59.999999776S" calcext:value-type="time">
            <text:p>8 h 01 min</text:p>
          </table:table-cell>
          <table:table-cell table:style-name="csHelperDuration" table:formula="of:=IF([.$D34];[.E34]-[.G34];&quot;&quot;)" office:value-type="time" office:time-value="PT87H55M00.00000007S" calcext:value-type="time">
            <text:p>87 h 55 min</text:p>
          </table:table-cell>
          <table:table-cell table:style-name="ce9" table:formula="of:=IF([.$D34];INT([.C34]);&quot;&quot;)" office:value-type="date" office:date-value="2015-04-29" calcext:value-type="date">
            <text:p>2015-04-29</text:p>
          </table:table-cell>
          <table:table-cell table:style-name="csHelperDuration" table:formula="of:=IF([.$D34];MOD([.H34];1);&quot;&quot;)" office:value-type="time" office:time-value="PT15H55M00.00000007S" calcext:value-type="time">
            <text:p>15 h 55 min</text:p>
          </table:table-cell>
          <table:table-cell/>
          <table:table-cell table:style-name="csFixedDate" table:formula="of:=[.L33]+1" office:value-type="date" office:date-value="2015-04-24" calcext:value-type="date">
            <text:p>2015-04-24</text:p>
          </table:table-cell>
          <table:table-cell table:style-name="ce13" table:formula="of:=SUMIFS(OFFSET([.$G$11];0;0;[.$D$6];1);OFFSET([.$F$11];0;0;[.$D$6];1);[.$L34])+SUMIFS(OFFSET([.$J$11];0;0;[.$D$6];1);OFFSET([.$I$11];0;0;[.$D$6];1);[.$L34])+SUMPRODUCT(OFFSET([.$F$11];0;0;[.$D$6];1)&lt;[.$L34];OFFSET([.$I$11];0;0;[.$D$6];1)&gt;[.$L34])" office:value-type="float" office:value="3.27152777777519" calcext:value-type="float">
            <text:p>78 h 31 min</text:p>
          </table:table-cell>
          <table:table-cell table:number-columns-repeated="2"/>
        </table:table-row>
        <table:table-row table:style-name="ro1">
          <table:table-cell table:style-name="csEnterContent" office:value-type="string" calcext:value-type="string">
            <text:p>A025</text:p>
          </table:table-cell>
          <table:table-cell table:style-name="csEnterDateTime" office:value-type="date" office:date-value="2015-04-26T03:37:00" calcext:value-type="date">
            <text:p>2015-04-26 03:37</text:p>
          </table:table-cell>
          <table:table-cell table:style-name="csEnterDateTime" office:value-type="date" office:date-value="2015-04-26T16:42:00" calcext:value-type="date">
            <text:p>2015-04-26 16:42</text:p>
          </table:table-cell>
          <table:table-cell table:style-name="ce7" table:formula="of:=AND(ISNUMBER([.$B35]);ISNUMBER([.$C35]))" office:value-type="boolean" office:boolean-value="true" calcext:value-type="boolean">
            <text:p>WAHR</text:p>
          </table:table-cell>
          <table:table-cell table:style-name="csResultDuration" table:formula="of:=IF([.$D35];[.C35]-[.B35];&quot;&quot;)" office:value-type="time" office:time-value="PT13H05M00.00000014S" calcext:value-type="time">
            <text:p>13 h 5 min</text:p>
          </table:table-cell>
          <table:table-cell table:style-name="ce9" table:formula="of:=IF([.$D35];INT([.B35]);&quot;&quot;)" office:value-type="date" office:date-value="2015-04-26" calcext:value-type="date">
            <text:p>2015-04-26</text:p>
          </table:table-cell>
          <table:table-cell table:style-name="csHelperDuration" table:formula="of:=IF([.$D35];MIN([.E35];1-([.B35]-INT([.B35])));&quot;&quot;)" office:value-type="time" office:time-value="PT13H05M00.00000014S" calcext:value-type="time">
            <text:p>13 h 05 min</text:p>
          </table:table-cell>
          <table:table-cell table:style-name="csHelperDuration" table:formula="of:=IF([.$D35];[.E35]-[.G35];&quot;&quot;)" office:value-type="time" office:time-value="PT00H00M00S" calcext:value-type="time">
            <text:p>0 h 00 min</text:p>
          </table:table-cell>
          <table:table-cell table:style-name="ce9" table:formula="of:=IF([.$D35];INT([.C35]);&quot;&quot;)" office:value-type="date" office:date-value="2015-04-26" calcext:value-type="date">
            <text:p>2015-04-26</text:p>
          </table:table-cell>
          <table:table-cell table:style-name="csHelperDuration" table:formula="of:=IF([.$D35];MOD([.H35];1);&quot;&quot;)" office:value-type="time" office:time-value="PT00H00M00S" calcext:value-type="time">
            <text:p>0 h 00 min</text:p>
          </table:table-cell>
          <table:table-cell/>
          <table:table-cell table:style-name="csFixedDate" table:formula="of:=[.L34]+1" office:value-type="date" office:date-value="2015-04-25" calcext:value-type="date">
            <text:p>2015-04-25</text:p>
          </table:table-cell>
          <table:table-cell table:style-name="ce13" table:formula="of:=SUMIFS(OFFSET([.$G$11];0;0;[.$D$6];1);OFFSET([.$F$11];0;0;[.$D$6];1);[.$L35])+SUMIFS(OFFSET([.$J$11];0;0;[.$D$6];1);OFFSET([.$I$11];0;0;[.$D$6];1);[.$L35])+SUMPRODUCT(OFFSET([.$F$11];0;0;[.$D$6];1)&lt;[.$L35];OFFSET([.$I$11];0;0;[.$D$6];1)&gt;[.$L35])" office:value-type="float" office:value="2.21944444443943" calcext:value-type="float">
            <text:p>53 h 16 min</text:p>
          </table:table-cell>
          <table:table-cell table:number-columns-repeated="2"/>
        </table:table-row>
        <table:table-row table:style-name="ro1">
          <table:table-cell table:style-name="csEnterContent" office:value-type="string" calcext:value-type="string">
            <text:p>A026</text:p>
          </table:table-cell>
          <table:table-cell table:style-name="csEnterDateTime" office:value-type="date" office:date-value="2015-04-28T04:35:00" calcext:value-type="date">
            <text:p>2015-04-28 04:35</text:p>
          </table:table-cell>
          <table:table-cell table:style-name="csEnterDateTime" office:value-type="date" office:date-value="2015-04-30T02:39:00" calcext:value-type="date">
            <text:p>2015-04-30 02:39</text:p>
          </table:table-cell>
          <table:table-cell table:style-name="ce7" table:formula="of:=AND(ISNUMBER([.$B36]);ISNUMBER([.$C36]))" office:value-type="boolean" office:boolean-value="true" calcext:value-type="boolean">
            <text:p>WAHR</text:p>
          </table:table-cell>
          <table:table-cell table:style-name="csResultDuration" table:formula="of:=IF([.$D36];[.C36]-[.B36];&quot;&quot;)" office:value-type="time" office:time-value="PT46H04M00.000000573S" calcext:value-type="time">
            <text:p>46 h 4 min</text:p>
          </table:table-cell>
          <table:table-cell table:style-name="ce9" table:formula="of:=IF([.$D36];INT([.B36]);&quot;&quot;)" office:value-type="date" office:date-value="2015-04-28" calcext:value-type="date">
            <text:p>2015-04-28</text:p>
          </table:table-cell>
          <table:table-cell table:style-name="csHelperDuration" table:formula="of:=IF([.$D36];MIN([.E36];1-([.B36]-INT([.B36])));&quot;&quot;)" office:value-type="time" office:time-value="PT19H25M00.000000279S" calcext:value-type="time">
            <text:p>19 h 25 min</text:p>
          </table:table-cell>
          <table:table-cell table:style-name="csHelperDuration" table:formula="of:=IF([.$D36];[.E36]-[.G36];&quot;&quot;)" office:value-type="time" office:time-value="PT26H39M00.000000293S" calcext:value-type="time">
            <text:p>26 h 39 min</text:p>
          </table:table-cell>
          <table:table-cell table:style-name="ce9" table:formula="of:=IF([.$D36];INT([.C36]);&quot;&quot;)" office:value-type="date" office:date-value="2015-04-30" calcext:value-type="date">
            <text:p>2015-04-30</text:p>
          </table:table-cell>
          <table:table-cell table:style-name="csHelperDuration" table:formula="of:=IF([.$D36];MOD([.H36];1);&quot;&quot;)" office:value-type="time" office:time-value="PT02H39M00.000000293S" calcext:value-type="time">
            <text:p>2 h 39 min</text:p>
          </table:table-cell>
          <table:table-cell/>
          <table:table-cell table:style-name="csFixedDate" table:formula="of:=[.L35]+1" office:value-type="date" office:date-value="2015-04-26" calcext:value-type="date">
            <text:p>2015-04-26</text:p>
          </table:table-cell>
          <table:table-cell table:style-name="ce13" table:formula="of:=SUMIFS(OFFSET([.$G$11];0;0;[.$D$6];1);OFFSET([.$F$11];0;0;[.$D$6];1);[.$L36])+SUMIFS(OFFSET([.$J$11];0;0;[.$D$6];1);OFFSET([.$I$11];0;0;[.$D$6];1);[.$L36])+SUMPRODUCT(OFFSET([.$F$11];0;0;[.$D$6];1)&lt;[.$L36];OFFSET([.$I$11];0;0;[.$D$6];1)&gt;[.$L36])" office:value-type="float" office:value="2.54513888889051" calcext:value-type="float">
            <text:p>61 h 5 min</text:p>
          </table:table-cell>
          <table:table-cell table:number-columns-repeated="2"/>
        </table:table-row>
        <table:table-row table:style-name="ro1">
          <table:table-cell table:style-name="csEnterContent" office:value-type="string" calcext:value-type="string">
            <text:p>A027</text:p>
          </table:table-cell>
          <table:table-cell table:style-name="csEnterDateTime" office:value-type="date" office:date-value="2015-04-28T13:40:00" calcext:value-type="date">
            <text:p>2015-04-28 13:40</text:p>
          </table:table-cell>
          <table:table-cell table:style-name="csEnterDateTime" office:value-type="date" office:date-value="2015-05-01T05:09:00" calcext:value-type="date">
            <text:p>2015-05-01 05:09</text:p>
          </table:table-cell>
          <table:table-cell table:style-name="ce7" table:formula="of:=AND(ISNUMBER([.$B37]);ISNUMBER([.$C37]))" office:value-type="boolean" office:boolean-value="true" calcext:value-type="boolean">
            <text:p>WAHR</text:p>
          </table:table-cell>
          <table:table-cell table:style-name="csResultDuration" table:formula="of:=IF([.$D37];[.C37]-[.B37];&quot;&quot;)" office:value-type="time" office:time-value="PT63H29M00.000000014S" calcext:value-type="time">
            <text:p>63 h 29 min</text:p>
          </table:table-cell>
          <table:table-cell table:style-name="ce9" table:formula="of:=IF([.$D37];INT([.B37]);&quot;&quot;)" office:value-type="date" office:date-value="2015-04-28" calcext:value-type="date">
            <text:p>2015-04-28</text:p>
          </table:table-cell>
          <table:table-cell table:style-name="csHelperDuration" table:formula="of:=IF([.$D37];MIN([.E37];1-([.B37]-INT([.B37])));&quot;&quot;)" office:value-type="time" office:time-value="PT10H19M59.99999993S" calcext:value-type="time">
            <text:p>10 h 20 min</text:p>
          </table:table-cell>
          <table:table-cell table:style-name="csHelperDuration" table:formula="of:=IF([.$D37];[.E37]-[.G37];&quot;&quot;)" office:value-type="time" office:time-value="PT53H09M00.000000084S" calcext:value-type="time">
            <text:p>53 h 09 min</text:p>
          </table:table-cell>
          <table:table-cell table:style-name="ce9" table:formula="of:=IF([.$D37];INT([.C37]);&quot;&quot;)" office:value-type="date" office:date-value="2015-05-01" calcext:value-type="date">
            <text:p>2015-05-01</text:p>
          </table:table-cell>
          <table:table-cell table:style-name="csHelperDuration" table:formula="of:=IF([.$D37];MOD([.H37];1);&quot;&quot;)" office:value-type="time" office:time-value="PT05H09M00.000000084S" calcext:value-type="time">
            <text:p>5 h 09 min</text:p>
          </table:table-cell>
          <table:table-cell/>
          <table:table-cell table:style-name="csFixedDate" table:formula="of:=[.L36]+1" office:value-type="date" office:date-value="2015-04-27" calcext:value-type="date">
            <text:p>2015-04-27</text:p>
          </table:table-cell>
          <table:table-cell table:style-name="ce13" table:formula="of:=SUMIFS(OFFSET([.$G$11];0;0;[.$D$6];1);OFFSET([.$F$11];0;0;[.$D$6];1);[.$L37])+SUMIFS(OFFSET([.$J$11];0;0;[.$D$6];1);OFFSET([.$I$11];0;0;[.$D$6];1);[.$L37])+SUMPRODUCT(OFFSET([.$F$11];0;0;[.$D$6];1)&lt;[.$L37];OFFSET([.$I$11];0;0;[.$D$6];1)&gt;[.$L37])" office:value-type="float" office:value="1.60555555555766" calcext:value-type="float">
            <text:p>38 h 32 min</text:p>
          </table:table-cell>
          <table:table-cell table:number-columns-repeated="2"/>
        </table:table-row>
        <table:table-row table:style-name="ro1">
          <table:table-cell table:style-name="csEnterContent" office:value-type="string" calcext:value-type="string">
            <text:p>A028</text:p>
          </table:table-cell>
          <table:table-cell table:style-name="csEnterDateTime" office:value-type="date" office:date-value="2015-04-29T09:20:00" calcext:value-type="date">
            <text:p>2015-04-29 09:20</text:p>
          </table:table-cell>
          <table:table-cell table:style-name="csEnterDateTime" office:value-type="date" office:date-value="2015-04-29T20:20:00" calcext:value-type="date">
            <text:p>2015-04-29 20:20</text:p>
          </table:table-cell>
          <table:table-cell table:style-name="ce7" table:formula="of:=AND(ISNUMBER([.$B38]);ISNUMBER([.$C38]))" office:value-type="boolean" office:boolean-value="true" calcext:value-type="boolean">
            <text:p>WAHR</text:p>
          </table:table-cell>
          <table:table-cell table:style-name="csResultDuration" table:formula="of:=IF([.$D38];[.C38]-[.B38];&quot;&quot;)" office:value-type="time" office:time-value="PT11H00M00.00000021S" calcext:value-type="time">
            <text:p>11 h 0 min</text:p>
          </table:table-cell>
          <table:table-cell table:style-name="ce9" table:formula="of:=IF([.$D38];INT([.B38]);&quot;&quot;)" office:value-type="date" office:date-value="2015-04-29" calcext:value-type="date">
            <text:p>2015-04-29</text:p>
          </table:table-cell>
          <table:table-cell table:style-name="csHelperDuration" table:formula="of:=IF([.$D38];MIN([.E38];1-([.B38]-INT([.B38])));&quot;&quot;)" office:value-type="time" office:time-value="PT11H00M00.00000021S" calcext:value-type="time">
            <text:p>11 h 00 min</text:p>
          </table:table-cell>
          <table:table-cell table:style-name="csHelperDuration" table:formula="of:=IF([.$D38];[.E38]-[.G38];&quot;&quot;)" office:value-type="time" office:time-value="PT00H00M00S" calcext:value-type="time">
            <text:p>0 h 00 min</text:p>
          </table:table-cell>
          <table:table-cell table:style-name="ce9" table:formula="of:=IF([.$D38];INT([.C38]);&quot;&quot;)" office:value-type="date" office:date-value="2015-04-29" calcext:value-type="date">
            <text:p>2015-04-29</text:p>
          </table:table-cell>
          <table:table-cell table:style-name="csHelperDuration" table:formula="of:=IF([.$D38];MOD([.H38];1);&quot;&quot;)" office:value-type="time" office:time-value="PT00H00M00S" calcext:value-type="time">
            <text:p>0 h 00 min</text:p>
          </table:table-cell>
          <table:table-cell/>
          <table:table-cell table:style-name="csFixedDate" table:formula="of:=[.L37]+1" office:value-type="date" office:date-value="2015-04-28" calcext:value-type="date">
            <text:p>2015-04-28</text:p>
          </table:table-cell>
          <table:table-cell table:style-name="ce13" table:formula="of:=SUMIFS(OFFSET([.$G$11];0;0;[.$D$6];1);OFFSET([.$F$11];0;0;[.$D$6];1);[.$L38])+SUMIFS(OFFSET([.$J$11];0;0;[.$D$6];1);OFFSET([.$I$11];0;0;[.$D$6];1);[.$L38])+SUMPRODUCT(OFFSET([.$F$11];0;0;[.$D$6];1)&lt;[.$L38];OFFSET([.$I$11];0;0;[.$D$6];1)&gt;[.$L38])" office:value-type="float" office:value="2.23958333333576" calcext:value-type="float">
            <text:p>53 h 45 min</text:p>
          </table:table-cell>
          <table:table-cell table:number-columns-repeated="2"/>
        </table:table-row>
        <table:table-row table:style-name="ro1">
          <table:table-cell table:style-name="csEnterContent" office:value-type="string" calcext:value-type="string">
            <text:p>A029</text:p>
          </table:table-cell>
          <table:table-cell table:style-name="csEnterDateTime" office:value-type="date" office:date-value="2015-04-30T04:18:00" calcext:value-type="date">
            <text:p>2015-04-30 04:18</text:p>
          </table:table-cell>
          <table:table-cell table:style-name="csEnterDateTime" office:value-type="date" office:date-value="2015-05-01T10:22:59.999999" calcext:value-type="date">
            <text:p>2015-05-01 10:23</text:p>
          </table:table-cell>
          <table:table-cell table:style-name="ce7" table:formula="of:=AND(ISNUMBER([.$B39]);ISNUMBER([.$C39]))" office:value-type="boolean" office:boolean-value="true" calcext:value-type="boolean">
            <text:p>WAHR</text:p>
          </table:table-cell>
          <table:table-cell table:style-name="csResultDuration" table:formula="of:=IF([.$D39];[.C39]-[.B39];&quot;&quot;)" office:value-type="time" office:time-value="PT30H04M59.999999092S" calcext:value-type="time">
            <text:p>30 h 5 min</text:p>
          </table:table-cell>
          <table:table-cell table:style-name="ce9" table:formula="of:=IF([.$D39];INT([.B39]);&quot;&quot;)" office:value-type="date" office:date-value="2015-04-30" calcext:value-type="date">
            <text:p>2015-04-30</text:p>
          </table:table-cell>
          <table:table-cell table:style-name="csHelperDuration" table:formula="of:=IF([.$D39];MIN([.E39];1-([.B39]-INT([.B39])));&quot;&quot;)" office:value-type="time" office:time-value="PT19H42M00.000000461S" calcext:value-type="time">
            <text:p>19 h 42 min</text:p>
          </table:table-cell>
          <table:table-cell table:style-name="csHelperDuration" table:formula="of:=IF([.$D39];[.E39]-[.G39];&quot;&quot;)" office:value-type="time" office:time-value="PT10H22M59.999998631S" calcext:value-type="time">
            <text:p>10 h 23 min</text:p>
          </table:table-cell>
          <table:table-cell table:style-name="ce9" table:formula="of:=IF([.$D39];INT([.C39]);&quot;&quot;)" office:value-type="date" office:date-value="2015-05-01" calcext:value-type="date">
            <text:p>2015-05-01</text:p>
          </table:table-cell>
          <table:table-cell table:style-name="csHelperDuration" table:formula="of:=IF([.$D39];MOD([.H39];1);&quot;&quot;)" office:value-type="time" office:time-value="PT10H22M59.999998631S" calcext:value-type="time">
            <text:p>10 h 23 min</text:p>
          </table:table-cell>
          <table:table-cell/>
          <table:table-cell table:style-name="csFixedDate" table:formula="of:=[.L38]+1" office:value-type="date" office:date-value="2015-04-29" calcext:value-type="date">
            <text:p>2015-04-29</text:p>
          </table:table-cell>
          <table:table-cell table:style-name="ce13" table:formula="of:=SUMIFS(OFFSET([.$G$11];0;0;[.$D$6];1);OFFSET([.$F$11];0;0;[.$D$6];1);[.$L39])+SUMIFS(OFFSET([.$J$11];0;0;[.$D$6];1);OFFSET([.$I$11];0;0;[.$D$6];1);[.$L39])+SUMPRODUCT(OFFSET([.$F$11];0;0;[.$D$6];1)&lt;[.$L39];OFFSET([.$I$11];0;0;[.$D$6];1)&gt;[.$L39])" office:value-type="float" office:value="3.12152777778101" calcext:value-type="float">
            <text:p>74 h 55 min</text:p>
          </table:table-cell>
          <table:table-cell table:number-columns-repeated="2"/>
        </table:table-row>
        <table:table-row table:style-name="ro1">
          <table:table-cell table:style-name="csEnterContent" office:value-type="string" calcext:value-type="string">
            <text:p>A030</text:p>
          </table:table-cell>
          <table:table-cell table:style-name="csEnterDateTime" office:value-type="date" office:date-value="2015-04-30T16:54:00" calcext:value-type="date">
            <text:p>2015-04-30 16:54</text:p>
          </table:table-cell>
          <table:table-cell table:style-name="csEnterDateTime"/>
          <table:table-cell table:style-name="ce7" table:formula="of:=AND(ISNUMBER([.$B40]);ISNUMBER([.$C40]))" office:value-type="boolean" office:boolean-value="false" calcext:value-type="boolean">
            <text:p>FALSCH</text:p>
          </table:table-cell>
          <table:table-cell table:style-name="csResultDuration" table:formula="of:=IF([.$D40];[.C40]-[.B40];&quot;&quot;)">
            <text:p/>
          </table:table-cell>
          <table:table-cell table:style-name="ce9" table:formula="of:=IF([.$D40];INT([.B40]);&quot;&quot;)">
            <text:p/>
          </table:table-cell>
          <table:table-cell table:style-name="csHelperDuration" table:formula="of:=IF([.$D40];MIN([.E40];1-([.B40]-INT([.B40])));&quot;&quot;)">
            <text:p/>
          </table:table-cell>
          <table:table-cell table:style-name="csHelperDuration" table:formula="of:=IF([.$D40];[.E40]-[.G40];&quot;&quot;)">
            <text:p/>
          </table:table-cell>
          <table:table-cell table:style-name="ce9" table:formula="of:=IF([.$D40];INT([.C40]);&quot;&quot;)">
            <text:p/>
          </table:table-cell>
          <table:table-cell table:style-name="csHelperDuration" table:formula="of:=IF([.$D40];MOD([.H40];1);&quot;&quot;)">
            <text:p/>
          </table:table-cell>
          <table:table-cell/>
          <table:table-cell table:style-name="csFixedDate" table:formula="of:=[.L39]+1" office:value-type="date" office:date-value="2015-04-30" calcext:value-type="date">
            <text:p>2015-04-30</text:p>
          </table:table-cell>
          <table:table-cell table:style-name="ce13" table:formula="of:=SUMIFS(OFFSET([.$G$11];0;0;[.$D$6];1);OFFSET([.$F$11];0;0;[.$D$6];1);[.$L40])+SUMIFS(OFFSET([.$J$11];0;0;[.$D$6];1);OFFSET([.$I$11];0;0;[.$D$6];1);[.$L40])+SUMPRODUCT(OFFSET([.$F$11];0;0;[.$D$6];1)&lt;[.$L40];OFFSET([.$I$11];0;0;[.$D$6];1)&gt;[.$L40])" office:value-type="float" office:value="1.93125000000873" calcext:value-type="float">
            <text:p>46 h 21 min</text:p>
          </table:table-cell>
          <table:table-cell table:number-columns-repeated="2"/>
        </table:table-row>
        <table:table-row table:style-name="ro1">
          <table:table-cell table:style-name="csEnterContent" office:value-type="string" calcext:value-type="string">
            <text:p>A031</text:p>
          </table:table-cell>
          <table:table-cell table:style-name="csEnterDateTime" table:number-columns-repeated="2"/>
          <table:table-cell table:style-name="ce7" table:formula="of:=AND(ISNUMBER([.$B41]);ISNUMBER([.$C41]))" office:value-type="boolean" office:boolean-value="false" calcext:value-type="boolean">
            <text:p>FALSCH</text:p>
          </table:table-cell>
          <table:table-cell table:style-name="csResultDuration" table:formula="of:=IF([.$D41];[.C41]-[.B41];&quot;&quot;)">
            <text:p/>
          </table:table-cell>
          <table:table-cell table:style-name="ce9" table:formula="of:=IF([.$D41];INT([.B41]);&quot;&quot;)">
            <text:p/>
          </table:table-cell>
          <table:table-cell table:style-name="csHelperDuration" table:formula="of:=IF([.$D41];MIN([.E41];1-([.B41]-INT([.B41])));&quot;&quot;)">
            <text:p/>
          </table:table-cell>
          <table:table-cell table:style-name="csHelperDuration" table:formula="of:=IF([.$D41];[.E41]-[.G41];&quot;&quot;)">
            <text:p/>
          </table:table-cell>
          <table:table-cell table:style-name="ce9" table:formula="of:=IF([.$D41];INT([.C41]);&quot;&quot;)">
            <text:p/>
          </table:table-cell>
          <table:table-cell table:style-name="csHelperDuration" table:formula="of:=IF([.$D41];MOD([.H41];1);&quot;&quot;)">
            <text:p/>
          </table:table-cell>
          <table:table-cell/>
          <table:table-cell table:style-name="csFixedDate" table:formula="of:=[.L40]+1" office:value-type="date" office:date-value="2015-05-01" calcext:value-type="date">
            <text:p>2015-05-01</text:p>
          </table:table-cell>
          <table:table-cell table:style-name="ce13" table:formula="of:=SUMIFS(OFFSET([.$G$11];0;0;[.$D$6];1);OFFSET([.$F$11];0;0;[.$D$6];1);[.$L41])+SUMIFS(OFFSET([.$J$11];0;0;[.$D$6];1);OFFSET([.$I$11];0;0;[.$D$6];1);[.$L41])+SUMPRODUCT(OFFSET([.$F$11];0;0;[.$D$6];1)&lt;[.$L41];OFFSET([.$I$11];0;0;[.$D$6];1)&gt;[.$L41])" office:value-type="float" office:value="0.647222222207347" calcext:value-type="float">
            <text:p>15 h 32 min</text:p>
          </table:table-cell>
          <table:table-cell table:number-columns-repeated="2"/>
        </table:table-row>
        <table:table-row table:style-name="ro1">
          <table:table-cell table:style-name="csEnterContent" office:value-type="string" calcext:value-type="string">
            <text:p>A032</text:p>
          </table:table-cell>
          <table:table-cell table:style-name="csEnterDateTime" table:number-columns-repeated="2"/>
          <table:table-cell table:style-name="ce7" table:formula="of:=AND(ISNUMBER([.$B42]);ISNUMBER([.$C42]))" office:value-type="boolean" office:boolean-value="false" calcext:value-type="boolean">
            <text:p>FALSCH</text:p>
          </table:table-cell>
          <table:table-cell table:style-name="csResultDuration" table:formula="of:=IF([.$D42];[.C42]-[.B42];&quot;&quot;)">
            <text:p/>
          </table:table-cell>
          <table:table-cell table:style-name="ce9" table:formula="of:=IF([.$D42];INT([.B42]);&quot;&quot;)">
            <text:p/>
          </table:table-cell>
          <table:table-cell table:style-name="csHelperDuration" table:formula="of:=IF([.$D42];MIN([.E42];1-([.B42]-INT([.B42])));&quot;&quot;)">
            <text:p/>
          </table:table-cell>
          <table:table-cell table:style-name="csHelperDuration" table:formula="of:=IF([.$D42];[.E42]-[.G42];&quot;&quot;)">
            <text:p/>
          </table:table-cell>
          <table:table-cell table:style-name="ce9" table:formula="of:=IF([.$D42];INT([.C42]);&quot;&quot;)">
            <text:p/>
          </table:table-cell>
          <table:table-cell table:style-name="csHelperDuration" table:formula="of:=IF([.$D42];MOD([.H42];1);&quot;&quot;)">
            <text:p/>
          </table:table-cell>
          <table:table-cell/>
          <table:table-cell table:style-name="csFixedDate" table:formula="of:=[.L41]+1" office:value-type="date" office:date-value="2015-05-02" calcext:value-type="date">
            <text:p>2015-05-02</text:p>
          </table:table-cell>
          <table:table-cell table:style-name="ce13" table:formula="of:=SUMIFS(OFFSET([.$G$11];0;0;[.$D$6];1);OFFSET([.$F$11];0;0;[.$D$6];1);[.$L42])+SUMIFS(OFFSET([.$J$11];0;0;[.$D$6];1);OFFSET([.$I$11];0;0;[.$D$6];1);[.$L42])+SUMPRODUCT(OFFSET([.$F$11];0;0;[.$D$6];1)&lt;[.$L42];OFFSET([.$I$11];0;0;[.$D$6];1)&gt;[.$L42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sEnterContent" office:value-type="string" calcext:value-type="string">
            <text:p>A033</text:p>
          </table:table-cell>
          <table:table-cell table:style-name="csEnterDateTime" table:number-columns-repeated="2"/>
          <table:table-cell table:style-name="ce7" table:formula="of:=AND(ISNUMBER([.$B43]);ISNUMBER([.$C43]))" office:value-type="boolean" office:boolean-value="false" calcext:value-type="boolean">
            <text:p>FALSCH</text:p>
          </table:table-cell>
          <table:table-cell table:style-name="csResultDuration" table:formula="of:=IF([.$D43];[.C43]-[.B43];&quot;&quot;)">
            <text:p/>
          </table:table-cell>
          <table:table-cell table:style-name="ce9" table:formula="of:=IF([.$D43];INT([.B43]);&quot;&quot;)">
            <text:p/>
          </table:table-cell>
          <table:table-cell table:style-name="csHelperDuration" table:formula="of:=IF([.$D43];MIN([.E43];1-([.B43]-INT([.B43])));&quot;&quot;)">
            <text:p/>
          </table:table-cell>
          <table:table-cell table:style-name="csHelperDuration" table:formula="of:=IF([.$D43];[.E43]-[.G43];&quot;&quot;)">
            <text:p/>
          </table:table-cell>
          <table:table-cell table:style-name="ce9" table:formula="of:=IF([.$D43];INT([.C43]);&quot;&quot;)">
            <text:p/>
          </table:table-cell>
          <table:table-cell table:style-name="csHelperDuration" table:formula="of:=IF([.$D43];MOD([.H43];1);&quot;&quot;)">
            <text:p/>
          </table:table-cell>
          <table:table-cell/>
          <table:table-cell table:style-name="csFixedDate" table:formula="of:=[.L42]+1" office:value-type="date" office:date-value="2015-05-03" calcext:value-type="date">
            <text:p>2015-05-03</text:p>
          </table:table-cell>
          <table:table-cell table:style-name="ce13" table:formula="of:=SUMIFS(OFFSET([.$G$11];0;0;[.$D$6];1);OFFSET([.$F$11];0;0;[.$D$6];1);[.$L43])+SUMIFS(OFFSET([.$J$11];0;0;[.$D$6];1);OFFSET([.$I$11];0;0;[.$D$6];1);[.$L43])+SUMPRODUCT(OFFSET([.$F$11];0;0;[.$D$6];1)&lt;[.$L43];OFFSET([.$I$11];0;0;[.$D$6];1)&gt;[.$L43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sEnterContent" office:value-type="string" calcext:value-type="string">
            <text:p>A034</text:p>
          </table:table-cell>
          <table:table-cell table:style-name="csEnterDateTime" table:number-columns-repeated="2"/>
          <table:table-cell table:style-name="ce7" table:formula="of:=AND(ISNUMBER([.$B44]);ISNUMBER([.$C44]))" office:value-type="boolean" office:boolean-value="false" calcext:value-type="boolean">
            <text:p>FALSCH</text:p>
          </table:table-cell>
          <table:table-cell table:style-name="csResultDuration" table:formula="of:=IF([.$D44];[.C44]-[.B44];&quot;&quot;)">
            <text:p/>
          </table:table-cell>
          <table:table-cell table:style-name="ce9" table:formula="of:=IF([.$D44];INT([.B44]);&quot;&quot;)">
            <text:p/>
          </table:table-cell>
          <table:table-cell table:style-name="csHelperDuration" table:formula="of:=IF([.$D44];MIN([.E44];1-([.B44]-INT([.B44])));&quot;&quot;)">
            <text:p/>
          </table:table-cell>
          <table:table-cell table:style-name="csHelperDuration" table:formula="of:=IF([.$D44];[.E44]-[.G44];&quot;&quot;)">
            <text:p/>
          </table:table-cell>
          <table:table-cell table:style-name="ce9" table:formula="of:=IF([.$D44];INT([.C44]);&quot;&quot;)">
            <text:p/>
          </table:table-cell>
          <table:table-cell table:style-name="csHelperDuration" table:formula="of:=IF([.$D44];MOD([.H44];1);&quot;&quot;)">
            <text:p/>
          </table:table-cell>
          <table:table-cell/>
          <table:table-cell table:style-name="csFixedDate" table:formula="of:=[.L43]+1" office:value-type="date" office:date-value="2015-05-04" calcext:value-type="date">
            <text:p>2015-05-04</text:p>
          </table:table-cell>
          <table:table-cell table:style-name="ce13" table:formula="of:=SUMIFS(OFFSET([.$G$11];0;0;[.$D$6];1);OFFSET([.$F$11];0;0;[.$D$6];1);[.$L44])+SUMIFS(OFFSET([.$J$11];0;0;[.$D$6];1);OFFSET([.$I$11];0;0;[.$D$6];1);[.$L44])+SUMPRODUCT(OFFSET([.$F$11];0;0;[.$D$6];1)&lt;[.$L44];OFFSET([.$I$11];0;0;[.$D$6];1)&gt;[.$L44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sEnterContent" office:value-type="string" calcext:value-type="string">
            <text:p>A035</text:p>
          </table:table-cell>
          <table:table-cell table:style-name="csEnterDateTime" table:number-columns-repeated="2"/>
          <table:table-cell table:style-name="ce7" table:formula="of:=AND(ISNUMBER([.$B45]);ISNUMBER([.$C45]))" office:value-type="boolean" office:boolean-value="false" calcext:value-type="boolean">
            <text:p>FALSCH</text:p>
          </table:table-cell>
          <table:table-cell table:style-name="csResultDuration" table:formula="of:=IF([.$D45];[.C45]-[.B45];&quot;&quot;)">
            <text:p/>
          </table:table-cell>
          <table:table-cell table:style-name="ce9" table:formula="of:=IF([.$D45];INT([.B45]);&quot;&quot;)">
            <text:p/>
          </table:table-cell>
          <table:table-cell table:style-name="csHelperDuration" table:formula="of:=IF([.$D45];MIN([.E45];1-([.B45]-INT([.B45])));&quot;&quot;)">
            <text:p/>
          </table:table-cell>
          <table:table-cell table:style-name="csHelperDuration" table:formula="of:=IF([.$D45];[.E45]-[.G45];&quot;&quot;)">
            <text:p/>
          </table:table-cell>
          <table:table-cell table:style-name="ce9" table:formula="of:=IF([.$D45];INT([.C45]);&quot;&quot;)">
            <text:p/>
          </table:table-cell>
          <table:table-cell table:style-name="csHelperDuration" table:formula="of:=IF([.$D45];MOD([.H45];1);&quot;&quot;)">
            <text:p/>
          </table:table-cell>
          <table:table-cell/>
          <table:table-cell table:style-name="csFixedDate" table:formula="of:=[.L44]+1" office:value-type="date" office:date-value="2015-05-05" calcext:value-type="date">
            <text:p>2015-05-05</text:p>
          </table:table-cell>
          <table:table-cell table:style-name="ce13" table:formula="of:=SUMIFS(OFFSET([.$G$11];0;0;[.$D$6];1);OFFSET([.$F$11];0;0;[.$D$6];1);[.$L45])+SUMIFS(OFFSET([.$J$11];0;0;[.$D$6];1);OFFSET([.$I$11];0;0;[.$D$6];1);[.$L45])+SUMPRODUCT(OFFSET([.$F$11];0;0;[.$D$6];1)&lt;[.$L45];OFFSET([.$I$11];0;0;[.$D$6];1)&gt;[.$L45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sEnterContent" office:value-type="string" calcext:value-type="string">
            <text:p>A036</text:p>
          </table:table-cell>
          <table:table-cell table:style-name="csEnterDateTime" table:number-columns-repeated="2"/>
          <table:table-cell table:style-name="ce7" table:formula="of:=AND(ISNUMBER([.$B46]);ISNUMBER([.$C46]))" office:value-type="boolean" office:boolean-value="false" calcext:value-type="boolean">
            <text:p>FALSCH</text:p>
          </table:table-cell>
          <table:table-cell table:style-name="csResultDuration" table:formula="of:=IF([.$D46];[.C46]-[.B46];&quot;&quot;)">
            <text:p/>
          </table:table-cell>
          <table:table-cell table:style-name="ce9" table:formula="of:=IF([.$D46];INT([.B46]);&quot;&quot;)">
            <text:p/>
          </table:table-cell>
          <table:table-cell table:style-name="csHelperDuration" table:formula="of:=IF([.$D46];MIN([.E46];1-([.B46]-INT([.B46])));&quot;&quot;)">
            <text:p/>
          </table:table-cell>
          <table:table-cell table:style-name="csHelperDuration" table:formula="of:=IF([.$D46];[.E46]-[.G46];&quot;&quot;)">
            <text:p/>
          </table:table-cell>
          <table:table-cell table:style-name="ce9" table:formula="of:=IF([.$D46];INT([.C46]);&quot;&quot;)">
            <text:p/>
          </table:table-cell>
          <table:table-cell table:style-name="csHelperDuration" table:formula="of:=IF([.$D46];MOD([.H46];1);&quot;&quot;)">
            <text:p/>
          </table:table-cell>
          <table:table-cell/>
          <table:table-cell table:style-name="csFixedDate" table:formula="of:=[.L45]+1" office:value-type="date" office:date-value="2015-05-06" calcext:value-type="date">
            <text:p>2015-05-06</text:p>
          </table:table-cell>
          <table:table-cell table:style-name="ce13" table:formula="of:=SUMIFS(OFFSET([.$G$11];0;0;[.$D$6];1);OFFSET([.$F$11];0;0;[.$D$6];1);[.$L46])+SUMIFS(OFFSET([.$J$11];0;0;[.$D$6];1);OFFSET([.$I$11];0;0;[.$D$6];1);[.$L46])+SUMPRODUCT(OFFSET([.$F$11];0;0;[.$D$6];1)&lt;[.$L46];OFFSET([.$I$11];0;0;[.$D$6];1)&gt;[.$L46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sEnterContent" office:value-type="string" calcext:value-type="string">
            <text:p>A037</text:p>
          </table:table-cell>
          <table:table-cell table:style-name="csEnterDateTime" table:number-columns-repeated="2"/>
          <table:table-cell table:style-name="ce7" table:formula="of:=AND(ISNUMBER([.$B47]);ISNUMBER([.$C47]))" office:value-type="boolean" office:boolean-value="false" calcext:value-type="boolean">
            <text:p>FALSCH</text:p>
          </table:table-cell>
          <table:table-cell table:style-name="csResultDuration" table:formula="of:=IF([.$D47];[.C47]-[.B47];&quot;&quot;)">
            <text:p/>
          </table:table-cell>
          <table:table-cell table:style-name="ce9" table:formula="of:=IF([.$D47];INT([.B47]);&quot;&quot;)">
            <text:p/>
          </table:table-cell>
          <table:table-cell table:style-name="csHelperDuration" table:formula="of:=IF([.$D47];MIN([.E47];1-([.B47]-INT([.B47])));&quot;&quot;)">
            <text:p/>
          </table:table-cell>
          <table:table-cell table:style-name="csHelperDuration" table:formula="of:=IF([.$D47];[.E47]-[.G47];&quot;&quot;)">
            <text:p/>
          </table:table-cell>
          <table:table-cell table:style-name="ce9" table:formula="of:=IF([.$D47];INT([.C47]);&quot;&quot;)">
            <text:p/>
          </table:table-cell>
          <table:table-cell table:style-name="csHelperDuration" table:formula="of:=IF([.$D47];MOD([.H47];1);&quot;&quot;)">
            <text:p/>
          </table:table-cell>
          <table:table-cell/>
          <table:table-cell table:style-name="csFixedDate" table:formula="of:=[.L46]+1" office:value-type="date" office:date-value="2015-05-07" calcext:value-type="date">
            <text:p>2015-05-07</text:p>
          </table:table-cell>
          <table:table-cell table:style-name="ce13" table:formula="of:=SUMIFS(OFFSET([.$G$11];0;0;[.$D$6];1);OFFSET([.$F$11];0;0;[.$D$6];1);[.$L47])+SUMIFS(OFFSET([.$J$11];0;0;[.$D$6];1);OFFSET([.$I$11];0;0;[.$D$6];1);[.$L47])+SUMPRODUCT(OFFSET([.$F$11];0;0;[.$D$6];1)&lt;[.$L47];OFFSET([.$I$11];0;0;[.$D$6];1)&gt;[.$L47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sEnterContent" office:value-type="string" calcext:value-type="string">
            <text:p>A038</text:p>
          </table:table-cell>
          <table:table-cell table:style-name="csEnterDateTime" table:number-columns-repeated="2"/>
          <table:table-cell table:style-name="ce7" table:formula="of:=AND(ISNUMBER([.$B48]);ISNUMBER([.$C48]))" office:value-type="boolean" office:boolean-value="false" calcext:value-type="boolean">
            <text:p>FALSCH</text:p>
          </table:table-cell>
          <table:table-cell table:style-name="csResultDuration" table:formula="of:=IF([.$D48];[.C48]-[.B48];&quot;&quot;)">
            <text:p/>
          </table:table-cell>
          <table:table-cell table:style-name="ce9" table:formula="of:=IF([.$D48];INT([.B48]);&quot;&quot;)">
            <text:p/>
          </table:table-cell>
          <table:table-cell table:style-name="csHelperDuration" table:formula="of:=IF([.$D48];MIN([.E48];1-([.B48]-INT([.B48])));&quot;&quot;)">
            <text:p/>
          </table:table-cell>
          <table:table-cell table:style-name="csHelperDuration" table:formula="of:=IF([.$D48];[.E48]-[.G48];&quot;&quot;)">
            <text:p/>
          </table:table-cell>
          <table:table-cell table:style-name="ce9" table:formula="of:=IF([.$D48];INT([.C48]);&quot;&quot;)">
            <text:p/>
          </table:table-cell>
          <table:table-cell table:style-name="csHelperDuration" table:formula="of:=IF([.$D48];MOD([.H48];1);&quot;&quot;)">
            <text:p/>
          </table:table-cell>
          <table:table-cell/>
          <table:table-cell table:style-name="csFixedDate" table:formula="of:=[.L47]+1" office:value-type="date" office:date-value="2015-05-08" calcext:value-type="date">
            <text:p>2015-05-08</text:p>
          </table:table-cell>
          <table:table-cell table:style-name="ce13" table:formula="of:=SUMIFS(OFFSET([.$G$11];0;0;[.$D$6];1);OFFSET([.$F$11];0;0;[.$D$6];1);[.$L48])+SUMIFS(OFFSET([.$J$11];0;0;[.$D$6];1);OFFSET([.$I$11];0;0;[.$D$6];1);[.$L48])+SUMPRODUCT(OFFSET([.$F$11];0;0;[.$D$6];1)&lt;[.$L48];OFFSET([.$I$11];0;0;[.$D$6];1)&gt;[.$L48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sEnterContent" office:value-type="string" calcext:value-type="string">
            <text:p>A039</text:p>
          </table:table-cell>
          <table:table-cell table:style-name="csEnterDateTime" table:number-columns-repeated="2"/>
          <table:table-cell table:style-name="ce7" table:formula="of:=AND(ISNUMBER([.$B49]);ISNUMBER([.$C49]))" office:value-type="boolean" office:boolean-value="false" calcext:value-type="boolean">
            <text:p>FALSCH</text:p>
          </table:table-cell>
          <table:table-cell table:style-name="csResultDuration" table:formula="of:=IF([.$D49];[.C49]-[.B49];&quot;&quot;)">
            <text:p/>
          </table:table-cell>
          <table:table-cell table:style-name="ce9" table:formula="of:=IF([.$D49];INT([.B49]);&quot;&quot;)">
            <text:p/>
          </table:table-cell>
          <table:table-cell table:style-name="csHelperDuration" table:formula="of:=IF([.$D49];MIN([.E49];1-([.B49]-INT([.B49])));&quot;&quot;)">
            <text:p/>
          </table:table-cell>
          <table:table-cell table:style-name="csHelperDuration" table:formula="of:=IF([.$D49];[.E49]-[.G49];&quot;&quot;)">
            <text:p/>
          </table:table-cell>
          <table:table-cell table:style-name="ce9" table:formula="of:=IF([.$D49];INT([.C49]);&quot;&quot;)">
            <text:p/>
          </table:table-cell>
          <table:table-cell table:style-name="csHelperDuration" table:formula="of:=IF([.$D49];MOD([.H49];1);&quot;&quot;)">
            <text:p/>
          </table:table-cell>
          <table:table-cell/>
          <table:table-cell table:style-name="csFixedDate" table:formula="of:=[.L48]+1" office:value-type="date" office:date-value="2015-05-09" calcext:value-type="date">
            <text:p>2015-05-09</text:p>
          </table:table-cell>
          <table:table-cell table:style-name="ce13" table:formula="of:=SUMIFS(OFFSET([.$G$11];0;0;[.$D$6];1);OFFSET([.$F$11];0;0;[.$D$6];1);[.$L49])+SUMIFS(OFFSET([.$J$11];0;0;[.$D$6];1);OFFSET([.$I$11];0;0;[.$D$6];1);[.$L49])+SUMPRODUCT(OFFSET([.$F$11];0;0;[.$D$6];1)&lt;[.$L49];OFFSET([.$I$11];0;0;[.$D$6];1)&gt;[.$L49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sEnterContent" office:value-type="string" calcext:value-type="string">
            <text:p>A040</text:p>
          </table:table-cell>
          <table:table-cell table:style-name="csEnterDateTime" table:number-columns-repeated="2"/>
          <table:table-cell table:style-name="ce7" table:formula="of:=AND(ISNUMBER([.$B50]);ISNUMBER([.$C50]))" office:value-type="boolean" office:boolean-value="false" calcext:value-type="boolean">
            <text:p>FALSCH</text:p>
          </table:table-cell>
          <table:table-cell table:style-name="csResultDuration" table:formula="of:=IF([.$D50];[.C50]-[.B50];&quot;&quot;)">
            <text:p/>
          </table:table-cell>
          <table:table-cell table:style-name="ce9" table:formula="of:=IF([.$D50];INT([.B50]);&quot;&quot;)">
            <text:p/>
          </table:table-cell>
          <table:table-cell table:style-name="csHelperDuration" table:formula="of:=IF([.$D50];MIN([.E50];1-([.B50]-INT([.B50])));&quot;&quot;)">
            <text:p/>
          </table:table-cell>
          <table:table-cell table:style-name="csHelperDuration" table:formula="of:=IF([.$D50];[.E50]-[.G50];&quot;&quot;)">
            <text:p/>
          </table:table-cell>
          <table:table-cell table:style-name="ce9" table:formula="of:=IF([.$D50];INT([.C50]);&quot;&quot;)">
            <text:p/>
          </table:table-cell>
          <table:table-cell table:style-name="csHelperDuration" table:formula="of:=IF([.$D50];MOD([.H50];1);&quot;&quot;)">
            <text:p/>
          </table:table-cell>
          <table:table-cell/>
          <table:table-cell table:style-name="csFixedDate" table:formula="of:=[.L49]+1" office:value-type="date" office:date-value="2015-05-10" calcext:value-type="date">
            <text:p>2015-05-10</text:p>
          </table:table-cell>
          <table:table-cell table:style-name="ce13" table:formula="of:=SUMIFS(OFFSET([.$G$11];0;0;[.$D$6];1);OFFSET([.$F$11];0;0;[.$D$6];1);[.$L50])+SUMIFS(OFFSET([.$J$11];0;0;[.$D$6];1);OFFSET([.$I$11];0;0;[.$D$6];1);[.$L50])+SUMPRODUCT(OFFSET([.$F$11];0;0;[.$D$6];1)&lt;[.$L50];OFFSET([.$I$11];0;0;[.$D$6];1)&gt;[.$L50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csFixedDate" table:formula="of:=[.L50]+1" office:value-type="date" office:date-value="2015-05-11" calcext:value-type="date">
            <text:p>2015-05-11</text:p>
          </table:table-cell>
          <table:table-cell table:style-name="ce13" table:formula="of:=SUMIFS(OFFSET([.$G$11];0;0;[.$D$6];1);OFFSET([.$F$11];0;0;[.$D$6];1);[.$L51])+SUMIFS(OFFSET([.$J$11];0;0;[.$D$6];1);OFFSET([.$I$11];0;0;[.$D$6];1);[.$L51])+SUMPRODUCT(OFFSET([.$F$11];0;0;[.$D$6];1)&lt;[.$L51];OFFSET([.$I$11];0;0;[.$D$6];1)&gt;[.$L51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csFixedDate" table:formula="of:=[.L51]+1" office:value-type="date" office:date-value="2015-05-12" calcext:value-type="date">
            <text:p>2015-05-12</text:p>
          </table:table-cell>
          <table:table-cell table:style-name="ce13" table:formula="of:=SUMIFS(OFFSET([.$G$11];0;0;[.$D$6];1);OFFSET([.$F$11];0;0;[.$D$6];1);[.$L52])+SUMIFS(OFFSET([.$J$11];0;0;[.$D$6];1);OFFSET([.$I$11];0;0;[.$D$6];1);[.$L52])+SUMPRODUCT(OFFSET([.$F$11];0;0;[.$D$6];1)&lt;[.$L52];OFFSET([.$I$11];0;0;[.$D$6];1)&gt;[.$L52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csFixedDate" table:formula="of:=[.L52]+1" office:value-type="date" office:date-value="2015-05-13" calcext:value-type="date">
            <text:p>2015-05-13</text:p>
          </table:table-cell>
          <table:table-cell table:style-name="ce13" table:formula="of:=SUMIFS(OFFSET([.$G$11];0;0;[.$D$6];1);OFFSET([.$F$11];0;0;[.$D$6];1);[.$L53])+SUMIFS(OFFSET([.$J$11];0;0;[.$D$6];1);OFFSET([.$I$11];0;0;[.$D$6];1);[.$L53])+SUMPRODUCT(OFFSET([.$F$11];0;0;[.$D$6];1)&lt;[.$L53];OFFSET([.$I$11];0;0;[.$D$6];1)&gt;[.$L53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csFixedDate" table:formula="of:=[.L53]+1" office:value-type="date" office:date-value="2015-05-14" calcext:value-type="date">
            <text:p>2015-05-14</text:p>
          </table:table-cell>
          <table:table-cell table:style-name="ce13" table:formula="of:=SUMIFS(OFFSET([.$G$11];0;0;[.$D$6];1);OFFSET([.$F$11];0;0;[.$D$6];1);[.$L54])+SUMIFS(OFFSET([.$J$11];0;0;[.$D$6];1);OFFSET([.$I$11];0;0;[.$D$6];1);[.$L54])+SUMPRODUCT(OFFSET([.$F$11];0;0;[.$D$6];1)&lt;[.$L54];OFFSET([.$I$11];0;0;[.$D$6];1)&gt;[.$L54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csFixedDate" table:formula="of:=[.L54]+1" office:value-type="date" office:date-value="2015-05-15" calcext:value-type="date">
            <text:p>2015-05-15</text:p>
          </table:table-cell>
          <table:table-cell table:style-name="ce13" table:formula="of:=SUMIFS(OFFSET([.$G$11];0;0;[.$D$6];1);OFFSET([.$F$11];0;0;[.$D$6];1);[.$L55])+SUMIFS(OFFSET([.$J$11];0;0;[.$D$6];1);OFFSET([.$I$11];0;0;[.$D$6];1);[.$L55])+SUMPRODUCT(OFFSET([.$F$11];0;0;[.$D$6];1)&lt;[.$L55];OFFSET([.$I$11];0;0;[.$D$6];1)&gt;[.$L55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csFixedDate" table:formula="of:=[.L55]+1" office:value-type="date" office:date-value="2015-05-16" calcext:value-type="date">
            <text:p>2015-05-16</text:p>
          </table:table-cell>
          <table:table-cell table:style-name="ce13" table:formula="of:=SUMIFS(OFFSET([.$G$11];0;0;[.$D$6];1);OFFSET([.$F$11];0;0;[.$D$6];1);[.$L56])+SUMIFS(OFFSET([.$J$11];0;0;[.$D$6];1);OFFSET([.$I$11];0;0;[.$D$6];1);[.$L56])+SUMPRODUCT(OFFSET([.$F$11];0;0;[.$D$6];1)&lt;[.$L56];OFFSET([.$I$11];0;0;[.$D$6];1)&gt;[.$L56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csFixedDate" table:formula="of:=[.L56]+1" office:value-type="date" office:date-value="2015-05-17" calcext:value-type="date">
            <text:p>2015-05-17</text:p>
          </table:table-cell>
          <table:table-cell table:style-name="ce13" table:formula="of:=SUMIFS(OFFSET([.$G$11];0;0;[.$D$6];1);OFFSET([.$F$11];0;0;[.$D$6];1);[.$L57])+SUMIFS(OFFSET([.$J$11];0;0;[.$D$6];1);OFFSET([.$I$11];0;0;[.$D$6];1);[.$L57])+SUMPRODUCT(OFFSET([.$F$11];0;0;[.$D$6];1)&lt;[.$L57];OFFSET([.$I$11];0;0;[.$D$6];1)&gt;[.$L57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csFixedDate" table:formula="of:=[.L57]+1" office:value-type="date" office:date-value="2015-05-18" calcext:value-type="date">
            <text:p>2015-05-18</text:p>
          </table:table-cell>
          <table:table-cell table:style-name="ce13" table:formula="of:=SUMIFS(OFFSET([.$G$11];0;0;[.$D$6];1);OFFSET([.$F$11];0;0;[.$D$6];1);[.$L58])+SUMIFS(OFFSET([.$J$11];0;0;[.$D$6];1);OFFSET([.$I$11];0;0;[.$D$6];1);[.$L58])+SUMPRODUCT(OFFSET([.$F$11];0;0;[.$D$6];1)&lt;[.$L58];OFFSET([.$I$11];0;0;[.$D$6];1)&gt;[.$L58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csFixedDate" table:formula="of:=[.L58]+1" office:value-type="date" office:date-value="2015-05-19" calcext:value-type="date">
            <text:p>2015-05-19</text:p>
          </table:table-cell>
          <table:table-cell table:style-name="ce13" table:formula="of:=SUMIFS(OFFSET([.$G$11];0;0;[.$D$6];1);OFFSET([.$F$11];0;0;[.$D$6];1);[.$L59])+SUMIFS(OFFSET([.$J$11];0;0;[.$D$6];1);OFFSET([.$I$11];0;0;[.$D$6];1);[.$L59])+SUMPRODUCT(OFFSET([.$F$11];0;0;[.$D$6];1)&lt;[.$L59];OFFSET([.$I$11];0;0;[.$D$6];1)&gt;[.$L59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csFixedDate" table:formula="of:=[.L59]+1" office:value-type="date" office:date-value="2015-05-20" calcext:value-type="date">
            <text:p>2015-05-20</text:p>
          </table:table-cell>
          <table:table-cell table:style-name="ce13" table:formula="of:=SUMIFS(OFFSET([.$G$11];0;0;[.$D$6];1);OFFSET([.$F$11];0;0;[.$D$6];1);[.$L60])+SUMIFS(OFFSET([.$J$11];0;0;[.$D$6];1);OFFSET([.$I$11];0;0;[.$D$6];1);[.$L60])+SUMPRODUCT(OFFSET([.$F$11];0;0;[.$D$6];1)&lt;[.$L60];OFFSET([.$I$11];0;0;[.$D$6];1)&gt;[.$L60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csFixedDate" table:formula="of:=[.L60]+1" office:value-type="date" office:date-value="2015-05-21" calcext:value-type="date">
            <text:p>2015-05-21</text:p>
          </table:table-cell>
          <table:table-cell table:style-name="ce13" table:formula="of:=SUMIFS(OFFSET([.$G$11];0;0;[.$D$6];1);OFFSET([.$F$11];0;0;[.$D$6];1);[.$L61])+SUMIFS(OFFSET([.$J$11];0;0;[.$D$6];1);OFFSET([.$I$11];0;0;[.$D$6];1);[.$L61])+SUMPRODUCT(OFFSET([.$F$11];0;0;[.$D$6];1)&lt;[.$L61];OFFSET([.$I$11];0;0;[.$D$6];1)&gt;[.$L61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csFixedDate" table:formula="of:=[.L61]+1" office:value-type="date" office:date-value="2015-05-22" calcext:value-type="date">
            <text:p>2015-05-22</text:p>
          </table:table-cell>
          <table:table-cell table:style-name="ce13" table:formula="of:=SUMIFS(OFFSET([.$G$11];0;0;[.$D$6];1);OFFSET([.$F$11];0;0;[.$D$6];1);[.$L62])+SUMIFS(OFFSET([.$J$11];0;0;[.$D$6];1);OFFSET([.$I$11];0;0;[.$D$6];1);[.$L62])+SUMPRODUCT(OFFSET([.$F$11];0;0;[.$D$6];1)&lt;[.$L62];OFFSET([.$I$11];0;0;[.$D$6];1)&gt;[.$L62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csFixedDate" table:formula="of:=[.L62]+1" office:value-type="date" office:date-value="2015-05-23" calcext:value-type="date">
            <text:p>2015-05-23</text:p>
          </table:table-cell>
          <table:table-cell table:style-name="ce13" table:formula="of:=SUMIFS(OFFSET([.$G$11];0;0;[.$D$6];1);OFFSET([.$F$11];0;0;[.$D$6];1);[.$L63])+SUMIFS(OFFSET([.$J$11];0;0;[.$D$6];1);OFFSET([.$I$11];0;0;[.$D$6];1);[.$L63])+SUMPRODUCT(OFFSET([.$F$11];0;0;[.$D$6];1)&lt;[.$L63];OFFSET([.$I$11];0;0;[.$D$6];1)&gt;[.$L63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csFixedDate" table:formula="of:=[.L63]+1" office:value-type="date" office:date-value="2015-05-24" calcext:value-type="date">
            <text:p>2015-05-24</text:p>
          </table:table-cell>
          <table:table-cell table:style-name="ce13" table:formula="of:=SUMIFS(OFFSET([.$G$11];0;0;[.$D$6];1);OFFSET([.$F$11];0;0;[.$D$6];1);[.$L64])+SUMIFS(OFFSET([.$J$11];0;0;[.$D$6];1);OFFSET([.$I$11];0;0;[.$D$6];1);[.$L64])+SUMPRODUCT(OFFSET([.$F$11];0;0;[.$D$6];1)&lt;[.$L64];OFFSET([.$I$11];0;0;[.$D$6];1)&gt;[.$L64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csFixedDate" table:formula="of:=[.L64]+1" office:value-type="date" office:date-value="2015-05-25" calcext:value-type="date">
            <text:p>2015-05-25</text:p>
          </table:table-cell>
          <table:table-cell table:style-name="ce13" table:formula="of:=SUMIFS(OFFSET([.$G$11];0;0;[.$D$6];1);OFFSET([.$F$11];0;0;[.$D$6];1);[.$L65])+SUMIFS(OFFSET([.$J$11];0;0;[.$D$6];1);OFFSET([.$I$11];0;0;[.$D$6];1);[.$L65])+SUMPRODUCT(OFFSET([.$F$11];0;0;[.$D$6];1)&lt;[.$L65];OFFSET([.$I$11];0;0;[.$D$6];1)&gt;[.$L65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csFixedDate" table:formula="of:=[.L65]+1" office:value-type="date" office:date-value="2015-05-26" calcext:value-type="date">
            <text:p>2015-05-26</text:p>
          </table:table-cell>
          <table:table-cell table:style-name="ce13" table:formula="of:=SUMIFS(OFFSET([.$G$11];0;0;[.$D$6];1);OFFSET([.$F$11];0;0;[.$D$6];1);[.$L66])+SUMIFS(OFFSET([.$J$11];0;0;[.$D$6];1);OFFSET([.$I$11];0;0;[.$D$6];1);[.$L66])+SUMPRODUCT(OFFSET([.$F$11];0;0;[.$D$6];1)&lt;[.$L66];OFFSET([.$I$11];0;0;[.$D$6];1)&gt;[.$L66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csFixedDate" table:formula="of:=[.L66]+1" office:value-type="date" office:date-value="2015-05-27" calcext:value-type="date">
            <text:p>2015-05-27</text:p>
          </table:table-cell>
          <table:table-cell table:style-name="ce13" table:formula="of:=SUMIFS(OFFSET([.$G$11];0;0;[.$D$6];1);OFFSET([.$F$11];0;0;[.$D$6];1);[.$L67])+SUMIFS(OFFSET([.$J$11];0;0;[.$D$6];1);OFFSET([.$I$11];0;0;[.$D$6];1);[.$L67])+SUMPRODUCT(OFFSET([.$F$11];0;0;[.$D$6];1)&lt;[.$L67];OFFSET([.$I$11];0;0;[.$D$6];1)&gt;[.$L67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csFixedDate" table:formula="of:=[.L67]+1" office:value-type="date" office:date-value="2015-05-28" calcext:value-type="date">
            <text:p>2015-05-28</text:p>
          </table:table-cell>
          <table:table-cell table:style-name="ce13" table:formula="of:=SUMIFS(OFFSET([.$G$11];0;0;[.$D$6];1);OFFSET([.$F$11];0;0;[.$D$6];1);[.$L68])+SUMIFS(OFFSET([.$J$11];0;0;[.$D$6];1);OFFSET([.$I$11];0;0;[.$D$6];1);[.$L68])+SUMPRODUCT(OFFSET([.$F$11];0;0;[.$D$6];1)&lt;[.$L68];OFFSET([.$I$11];0;0;[.$D$6];1)&gt;[.$L68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csFixedDate" table:formula="of:=[.L68]+1" office:value-type="date" office:date-value="2015-05-29" calcext:value-type="date">
            <text:p>2015-05-29</text:p>
          </table:table-cell>
          <table:table-cell table:style-name="ce13" table:formula="of:=SUMIFS(OFFSET([.$G$11];0;0;[.$D$6];1);OFFSET([.$F$11];0;0;[.$D$6];1);[.$L69])+SUMIFS(OFFSET([.$J$11];0;0;[.$D$6];1);OFFSET([.$I$11];0;0;[.$D$6];1);[.$L69])+SUMPRODUCT(OFFSET([.$F$11];0;0;[.$D$6];1)&lt;[.$L69];OFFSET([.$I$11];0;0;[.$D$6];1)&gt;[.$L69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csFixedDate" table:formula="of:=[.L69]+1" office:value-type="date" office:date-value="2015-05-30" calcext:value-type="date">
            <text:p>2015-05-30</text:p>
          </table:table-cell>
          <table:table-cell table:style-name="ce13" table:formula="of:=SUMIFS(OFFSET([.$G$11];0;0;[.$D$6];1);OFFSET([.$F$11];0;0;[.$D$6];1);[.$L70])+SUMIFS(OFFSET([.$J$11];0;0;[.$D$6];1);OFFSET([.$I$11];0;0;[.$D$6];1);[.$L70])+SUMPRODUCT(OFFSET([.$F$11];0;0;[.$D$6];1)&lt;[.$L70];OFFSET([.$I$11];0;0;[.$D$6];1)&gt;[.$L70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csFixedDate" table:formula="of:=[.L70]+1" office:value-type="date" office:date-value="2015-05-31" calcext:value-type="date">
            <text:p>2015-05-31</text:p>
          </table:table-cell>
          <table:table-cell table:style-name="ce13" table:formula="of:=SUMIFS(OFFSET([.$G$11];0;0;[.$D$6];1);OFFSET([.$F$11];0;0;[.$D$6];1);[.$L71])+SUMIFS(OFFSET([.$J$11];0;0;[.$D$6];1);OFFSET([.$I$11];0;0;[.$D$6];1);[.$L71])+SUMPRODUCT(OFFSET([.$F$11];0;0;[.$D$6];1)&lt;[.$L71];OFFSET([.$I$11];0;0;[.$D$6];1)&gt;[.$L71])" office:value-type="float" office:value="0" calcext:value-type="float">
            <text:p>0</text:p>
          </table:table-cell>
          <table:table-cell table:number-columns-repeated="2"/>
        </table:table-row>
        <table:table-row table:style-name="ro1" table:number-rows-repeated="1048504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  <table:database-ranges>
        <table:database-range table:name="__Anonymous_Sheet_DB__0" table:target-range-address="Sheet1.A11:Sheet1.E40" table:contains-header="false">
          <table:sort>
            <table:sort-by table:field-number="3" table:data-type="automatic"/>
          </table:sort>
        </table:database-range>
        <table:database-range table:name="__Anonymous_Sheet_DB__1" table:target-range-address="Sheet2.A11:Sheet2.E40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de" fo:country="DE" style:font-name-asian="Segoe UI" style:language-asian="zh" style:country-asian="CN" style:font-name-complex="Tahoma" style:language-complex="ar" style:country-complex="DZ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time-style style:name="N109" number:truncate-on-overflow="false">
      <number:hours/>
      <number:text> h </number:text>
      <number:minutes number:style="long"/>
      <number:text> min</number:text>
    </number:time-style>
    <number:time-style style:name="N110" number:truncate-on-overflow="false">
      <number:hours/>
      <number:text> h </number:text>
      <number:minutes/>
      <number:text> min</number:text>
    </number:time-style>
    <number:time-style style:name="N111" number:truncate-on-overflow="false">
      <number:hours number:style="long"/>
      <number:text>:</number:text>
      <number:minutes number:style="long"/>
    </number:time-style>
    <number:time-style style:name="N112" number:truncate-on-overflow="false">
      <number:hours number:style="long"/>
      <number:text> h </number:text>
      <number:minutes number:style="long"/>
      <number:text> min</number:text>
    </number:time-style>
    <number:time-style style:name="N114P0" style:volatile="true" number:truncate-on-overflow="false">
      <number:hours/>
      <number:text> h </number:text>
      <number:minutes/>
      <number:text> min</number:text>
    </number:time-style>
    <number:number-style style:name="N114P1" style:volatile="true">
      <number:text/>
    </number:number-style>
    <number:number-style style:name="N114">
      <number:text>none</number:text>
      <style:map style:condition="value()&gt;0" style:apply-style-name="N114P0"/>
      <style:map style:condition="value()&lt;0" style:apply-style-name="N114P1"/>
    </number:number-style>
    <number:time-style style:name="N115P0" style:volatile="true" number:truncate-on-overflow="false">
      <number:hours/>
      <number:text> h </number:text>
      <number:minutes/>
      <number:text> min</number:text>
    </number:time-style>
    <number:number-style style:name="N115P1" style:volatile="true">
      <number:text/>
    </number:number-style>
    <number:number-style style:name="N115">
      <number:text>-none-</number:text>
      <style:map style:condition="value()&gt;0" style:apply-style-name="N115P0"/>
      <style:map style:condition="value()&lt;0" style:apply-style-name="N115P1"/>
    </number:number-style>
    <number:time-style style:name="N116P0" style:volatile="true" number:truncate-on-overflow="false">
      <number:hours/>
      <number:text> h </number:text>
      <number:minutes/>
      <number:text> min</number:text>
    </number:time-style>
    <number:number-style style:name="N116P1" style:volatile="true">
      <number:text/>
    </number:number-style>
    <number:date-style style:name="N116">
      <number:month/>
      <number:text> min</number:text>
      <style:map style:condition="value()&gt;0" style:apply-style-name="N116P0"/>
      <style:map style:condition="value()&lt;0" style:apply-style-name="N116P1"/>
    </number:date-style>
    <number:time-style style:name="N117P0" style:volatile="true" number:truncate-on-overflow="false">
      <number:hours/>
      <number:text> h </number:text>
      <number:minutes/>
      <number:text> min</number:text>
    </number:time-style>
    <number:number-style style:name="N117P1" style:volatile="true">
      <number:text/>
    </number:number-style>
    <number:number-style style:name="N117">
      <number:number number:decimal-places="0" number:min-integer-digits="1"/>
      <number:text> min</number:text>
      <style:map style:condition="value()&gt;0" style:apply-style-name="N117P0"/>
      <style:map style:condition="value()&lt;0" style:apply-style-name="N117P1"/>
    </number:number-style>
    <number:time-style style:name="N118P0" style:volatile="true" number:truncate-on-overflow="false">
      <number:hours/>
      <number:text> h </number:text>
      <number:minutes/>
      <number:text> min</number:text>
    </number:time-style>
    <number:number-style style:name="N118P1" style:volatile="true">
      <number:text/>
    </number:number-style>
    <number:number-style style:name="N118">
      <number:number number:decimal-places="0" number:min-integer-digits="1"/>
      <style:map style:condition="value()&gt;0" style:apply-style-name="N118P0"/>
      <style:map style:condition="value()&lt;0" style:apply-style-name="N118P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sEnterLabel" style:family="table-cell" style:parent-style-name="Default">
      <style:table-cell-properties fo:background-color="#009900"/>
      <style:text-properties fo:font-weight="bold"/>
    </style:style>
    <style:style style:name="csEnterContent" style:family="table-cell" style:parent-style-name="Default">
      <style:table-cell-properties fo:background-color="#66ff66"/>
    </style:style>
    <style:style style:name="csEnterDateTime" style:family="table-cell" style:parent-style-name="csEnterContent" style:data-style-name="N108"/>
    <style:style style:name="csHelperLabel" style:family="table-cell" style:parent-style-name="Default">
      <style:table-cell-properties fo:background-color="#ffff00"/>
    </style:style>
    <style:style style:name="Untitled1" style:family="table-cell" style:parent-style-name="Default">
      <style:table-cell-properties fo:background-color="#ffff66"/>
    </style:style>
    <style:style style:name="csHelper" style:family="table-cell" style:parent-style-name="Default">
      <style:table-cell-properties fo:background-color="#ffff66"/>
    </style:style>
    <style:style style:name="csResult" style:family="table-cell" style:parent-style-name="Default">
      <style:table-cell-properties fo:background-color="#ccccff"/>
    </style:style>
    <style:style style:name="csResultDuration" style:family="table-cell" style:parent-style-name="csResult" style:data-style-name="N110"/>
    <style:style style:name="csResultLabel" style:family="table-cell" style:parent-style-name="Default">
      <style:table-cell-properties fo:background-color="#9999cc"/>
      <style:text-properties fo:font-weight="bold"/>
    </style:style>
    <style:style style:name="csFixedLabel" style:family="table-cell" style:parent-style-name="Default">
      <style:table-cell-properties fo:background-color="#b2b2b2"/>
      <style:text-properties fo:font-weight="bold"/>
    </style:style>
    <style:style style:name="csFixed" style:family="table-cell" style:parent-style-name="Default">
      <style:table-cell-properties fo:background-color="#dddddd"/>
    </style:style>
    <style:style style:name="csFixedDate" style:family="table-cell" style:parent-style-name="csFixed" style:data-style-name="N84"/>
    <style:style style:name="csHelperDuration" style:family="table-cell" style:parent-style-name="csHelper" style:data-style-name="N109"/>
    <style:style style:name="csInitialNum" style:family="table-cell" style:parent-style-name="Default">
      <style:table-cell-properties fo:background-color="#cc9900"/>
    </style:style>
    <style:style style:name="csHelperNum" style:family="table-cell" style:parent-style-name="csHelper" style:data-style-name="N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9">00.00.0000</text:date>, <text:time style:data-style-name="N2" text:time-value="23:39:54.1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7T12:04:52.791000000</meta:creation-date>
    <meta:editing-duration>P0D</meta:editing-duration>
    <meta:editing-cycles>1</meta:editing-cycles>
    <meta:generator>LibreOffice/4.4.3.2$Windows_x86 LibreOffice_project/88805f81e9fe61362df02b9941de8e38a9b5fd16</meta:generator>
    <meta:document-statistic meta:table-count="2" meta:cell-count="951" meta:object-count="0"/>
  </office:meta>
</office:document-meta>
</file>