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643200" loext:opacity="100%" style:font-name="Helvetica" fo:font-size="10pt" officeooo:rsid="00040e8f" officeooo:paragraph-rsid="00040e8f"/>
    </style:style>
    <style:style style:name="P2" style:family="paragraph" style:parent-style-name="Frame_20_contents">
      <style:paragraph-properties fo:text-align="center" style:justify-single-word="false"/>
      <style:text-properties fo:color="#643200" loext:opacity="100%" style:font-name="Helvetica" fo:font-size="10pt" officeooo:rsid="00044492" officeooo:paragraph-rsid="00044492"/>
    </style:style>
    <style:style style:name="fr1" style:family="graphic" style:parent-style-name="fsMyFrame">
      <style:graphic-properties style:print-content="true"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yFrame" text:anchor-type="page" text:anchor-page-number="1" svg:x="3.9366in" svg:y="0.9453in" draw:z-index="0">
        <draw:text-box fo:min-height="0.9799in" fo:min-width="1.3598in">
          <text:p text:style-name="P2">Frame Style ...</text:p>
          <text:p text:style-name="P1"/>
        </draw:text-box>
      </draw:fram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fsMyFrame" style:family="graphic" style:parent-style-name="Frame">
      <style:graphic-properties fo:min-width="1.3598in" fo:min-height="0.9799in" text:anchor-type="page" svg:x="1.1799in" svg:y="0.5201in" fo:margin-left="0.0791in" fo:margin-right="0.0791in" fo:margin-top="0.0791in" fo:margin-bottom="0.0791in" style:wrap="parallel" style:number-wrapped-paragraphs="no-limit" style:wrap-contour="false" style:vertical-pos="from-top" style:vertical-rel="page" style:horizontal-pos="from-left" style:horizontal-rel="page" fo:background-color="#dddddd" style:background-transparency="0%" draw:fill="solid" draw:fill-color="#dddddd" draw:opacity="100%" fo:padding="0.0591in" fo:border="2.24pt solid #ff0000" draw:wrap-influence-on-position="once-concurrent" loext:allow-overlap="true">
        <style:columns fo:column-count="1" fo:column-gap="0in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6T08:36:24.187651291</meta:creation-date>
    <dc:date>2024-08-06T08:53:19.605141096</dc:date>
    <meta:editing-duration>PT2M45S</meta:editing-duration>
    <meta:editing-cycles>2</meta:editing-cycles>
    <meta:generator>LibreOffice/24.2.4.2$Linux_X86_64 LibreOffice_project/420$Build-2</meta:generator>
    <meta:document-statistic meta:table-count="0" meta:image-count="0" meta:object-count="0" meta:page-count="1" meta:paragraph-count="1" meta:word-count="3" meta:character-count="15" meta:non-whitespace-character-count="13"/>
  </office:meta>
</office:document-meta>
</file>