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8000" fo:border-left="none" fo:border-right="0.74pt solid #ffff00" fo:border-top="none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8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fo:border-left="0.74pt solid #ffff00" fo:border-right="none" fo:border-top="none"/>
      <style:text-properties fo:color="#ffff00"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000080" fo:border-left="none" fo:border-right="0.74pt solid #ffff00" fo:border-top="none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80" fo:border-left="0.74pt solid #ffff00" fo:border-right="none" fo:border-top="none"/>
      <style:text-properties fo:color="#ffff00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800000" fo:border-left="none" fo:border-right="0.74pt solid #ffff00" fo:border-top="none"/>
      <style:text-properties fo:color="#ffff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800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800000" fo:border-left="0.74pt solid #ffff00" fo:border-right="none" fo:border-top="none"/>
      <style:text-properties fo:color="#ffff00" fo:font-weight="bold" style:font-weight-asian="bold" style:font-weight-complex="bold"/>
    </style:style>
    <style:style style:name="ce39" style:family="table-cell" style:parent-style-name="Default" style:data-style-name="N0"/>
    <style:style style:name="ce2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24" style:family="table-cell" style:parent-style-name="Default" style:data-style-name="N100">
      <style:table-cell-properties fo:border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="0.99pt solid #000000"/>
    </style:style>
    <style:style style:name="ce27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5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ff00ff"/>
    </style:style>
    <style:style style:name="gr1" style:family="graphic">
      <style:text-properties fo:font-family="'Liberation Sans'" style:font-style-name="Regular" style:font-family-generic="swiss" fo:font-size="10pt" fo:font-weight="normal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raw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TransformData" form:control-implementation="ooo:com.sun.star.form.component.CommandButton" xml:id="control1" form:id="control1" form:label="Transform Dat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ransform raw data to new data (create simple database)"/>
              </form:properties>
              <office:event-listeners>
                <script:event-listener script:language="ooo:script" script:event-name="form:performaction" xlink:href="vnd.sun.star.script:Standard.Module1.TransformDat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id</text:p>
          </table:table-cell>
          <table:table-cell table:style-name="ce3" office:value-type="string" calcext:value-type="string">
            <text:p>colours</text:p>
          </table:table-cell>
          <table:table-cell/>
          <table:table-cell table:style-name="ce5" office:value-type="string" calcext:value-type="string">
            <text:p>colours:</text:p>
          </table:table-cell>
          <table:table-cell/>
          <table:table-cell table:style-name="ce7" office:value-type="string" calcext:value-type="string">
            <text:p>code</text:p>
          </table:table-cell>
          <table:table-cell table:style-name="ce8" office:value-type="string" calcext:value-type="string">
            <text:p>name</text:p>
          </table:table-cell>
          <table:table-cell>
            <draw:control draw:z-index="0" draw:style-name="gr1" draw:text-style-name="P1" svg:width="3.75cm" svg:height="0.75cm" svg:x="1.514cm" svg:y="0.268cm" draw:control="control1"/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3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/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ream</text:p>
          </table:table-cell>
          <table:table-cell/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ink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iolet</text:p>
          </table:table-cell>
          <table:table-cell/>
        </table:table-row>
      </table:table>
      <table:table table:name="newdata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7" office:value-type="string" calcext:value-type="string">
            <text:p>name</text:p>
          </table:table-cell>
          <table:table-cell table:style-name="ce18" office:value-type="string" calcext:value-type="string">
            <text:p>id</text:p>
          </table:table-cell>
          <table:table-cell table:style-name="ce18" office:value-type="string" calcext:value-type="string">
            <text:p>colour_code</text:p>
          </table:table-cell>
          <table:table-cell table:style-name="ce19" office:value-type="string" calcext:value-type="string">
            <text:p>colour_nam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VLOOKUP([.C2];colours;2;0)" office:value-type="string" office:string-value="white" calcext:value-type="string">
            <text:p>whit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C3];colours;2;0)" office:value-type="string" office:string-value="cream" calcext:value-type="string">
            <text:p>cream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VLOOKUP([.C4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VLOOKUP([.C5];colours;2;0)" office:value-type="string" office:string-value="red" calcext:value-type="string">
            <text:p>red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VLOOKUP([.C6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table:formula="of:=VLOOKUP([.C7];colours;2;0)" office:value-type="string" office:string-value="violet" calcext:value-type="string">
            <text:p>violet</text:p>
          </table:table-cell>
        </table:table-row>
      </table:table>
      <table:table table:name="pivottable" table:style-name="ta1">
        <officeooo:event-listeners>
          <script:event-listener script:language="ooo:script" script:event-name="dom:DOMFocusIn" xlink:href="vnd.sun.star.script:Standard.Module1.Sheet_OnFocus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Pivot_20_Table_20_Field" office:value-type="string" calcext:value-type="string">
            <text:p>colour_code</text:p>
          </table:table-cell>
          <table:table-cell table:style-name="ce24" office:value-type="string" calcext:value-type="string">
            <text:p>3</text:p>
          </table:table-cell>
          <table:table-cell/>
          <table:table-cell table:style-name="ce34" table:formula="of:=VLOOKUP([.B2];colours;2;0)" office:value-type="string" office:string-value="pink" calcext:value-type="string">
            <text:p>pink</text:p>
          </table:table-cell>
          <table:table-cell table:style-name="ce35" office:value-type="string" calcext:value-type="string">
            <text:p>←Select a color code from the dropdown list to get corresponding flower identifier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1" office:value-type="string" calcext:value-type="string">
            <text:p>id</text:p>
          </table:table-cell>
          <table:table-cell table:style-name="ce25" office:value-type="string" calcext:value-type="string">
            <text:p>name</text:p>
          </table:table-cell>
          <table:table-cell table:style-name="ce28" office:value-type="string" calcext:value-type="string">
            <text:p>(empty)</text:p>
          </table:table-cell>
          <table:table-cell table:number-columns-repeated="2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ose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peony</text:p>
          </table:table-cell>
          <table:table-cell table:style-name="ce30"/>
          <table:table-cell table:number-columns-repeated="2"/>
        </table:table-row>
      </table:table>
      <table:named-expressions>
        <table:named-range table:name="colours" table:base-cell-address="$rawdata.$G$9" table:cell-range-address="$rawdata.$G$2:.$H$6"/>
        <table:named-range table:name="database" table:base-cell-address="$newdata.$D$6" table:cell-range-address="$newdata.$A$1:.$D$7"/>
        <table:named-range table:name="flowers" table:base-cell-address="$rawdata.$G$9" table:cell-range-address="$rawdata.$A$2:.$C$4"/>
      </table:named-expressions>
      <table:database-ranges>
        <table:database-range table:name="__Anonymous_Sheet_DB__1" table:target-range-address="newdata.A1:newdata.D7" table:display-filter-buttons="true"/>
      </table:database-ranges>
      <table:data-pilot-tables>
        <table:data-pilot-table table:name="DataPilot1" table:application-data="" table:target-range-address="pivottable.A2:pivottable.C6" table:buttons="pivottable.A2 pivottable.A4 pivottable.B4" table:grand-total="none" table:show-filter-button="false" table:drill-down-on-double-click="false">
          <table:source-cell-range table:name="database" table:cell-range-address="newdata.A1:newdata.D7"/>
          <table:data-pilot-field table:source-field-name="colour_code" table:orientation="page" table:used-hierarchy="0" table:function="auto" loext:ignore-selected-page="true" table:selected-page="3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true" table:show-details="true"/>
                <table:data-pilot-member table:name="4" table:display="false" table:show-details="true"/>
                <table:data-pilot-member table:name="5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peony" table:display="true" table:show-details="true"/>
                <table:data-pilot-member table:name="rose" table:display="true" table:show-details="true"/>
                <table:data-pilot-member table:name="tuli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.00.0000</text:date>, <text:time style:data-style-name="N2" text:time-value="13:08:11.08719933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0:35:51.735185825</meta:creation-date>
    <meta:generator>LibreOffice/7.2.4.1$Linux_X86_64 LibreOffice_project/b8e68b5bf61ce56d972a163ea31a18aecdcd64cd</meta:generator>
    <dc:date>2022-01-02T13:08:49.189979547</dc:date>
    <meta:editing-duration>PT4H13M30S</meta:editing-duration>
    <meta:editing-cycles>53</meta:editing-cycles>
    <meta:document-statistic meta:table-count="3" meta:cell-count="6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
Sub TransformData()
'''	Calls: ClearContents, ReDefineRanges

	On Local Error GoTo HandleErrors
	Dim rgRaw As Object, rgNew As Object  'named ranges: "flowers" &amp; "database"
	Dim sh As Object  'target sheet named as "newdata"
	Dim i&amp;, n&amp;, r&amp;
	Dim aColours(), sColours$

	Call ReDefineRanges

	rgRaw = ThisComponent.NamedRanges.getByName("flowers").ReferredCells
	rgNew = ThisComponent.NamedRanges.getByName("database").ReferredCells
	sh = ThisComponent.Sheets.getByName("newdata")

	Call ClearContents(rgNew)

	r = 0
	For i = 0 To rgRaw.Rows.Count - 1
		sColours = rgRaw.getCellByPosition(2, i).String
		aColours() = Split(sColours, ",")

		For n = 0 To UBound(aColours)
			r = r + 1

			sh.getCellRangeByPosition(0, r, 1, r).DataArray = rgRaw.getCellRangeByPosition(0, i, 1, i).DataArray
			sh.getCellByPosition(2, r).Value = aColours(n)
			sh.getCellByPosition(3, r).Formula = "=VLOOKUP(C" &amp; r + 1 &amp; ";colours;2;0)"
		Next n
	Next i

	' Redefine database range.
	With sh.getCellRangeByPosition(0, 0, 3, r)
		ThisComponent.NamedRanges.getByName("database").Content = .AbsoluteName
	End With
	Exit Sub

HandleErrors:
	Msgbox "Error " &amp; Err &amp; " in line " &amp; Erl &amp; ": " &amp; Error _
	 , MB_ICONSTOP, "macro:TransformData"
End Sub

Sub ReDefineRanges()
'''	Calls: GetCurrentRegion(), GetDataBodyRange()
'''	Called by: TransformData

	Dim oRange As Object
	With ThisComponent.NamedRanges.getByName("flowers")
		oRange = GetDataBodyRange(GetCurrentRegion(.ReferredCells))
		.Content = oRange.AbsoluteName
	End With
	With ThisComponent.NamedRanges.getByName("colours")
		oRange = GetDataBodyRange(GetCurrentRegion(.ReferredCells))
		.Content = oRange.AbsoluteName
	End With
End Sub

Sub ClearContents(oRange As Object)
'''	Calls: GetCurrentRegion(), GetDataBodyRange()
'''	Called by: TransformData

	Dim nCellFlags&amp;
	With com.sun.star.sheet.CellFlags
		nCellFlags = .VALUE + .STRING + .FORMULA  '=1+4+16
	End With
	With GetDataBodyRange(GetCurrentRegion(oRange))
		.clearContents(nCellFlags)
	End With
End Sub

Function GetCurrentRegion(oRange As Object)
'''	Called by: ClearContents, ReDefineRanges

	Dim oCursor As Object
	oCursor = oRange.Spreadsheet.createCursorByRange(oRange)
	' Expand the cursor into the region containing the cells to which
	' it currently points. A region is a cell range bounded by empty cells.
	oCursor.collapseToCurrentRegion()
	GetCurrentRegion = oCursor  '.getCellRangeByName(oCursor.AbsoluteName) -&gt; CellRange
End Function

Function GetDataBodyRange(oRange As Object) As Object
'''	Assume that a cell range contains column labels (header row).
'''	Returns: The data body range (with the 1st row skipped).
'''	Called by: ClearContents, ReDefineRanges
'''	Remarks:
'''		oRange.Spreadsheet returns the same CellRange object (whole sheet),
'''		but works more stably (as it turned out).

	On Local Error GoTo HandleErrors
	With oRange.RangeAddress
		GetDataBodyRange = oRange.Spreadsheet _
		 .getCellRangeByPosition(.StartColumn, .StartRow + 1, .EndColumn, .EndRow)
	End With
	Exit Function

HandleErrors:
	Msgbox "Error " &amp; Err &amp; " in line " &amp; Erl &amp; ": " &amp; Error _
	 , MB_ICONSTOP, "macro:GetDataBodyRange()"
End Function

''''''''''''''''''''''''''''''''''''''''''''''''''''''''''''''''''''''''''''''''
Sub Sheet_OnFocus()
'''	Called by: OnFocus (Activate Document) event of "pivottable" sheet.
	Call RefreshPivotTable
End Sub

Sub RefreshPivotTable()
'''	Called by: Sheet_OnFocus
	On Local Error GoTo HandleErrors
	Dim oSheet As Object, oTables As Object, oTable As Object

	oSheet = ThisComponent.Sheets.getByName("pivottable")
	oTables = oSheet.DataPilotTables
	oTable = oTables(0)  'only one table on this sheet (PilotTable1)
	oTable.refresh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