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apfino" svg:font-family="Zapfino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BlackOnWhite">Heading</text:span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apfino" svg:font-family="Zapfino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3333" fo:padding="0cm" fo:border="none" style:shadow="none">
        <style:tab-stops/>
        <style:background-image/>
      </style:paragraph-properties>
      <style:text-properties style:font-name="Zapfino" fo:font-size="115%" fo:font-style="italic" fo:font-weight="normal" style:font-size-asian="115%" style:font-weight-asian="bold" style:font-size-complex="115%" style:font-weight-complex="bold"/>
    </style:style>
    <style:style style:name="BlackOnWhite" style:family="text">
      <style:text-properties style:font-name="Zapfino" fo:font-style="italic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er Irambo</meta:initial-creator>
    <meta:creation-date>2019-11-26T00:11:54</meta:creation-date>
    <dc:date>2019-11-26T01:36:48</dc:date>
    <dc:creator>Inger Irambo</dc:creator>
    <meta:editing-duration>PT1H6M22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1" meta:paragraph-count="1" meta:word-count="1" meta:character-count="7"/>
  </office:meta>
</office:document-meta>
</file>