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abriele Bad AH" svg:font-family="'Gabriele Bad AH'" style:font-adornments="Normal" style:font-pitch="variable"/>
    <style:font-face style:name="Liberation Serif" svg:font-family="'Liberation Serif'" style:font-family-generic="roman" style:font-pitch="variable"/>
    <style:font-face style:name="OldNewspaperTypes" svg:font-family="OldNewspaperTypes" style:font-adornments="Normal"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rame_20_contents">
      <style:text-properties officeooo:paragraph-rsid="00150ed6"/>
    </style:style>
    <style:style style:name="P3" style:family="paragraph" style:parent-style-name="Heading">
      <style:text-properties officeooo:paragraph-rsid="00150ed6"/>
    </style:style>
    <style:style style:name="P4" style:family="paragraph" style:parent-style-name="Frame_20_contents">
      <style:text-properties officeooo:paragraph-rsid="001684a1"/>
    </style:style>
    <style:style style:name="P5" style:family="paragraph" style:parent-style-name="Frame_20_contents">
      <style:text-properties officeooo:paragraph-rsid="00182ee9"/>
    </style:style>
    <style:style style:name="T1" style:family="text">
      <style:text-properties officeooo:rsid="001684a1"/>
    </style:style>
    <style:style style:name="fr1" style:family="graphic" style:parent-style-name="Frame">
      <style:graphic-properties fo:margin-left="0cm" fo:margin-right="0cm" fo:margin-top="0cm" fo:margin-bottom="0cm" style:protect="position" style:wrap="run-through" style:number-wrapped-paragraphs="no-limit" style:vertical-pos="bottom" style:vertical-rel="page" style:horizontal-pos="from-left" style:horizontal-rel="page" draw:opacity="0%" fo:padding-left="0.6cm" fo:padding-right="0.6cm" fo:padding-top="0.75cm" fo:padding-bottom="0.75cm" fo:border="none" draw:wrap-influence-on-position="once-concurrent" loext:allow-overlap="true" draw:textarea-vertical-align="bottom"/>
    </style:style>
    <style:style style:name="fr2" style:family="graphic" style:parent-style-name="Frame">
      <style:graphic-properties fo:margin-left="0cm" fo:margin-right="0cm" fo:margin-top="0cm" fo:margin-bottom="0cm" style:protect="position" style:vertical-pos="bottom" style:vertical-rel="page" style:horizontal-pos="from-left" style:horizontal-rel="page" draw:opacity="0%" fo:padding-left="0.6cm" fo:padding-right="0.6cm" fo:padding-top="0.75cm" fo:padding-bottom="0.75cm" fo:border="none" draw:wrap-influence-on-position="once-concurrent" loext:allow-overlap="true" draw:textarea-vertical-align="botto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6" text:anchor-type="page" text:anchor-page-number="2" svg:x="19.9cm" svg:width="9.8cm" svg:height="21.001cm" draw:z-index="5">
        <draw:text-box draw:chain-next-name="Cadre1">
          <text:p text:style-name="Frame_20_contents"/>
        </draw:text-box>
      </draw:frame>
      <draw:frame draw:style-name="fr2" draw:name="Cadre5" text:anchor-type="page" text:anchor-page-number="2" svg:x="9.999cm" svg:width="9.901cm" svg:height="19.396cm" draw:z-index="4">
        <draw:text-box draw:chain-next-name="Cadre6">
          <text:p text:style-name="Frame_20_contents"/>
        </draw:text-box>
      </draw:frame>
      <draw:frame draw:style-name="fr2" draw:name="Cadre4" text:anchor-type="page" text:anchor-page-number="2" svg:x="0cm" svg:width="9.999cm" svg:height="21.001cm" draw:z-index="3">
        <draw:text-box draw:chain-next-name="Cadre5">
          <text:p text:style-name="Frame_20_contents"/>
        </draw:text-box>
      </draw:frame>
      <draw:frame draw:style-name="fr1" draw:name="Cadre1" text:anchor-type="page" text:anchor-page-number="1" svg:x="0cm" svg:width="9.8cm" svg:height="16.33cm" draw:z-index="0">
        <draw:text-box draw:chain-next-name="Cadre2">
          <text:p text:style-name="Frame_20_contents"/>
        </draw:text-box>
      </draw:frame>
      <draw:frame draw:style-name="fr2" draw:name="Cadre2" text:anchor-type="page" text:anchor-page-number="1" svg:x="9.8cm" svg:width="9.901cm" svg:height="21.001cm" draw:z-index="1">
        <draw:text-box>
          <text:p text:style-name="Frame_20_contents"/>
        </draw:text-box>
      </draw:frame>
      <draw:frame draw:style-name="fr2" draw:name="Cadre3" text:anchor-type="page" text:anchor-page-number="1" svg:x="19.701cm" svg:width="9.999cm" svg:height="21.001cm" draw:z-index="2">
        <draw:text-box draw:chain-next-name="Cadre4">
          <text:p text:style-name="P3"><text:span text:style-name="T1">I. </text:span>Lorem ipsum</text:p>
          <text:p text:style-name="P2">dolor sit amet, consectetur adipiscing elit. Aliquam non posuere purus. Cras bibendum sed nibh non ultricies. Nulla vel massa eros. Morbi tristique, libero dapibus aliquam varius, tortor ligula condimentum ex, quis pretium nunc urna vitae ante. Nunc a tellus eros. Mauris mattis luctus magna ac tincidunt. Etiam porta euismod urna sit amet sagittis. Vivamus aliquet massa a nibh convallis, id ullamcorper quam ornare. Phasellus eget dictum erat. Nulla vitae bibendum nisl. Cras quis luctus diam. In tempor libero non sapien tempus blandit.</text:p>
          <text:p text:style-name="P2">Fusce finibus fermentum est sit amet porta. Nullam bibendum lorem dolor, sit amet egestas mi suscipit sed. Nullam dignissim molestie ante nec egestas. Duis sit amet nulla eget orci auctor condimentum sed et sapien. Etiam aliquet justo ut augue facilisis, in efficitur odio ullamcorper. Pellentesque vulputate nisl ex, sit amet ornare nunc vulputate at. Nulla at vestibulum neque. Lorem ipsum dolor sit amet, consectetur adipiscing elit. Quisque elementum consectetur eros eu ullamcorper. In eleifend metus et libero dignissim, quis fringilla libero finibus. Nam est dolor, iaculis ut diam vel, dignissim hendrerit mauris. Duis sed urna congue, malesuada odio porta, convallis orci. Cras ornare erat nec ultrices varius.</text:p>
          <text:p text:style-name="Heading"><text:span text:style-name="T1">II. </text:span>Nam et commodo massa.</text:p>
          <text:p text:style-name="P4">Nunc tristique lobortis ligula, eu aliquet libero. Aliquam vel hendrerit velit. Suspendisse potenti. Mauris massa lacus, congue et lacinia nec, vehicula quis est. Duis non eros lacus. Suspendisse maximus, nibh in dignissim posuere, ex justo sodales magna, nec ullamcorper purus justo nec odio. Sed pulvinar varius velit eget varius. Curabitur vitae mauris vel lacus faucibus posuere. Nulla facilisi. Fusce ullamcorper ut mauris lacinia lobortis. Aenean maximus tellus felis. Nulla luctus accumsan magna et tristique. Aliquam ultricies placerat lacus ut fermentum. Sed elementum ullamcorper mattis.</text:p>
          <text:p text:style-name="P2">Pellentesque ut massa tortor. Aenean et sapien sit amet mauris mollis hendrerit auctor non ligula. Aliquam ultricies in mi a gravida. Fusce a imperdiet ipsum, sed sollicitudin lorem. Morbi eu ullamcorper erat. Etiam vel ultricies lacus. Aliquam aliquet mauris sed ligula gravida tincidunt. Donec ac erat quis lorem feugiat euismod. Maecenas venenatis vitae mi ut feugiat. Nulla pulvinar nulla sed sodales tempor. Ut ipsum erat, vehicula at leo a, facilisis placerat eros. Nunc malesuada fringilla egestas. Ut vel magna tincidunt mauris auctor bibendum. Aliquam risus ligula, viverra sit amet felis id, dignissim mattis est.</text:p>
          <text:p text:style-name="Heading"><text:span text:style-name="T1">III. </text:span>Ut varius nisi lorem.</text:p>
          <text:p text:style-name="P4">Nunc at sodales ex, id elementum nunc. Nullam dictum augue sed tortor consequat luctus. Mauris pellentesque neque at diam pulvinar, ultricies aliquet ante pulvinar. Suspendisse non lacus vel ipsum iaculis efficitur. Nullam elit massa, lobortis id consectetur vel, rhoncus non nisi. Curabitur lorem lacus, blandit nec eleifend id, dictum sit amet enim. Integer ac tempus lectus.</text:p>
          <text:p text:style-name="P5">Lorem ipsum dolor sit amet, consectetur adipiscing elit. Aliquam non posuere purus. Cras bibendum sed nibh non ultricies. Nulla vel massa eros. Morbi tristique, libero dapibus aliquam varius, tortor ligula condimentum ex, quis pretium nunc urna vitae ante. Nunc a tellus eros. Mauris mattis luctus magna ac tincidunt. Etiam porta euismod urna sit amet sagittis. Vivamus aliquet massa a nibh convallis, id ullamcorper quam ornare. Phasellus eget dictum erat. Nulla vitae bibendum nisl. Cras quis luctus diam. In tempor libero non sapien tempus blandit.</text:p>
          <text:p text:style-name="Heading"><text:span text:style-name="T1">IV. </text:span>Fusce finibus fermentum est sit amet porta.</text:p>
          <text:p text:style-name="P4">Nullam bibendum lorem dolor, sit amet egestas mi suscipit sed. Nullam dignissim molestie ante nec egestas. Duis sit amet nulla eget orci auctor condimentum sed et sapien. Etiam aliquet justo ut augue facilisis, in efficitur odio ullamcorper. Pellentesque vulputate nisl ex, sit amet ornare nunc vulputate at. Nulla at vestibulum neque. Lorem ipsum dolor sit amet, consectetur adipiscing elit. Quisque elementum consectetur eros eu ullamcorper. In eleifend metus et libero dignissim, quis fringilla libero finibus. Nam est dolor, iaculis ut diam vel, dignissim hendrerit mauris. Duis sed urna congue, malesuada odio porta, convallis orci. Cras ornare erat nec ultrices varius.</text:p>
          <text:p text:style-name="P4">Nam et commodo massa. Nunc tristique lobortis ligula, eu aliquet libero. Aliquam vel hendrerit velit. Suspendisse potenti. Mauris massa lacus, congue et lacinia nec, vehicula quis est. Duis non eros lacus. Suspendisse maximus, nibh in dignissim posuere, ex justo sodales magna, nec ullamcorper purus justo nec odio. Sed pulvinar varius velit eget varius. Curabitur vitae mauris vel lacus faucibus posuere. Nulla facilisi. Fusce ullamcorper ut mauris lacinia lobortis. </text:p>
          <text:p text:style-name="Heading"><text:span text:style-name="T1">V. </text:span>Aenean maximus tellus felis.</text:p>
          <text:p text:style-name="P4">Nulla luctus accumsan magna et tristique. Aliquam ultricies placerat lacus ut fermentum. Sed elementum ullamcorper mattis. Pellentesque ut massa tortor. Aenean et sapien sit amet mauris mollis hendrerit auctor non ligula. Aliquam ultricies in mi a gravida. Fusce a imperdiet ipsum, sed sollicitudin lorem. Morbi eu ullamcorper erat. Etiam vel ultricies lacus. Aliquam aliquet mauris sed ligula gravida tincidunt. Donec ac erat quis lorem feugiat euismod. Maecenas venenatis vitae mi ut feugiat. Nulla pulvinar nulla sed sodales tempor. Ut ipsum erat, vehicula at leo a, facilisis placerat eros. Nunc malesuada fringilla egestas. Ut vel magna tincidunt mauris auctor bibendum. Aliquam risus ligula, viverra sit amet felis id, dignissim mattis est.</text:p>
          <text:p text:style-name="Heading"><text:span text:style-name="T1">VI. </text:span>Ut varius nisi lorem.</text:p>
          <text:p text:style-name="P4">Nunc at sodales ex, id elementum nunc. Nullam dictum augue sed tortor consequat luctus. Mauris pellentesque neque at diam pulvinar, ultricies aliquet ante pulvinar. Suspendisse non lacus vel ipsum iaculis efficitur. Nullam elit massa, lobortis id consectetur vel, rhoncus non nisi. Curabitur lorem lacus, blandit nec eleifend id, dictum sit amet enim. Integer ac tempus lectus.</text:p>
          <text:p text:style-name="P2">Lorem ipsum dolor sit amet, consectetur adipiscing elit. Aliquam non posuere purus. Cras bibendum sed nibh non ultricies. Nulla vel massa eros. Morbi tristique, libero dapibus aliquam varius, tortor ligula condimentum ex, quis pretium nunc urna vitae ante. Nunc a tellus eros. Mauris mattis luctus magna ac tincidunt. Etiam porta euismod urna sit amet sagittis. Vivamus aliquet massa a nibh convallis, id ullamcorper quam ornare. Phasellus eget dictum erat. Nulla vitae bibendum nisl. Cras quis luctus diam. In tempor libero non sapien tempus blandit.</text:p>
        </draw:text-box>
      </draw:frame>
      <text:p text:style-name="Standard"/>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abriele Bad AH" svg:font-family="'Gabriele Bad AH'" style:font-adornments="Normal" style:font-pitch="variable"/>
    <style:font-face style:name="Liberation Serif" svg:font-family="'Liberation Serif'" style:font-family-generic="roman" style:font-pitch="variable"/>
    <style:font-face style:name="OldNewspaperTypes" svg:font-family="OldNewspaperTypes" style:font-adornments="Normal"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3cm" style:auto-text-indent="false"/>
      <style:text-properties style:font-name="OldNewspaperTypes" fo:font-family="OldNewspaperTypes" style:font-style-name="Normal" style:font-pitch="variable"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briele Bad AH" fo:font-family="'Gabriele Bad AH'" style:font-style-name="Normal" style:font-pitch="variable" fo:font-size="14pt" fo:font-weight="normal"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rame_20_contents" style:display-name="Frame contents" style:family="paragraph" style:parent-style-name="Standard" style:class="extra">
      <style:paragraph-properties fo:margin-top="0cm" fo:margin-bottom="0.3cm" style:contextual-spacing="false"/>
    </style:style>
    <style:style style:name="Frame" style:family="graphic">
      <style:graphic-properties text:anchor-type="paragraph" svg:x="0cm" svg:y="0cm" fo:margin-left="0.201cm" fo:margin-right="0.201cm" fo:margin-top="0.201cm" fo:margin-bottom="0.201cm" style:wrap="run-through" style:number-wrapped-paragraphs="no-limit" style:vertical-pos="top" style:vertical-rel="paragraph-content" style:horizontal-pos="center" style:horizontal-rel="paragraph-content" fo:padding="0.15cm" fo:border="0.06pt solid #000000" draw:wrap-influence-on-position="once-concurrent" loext:allow-overlap="true" draw:textarea-vertical-align="botto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5T02:23:07.043622526</meta:creation-date>
    <dc:date>2023-08-25T17:13:59.421845138</dc:date>
    <meta:editing-duration>PT2H25M1S</meta:editing-duration>
    <meta:editing-cycles>7</meta:editing-cycles>
    <meta:generator>LibreOffice/7.5.5.2$Linux_X86_64 LibreOffice_project/50$Build-2</meta:generator>
    <meta:document-statistic meta:table-count="0" meta:image-count="0" meta:object-count="0" meta:page-count="2" meta:paragraph-count="17" meta:word-count="956" meta:character-count="6391" meta:non-whitespace-character-count="5451"/>
  </office:meta>
</office:document-meta>
</file>