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780000004384A90B073EA89FE7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4A90B073EA89FE7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einzel Männchen</meta:initial-creator>
    <meta:creation-date>2023-02-14T08:08:30.465000000</meta:creation-date>
    <meta:generator>LibreOffice/7.5.0.3$Windows_X86_64 LibreOffice_project/c21113d003cd3efa8c53188764377a8272d9d6de</meta:generator>
    <dc:date>2023-02-14T08:09:53.564000000</dc:date>
    <dc:creator>Heinzel Männchen</dc:creator>
    <meta:editing-duration>PT1M25S</meta:editing-duration>
    <meta:editing-cycles>1</meta:editing-cycles>
    <meta:document-statistic meta:object-count="25"/>
  </office:meta>
</office:document-meta>
</file>