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13d5af"/>
    </style:style>
    <style:style style:name="P2" style:family="paragraph" style:parent-style-name="Heading_20_2">
      <style:text-properties officeooo:paragraph-rsid="0013d5af"/>
    </style:style>
    <style:style style:name="P3" style:family="paragraph" style:parent-style-name="Levels_20_Mandatory">
      <style:text-properties officeooo:paragraph-rsid="0013d5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9761_365995427"/>Officers<text:bookmark-end text:name="__RefHeading___Toc9761_365995427"/></text:h>
      <text:h text:style-name="P2" text:outline-level="2"><text:bookmark-start text:name="__RefHeading___Toc9763_365995427"/>Qualifications of officers<text:bookmark-end text:name="__RefHeading___Toc9763_365995427"/></text:h>
      <text:list text:style-name="Numbering">
        <text:list-item text:start-value="1">
          <text:p text:style-name="P3">Every Officer must be a natural person who—</text:p>
          <text:list>
            <text:list-item>
              <text:p text:style-name="P3">has consented in writing to be an officer of the Society, and</text:p>
            </text:list-item>
            <text:list-item>
              <text:p text:style-name="P3">certifies that they are not disqualified from being elected or appointed or otherwise holding office as an Officer of the Society.</text:p>
            </text:list-item>
          </text:list>
        </text:list-item>
        <text:list-item>
          <text:p text:style-name="P3">Officers must not be disqualified under section 47(3) of the Act from being appointed or holding office as an Officer of the Society, namely—</text:p>
          <text:list>
            <text:list-item>
              <text:p text:style-name="P3">a person who is under 16 years of age</text:p>
            </text:list-item>
            <text:list-item>
              <text:p text:style-name="P3">a person who is an undischarged bankrupt</text:p>
            </text:list-item>
            <text:list-item>
              <text:p text:style-name="P3">a person who is prohibited from being a director or promoter of, or being concerned or taking part in the management of, an incorporated or unincorporated body under the Companies Act 1993, the Financial Markets Conduct Act 2013, or the Takeovers Act 1993, or any other similar legislation</text:p>
            </text:list-item>
            <text:list-item>
              <text:p text:style-name="P3">A person who is disqualified from being a member of the governing body of a charitable entity under the Charities Act 2005</text:p>
            </text:list-item>
            <text:list-item>
              <text:p text:style-name="P3">a person who has been convicted of any of the following, and has been sentenced for the offence, within the last 7 years— </text:p>
              <text:list>
                <text:list-item>
                  <text:p text:style-name="P3">an offence under subpart 6 of Part 4 of the Act</text:p>
                </text:list-item>
                <text:list-item>
                  <text:p text:style-name="P3"><text:bookmark-start text:name="__RefNumPara__8904_365995427"/>a crime involving dishonesty (within the meaning of section 2(1) of the Crimes Act 1961)<text:bookmark-end text:name="__RefNumPara__8904_365995427"/></text:p>
                </text:list-item>
                <text:list-item>
                  <text:p text:style-name="P3"><text:bookmark-start text:name="__RefNumPara__8902_365995427"/>an offence under section 143B of the Tax Administration Act 1994<text:bookmark-end text:name="__RefNumPara__8902_365995427"/></text:p>
                </text:list-item>
                <text:list-item>
                  <text:p text:style-name="P3">an offence, in a country other than New Zealand, that is substantially similar to an offence specified in subparagraphs <text:bookmark-ref text:reference-format="number" text:ref-name="__RefNumPara__8904_365995427">ii)</text:bookmark-ref><text:s/>to <text:bookmark-ref text:reference-format="number" text:ref-name="__RefNumPara__8902_365995427">iii)</text:bookmark-ref></text:p>
                </text:list-item>
                <text:list-item>
                  <text:p text:style-name="P3">a money laundering offence or an offence relating to the financing of terrorism, whether in New Zealand or elsewhere</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evels" style:family="paragraph" style:parent-style-name="Text_20_body" style:list-style-name="Numbering"/>
    <style:style style:name="Levels_20_Mandatory" style:display-name="Levels Mandatory" style:family="paragraph" style:parent-style-name="Levels">
      <style:paragraph-properties fo:padding="0.049cm" fo:border="none"/>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ab-stops>
          <style:tab-stop style:position="1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ab-stops>
          <style:tab-stop style:position="1.799cm"/>
        </style:tab-stops>
      </style:paragraph-properties>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951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859cm" fo:text-indent="-0.954cm" fo:margin-left="2.85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5cm" fo:text-indent="-0.64cm" fo:margin-left="3.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31cm" fo:margin-left="3.81cm"/>
        </style:list-level-properties>
        <style:text-properties fo:font-family="'Segoe UI'"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istair Saywell</meta:initial-creator>
    <meta:creation-date>2025-09-15T10:44:15.699040100</meta:creation-date>
    <dc:date>2025-09-15T10:47:13.650094900</dc:date>
    <dc:creator>Alistair Saywell</dc:creator>
    <meta:editing-duration>PT2M58S</meta:editing-duration>
    <meta:editing-cycles>1</meta:editing-cycles>
    <meta:document-statistic meta:table-count="0" meta:image-count="0" meta:object-count="0" meta:page-count="1" meta:paragraph-count="16" meta:word-count="272" meta:character-count="1501" meta:non-whitespace-character-count="1260"/>
    <meta:generator>LibreOffice/25.2.5.2$Windows_X86_64 LibreOffice_project/03d19516eb2e1dd5d4ccd751a0d6f35f35e08022</meta:generator>
  </office:meta>
</office:document-meta>
</file>