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58000001C2B115535C.png" manifest:media-type="image/png"/>
  <manifest:file-entry manifest:full-path="Pictures/1000AE4A00003E0300002E82A70F9076.svg" manifest:media-type="image/svg+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Unicode MS" svg:font-family="'Arial Unicode M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standard">
      <style:graphic-properties draw:stroke="none" draw:fill="solid" draw:fill-color="#000000" loext:decorative="false"/>
    </style:style>
    <style:style style:name="gr4" style:family="graphic" style:parent-style-name="standard">
      <style:graphic-properties draw:stroke="solid" svg:stroke-width="0.052cm" svg:stroke-color="#0072b2" draw:stroke-linejoin="miter" svg:stroke-linecap="butt" draw:fill="none" fo:padding-top="0.026cm" fo:padding-bottom="0.026cm" fo:padding-left="0.026cm" fo:padding-right="0.026cm" loext:decorative="false"/>
    </style:style>
    <style:style style:name="gr5" style:family="graphic" style:parent-style-name="standard">
      <style:graphic-properties draw:stroke="dash" draw:stroke-dash="stroke-dash14" svg:stroke-width="0.052cm" svg:stroke-color="#e69f00" draw:stroke-linejoin="miter" svg:stroke-linecap="butt" draw:fill="none" fo:padding-top="0.026cm" fo:padding-bottom="0.026cm" fo:padding-left="0.026cm" fo:padding-right="0.026cm" loext:decorative="false"/>
    </style:style>
    <style:style style:name="gr6" style:family="graphic" style:parent-style-name="standard">
      <style:graphic-properties draw:stroke="dash" draw:stroke-dash="stroke-dash11" svg:stroke-width="0.052cm" svg:stroke-color="#009e73" draw:stroke-linejoin="miter" svg:stroke-linecap="butt" draw:fill="none" fo:padding-top="0.026cm" fo:padding-bottom="0.026cm" fo:padding-left="0.026cm" fo:padding-right="0.026cm" loext:decorative="false"/>
    </style:style>
    <style:style style:name="gr7" style:family="graphic" style:parent-style-name="standard">
      <style:graphic-properties draw:stroke="solid" svg:stroke-width="0.026cm" svg:stroke-color="#000000" draw:stroke-linejoin="miter" svg:stroke-linecap="butt" draw:fill="none" fo:padding-top="0.013cm" fo:padding-bottom="0.013cm" fo:padding-left="0.013cm" fo:padding-right="0.013cm" loext:decorative="false"/>
    </style:style>
    <style:style style:name="pr1" style:family="presentation" style:parent-style-name="Default-title">
      <style:graphic-properties fo:min-height="2.629cm" loext:decorative="false"/>
      <style:paragraph-properties style:writing-mode="lr-tb"/>
    </style:style>
    <style:style style:name="pr2" style:family="presentation" style:parent-style-name="Default-notes">
      <style:graphic-properties draw:fill-color="#ffffff" fo:min-height="13.364cm" loext:decorative="false"/>
      <style:paragraph-properties style:writing-mode="lr-tb"/>
    </style:style>
    <style:style style:name="P1" style:family="paragraph">
      <style:paragraph-properties fo:text-align="center"/>
    </style:style>
    <style:style style:name="P2" style:family="paragraph">
      <loext:graphic-properties draw:fill-color="#ffffff"/>
    </style:style>
    <style:style style:name="P3" style:family="paragraph">
      <loext:graphic-properties draw:fill="solid" draw:fill-color="#000000"/>
    </style:style>
    <style:style style:name="P4" style:family="paragraph">
      <loext:graphic-properties draw:fill="none"/>
    </style:style>
    <style:style style:name="P5" style:family="paragraph">
      <style:text-properties fo:font-size="32pt" style:font-size-asian="32pt" style:font-size-complex="32pt"/>
    </style:style>
    <style:style style:name="P6" style:family="paragraph">
      <loext:graphic-properties draw:fill-color="#ffffff"/>
      <style:text-properties fo:font-size="20pt"/>
    </style:style>
    <style:style style:name="T1" style:family="text">
      <style:text-properties fo:font-size="32pt" style:font-size-asian="32pt" style:font-size-complex="32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layer="layout" svg:width="25.199cm" svg:height="2.629cm" svg:x="1.4cm" svg:y="0.628cm" presentation:class="title">
          <draw:text-box>
            <text:p>Original SVG</text:p>
          </draw:text-box>
        </draw:frame>
        <draw:frame draw:style-name="gr1" draw:text-style-name="P1" draw:layer="layout" svg:width="15.874cm" svg:height="11.905cm" svg:x="6.126cm" svg:y="3.595cm">
          <draw:image xlink:href="Pictures/1000AE4A00003E0300002E82A70F9076.svg" xlink:type="simple" xlink:show="embed" xlink:actuate="onLoad" draw:mime-type="image/svg+xml">
            <text:p/>
          </draw:image>
          <draw:image xlink:href="Pictures/1000000000000258000001C2B115535C.png" xlink:type="simple" xlink:show="embed" xlink:actuate="onLoad" draw:mime-type="image/png"/>
        </draw:frame>
        <presentation:notes draw:style-name="dp2">
          <draw:page-thumbnail draw:style-name="gr2" draw:layer="layout" svg:width="19.798cm" svg:height="11.136cm" svg:x="0.6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draw:path draw:style-name="gr3" draw:text-style-name="P3" draw:layer="layout" svg:width="0.266cm" svg:height="0.287cm" svg:x="12.262cm" svg:y="14.732cm" svg:viewBox="0 0 267 288" svg:d="M255 87l12-76c0-2 0-4 0-6 0-5-3-5-10-5h-219c-7 0-9 0-12 8l-24 76c-2 5-2 7-2 7 0 5 5 5 6 5 2 0 3 0 5-2 1-1 1-1 4-12 20-60 32-69 88-69h13c11 0 11 2 11 5s-2 7-3 9l-57 229c-3 15-6 19-44 19h-6c-8 0-12 0-12 8 0 5 4 5 7 5 22 0 43-1 66-1 21 0 44 1 66 1 3 0 9 0 9-8 0-5-5-5-12-5h-5c-6 0-21-1-21-1-12-1-14-3-14-9 0-1 0-2 2-8l56-229c3-12 6-13 9-14 6-1 17-1 24-1 43 0 54 6 54 32 0 6 0 14-5 39 0 4 0 6 0 6 0 6 3 6 5 6 6 0 7-2 9-9z">
          <text:p/>
        </draw:path>
        <draw:path draw:style-name="gr3" draw:text-style-name="P3" draw:layer="layout" svg:width="0.194cm" svg:height="0.298cm" svg:x="12.522cm" svg:y="14.725cm" svg:viewBox="0 0 195 299" svg:d="M195 234c0-5-3-5-7-5-6 0-6 1-6 7-4 12-15 54-41 54-8 0-8-6-8-12 0-11 5-22 8-33 8-22 24-70 24-94 0-35-23-44-42-44-30 0-45 15-57 27l31-123c0-1 1-6 1-6 0-4-3-5-6-5-2 0-6 0-6 1l-43 4c-5 0-9 0-9 8 0 5 3 5 9 5 20 0 21 3 21 7 0 1-1 7-1 7l-61 251c-2 1-2 6-2 6 0 4 3 10 11 10 9 0 15-7 17-11l18-75c3-9 5-18 6-27 5-15 5-16 12-30 8-13 28-40 57-40 18 0 20 19 20 28 0 26-20 77-26 94-5 14-6 19-6 28 0 18 12 33 32 33 40 0 54-63 54-65z">
          <text:p/>
        </draw:path>
        <draw:path draw:style-name="gr3" draw:text-style-name="P3" draw:layer="layout" svg:width="0.149cm" svg:height="0.191cm" svg:x="12.756cm" svg:y="14.832cm" svg:viewBox="0 0 150 192" svg:d="M150 144c0-2-3-7-6-7-2 0-4 0-7 5-30 40-69 41-77 41-28 0-32-30-32-46s4-35 7-47h17c12 0 41-1 62-9 34-14 34-41 34-44 0-21-17-37-43-37-45 0-105 44-105 118 0 38 20 74 60 74 54 0 90-42 90-48zM131 35c0 46-71 46-85 46h-9c20-71 64-72 68-72 17 0 26 12 26 26z">
          <text:p/>
        </draw:path>
        <draw:path draw:style-name="gr3" draw:text-style-name="P3" draw:layer="layout" svg:width="0.197cm" svg:height="0.191cm" svg:x="13.041cm" svg:y="14.832cm" svg:viewBox="0 0 198 192" svg:d="M186 128c0-5-3-5-6-5-5 0-6 0-8 7-12 37-33 53-50 53-9 0-20-5-20-27 0-10 3-28 7-43l14-58c6-23 19-46 37-46 3 0 12 0 20 6-17 4-17 20-17 20 0 7 3 15 14 15 9 0 21-6 21-23 0-22-24-27-37-27-22 0-36 21-41 29-9-26-30-29-41-29-43 0-65 56-65 66 0 4 4 4 6 4 6 0 6 0 7-7 12-37 35-54 52-54 12 0 20 10 20 28 0 10-5 31-9 46l-10 39c-7 27-15 61-41 61-1 0-13 0-19-6 13-3 16-13 16-20 0-11-9-14-15-14-9 0-21 9-21 23 0 17 18 26 39 26 20 0 34-16 41-28 8 24 29 28 40 28 43 0 66-56 66-64z">
          <text:p/>
        </draw:path>
        <draw:path draw:style-name="gr3" draw:text-style-name="P3" draw:layer="layout" svg:width="0.09cm" svg:height="0.298cm" svg:x="13.373cm" svg:y="14.725cm" svg:viewBox="0 0 91 299" svg:d="M79 234c0-5-4-5-7-5-2 0-5 0-5 2l-3 11c-9 31-15 48-27 48-11 0-11-11-11-17 0-3 0-10 1-19l63-243c0-1 1-6 1-6 0-4-3-5-6-5-2 0-6 0-9 1l-41 4c-6 0-9 0-9 8 0 5 3 5 9 5 20 0 21 3 21 7 0 1-1 7-1 7l-52 212c-2 2-3 11-3 17 0 23 15 38 35 38 17 0 25-11 31-21 6-15 13-43 13-44z">
          <text:p/>
        </draw:path>
        <draw:path draw:style-name="gr3" draw:text-style-name="P3" draw:layer="layout" svg:width="0.181cm" svg:height="0.191cm" svg:x="13.483cm" svg:y="14.832cm" svg:viewBox="0 0 182 192" svg:d="M182 128c0-5-3-5-7-5s-6 0-7 10c-6 23-14 50-29 50-11 0-11-11-11-17 0-3 0-10 3-22l29-116c2-6 2-6 2-9 0-9-8-11-13-11-12 0-15 15-16 17-8-18-22-25-36-25-47 0-97 65-97 127 0 36 20 65 52 65 15 0 33-8 50-29 6 21 21 29 35 29 17 0 26-10 31-23 9-16 14-41 14-41zM105 135c-3 14-29 48-52 48-20 0-23-25-23-37 0-22 12-71 20-89 12-27 31-48 47-48 19 0 31 22 31 41 0 0-2 3-3 5z">
          <text:p/>
        </draw:path>
        <draw:path draw:style-name="gr3" draw:text-style-name="P3" draw:layer="layout" svg:width="0.146cm" svg:height="0.298cm" svg:x="13.706cm" svg:y="14.725cm" svg:viewBox="0 0 147 299" svg:d="M147 173c0-45-26-66-51-66-17 0-30 9-44 22l29-118c0-1 2-6 2-6 0-4-4-5-7-5-1 0-6 0-7 1l-42 4c-4 0-9 0-9 8 0 5 5 5 9 5 22 0 22 3 22 7 0 1-2 7-2 7l-42 168c0 1-5 18-5 34 0 37 20 65 50 65 48 0 97-64 97-126zM95 249c-5 12-23 41-45 41-10 0-24-9-24-42 0-18 3-33 15-81 3-10 3-11 11-19 12-17 27-32 43-32 20 0 24 24 24 38 0 18-12 68-24 95z">
          <text:p/>
        </draw:path>
        <draw:path draw:style-name="gr3" draw:text-style-name="P3" draw:layer="layout" svg:width="0.15cm" svg:height="0.191cm" svg:x="13.901cm" svg:y="14.832cm" svg:viewBox="0 0 151 192" svg:d="M151 144c0-2-3-7-8-7 0 0-1 0-5 5-32 40-68 41-77 41-28 0-32-30-32-46s4-35 7-47h16c15 0 42-1 62-9 35-14 35-41 35-44 0-21-17-37-44-37-44 0-105 44-105 118 0 38 20 74 61 74 55 0 90-42 90-48zM132 35c0 46-71 46-85 46h-9c18-71 64-72 67-72 18 0 27 12 27 26z">
          <text:p/>
        </draw:path>
        <draw:path draw:style-name="gr3" draw:text-style-name="P3" draw:layer="layout" svg:width="0.09cm" svg:height="0.298cm" svg:x="14.086cm" svg:y="14.725cm" svg:viewBox="0 0 91 299" svg:d="M80 234c0-5-4-5-7-5-1 0-4 0-6 2l-3 11c-7 31-15 48-26 48-12 0-12-11-12-17 0-3 0-10 3-19l62-243c0-1 0-6 0-6 0-4-3-5-6-5 0 0-5 0-6 1l-44 4c-5 0-9 0-9 8 0 5 4 5 11 5 20 0 21 3 21 7 0 1-1 7-1 7l-54 212c0 2-3 11-3 17 0 23 17 38 37 38 15 0 24-11 30-21 6-15 13-43 13-44z">
          <text:p/>
        </draw:path>
        <draw:path draw:style-name="gr3" draw:text-style-name="P3" draw:layer="layout" svg:width="0.158cm" svg:height="0.157cm" svg:x="6.521cm" svg:y="14.376cm" svg:viewBox="0 0 159 158" svg:d="M118 39c-14-15-31-29-52-36-26-9-43 3-52 11-11 11-20 29-9 55 7 19 19 34 35 50 14 14 32 30 53 36 23 8 40-2 49-11 12-10 23-30 14-56-8-19-23-34-38-49zM101 53c14 14 26 26 35 40 18 21 12 38 3 47-7 7-23 13-44-1-14-10-31-28-43-39-12-12-23-24-32-36-18-25-6-41-2-46 6-6 22-16 45 0 12 9 26 23 38 35z">
          <text:p/>
        </draw:path>
        <draw:path draw:style-name="gr3" draw:text-style-name="P3" draw:layer="layout" svg:width="0.028cm" svg:height="0.028cm" svg:x="6.709cm" svg:y="14.418cm" svg:viewBox="0 0 29 29" svg:d="M24 5c-4-7-14-7-21 0-4 5-4 14 0 19 7 7 15 7 21 0 6-5 6-14 0-19z">
          <text:p/>
        </draw:path>
        <draw:path draw:style-name="gr3" draw:text-style-name="P3" draw:layer="layout" svg:width="0.158cm" svg:height="0.157cm" svg:x="6.667cm" svg:y="14.23cm" svg:viewBox="0 0 159 158" svg:d="M118 40c-15-15-29-29-50-37-26-9-46 4-52 11-13 12-23 30-11 55 6 19 20 34 35 50 14 14 32 30 54 37 23 7 41-3 50-12 9-10 21-28 11-55-8-19-22-35-37-49zM101 53c14 14 26 27 37 41 15 21 9 38 2 46-8 7-23 13-45-1-14-9-30-26-41-38-12-12-25-25-34-36-18-26-6-42-1-46 6-6 21-16 44 0 11 8 26 22 38 34z">
          <text:p/>
        </draw:path>
        <draw:path draw:style-name="gr3" draw:text-style-name="P3" draw:layer="layout" svg:width="0.157cm" svg:height="0.157cm" svg:x="12.991cm" svg:y="14.376cm" svg:viewBox="0 0 158 158" svg:d="M120 39c-17-15-32-29-53-36-26-9-45 3-52 11-11 11-20 29-11 55 8 19 20 34 35 50 14 14 32 30 54 36 25 8 42-2 51-11 9-10 20-30 11-56-8-19-22-34-35-49zM100 53c15 14 27 26 38 40 15 21 11 38 2 47-8 7-22 13-46-1-14-10-30-28-41-39-12-12-25-24-32-36-20-25-8-41-2-46 5-6 20-16 43 0 12 9 26 23 38 35z">
          <text:p/>
        </draw:path>
        <draw:path draw:style-name="gr3" draw:text-style-name="P3" draw:layer="layout" svg:width="0.029cm" svg:height="0.028cm" svg:x="13.179cm" svg:y="14.418cm" svg:viewBox="0 0 30 29" svg:d="M25 5c-6-7-14-7-20 0-7 5-7 14 0 19 6 7 14 7 20 0 6-5 6-14 0-19z">
          <text:p/>
        </draw:path>
        <draw:path draw:style-name="gr3" draw:text-style-name="P3" draw:layer="layout" svg:width="0.168cm" svg:height="0.174cm" svg:x="13.124cm" svg:y="14.216cm" svg:viewBox="0 0 169 175" svg:d="M152 79c-23-22-57-26-77-5-10 9-14 19-16 33l-35-36c5-3 12-8 17-14 24-23 20-53 18-55-1-2-3-2-4-1 0 0 0 1-2 2-2 6-6 19-20 31-6 7-17 15-29 19-3 2-3 2-3 2-2 2 0 4 3 7l55 55c3 3 6 5 8 3 0-2 0-3 0-5 0-5-3-22 13-37 9-10 23-6 28-4 9 4 16 11 27 20 6 7 17 18 20 30s0 24-8 32c-13 15-33 16-49 7 2 0 2 0 5-3 6-5 3-14 0-18-6-5-14-6-18 0-3 3-8 11 0 19 16 17 47 22 68 0 22-21 22-58-1-82z">
          <text:p/>
        </draw:path>
        <draw:path draw:style-name="gr3" draw:text-style-name="P3" draw:layer="layout" svg:width="0.173cm" svg:height="0.16cm" svg:x="19.458cm" svg:y="14.384cm" svg:viewBox="0 0 174 161" svg:d="M174 101l-6-6-6 6c-17 17-19 15-26 8l-105-106c-5-4-5-4-11 0 2 23-15 40-20 47l5 6c3-4 15-16 20-31l97 98c6 6 9 10-10 27l-5 6 5 5c6-7 24-23 31-30 8-8 25-24 31-30z">
          <text:p/>
        </draw:path>
        <draw:path draw:style-name="gr3" draw:text-style-name="P3" draw:layer="layout" svg:width="0.028cm" svg:height="0.028cm" svg:x="19.648cm" svg:y="14.418cm" svg:viewBox="0 0 29 29" svg:d="M24 5c-4-7-13-7-20 0-7 5-4 14 0 19 7 7 14 7 20 0 6-5 6-14 0-19z">
          <text:p/>
        </draw:path>
        <draw:path draw:style-name="gr3" draw:text-style-name="P3" draw:layer="layout" svg:width="0.158cm" svg:height="0.157cm" svg:x="19.606cm" svg:y="14.23cm" svg:viewBox="0 0 159 158" svg:d="M119 40c-15-15-31-29-51-37-28-9-46 4-54 11-10 12-20 30-9 55 6 19 20 34 34 50 15 14 32 30 56 37 23 7 41-3 49-12 11-10 20-28 12-55-8-19-21-35-37-49zM101 53c14 14 28 27 37 41 15 21 10 38 1 46-6 7-21 13-44-1-13-9-32-26-41-38-12-12-26-25-34-36-18-26-7-42-1-46 6-6 21-16 43 0 12 8 26 22 39 34z">
          <text:p/>
        </draw:path>
        <draw:path draw:style-name="gr3" draw:text-style-name="P3" draw:layer="layout" svg:width="0.286cm" svg:height="0.267cm" svg:x="5.285cm" svg:y="9.701cm" svg:viewBox="0 0 287 268" svg:d="M85 13l-76-13c0 0-3 0-5 0-4 0-4 3-4 10v219c0 8 0 9 6 12l76 25c6 2 8 2 8 2 5 0 5-5 5-7 0-1 0-3-2-4 0-1 0-2-12-6-60-20-69-32-69-86v-15c0-9 3-9 6-9s6 1 9 2l228 56c15 4 18 8 18 45v7c0 7 0 12 9 12 5 0 5-6 5-8 0-21-2-43-2-65s2-45 2-66c0-5 0-10-8-10-6 0-6 5-6 11v6c0 7 0 20 0 21-2 12-3 15-9 15-2 0-2 0-8-2l-229-57c-12-3-14-6-14-10-1-3-1-15-1-22 0-44 6-53 32-53 6 0 14 0 38 4 5 1 8 1 8 1 5 0 5-5 5-7 0-6-2-7-10-8z">
          <text:p/>
        </draw:path>
        <draw:path draw:style-name="gr3" draw:text-style-name="P3" draw:layer="layout" svg:width="0.298cm" svg:height="0.195cm" svg:x="5.277cm" svg:y="9.512cm" svg:viewBox="0 0 299 196" svg:d="M235 0c-6 0-6 3-6 7 0 5 2 5 9 7 11 3 52 15 52 39 0 9-6 10-12 10-11 0-21-5-32-8-23-9-69-26-95-26-34 0-43 23-43 44 0 28 14 43 28 56l-125-30c-2-1-5-2-5-2-4 0-6 3-6 6 0 1 0 5 0 7l5 42c0 6 1 10 9 10 3 0 3-4 3-11 0-20 4-21 9-21l6 2 251 63c1 0 6 1 6 1 4 0 10-4 10-12 0-9-6-14-12-15l-72-20c-9-2-18-5-29-7-15-3-15-4-29-11-14-9-40-27-40-57 0-18 20-19 28-19 26 0 76 18 93 25 15 5 19 6 28 6 18 0 33-12 33-32 0-39-62-54-64-54z">
          <text:p/>
        </draw:path>
        <draw:path draw:style-name="gr3" draw:text-style-name="P3" draw:layer="layout" svg:width="0.191cm" svg:height="0.15cm" svg:x="5.384cm" svg:y="9.324cm" svg:viewBox="0 0 192 151" svg:d="M144 0c-3 0-8 4-8 7 0 2 0 2 5 5 41 32 42 69 42 78 0 27-29 32-48 32-16 0-34-4-46-7v-17c0-12-2-42-9-62-14-34-42-34-45-34-18 0-35 16-35 43 0 46 43 106 118 106 39 0 74-20 74-60 0-55-42-91-48-91zM34 19c46 0 46 70 46 85v8c-69-18-71-62-71-67 0-17 11-26 25-26z">
          <text:p/>
        </draw:path>
        <draw:path draw:style-name="gr3" draw:text-style-name="P3" draw:layer="layout" svg:width="0.274cm" svg:height="0.183cm" svg:x="5.384cm" svg:y="8.992cm" svg:viewBox="0 0 275 184" svg:d="M188 42l-166-41c-4 0-5-1-7-1-4 0-10 3-10 11 0 13 12 16 15 17l124 31c12 3 38 20 38 45 0 20-18 24-32 24-26 0-64-14-92-26-10-3-15-5-24-5-22 0-34 15-34 33 0 39 63 54 64 54 5 0 5-4 5-6 0-6 0-6-6-8-14-3-54-15-54-39 0-5 2-10 13-10 10 0 21 5 38 10 29 12 61 22 82 22 37 0 49-24 49-48 0-20-9-32-15-38 70 16 90 48 90 69s-17 27-20 27c0 0 0-1 0-3-3-14-15-19-21-19-9 0-14 7-14 14 0 6 2 22 27 22 23 0 37-17 37-41 0-44-45-83-87-94z">
          <text:p/>
        </draw:path>
        <draw:path draw:style-name="gr3" draw:text-style-name="P3" draw:layer="layout" svg:width="0.298cm" svg:height="0.09cm" svg:x="5.277cm" svg:y="8.757cm" svg:viewBox="0 0 299 91" svg:d="M235 11c-6 0-6 3-6 7 0 2 0 4 3 6l11 2c29 8 47 16 47 29 0 11-12 11-18 11-2 0-8 0-19-3l-242-61c-2-1-5-2-5-2-4 0-6 3-6 6 0 1 0 6 0 7l5 43c0 5 1 10 9 10 3 0 3-5 3-10 0-22 4-23 9-23l6 2 212 54c2 0 11 2 17 2 23 0 38-15 38-35 0-18-10-26-21-32-15-7-43-13-43-13z">
          <text:p/>
        </draw:path>
        <draw:path draw:style-name="gr3" draw:text-style-name="P3" draw:layer="layout" svg:width="0.191cm" svg:height="0.181cm" svg:x="5.384cm" svg:y="8.556cm" svg:viewBox="0 0 192 182" svg:d="M127 0c-6 0-6 4-6 7 0 5 2 5 11 8 25 6 51 15 51 29 0 11-12 11-18 11-2 0-8 0-21-3l-115-30c-6-1-7-1-9-1-9 0-12 8-12 12 0 14 15 16 17 17-19 8-25 21-25 35 0 47 64 97 127 97 36 0 65-19 65-51 0-15-9-34-29-51 20-5 29-20 29-35 0-16-9-26-24-32-15-8-41-13-41-13zM135 77c14 3 48 29 48 53 0 20-24 23-39 23-20 0-69-13-87-20-26-11-48-31-48-48 0-19 23-29 40-29 0 0 3 0 6 1z">
          <text:p/>
        </draw:path>
        <draw:path draw:style-name="gr3" draw:text-style-name="P3" draw:layer="layout" svg:width="0.298cm" svg:height="0.145cm" svg:x="5.277cm" svg:y="8.368cm" svg:viewBox="0 0 299 146" svg:d="M174 0c-46 0-66 26-66 52 0 16 8 30 23 44l-120-29c-2 0-5-1-5-1-4 0-6 2-6 6 0 1 0 5 0 6l5 42c0 5 1 10 9 10 3 0 3-4 3-10 0-20 4-21 9-21l6 1 168 42c1 0 20 4 35 4 35 0 64-17 64-48 0-48-62-98-125-98zM249 53c12 5 41 23 41 45 0 10-9 24-41 24-18 0-32-3-81-16-11-3-11-3-20-9-17-12-31-28-31-44 0-19 25-24 37-24 18 0 69 12 95 24z">
          <text:p/>
        </draw:path>
        <draw:path draw:style-name="gr3" draw:text-style-name="P3" draw:layer="layout" svg:width="0.191cm" svg:height="0.15cm" svg:x="5.384cm" svg:y="8.169cm" svg:viewBox="0 0 192 151" svg:d="M144 0c-3 0-8 4-8 7 0 2 0 2 5 5 41 33 42 70 42 78 0 27-29 32-48 32-16 0-34-4-46-7v-17c0-12-2-41-9-62-14-33-42-33-45-33-18 0-35 15-35 43 0 45 43 105 118 105 39 0 74-20 74-60 0-55-42-91-48-91zM34 19c46 0 46 70 46 85v8c-69-18-71-61-71-66 0-18 11-27 25-27z">
          <text:p/>
        </draw:path>
        <draw:path draw:style-name="gr3" draw:text-style-name="P3" draw:layer="layout" svg:width="0.298cm" svg:height="0.09cm" svg:x="5.277cm" svg:y="8.043cm" svg:viewBox="0 0 299 91" svg:d="M235 11c-6 0-6 3-6 7 0 2 0 4 3 5l11 3c29 8 47 16 47 28 0 10-12 10-18 10-2 0-8 0-19-2l-242-60c-2-1-5-2-5-2-4 0-6 3-6 6 0 1 0 6 0 7l5 42c0 5 1 9 9 9 3 0 3-4 3-10 0-20 4-21 9-21l6 2 212 54c2 0 11 2 17 2 23 0 38-15 38-37 0-16-10-24-21-30-15-7-43-13-43-13z">
          <text:p/>
        </draw:path>
        <draw:path draw:style-name="gr3" draw:text-style-name="P3" draw:layer="layout" svg:width="0.112cm" svg:height="0.181cm" svg:x="5.8cm" svg:y="13.54cm" svg:viewBox="0 0 113 182" svg:d="M113 92c0-21-3-42-12-62-12-26-33-30-44-30-17 0-37 6-46 32-9 18-11 39-11 60 0 20 2 44 13 64 10 21 30 26 42 26 16 0 36-5 46-30 9-18 12-39 12-60zM89 89c0 20 0 38-3 55-3 25-18 33-31 33-9 0-24-7-30-32-2-16-2-41-2-56 0-17 0-35 2-49 4-31 24-35 30-35 10 0 28 6 33 32 1 15 1 35 1 52z">
          <text:p/>
        </draw:path>
        <draw:path draw:style-name="gr3" draw:text-style-name="P3" draw:layer="layout" svg:width="0.086cm" svg:height="0.176cm" svg:x="5.814cm" svg:y="10.485cm" svg:viewBox="0 0 87 177" svg:d="M87 177v-8h-8c-23 0-24-3-24-13v-149c0-6 0-7-7-7-16 17-40 17-48 17v8c5 0 20 0 36-7v138c0 10-1 13-27 13h-7v8c9-1 33-1 42-1 12 0 35 0 43 1z">
          <text:p/>
        </draw:path>
        <draw:path draw:style-name="gr3" draw:text-style-name="P3" draw:layer="layout" svg:width="0.106cm" svg:height="0.176cm" svg:x="5.803cm" svg:y="7.431cm" svg:viewBox="0 0 107 177" svg:d="M107 130h-8c-1 8-1 20-4 24-2 3-20 3-26 3h-48l28-29c41-37 58-51 58-77 0-30-23-51-57-51-29 0-50 24-50 48 0 14 15 14 15 14 5 0 14-3 14-13 0-8-5-15-14-15-4 0-4 0-4 1 7-18 21-27 36-27 25 0 35 21 35 43 0 21-12 42-27 58l-52 58c-3 3-3 4-3 10h99z">
          <text:p/>
        </draw:path>
        <draw:path draw:style-name="gr3" draw:text-style-name="P3" draw:layer="layout" svg:width="0.108cm" svg:height="0.182cm" svg:x="5.802cm" svg:y="4.376cm" svg:viewBox="0 0 109 183" svg:d="M109 132c0-23-15-43-44-49 23-7 37-25 37-46 0-22-23-37-49-37s-47 16-47 36c0 9 7 14 15 14 9 0 12-6 12-14 0-13-11-13-15-13 9-13 26-16 35-16 11 0 26 6 26 29 0 4-2 19-8 30-9 13-18 14-23 15-3 0-9 0-12 0-2 0-3 1-3 3 0 3 1 3 6 3h11c23 0 32 18 32 45 0 36-17 44-29 44-11 0-31-5-40-20 9 1 17-5 17-15 0-9-8-15-15-15-8 0-15 4-15 16 0 24 24 41 53 41 32 0 56-24 56-51z">
          <text:p/>
        </draw:path>
        <draw:polyline draw:style-name="gr4" draw:text-style-name="P4" draw:layer="layout" svg:width="12.94cm" svg:height="3.055cm" svg:x="6.702cm" svg:y="10.58cm" svg:viewBox="0 0 12941 3056" draw:points="0,3056 261,2994 391,2963 523,2932 653,2901 783,2871 915,2840 1046,2809 1176,2778 1306,2747 1438,2716 1698,2655 1830,2624 1962,2593 2092,2562 2222,2531 2354,2500 2484,2469 2614,2439 2746,2408 2876,2377 3007,2346 3137,2315 3269,2284 3399,2253 3529,2223 3661,2192 3791,2161 3922,2130 4052,2099 4182,2068 4314,2038 4444,2007 4576,1976 4706,1945 4837,1914 4967,1883 5097,1852 5229,1822 5491,1760 5621,1729 5752,1698 5882,1667 6012,1636 6144,1606 6274,1575 6406,1544 6536,1513 6666,1482 6927,1420 7059,1390 7189,1359 7319,1328 7451,1297 7581,1266 7712,1235 7842,1205 7974,1174 8104,1143 8234,1112 8366,1081 8496,1050 8626,1019 8757,989 8889,958 9019,927 9149,896 9281,865 9541,802 9672,772 9804,741 9934,710 10064,679 10196,648 10326,617 10456,587 10587,556 10719,525 10979,463 11111,432 11241,401 11371,371 11502,340 11634,309 11764,278 11894,247 12026,216 12156,185 12286,155 12417,124 12549,93 12679,62 12809,31 12941,0">
          <text:p/>
        </draw:polyline>
        <draw:polyline draw:style-name="gr5" draw:text-style-name="P4" draw:layer="layout" svg:width="12.94cm" svg:height="6.109cm" svg:x="6.702cm" svg:y="7.526cm" svg:viewBox="0 0 12941 6110" draw:points="0,6110 131,6048 391,5925 523,5863 783,5739 915,5678 1306,5493 1438,5431 1698,5307 1830,5246 2222,5061 2354,4999 2614,4876 2746,4814 3137,4629 3269,4567 3661,4382 3791,4320 3922,4259 4052,4197 4182,4135 4576,3950 4706,3888 4967,3765 5097,3703 5359,3580 5491,3518 5621,3456 5882,3333 6012,3271 6406,3086 6536,3024 6666,2963 6797,2901 6927,2839 7059,2778 7319,2654 7451,2592 7842,2407 7974,2345 8104,2283 8234,2221 8366,2160 8757,1974 8889,1913 9149,1789 9281,1728 9411,1666 9672,1542 9804,1481 10196,1296 10326,1234 10587,1111 10719,1049 11111,864 11241,802 11502,679 11634,617 12026,432 12156,370 12417,247 12549,185 12941,0">
          <text:p/>
        </draw:polyline>
        <draw:polyline draw:style-name="gr6" draw:text-style-name="P4" draw:layer="layout" svg:width="12.94cm" svg:height="9.164cm" svg:x="6.702cm" svg:y="4.471cm" svg:viewBox="0 0 12941 9165" draw:points="0,9165 261,8980 391,8887 523,8794 653,8702 783,8609 915,8517 1046,8424 1176,8332 1306,8239 1438,8147 1568,8054 1698,7961 1830,7869 1962,7776 2092,7684 2222,7591 2354,7499 2484,7406 2614,7314 2746,7221 2876,7128 3007,7036 3137,6943 3269,6851 3399,6758 3661,6573 3791,6481 4052,6295 4182,6203 4314,6110 4444,6018 4576,5925 4706,5833 4837,5740 4967,5647 5097,5555 5229,5462 5491,5277 5621,5185 5882,5000 6012,4907 6274,4722 6406,4629 6536,4537 6666,4444 6927,4259 7059,4167 7319,3981 7451,3888 7712,3703 7842,3610 7974,3518 8104,3425 8234,3333 8366,3240 8496,3147 8626,3055 8757,2962 8889,2870 9149,2685 9281,2592 9541,2407 9672,2314 9804,2222 9934,2129 10064,2037 10196,1944 10326,1852 10456,1759 10587,1666 10719,1574 10849,1481 10979,1389 11111,1296 11241,1204 11371,1111 11502,1019 11634,926 11764,833 11894,741 12026,648 12156,556 12286,463 12417,371 12549,278 12679,186 12941,0">
          <text:p/>
        </draw:polyline>
        <draw:line draw:style-name="gr7" draw:text-style-name="P4" draw:layer="layout" svg:x1="6.702cm" svg:y1="13.974cm" svg:x2="6.702cm" svg:y2="14.106cm">
          <text:p/>
        </draw:line>
        <draw:line draw:style-name="gr7" draw:text-style-name="P4" draw:layer="layout" svg:x1="13.171cm" svg:y1="13.974cm" svg:x2="13.171cm" svg:y2="14.106cm">
          <text:p/>
        </draw:line>
        <draw:line draw:style-name="gr7" draw:text-style-name="P4" draw:layer="layout" svg:x1="19.642cm" svg:y1="13.974cm" svg:x2="19.642cm" svg:y2="14.106cm">
          <text:p/>
        </draw:line>
        <draw:line draw:style-name="gr7" draw:text-style-name="P4" draw:layer="layout" svg:x1="6.174cm" svg:y1="13.635cm" svg:x2="6.042cm" svg:y2="13.635cm">
          <text:p/>
        </draw:line>
        <draw:line draw:style-name="gr7" draw:text-style-name="P4" draw:layer="layout" svg:x1="6.174cm" svg:y1="10.58cm" svg:x2="6.042cm" svg:y2="10.58cm">
          <text:p/>
        </draw:line>
        <draw:line draw:style-name="gr7" draw:text-style-name="P4" draw:layer="layout" svg:x1="6.174cm" svg:y1="7.526cm" svg:x2="6.042cm" svg:y2="7.526cm">
          <text:p/>
        </draw:line>
        <draw:line draw:style-name="gr7" draw:text-style-name="P4" draw:layer="layout" svg:x1="6.174cm" svg:y1="4.471cm" svg:x2="6.042cm" svg:y2="4.471cm">
          <text:p/>
        </draw:line>
        <draw:line draw:style-name="gr7" draw:text-style-name="P4" draw:layer="layout" svg:x1="6.702cm" svg:y1="4.132cm" svg:x2="6.702cm" svg:y2="4cm">
          <text:p/>
        </draw:line>
        <draw:line draw:style-name="gr7" draw:text-style-name="P4" draw:layer="layout" svg:x1="13.171cm" svg:y1="4.132cm" svg:x2="13.171cm" svg:y2="4cm">
          <text:p/>
        </draw:line>
        <draw:line draw:style-name="gr7" draw:text-style-name="P4" draw:layer="layout" svg:x1="19.642cm" svg:y1="4.132cm" svg:x2="19.642cm" svg:y2="4cm">
          <text:p/>
        </draw:line>
        <draw:line draw:style-name="gr7" draw:text-style-name="P4" draw:layer="layout" svg:x1="20.17cm" svg:y1="13.635cm" svg:x2="20.301cm" svg:y2="13.635cm">
          <text:p/>
        </draw:line>
        <draw:line draw:style-name="gr7" draw:text-style-name="P4" draw:layer="layout" svg:x1="20.17cm" svg:y1="10.58cm" svg:x2="20.301cm" svg:y2="10.58cm">
          <text:p/>
        </draw:line>
        <draw:line draw:style-name="gr7" draw:text-style-name="P4" draw:layer="layout" svg:x1="20.17cm" svg:y1="7.526cm" svg:x2="20.301cm" svg:y2="7.526cm">
          <text:p/>
        </draw:line>
        <draw:line draw:style-name="gr7" draw:text-style-name="P4" draw:layer="layout" svg:x1="20.17cm" svg:y1="4.471cm" svg:x2="20.301cm" svg:y2="4.471cm">
          <text:p/>
        </draw:line>
        <draw:line draw:style-name="gr7" draw:text-style-name="P4" draw:layer="layout" svg:x1="6.042cm" svg:y1="14.093cm" svg:x2="20.301cm" svg:y2="14.093cm">
          <text:p/>
        </draw:line>
        <draw:line draw:style-name="gr7" draw:text-style-name="P4" draw:layer="layout" svg:x1="6.054cm" svg:y1="14.106cm" svg:x2="6.054cm" svg:y2="4cm">
          <text:p/>
        </draw:line>
        <draw:line draw:style-name="gr7" draw:text-style-name="P4" draw:layer="layout" svg:x1="6.042cm" svg:y1="4.013cm" svg:x2="20.301cm" svg:y2="4.013cm">
          <text:p/>
        </draw:line>
        <draw:line draw:style-name="gr7" draw:text-style-name="P4" draw:layer="layout" svg:x1="20.289cm" svg:y1="14.106cm" svg:x2="20.289cm" svg:y2="4cm">
          <text:p/>
        </draw:line>
        <draw:frame presentation:style-name="pr1" draw:text-style-name="P5" draw:layer="layout" svg:width="25.199cm" svg:height="2.629cm" svg:x="1.401cm" svg:y="0.629cm" presentation:class="title" presentation:user-transformed="true">
          <draw:text-box>
            <text:p text:style-name="P5"><text:span text:style-name="T1">After Export to PDF and copy from Draw</text:span></text:p>
          </draw:text-box>
        </draw:frame>
        <presentation:notes draw:style-name="dp1">
          <draw:page-thumbnail draw:style-name="gr2" draw:layer="layout" svg:width="19.798cm" svg:height="11.136cm" svg:x="0.6cm" svg:y="2.257cm" draw:page-number="2"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Unicode MS" svg:font-family="'Arial Unicode M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stroke-dash11" draw:style="rect" draw:dots1="1" draw:dots1-length="0.052cm" draw:distance="0.105cm"/>
    <draw:stroke-dash draw:name="stroke-dash14" draw:style="rect" draw:dots1="1" draw:dots1-length="0.158cm" draw:distance="0.158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NZ"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ber&gt;</text:page-number></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11-20T22:59:35.217000000</meta:creation-date>
    <dc:date>2024-11-20T23:23:57.700000000</dc:date>
    <meta:editing-duration>PT13M56S</meta:editing-duration>
    <meta:editing-cycles>2</meta:editing-cycles>
    <meta:generator>LibreOffice/24.8.3.2$Windows_X86_64 LibreOffice_project/48a6bac9e7e268aeb4c3483fcf825c94556d9f92</meta:generator>
    <meta:document-statistic meta:object-count="80"/>
  </office:meta>
</office:document-meta>
</file>