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terateRow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UNIQUE_TABLE_ID</text:p>
          </table:table-cell>
          <table:table-cell office:value-type="string" calcext:value-type="string">
            <text:p>IS_CHECKED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edAB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Wil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ilmaAB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arne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rneyABC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Bett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ttyABC</text:p>
          </table:table-cell>
          <table:table-cell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9:42:20.949000000</meta:creation-date>
    <dc:date>2018-11-22T22:03:37.686000000</dc:date>
    <meta:editing-duration>PT1H19M26S</meta:editing-duration>
    <meta:editing-cycles>59</meta:editing-cycles>
    <meta:generator>LibreOffice/6.0.4.2$Windows_x86 LibreOffice_project/9b0d9b32d5dcda91d2f1a96dc04c645c450872bf</meta:generator>
    <meta:document-statistic meta:table-count="1" meta:cell-count="20" meta:object-count="0"/>
  </office:meta>
</office:document-meta>
</file>

<file path=Basic/Standard/IterateRows.xml><?xml version="1.0" encoding="utf-8"?>
<!DOCTYPE module  PUBLIC '-//OpenOffice.org//DTD OfficeDocument 1.0//EN'  'module.dtd'>
<script:module xmlns:script="http://openoffice.org/2000/script" script:name="IterateRows" script:language="StarBasic" script:moduleType="normal">REM  *****  BASIC  *****
Function GetDataRange (iSheetIndex as Integer) as Object 'Creates rectangular range, which includes all cells with data. Returns CellRange object
oSheet = ThisComponent.Sheets.getByIndex(iSheetIndex)
oCursor = oSheet.createCursor()
oCursor.gotoEndOfUsedArea(True)
GetDataRange = oCursor
End Function

Function GetDataRow (oDataRange as Object, iIndex as Integer) as Object 'Select one row with specified index to use it within loop
iLastColumn = oDataRange.Columns.Count - 1
GetDataRow = oDataRange.getCellRangeByPosition(0,iIndex,iLastColumn,iIndex)
End Function

Sub ParseRow (oRow as object) 'Just an example for how to use loop for parsing every cell in row. Here you can  
iLastColumn = oRow.Columns.Count - 1
	For x = 0 to iLastColumn
		' ...  your code goes here
		'Below is an example of code
		oCell = oRow.getCellByPosition(x,0)
		Msgbox "Cell: " &amp; x + 1 &amp; "/" &amp; iLastColumn + 1 &amp; chr(13) &amp; "Selected cell is: " &amp; oCell.AbsoluteName _
		&amp; chr(13) &amp; "Cell contents: " &amp; oCell.String, 0
	Next x	
End Sub

Sub IterateRows 'Example subroutine that selects all data and iterate rows one by one
oDataRange = GetDataRange(0)
iLastRow = oDataRange.Rows.Count - 1
For i = 1 To iLastRow ' first row is a header, so we start loop from first data row
	oRow = GetDataRow(oDataRange, i) 'get row with index i
	' ...  your code goes here
	'Below is an example of code
	Msgbox "Row count: " &amp; i &amp; "/" &amp; iLastRow &amp; chr(13) &amp; "Selected range is: " &amp; oRow.AbsoluteName, 0
Next i
End Sub

Sub IterateCells 'Example subroutine that selects all data, iterate rows one by one and parses every cell in the row
oDataRange = GetDataRange(0)
iLastRow = oDataRange.Rows.Count - 1
For i = 1 To iLastRow ' first row is a header, so we start loop from first data row
	oRow = GetDataRow(oDataRange, i)
	ParseRow (oRow)
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terateRow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