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0" style:family="table">
      <style:table-properties style:width="17cm" style:rel-width="100%" table:align="left"/>
    </style:style>
    <style:style style:name="Table10.A" style:family="table-column">
      <style:table-column-properties style:column-width="8.16cm" style:rel-column-width="4626*"/>
    </style:style>
    <style:style style:name="Table10.B" style:family="table-column">
      <style:table-column-properties style:column-width="0.681cm" style:rel-column-width="386*"/>
    </style:style>
    <style:style style:name="Table10.A1" style:family="table-cell">
      <style:table-cell-properties fo:padding="0cm" fo:border="none" style:writing-mode="page"/>
    </style:style>
    <style:style style:name="Table11" style:family="table">
      <style:table-properties style:width="8.16cm" table:align="margins"/>
    </style:style>
    <style:style style:name="Table11.A" style:family="table-column">
      <style:table-column-properties style:column-width="2.72cm" style:rel-column-width="21845*"/>
    </style:style>
    <style:style style:name="Table11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1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1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" style:family="table">
      <style:table-properties style:width="8.16cm" table:align="margins"/>
    </style:style>
    <style:style style:name="Table12.A" style:family="table-column">
      <style:table-column-properties style:column-width="1.801cm" style:rel-column-width="1021*"/>
    </style:style>
    <style:style style:name="Table12.B" style:family="table-column">
      <style:table-column-properties style:column-width="1.799cm" style:rel-column-width="1020*"/>
    </style:style>
    <style:style style:name="Table12.C" style:family="table-column">
      <style:table-column-properties style:column-width="2.297cm" style:rel-column-width="1302*"/>
    </style:style>
    <style:style style:name="Table12.D" style:family="table-column">
      <style:table-column-properties style:column-width="2.263cm" style:rel-column-width="1283*"/>
    </style:style>
    <style:style style:name="Table12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2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2.D1" style:family="table-cell">
      <style:table-cell-properties style:border-line-width-left="0.026cm 0.014cm 0.014cm" fo:padding="0.049cm" fo:border-left="1.5pt double #000000" fo:border-right="0.05pt solid #000000" fo:border-top="0.05pt solid #000000" fo:border-bottom="1.25pt solid #000000" style:writing-mode="page"/>
    </style:style>
    <style:style style:name="Table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.D2" style:family="table-cell" style:data-style-name="N111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Table12.D3" style:family="table-cell" style:data-style-name="N112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Table12.D4" style:family="table-cell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Table12.D5" style:family="table-cell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Table11" style:family="table">
      <style:table-properties style:width="8.16cm" table:align="margins"/>
    </style:style>
    <style:style style:name="Table11.A" style:family="table-column">
      <style:table-column-properties style:column-width="2.72cm" style:rel-column-width="21845*"/>
    </style:style>
    <style:style style:name="Table11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1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1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" style:family="table">
      <style:table-properties style:width="8.16cm" table:align="margins"/>
    </style:style>
    <style:style style:name="Table12.A" style:family="table-column">
      <style:table-column-properties style:column-width="1.801cm" style:rel-column-width="1021*"/>
    </style:style>
    <style:style style:name="Table12.B" style:family="table-column">
      <style:table-column-properties style:column-width="1.799cm" style:rel-column-width="1020*"/>
    </style:style>
    <style:style style:name="Table12.C" style:family="table-column">
      <style:table-column-properties style:column-width="2.297cm" style:rel-column-width="1302*"/>
    </style:style>
    <style:style style:name="Table12.D" style:family="table-column">
      <style:table-column-properties style:column-width="2.263cm" style:rel-column-width="1283*"/>
    </style:style>
    <style:style style:name="Table12.A1" style:family="table-cell">
      <style:table-cell-properties fo:padding="0.049cm" fo:border-left="0.05pt solid #000000" fo:border-right="none" fo:border-top="0.05pt solid #000000" fo:border-bottom="1.25pt solid #000000" style:writing-mode="page"/>
    </style:style>
    <style:style style:name="Table12.C1" style:family="table-cell">
      <style:table-cell-properties fo:padding="0.049cm" fo:border-left="0.05pt solid #000000" fo:border-right="0.05pt solid #000000" fo:border-top="0.05pt solid #000000" fo:border-bottom="1.25pt solid #000000" style:writing-mode="page"/>
    </style:style>
    <style:style style:name="Table12.D1" style:family="table-cell">
      <style:table-cell-properties style:border-line-width-left="0.026cm 0.014cm 0.014cm" fo:padding="0.049cm" fo:border-left="1.5pt double #000000" fo:border-right="0.05pt solid #000000" fo:border-top="0.05pt solid #000000" fo:border-bottom="1.25pt solid #000000" style:writing-mode="page"/>
    </style:style>
    <style:style style:name="Table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Table12.D2" style:family="table-cell" style:data-style-name="N111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Table12.D3" style:family="table-cell" style:data-style-name="N112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Table12.D4" style:family="table-cell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Table12.D5" style:family="table-cell">
      <style:table-cell-properties style:border-line-width-left="0.026cm 0.014cm 0.014cm" fo:padding="0.049cm" fo:border-left="1.5pt double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04bc2"/>
    </style:style>
    <style:style style:name="P2" style:family="paragraph" style:parent-style-name="Table_20_Contents">
      <style:paragraph-properties fo:text-align="center" style:justify-single-word="false"/>
      <style:text-properties officeooo:paragraph-rsid="00004bc2"/>
    </style:style>
    <style:style style:name="P3" style:family="paragraph" style:parent-style-name="Table_20_Contents">
      <style:paragraph-properties fo:text-align="end" style:justify-single-word="false"/>
      <style:text-properties fo:font-weight="bold" officeooo:rsid="0012a577" officeooo:paragraph-rsid="00004bc2" style:font-weight-asian="bold" style:font-weight-complex="bold"/>
    </style:style>
    <style:style style:name="P4" style:family="paragraph" style:parent-style-name="Table_20_Contents">
      <style:text-properties fo:font-weight="bold" officeooo:rsid="0012a577" officeooo:paragraph-rsid="00004bc2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officeooo:rsid="0012a577" officeooo:paragraph-rsid="00004bc2"/>
    </style:style>
    <style:style style:name="P6" style:family="paragraph" style:parent-style-name="Table_20_Contents">
      <style:text-properties officeooo:rsid="0012a577" officeooo:paragraph-rsid="00004bc2"/>
    </style:style>
    <style:style style:name="P7" style:family="paragraph" style:parent-style-name="Table_20_Contents">
      <style:paragraph-properties fo:text-align="end" style:justify-single-word="false"/>
      <style:text-properties officeooo:paragraph-rsid="00004bc2"/>
    </style:style>
    <style:style style:name="P8" style:family="paragraph" style:parent-style-name="Table_20_Contents">
      <style:paragraph-properties fo:text-align="end" style:justify-single-word="false"/>
      <style:text-properties officeooo:rsid="001452f4" officeooo:paragraph-rsid="00004bc2"/>
    </style:style>
    <style:style style:name="P9" style:family="paragraph" style:parent-style-name="Table_20_Contents">
      <style:text-properties officeooo:rsid="001452f4" officeooo:paragraph-rsid="00004bc2"/>
    </style:style>
    <style:style style:name="P10" style:family="paragraph" style:parent-style-name="Table_20_Contents">
      <style:paragraph-properties fo:text-align="end" style:justify-single-word="false"/>
      <style:text-properties officeooo:rsid="0014dab7" officeooo:paragraph-rsid="00004bc2"/>
    </style:style>
    <style:style style:name="P11" style:family="paragraph" style:parent-style-name="Table_20_Contents">
      <style:text-properties officeooo:rsid="0014dab7" officeooo:paragraph-rsid="00004bc2"/>
    </style:style>
    <style:style style:name="P12" style:family="paragraph" style:parent-style-name="Table_20_Contents">
      <style:text-properties officeooo:paragraph-rsid="00004bc2"/>
    </style:style>
    <style:style style:name="P13" style:family="paragraph" style:parent-style-name="Text_20_body">
      <style:text-properties officeooo:paragraph-rsid="00004bc2"/>
    </style:style>
    <style:style style:name="T1" style:family="text">
      <style:text-properties officeooo:rsid="0015027e"/>
    </style:style>
    <style:style style:name="T2" style:family="text">
      <style:text-properties officeooo:rsid="0015db02"/>
    </style:style>
    <style:style style:name="T3" style:family="text">
      <style:text-properties fo:font-weight="bold" officeooo:rsid="0015027e" style:font-weight-asian="bold" style:font-weight-complex="bold"/>
    </style:style>
    <style:style style:name="T4" style:family="text">
      <style:text-properties officeooo:rsid="0012a577"/>
    </style:style>
    <style:style style:name="T5" style:family="text">
      <style:text-properties officeooo:rsid="001452f4"/>
    </style:style>
    <number:number-style style:name="N2">
      <number:number number:decimal-places="2" number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Below you find a framing table with 3 columns and 2 rows.</text:span></text:p>
      <text:p text:style-name="P13"><text:span text:style-name="T2">The first row may either be deleted, or used for titles concerning the second-order tables.</text:span><text:span text:style-name="T1"><text:line-break/>The first and the third cell (column) of the second second row contain the object tables.<text:line-break/></text:span><text:span text:style-name="T2">This model should be adaptable in every detail.</text:span></text:p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Line1821372149392">
          <table:table-cell table:style-name="Table10.A1" office:value-type="string">
            <text:p text:style-name="P2"><text:span text:style-name="T3">Old Table</text:span>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P2"><text:span text:style-name="T3">New Table</text:span></text:p>
          </table:table-cell>
        </table:table-row>
        <table:table-row table:style-name="TableLine1821372149392">
          <table:table-cell table:style-name="Table10.A1" office:value-type="string">
            <table:table table:name="Table11" table:style-name="Table11">
              <table:table-column table:style-name="Table11.A" table:number-columns-repeated="3"/>
              <table:table-row table:style-name="TableLine1821372114032">
                <table:table-cell table:style-name="Table11.A1" office:value-type="string">
                  <text:p text:style-name="P4">Ballala</text:p>
                </table:table-cell>
                <table:table-cell table:style-name="Table11.A1" office:value-type="string">
                  <text:p text:style-name="P4">Hooples</text:p>
                </table:table-cell>
                <table:table-cell table:style-name="Table11.C1" office:value-type="string">
                  <text:p text:style-name="P3">Melimation</text:p>
                </table:table-cell>
              </table:table-row>
              <table:table-row table:style-name="TableLine1821372114032">
                <table:table-cell table:style-name="Table11.A2" office:value-type="string">
                  <text:p text:style-name="P6">Tralloor</text:p>
                </table:table-cell>
                <table:table-cell table:style-name="Table11.A2" office:value-type="string">
                  <text:p text:style-name="P6">Miggloon</text:p>
                </table:table-cell>
                <table:table-cell table:style-name="Table11.C2" office:value-type="float" office:value="2517.871">
                  <text:p text:style-name="P5">2517.87</text:p>
                </table:table-cell>
              </table:table-row>
              <table:table-row table:style-name="TableLine1821372114032">
                <table:table-cell table:style-name="Table11.A2" office:value-type="string">
                  <text:p text:style-name="P6">Zwellity</text:p>
                </table:table-cell>
                <table:table-cell table:style-name="Table11.A2" office:value-type="string">
                  <text:p text:style-name="P6">Vlange</text:p>
                </table:table-cell>
                <table:table-cell table:style-name="Table11.C2" office:value-type="float" office:value="-81.99">
                  <text:p text:style-name="P7">-<text:span text:style-name="T4">81.99</text:span></text:p>
                </table:table-cell>
              </table:table-row>
            </table:table>
            <text:p text:style-name="P1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row table:style-name="TableLine1821372146672">
                <table:table-cell table:style-name="Table12.A1" office:value-type="string">
                  <text:p text:style-name="P4">Ballala</text:p>
                </table:table-cell>
                <table:table-cell table:style-name="Table12.A1" office:value-type="string">
                  <text:p text:style-name="P4">Hooples</text:p>
                </table:table-cell>
                <table:table-cell table:style-name="Table12.C1" office:value-type="string">
                  <text:p text:style-name="P3">Melimation</text:p>
                </table:table-cell>
                <table:table-cell table:style-name="Table12.D1" office:value-type="string">
                  <text:p text:style-name="P3">Change</text:p>
                </table:table-cell>
              </table:table-row>
              <table:table-row table:style-name="TableLine1821372146672">
                <table:table-cell table:style-name="Table12.A2" office:value-type="string">
                  <text:p text:style-name="P6">Tralloor</text:p>
                </table:table-cell>
                <table:table-cell table:style-name="Table12.A2" office:value-type="string">
                  <text:p text:style-name="P6">Miggloon</text:p>
                </table:table-cell>
                <table:table-cell table:style-name="Table12.C2" office:value-type="float" office:value="2517.85">
                  <text:p text:style-name="P7"><text:span text:style-name="T4">2517.8</text:span><text:span text:style-name="T5">5</text:span></text:p>
                </table:table-cell>
                <table:table-cell table:style-name="Table12.D2" office:value-type="percentage" office:value="-0.00000079">
                  <text:p text:style-name="P8">-0.000079%</text:p>
                </table:table-cell>
              </table:table-row>
              <table:table-row table:style-name="TableLine1821372146672">
                <table:table-cell table:style-name="Table12.A2" office:value-type="string">
                  <text:p text:style-name="P6">Zwellity</text:p>
                </table:table-cell>
                <table:table-cell table:style-name="Table12.A2" office:value-type="string">
                  <text:p text:style-name="P6">Vlange</text:p>
                </table:table-cell>
                <table:table-cell table:style-name="Table12.C2" office:value-type="float" office:value="-52.43">
                  <text:p text:style-name="P7">-<text:span text:style-name="T5">52.43</text:span></text:p>
                </table:table-cell>
                <table:table-cell table:style-name="Table12.D3" office:value-type="percentage" office:value="-0.360532">
                  <text:p text:style-name="P8">-36.05320%</text:p>
                </table:table-cell>
              </table:table-row>
              <table:table-row table:style-name="TableLine1821372146672">
                <table:table-cell table:style-name="Table12.A2" office:value-type="string">
                  <text:p text:style-name="P9">Yoniging</text:p>
                </table:table-cell>
                <table:table-cell table:style-name="Table12.A2" office:value-type="string">
                  <text:p text:style-name="P9">Wyllming</text:p>
                </table:table-cell>
                <table:table-cell table:style-name="Table12.C2" office:value-type="float" office:value="71.58">
                  <text:p text:style-name="P7"><text:span text:style-name="T5">71</text:span><text:span text:style-name="T4">.</text:span><text:span text:style-name="T5">58</text:span></text:p>
                </table:table-cell>
                <table:table-cell table:style-name="Table12.D4" office:value-type="string">
                  <text:p text:style-name="P10">N/A</text:p>
                </table:table-cell>
              </table:table-row>
              <table:table-row table:style-name="TableLine1821372146672">
                <table:table-cell table:style-name="Table12.A2" office:value-type="string">
                  <text:p text:style-name="P11">Aabbur</text:p>
                </table:table-cell>
                <table:table-cell table:style-name="Table12.A2" office:value-type="string">
                  <text:p text:style-name="P11">Xerry</text:p>
                </table:table-cell>
                <table:table-cell table:style-name="Table12.C2" office:value-type="float" office:value="25.34">
                  <text:p text:style-name="P7"><text:span text:style-name="T5">25.34</text:span></text:p>
                </table:table-cell>
                <table:table-cell table:style-name="Table12.D5" office:value-type="string">
                  <text:p text:style-name="P10">N/A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6" number:min-decimal-places="6" number:min-integer-digits="1"/>
      <number:text>%</number:text>
    </number:percentage-style>
    <number:percentage-style style:name="N112">
      <number:number number:decimal-places="5" number:min-decimal-places="5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12-12T12:32:55.016000000</meta:creation-date>
    <dc:date>2020-12-12T12:39:24.713000000</dc:date>
    <dc:creator>Lupp </dc:creator>
    <meta:editing-duration>PT6M29S</meta:editing-duration>
    <meta:editing-cycles>1</meta:editing-cycles>
    <meta:document-statistic meta:table-count="3" meta:image-count="0" meta:object-count="0" meta:page-count="1" meta:paragraph-count="33" meta:word-count="84" meta:character-count="507" meta:non-whitespace-character-count="456"/>
    <meta:generator>LibreOffice/7.0.3.1$Windows_X86_64 LibreOffice_project/d7547858d014d4cf69878db179d326fc3483e082</meta:generator>
  </office:meta>
</office:document-meta>
</file>