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cffaa"/>
    </style:style>
    <style:style style:name="ce2" style:family="table-cell" style:parent-style-name="Default">
      <style:table-cell-properties fo:background-color="#5599ff"/>
      <style:text-properties fo:font-weight="bold" style:font-weight-asian="bold" style:font-weight-complex="bold"/>
    </style:style>
    <style:style style:name="ce14" style:family="table-cell" style:parent-style-name="Default" style:data-style-name="N118">
      <style:table-cell-properties fo:background-color="#eed5ff"/>
      <style:map style:condition="cell-content()&lt;=[$Tabelle1.$B$1]" style:apply-style-name="f6dc48" style:base-cell-address="Tabelle1.A4"/>
    </style:style>
    <style:style style:name="ce15" style:family="table-cell" style:parent-style-name="Default" style:data-style-name="N118">
      <style:table-cell-properties fo:background-color="#eed5ff"/>
    </style:style>
    <style:style style:name="ce16" style:family="table-cell" style:parent-style-name="Default">
      <style:map style:condition="cell-content()&lt;=[$Tabelle1.$B$1]" style:apply-style-name="f6dc48" style:base-cell-address="Tabelle1.A4"/>
    </style:style>
    <style:style style:name="ce4" style:family="table-cell" style:parent-style-name="Default" style:data-style-name="N31">
      <style:table-cell-properties fo:background-color="#fcffaa"/>
      <style:text-properties fo:font-size="14pt" style:font-size-asian="14pt" style:font-size-complex="14pt"/>
    </style:style>
    <style:style style:name="ce5" style:family="table-cell" style:parent-style-name="Default" style:data-style-name="N116">
      <style:table-cell-properties fo:background-color="#eed5ff"/>
    </style:style>
    <style:style style:name="ce6" style:family="table-cell" style:parent-style-name="Default">
      <style:table-cell-properties fo:background-color="#eed5ff"/>
      <style:text-properties fo:font-weight="bold" style:font-weight-asian="bold" style:font-weight-complex="bold"/>
    </style:style>
    <style:style style:name="ce7" style:family="table-cell" style:parent-style-name="Default"/>
    <style:style style:name="ce8" style:family="table-cell" style:parent-style-name="Default">
      <style:table-cell-properties fo:background-color="#eed5ff"/>
    </style:style>
    <style:style style:name="ce9" style:family="table-cell" style:parent-style-name="Default">
      <style:table-cell-properties fo:background-color="#55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  <style:map style:condition="cell-content-is-between(0,0.999)" style:apply-style-name="Neutral" style:base-cell-address="Tabelle1.E4"/>
      <style:map style:condition="cell-content()&lt;=1" style:apply-style-name="" style:base-cell-address="Tabelle1.E4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map style:condition="cell-content-is-between(0,0.999)" style:apply-style-name="Neutral" style:base-cell-address="Tabelle1.E4"/>
      <style:map style:condition="cell-content()&lt;=1" style:apply-style-name="" style:base-cell-address="Tabelle1.E4"/>
    </style:style>
    <style:style style:name="ce11" style:family="table-cell" style:parent-style-name="Default" style:data-style-name="N3">
      <style:map style:condition="cell-content-is-between(0,0.245)" style:apply-style-name="A-Truppe" style:base-cell-address="Tabelle1.F4"/>
      <style:map style:condition="cell-content-is-between(0.25,0.495)" style:apply-style-name="B-Truppe" style:base-cell-address="Tabelle1.F4"/>
      <style:map style:condition="cell-content-is-between(0.5,0.745)" style:apply-style-name="C-Truppe" style:base-cell-address="Tabelle1.F4"/>
      <style:map style:condition="cell-content-is-between(0.75,0.999)" style:apply-style-name="D-Truppe" style:base-cell-address="Tabelle1.F4"/>
      <style:map style:condition="cell-content()&gt;=1" style:apply-style-name="Good" style:base-cell-address="Tabelle1.F4"/>
    </style:style>
    <style:style style:name="ce27" style:family="table-cell" style:parent-style-name="Default" style:data-style-name="N3"/>
    <style:style style:name="ce28" style:family="table-cell" style:parent-style-name="Default">
      <style:map style:condition="cell-content-is-between(0,0.245)" style:apply-style-name="A-Truppe" style:base-cell-address="Tabelle1.F4"/>
      <style:map style:condition="cell-content-is-between(0.25,0.495)" style:apply-style-name="B-Truppe" style:base-cell-address="Tabelle1.F4"/>
      <style:map style:condition="cell-content-is-between(0.5,0.745)" style:apply-style-name="C-Truppe" style:base-cell-address="Tabelle1.F4"/>
      <style:map style:condition="cell-content-is-between(0.75,0.999)" style:apply-style-name="D-Truppe" style:base-cell-address="Tabelle1.F4"/>
      <style:map style:condition="cell-content()&gt;=1" style:apply-style-name="Good" style:base-cell-address="Tabelle1.F4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5" calcext:value-type="date" table:number-columns-spanned="2" table:number-rows-spanned="1">
            <text:p>So 15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3">
          <table:table-cell table:style-name="ce14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10" table:formula="of:=DATEDIF([.$B$1];[.A4];&quot;ym&quot;)" office:value-type="float" office:value="0" calcext:value-type="float">
            <text:p>0</text:p>
          </table:table-cell>
          <table:table-cell table:style-name="ce11" table:formula="of:=DATEDIF([.$B$1];[.A4];&quot;md&quot;)" office:value-type="float" office:value="1" calcext:value-type="float">
            <text:p>1</text:p>
          </table:table-cell>
          <table:table-cell table:style-name="ce12" office:value-type="string" calcext:value-type="string">
            <text:p>|</text:p>
          </table:table-cell>
          <table:table-cell table:style-name="ce11" table:formula="of:=IFERROR(DATEDIF([.A4];[.$B$1];&quot;m&quot;);&quot;&quot;)">
            <text:p/>
          </table:table-cell>
          <table:table-cell table:style-name="ce11" table:formula="of:=IFERROR(DATEDIF([.A4];[.$B$1];&quot;md&quot;);&quot;&quot;)">
            <text:p/>
          </table:table-cell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6" calcext:value-type="date" table:number-columns-spanned="2" table:number-rows-spanned="1">
            <text:p>Mo 16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4">
          <table:table-cell table:style-name="ce15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24" table:formula="of:=DATEDIF([.$B$7];[.A10];&quot;ym&quot;)" office:value-type="float" office:value="0" calcext:value-type="float">
            <text:p>0</text:p>
          </table:table-cell>
          <table:table-cell table:style-name="ce27" table:formula="of:=DATEDIF([.$B$7];[.A10];&quot;md&quot;)" office:value-type="float" office:value="0" calcext:value-type="float">
            <text:p>0</text:p>
          </table:table-cell>
          <table:table-cell table:style-name="ce12" office:value-type="string" calcext:value-type="string">
            <text:p>|</text:p>
          </table:table-cell>
          <table:table-cell table:style-name="ce27" table:formula="of:=DATEDIF([.A10];[.$B$7];&quot;m&quot;)" office:value-type="float" office:value="0" calcext:value-type="float">
            <text:p>0</text:p>
          </table:table-cell>
          <table:table-cell table:style-name="ce27" table:formula="of:=DATEDIF([.A10];[.$B$7];&quot;md&quot;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/>
          <table:table-cell table:style-name="ce7"/>
          <table:table-cell/>
          <table:table-cell table:style-name="ce25"/>
          <table:table-cell table:style-name="ce28"/>
          <table:table-cell/>
          <table:table-cell table:style-name="ce28"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7" calcext:value-type="date" table:number-columns-spanned="2" table:number-rows-spanned="1">
            <text:p>Di 17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3">
          <table:table-cell table:style-name="ce14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10" table:formula="of:=DATEDIF([.$B$13];[.A16];&quot;ym&quot;)" office:value-type="string" office:string-value="" calcext:value-type="error">
            <text:p>Fehler:502</text:p>
          </table:table-cell>
          <table:table-cell table:style-name="ce11" table:formula="of:=DATEDIF([.$B$13];[.A16];&quot;md&quot;)" office:value-type="string" office:string-value="" calcext:value-type="error">
            <text:p>Fehler:502</text:p>
          </table:table-cell>
          <table:table-cell table:style-name="ce12" office:value-type="string" calcext:value-type="string">
            <text:p>|</text:p>
          </table:table-cell>
          <table:table-cell table:style-name="ce11" table:formula="of:=DATEDIF([.A16];[.$B$13];&quot;m&quot;)" office:value-type="float" office:value="0" calcext:value-type="float">
            <text:p>0</text:p>
          </table:table-cell>
          <table:table-cell table:style-name="ce11" table:formula="of:=DATEDIF([.A16];[.$B$13];&quot;md&quot;)" office:value-type="float" office:value="1" calcext:value-type="float">
            <text:p>1</text:p>
          </table:table-cell>
        </table:table-row>
        <calcext:conditional-formats>
          <calcext:conditional-format calcext:target-range-address="Tabelle1.A4:Tabelle1.A4 Tabelle1.A11:Tabelle1.A11 Tabelle1.A16:Tabelle1.A16">
            <calcext:condition calcext:apply-style-name="f6dc48" calcext:value="&lt;=[$Tabelle1.$B$1]" calcext:base-cell-address="Tabelle1.A4"/>
          </calcext:conditional-format>
          <calcext:conditional-format calcext:target-range-address="Tabelle1.F4:Tabelle1.F4 Tabelle1.H4:Tabelle1.I4 Tabelle1.F11:Tabelle1.F11 Tabelle1.H11:Tabelle1.I11 Tabelle1.F16:Tabelle1.F16 Tabelle1.H16:Tabelle1.I16">
            <calcext:condition calcext:apply-style-name="A-Truppe" calcext:value="between(0,0.245)" calcext:base-cell-address="Tabelle1.F4"/>
            <calcext:condition calcext:apply-style-name="B-Truppe" calcext:value="between(0.25,0.495)" calcext:base-cell-address="Tabelle1.F4"/>
            <calcext:condition calcext:apply-style-name="C-Truppe" calcext:value="between(0.5,0.745)" calcext:base-cell-address="Tabelle1.F4"/>
            <calcext:condition calcext:apply-style-name="D-Truppe" calcext:value="between(0.75,0.999)" calcext:base-cell-address="Tabelle1.F4"/>
            <calcext:condition calcext:apply-style-name="Good" calcext:value="&gt;=1" calcext:base-cell-address="Tabelle1.F4"/>
          </calcext:conditional-format>
          <calcext:conditional-format calcext:target-range-address="Tabelle1.A4:Tabelle1.A4 Tabelle1.A11:Tabelle1.A11 Tabelle1.A16:Tabelle1.A16">
            <calcext:condition calcext:apply-style-name="Warning" calcext:value="duplicate" calcext:base-cell-address="Tabelle1.A4"/>
          </calcext:conditional-format>
          <calcext:conditional-format calcext:target-range-address="Tabelle1.E4:Tabelle1.E4 Tabelle1.E11:Tabelle1.E11 Tabelle1.E16:Tabelle1.E16">
            <calcext:condition calcext:apply-style-name="Neutral" calcext:value="between(0,0.999)" calcext:base-cell-address="Tabelle1.E4"/>
            <calcext:condition calcext:apply-style-name="" calcext:value="&lt;=1" calcext:base-cell-address="Tabelle1.E4"/>
            <calcext:condition calcext:apply-style-name="LEER" calcext:value="is-error" calcext:base-cell-address="Tabelle1.E4"/>
          </calcext:conditional-format>
          <calcext:conditional-format calcext:target-range-address="Tabelle1.C4:Tabelle1.C4 Tabelle1.C10:Tabelle1.C11 Tabelle1.C16:Tabelle1.C16">
            <calcext:condition calcext:apply-style-name="Warning" calcext:value="duplicate" calcext:base-cell-address="Tabelle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-of-week/>
      <number:text>, </number:text>
      <number:day number:style="long"/>
      <number:text>.</number:text>
      <number:month number:style="long"/>
      <number:text>.</number:text>
      <number:year/>
    </number:date-style>
    <number:number-style style:name="N117">
      <number:number number:decimal-places="2" number:min-decimal-places="2" number:min-integer-digits="1"/>
      <number:text> Jahre</number:text>
    </number:number-style>
    <number:date-style style:name="N11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19">
      <number:number number:decimal-places="0" number:min-decimal-places="0" number:min-integer-digits="1"/>
      <number:text> m</number:text>
    </number:number-style>
    <number:number-style style:name="N120">
      <number:number number:decimal-places="0" number:min-decimal-places="0" number:min-integer-digits="1"/>
      <number:text> d</number:text>
    </number:number-style>
    <number:number-style style:name="N121">
      <number:number number:decimal-places="0" number:min-decimal-places="0" number:min-integer-digits="1"/>
      <number:text> y</number:text>
    </number:number-style>
    <number:date-style style:name="N122">
      <number:day-of-week/>
      <number:text> </number:text>
      <number:day number:style="long"/>
    </number:date-style>
    <number:number-style style:name="N123">
      <number:number number:min-integer-digits="1"/>
      <number:text> Jahren</number:text>
    </number:number-style>
    <number:currency-style style:name="N125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fraction number:min-integer-digits="0" number:min-numerator-digits="1" loext:max-numerator-digits="1" number:min-denominator-digits="6" number:max-denominator-value="999999"/>
    </number:number-style>
    <number:text-style style:name="N127">
      <number:text>| </number:text>
      <number:text-content/>
    </number:text-style>
    <number:date-style style:name="N128">
      <number:text>| </number:text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29">
      <number:text>| </number:text>
      <number:number number:min-integer-digits="1"/>
    </number:number-style>
    <number:number-style style:name="N130">
      <number:text>| </number:text>
    </number:number-style>
    <number:date-style style:name="N131">
      <number:day number:style="long"/>
      <number:text>.</number:text>
      <number:month number:style="long"/>
      <number:text>.</number:text>
    </number:date-style>
    <number:date-style style:name="N132">
      <number:text>|  </number:text>
      <number:day number:style="long"/>
      <number:text>.</number:text>
      <number:month number:style="long"/>
      <number:text>.</number:text>
      <number:year number:style="long"/>
    </number:date-style>
    <number:number-style style:name="N133">
      <number:text>| Tag </number:text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7P0" style:volatile="true" number:language="de" number:country="D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17" number:language="de" number:country="DE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6dc48" style:family="table-cell" style:parent-style-name="Default">
      <style:table-cell-properties fo:background-color="#f6dc48" style:diagonal-bl-tr="none" style:diagonal-tl-br="none"/>
      <style:text-properties style:font-name="Liberation Sans1" fo:font-family="'Liberation Sans'" style:font-style-name="Fett" style:font-family-generic="swiss" style:font-pitch="variable" fo:font-size="12pt" fo:font-weight="bold"/>
    </style:style>
    <style:style style:name="A-Truppe" style:family="table-cell" style:parent-style-name="Default">
      <style:table-cell-properties fo:background-color="#f6dc48"/>
    </style:style>
    <style:style style:name="B-Truppe" style:family="table-cell" style:parent-style-name="Default">
      <style:table-cell-properties fo:background-color="#000000" style:diagonal-bl-tr="none" style:diagonal-tl-br="none"/>
    </style:style>
    <style:style style:name="C-Truppe" style:family="table-cell" style:parent-style-name="Default">
      <style:table-cell-properties fo:background-color="#663300"/>
    </style:style>
    <style:style style:name="D-Truppe" style:family="table-cell" style:parent-style-name="Default">
      <style:table-cell-properties fo:background-color="#a21a68"/>
    </style:style>
    <style:style style:name="LEER" style:family="table-cell" style:parent-style-name="Default">
      <style:table-cell-properties fo:background-color="#ffffff"/>
      <style:text-properties fo:color="#ffffff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09:49:58.019365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wrence Miller</meta:initial-creator>
    <meta:creation-date>2025-11-27T09:10:52.759282900</meta:creation-date>
    <dc:date>2025-11-27T09:58:47.451289600</dc:date>
    <dc:creator>Peter</dc:creator>
    <meta:editing-duration>PT19M43S</meta:editing-duration>
    <meta:editing-cycles>3</meta:editing-cycles>
    <meta:generator>LibreOffice/25.8.3.2$Windows_X86_64 LibreOffice_project/8ca8d55c161d602844f5428fa4b58097424e324e</meta:generator>
    <meta:document-statistic meta:table-count="1" meta:cell-count="72" meta:object-count="0"/>
  </office:meta>
</office:document-meta>
</file>