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B00000020C7285C5481645B3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New1" svg:font-family="CourierNew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4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808080"/>
    </style:style>
    <style:style style:name="gr14" style:family="graphic" style:parent-style-name="standard">
      <style:graphic-properties draw:stroke="none" draw:fill="solid" draw:fill-color="#a0a0a0"/>
    </style:style>
    <style:style style:name="gr15" style:family="graphic" style:parent-style-name="standard">
      <style:graphic-properties draw:stroke="none" draw:fill="solid" draw:fill-color="#e3e3e3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solid" draw:fill-color="#0000ff"/>
    </style:style>
    <style:style style:name="P11" style:family="paragraph">
      <loext:graphic-properties draw:fill="none"/>
      <style:text-properties fo:font-size="5pt" style:font-size-asian="5pt" style:font-size-complex="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solid" draw:fill-color="#808080"/>
    </style:style>
    <style:style style:name="P14" style:family="paragraph">
      <loext:graphic-properties draw:fill="solid" draw:fill-color="#a0a0a0"/>
    </style:style>
    <style:style style:name="P15" style:family="paragraph">
      <loext:graphic-properties draw:fill="solid" draw:fill-color="#e3e3e3"/>
    </style:style>
    <style:style style:name="P16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ffffff" style:font-name="Arial1" fo:font-size="8pt" style:font-size-asian="8pt" style:font-name-complex="Arial1" style:font-size-complex="8pt"/>
    </style:style>
    <style:style style:name="T2" style:family="text">
      <style:text-properties fo:color="#000000" style:font-name="Arial1" fo:font-size="8pt" style:font-size-asian="8pt" style:font-name-complex="Arial1" style:font-size-complex="8pt"/>
    </style:style>
    <style:style style:name="T3" style:family="text">
      <style:text-properties fo:color="#000000" style:font-name="Arial1" fo:font-size="6pt" style:font-size-asian="6pt" style:font-name-complex="Arial1" style:font-size-complex="6pt"/>
    </style:style>
    <style:style style:name="T4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5" style:family="text">
      <style:text-properties fo:color="#000000" style:font-name="Arial1" fo:font-size="7pt" fo:font-weight="bold" style:font-size-asian="7pt" style:font-name-complex="Arial1" style:font-size-complex="7pt" style:font-weight-complex="bold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7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8" style:family="text">
      <style:text-properties fo:color="#0000ff" style:font-name="Arial1" fo:font-size="6pt" fo:font-weight="bold" style:font-size-asian="6pt" style:font-name-complex="Arial1" style:font-size-complex="6pt" style:font-weight-complex="bold"/>
    </style:style>
    <style:style style:name="T9" style:family="text">
      <style:text-properties fo:color="#000000" style:font-name="Arial1" fo:font-size="6pt" fo:font-weight="bold" style:font-size-asian="6pt" style:font-name-complex="Arial1" style:font-size-complex="6pt" style:font-weight-complex="bold"/>
    </style:style>
    <style:style style:name="T10" style:family="text">
      <style:text-properties fo:color="#000000" style:font-name="Symbol1" fo:font-size="8pt" style:font-size-asian="8pt" style:font-name-complex="Symbol1" style:font-size-complex="8pt"/>
    </style:style>
    <style:style style:name="T11" style:family="text">
      <style:text-properties fo:color="#000000" style:font-name="Arial1" fo:font-size="5pt" style:font-size-asian="5pt" style:font-name-complex="Arial1" style:font-size-complex="5pt"/>
    </style:style>
    <style:style style:name="T12" style:family="text">
      <style:text-properties fo:color="#000000" style:font-name="CourierNew1" fo:font-size="8pt" style:font-size-asian="8pt" style:font-name-complex="CourierNew1" style:font-size-complex="8pt"/>
    </style:style>
    <style:style style:name="T13" style:family="text">
      <style:text-properties fo:color="#000000" style:font-name="Arial1" fo:font-size="6.5pt" fo:font-weight="bold" style:font-size-asian="6.5pt" style:font-name-complex="Arial1" style:font-size-complex="6.5pt" style:font-weight-complex="bold"/>
    </style:style>
    <style:style style:name="T14" style:family="text">
      <style:text-properties fo:color="#000000" style:font-name="Arial1" fo:font-size="8pt" fo:font-weight="bold" style:font-size-asian="8pt" style:font-name-complex="Arial1" style:font-size-complex="8pt" style:font-weight-complex="bold"/>
    </style:style>
    <style:style style:name="T15" style:family="text">
      <style:text-properties fo:color="#ff0000" style:font-name="Arial1" fo:font-size="8pt" style:font-size-asian="8pt" style:font-name-complex="Arial1" style:font-size-complex="8pt"/>
    </style:style>
    <style:style style:name="T16" style:family="text">
      <style:text-properties fo:color="#0000ff" style:font-name="Arial1" fo:font-size="6.5pt" fo:font-weight="bold" style:font-size-asian="6.5pt" style:font-name-complex="Arial1" style:font-size-complex="6.5pt" style:font-weight-complex="bold"/>
    </style:style>
    <style:style style:name="T17" style:family="text">
      <style:text-properties fo:color="#ff6500" style:font-name="Arial1" fo:font-size="8pt" style:font-size-asian="8pt" style:font-name-complex="Arial1" style:font-size-complex="8pt"/>
    </style:style>
    <style:style style:name="T18" style:family="text">
      <style:text-properties fo:color="#0000ff" style:font-name="Arial1" fo:font-size="8pt" style:font-size-asian="8pt" style:font-name-complex="Arial1" style:font-size-complex="8pt"/>
    </style:style>
    <style:style style:name="T19" style:family="text">
      <style:text-properties fo:color="#000000" style:font-name="Arial1" fo:font-size="4.5pt" style:font-size-asian="4.5pt" style:font-name-complex="Arial1" style:font-size-complex="4.5pt"/>
    </style:style>
    <style:style style:name="T20" style:family="text">
      <style:text-properties fo:color="#000000" style:font-name="Arial1" fo:font-size="7pt" fo:font-style="italic" fo:font-weight="bold" style:font-size-asian="7pt" style:font-name-complex="Arial1" style:font-size-complex="7pt" style:font-style-complex="italic" style:font-weight-complex="bold"/>
    </style:style>
    <style:style style:name="T21" style:family="text">
      <style:text-properties fo:color="#000000" style:font-name="Arial1" fo:font-size="7pt" style:font-size-asian="7pt" style:font-name-complex="Arial1" style:font-size-complex="7pt"/>
    </style:style>
    <style:style style:name="T22" style:family="text">
      <style:text-properties fo:color="#ffffff" style:font-name="Arial1" fo:font-size="7pt" style:font-size-asian="7pt" style:font-name-complex="Arial1" style:font-size-complex="7pt"/>
    </style:style>
    <style:style style:name="T23" style:family="text">
      <style:text-properties fo:color="#000000" style:font-name="Symbol1" fo:font-size="7pt" style:font-size-asian="7pt" style:font-name-complex="Symbol1" style:font-size-complex="7pt"/>
    </style:style>
    <style:style style:name="T24" style:family="text">
      <style:text-properties fo:color="#0000ff" style:font-name="Arial1" fo:font-size="7pt" fo:font-weight="bold" style:font-size-asian="7pt" style:font-name-complex="Arial1" style:font-size-complex="7pt" style:font-weight-complex="bold"/>
    </style:style>
    <style:style style:name="T25" style:family="text">
      <style:text-properties fo:color="#000000" style:font-name="Arial1" fo:font-size="4.5pt" fo:font-weight="bold" style:font-size-asian="4.5pt" style:font-name-complex="Arial1" style:font-size-complex="4.5pt" style:font-weight-complex="bold"/>
    </style:style>
    <style:style style:name="T26" style:family="text">
      <style:text-properties fo:color="#0000ff" style:font-name="Arial1" fo:font-size="7pt" style:font-size-asian="7pt" style:font-name-complex="Arial1" style:font-size-complex="7pt"/>
    </style:style>
    <style:style style:name="T27" style:family="text">
      <style:text-properties fo:color="#000000" style:font-name="TimesNewRoman1" fo:font-size="7pt" style:font-size-asian="7pt" style:font-name-complex="TimesNewRoman1" style:font-size-complex="7pt"/>
    </style:style>
    <style:style style:name="T28" style:family="text">
      <style:text-properties fo:color="#000000" style:font-name="TimesNewRoman1" fo:font-size="10pt" style:font-size-asian="10pt" style:font-name-complex="TimesNew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81cm" svg:height="0.319cm" svg:x="4.193cm" svg:y="1.52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281cm" svg:height="0.319cm" svg:x="20.015cm" svg:y="1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488cm" svg:height="0.319cm" svg:x="9.855cm" svg:y="1.784cm">
          <draw:text-box>
            <text:p text:style-name="P1"><text:span text:style-name="T2">This product specification is variable and subject to change prior to product launch. </text:span></text:p>
          </draw:text-box>
        </draw:frame>
        <draw:frame draw:style-name="gr1" draw:text-style-name="P2" draw:layer="layout" svg:width="0.281cm" svg:height="0.319cm" svg:x="0.965cm" svg:y="2.1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39cm" svg:x="10.795cm" svg:y="25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677cm" svg:height="0.239cm" svg:x="7.006cm" svg:y="25.943cm">
          <draw:text-box>
            <text:p text:style-name="P1"><text:span text:style-name="T3">© Copyright 2013 Toshiba America Information Systems Inc. All Rights reserved. </text:span></text:p>
          </draw:text-box>
        </draw:frame>
        <draw:frame draw:style-name="gr2" draw:text-style-name="P3" draw:layer="layout" svg:width="11.034cm" svg:height="0.239cm" svg:x="5.334cm" svg:y="26.186cm">
          <draw:text-box>
            <text:p text:style-name="P1"><text:span text:style-name="T3">TAIS shall not be liable for damages of any kind for use of this information, which is subject to change without notice. </text:span></text:p>
          </draw:text-box>
        </draw:frame>
        <draw:frame draw:style-name="gr2" draw:text-style-name="P3" draw:layer="layout" svg:width="0.211cm" svg:height="0.239cm" svg:x="0.965cm" svg:y="26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9cm" svg:height="0.239cm" svg:x="9.55cm" svg:y="26.43cm">
          <draw:text-box>
            <text:p text:style-name="P1"><text:span text:style-name="T3">Satellite C55-A5249 </text:span></text:p>
          </draw:text-box>
        </draw:frame>
        <draw:frame draw:style-name="gr3" draw:text-style-name="P4" draw:layer="layout" svg:width="3.153cm" svg:height="0.507cm" svg:x="1.018cm" svg:y="1.27cm">
          <draw:image xlink:href="Pictures/10000000000000CB00000020C7285C5481645B31.jpg" xlink:type="simple" xlink:show="embed" xlink:actuate="onLoad" loext:mime-type="image/jpeg">
            <text:p/>
          </draw:image>
        </draw:frame>
        <draw:line draw:style-name="gr4" draw:text-style-name="P4" draw:layer="layout" svg:x1="0.965cm" svg:y1="2.207cm" svg:x2="20.65cm" svg:y2="2.207cm">
          <text:p/>
        </draw:line>
        <draw:frame draw:style-name="gr2" draw:text-style-name="P3" draw:layer="layout" svg:width="1.149cm" svg:height="0.239cm" svg:x="19.285cm" svg:y="26.43cm">
          <draw:text-box>
            <text:p text:style-name="P1"><text:span text:style-name="T3">Page 1 of 4 </text:span></text:p>
          </draw:text-box>
        </draw:frame>
        <draw:frame draw:style-name="gr5" draw:text-style-name="P5" draw:layer="layout" svg:width="8.473cm" svg:height="0.433cm" svg:x="0.965cm" svg:y="2.863cm">
          <draw:text-box>
            <text:p text:style-name="P1"><text:span text:style-name="T4">Satellite C55-A Detailed Product Specification</text:span></text:p>
          </draw:text-box>
        </draw:frame>
        <draw:frame draw:style-name="gr6" draw:text-style-name="P6" draw:layer="layout" svg:width="0.247cm" svg:height="0.276cm" svg:x="9.396cm" svg:y="2.813cm">
          <draw:text-box>
            <text:p text:style-name="P1"><text:span text:style-name="T5">1</text:span></text:p>
          </draw:text-box>
        </draw:frame>
        <draw:frame draw:style-name="gr7" draw:text-style-name="P7" draw:layer="layout" svg:width="4.18cm" svg:height="0.395cm" svg:x="0.965cm" svg:y="3.429cm">
          <draw:text-box>
            <text:p text:style-name="P1"><text:span text:style-name="T6">Model Name: C55-A5249 </text:span></text:p>
          </draw:text-box>
        </draw:frame>
        <draw:frame draw:style-name="gr7" draw:text-style-name="P7" draw:layer="layout" svg:width="5.154cm" svg:height="0.395cm" svg:x="8.079cm" svg:y="3.429cm">
          <draw:text-box>
            <text:p text:style-name="P1"><text:span text:style-name="T6">Part Number: PSCFEU-00L004 </text:span></text:p>
          </draw:text-box>
        </draw:frame>
        <draw:polygon draw:style-name="gr8" draw:text-style-name="P8" draw:layer="layout" svg:width="0.017cm" svg:height="0.017cm" svg:x="0.766cm" svg:y="3.401cm" svg:viewBox="0 0 18 18" draw:points="0,18 18,18 18,0 0,0">
          <text:p/>
        </draw:polygon>
        <draw:polygon draw:style-name="gr8" draw:text-style-name="P8" draw:layer="layout" svg:width="15.379cm" svg:height="0.017cm" svg:x="0.766cm" svg:y="3.401cm" svg:viewBox="0 0 15380 18" draw:points="0,18 15380,18 15380,0 0,0">
          <text:p/>
        </draw:polygon>
        <draw:polygon draw:style-name="gr8" draw:text-style-name="P8" draw:layer="layout" svg:width="4.661cm" svg:height="0.017cm" svg:x="16.145cm" svg:y="3.401cm" svg:viewBox="0 0 4662 18" draw:points="0,0 4662,0 4662,18 0,18">
          <text:p/>
        </draw:polygon>
        <draw:polygon draw:style-name="gr8" draw:text-style-name="P8" draw:layer="layout" svg:width="0.017cm" svg:height="0.017cm" svg:x="20.806cm" svg:y="3.401cm" svg:viewBox="0 0 18 18" draw:points="0,18 18,18 18,0 0,0">
          <text:p/>
        </draw:polygon>
        <draw:polygon draw:style-name="gr8" draw:text-style-name="P8" draw:layer="layout" svg:width="0.017cm" svg:height="0.017cm" svg:x="20.806cm" svg:y="3.401cm" svg:viewBox="0 0 18 18" draw:points="0,18 18,18 18,0 0,0">
          <text:p/>
        </draw:polygon>
        <draw:polygon draw:style-name="gr8" draw:text-style-name="P8" draw:layer="layout" svg:width="0.017cm" svg:height="0.425cm" svg:x="0.766cm" svg:y="3.418cm" svg:viewBox="0 0 18 426" draw:points="0,426 18,426 18,0 0,0">
          <text:p/>
        </draw:polygon>
        <draw:polygon draw:style-name="gr8" draw:text-style-name="P8" draw:layer="layout" svg:width="7.118cm" svg:height="0.017cm" svg:x="0.766cm" svg:y="3.826cm" svg:viewBox="0 0 7119 18" draw:points="0,18 7119,18 7119,0 0,0">
          <text:p/>
        </draw:polygon>
        <draw:polygon draw:style-name="gr8" draw:text-style-name="P8" draw:layer="layout" svg:width="0.017cm" svg:height="0.425cm" svg:x="7.884cm" svg:y="3.418cm" svg:viewBox="0 0 18 426" draw:points="0,426 18,426 18,0 0,0">
          <text:p/>
        </draw:polygon>
        <draw:polygon draw:style-name="gr8" draw:text-style-name="P8" draw:layer="layout" svg:width="8.228cm" svg:height="0.017cm" svg:x="7.901cm" svg:y="3.826cm" svg:viewBox="0 0 8229 18" draw:points="0,18 8229,18 8229,0 0,0">
          <text:p/>
        </draw:polygon>
        <draw:polygon draw:style-name="gr8" draw:text-style-name="P8" draw:layer="layout" svg:width="0.016cm" svg:height="0.425cm" svg:x="16.129cm" svg:y="3.418cm" svg:viewBox="0 0 17 426" draw:points="0,426 17,426 17,0 0,0">
          <text:p/>
        </draw:polygon>
        <draw:polygon draw:style-name="gr8" draw:text-style-name="P8" draw:layer="layout" svg:width="4.661cm" svg:height="0.017cm" svg:x="16.145cm" svg:y="3.826cm" svg:viewBox="0 0 4662 18" draw:points="0,0 4662,0 4662,18 0,18">
          <text:p/>
        </draw:polygon>
        <draw:polygon draw:style-name="gr8" draw:text-style-name="P8" draw:layer="layout" svg:width="0.017cm" svg:height="0.425cm" svg:x="20.806cm" svg:y="3.418cm" svg:viewBox="0 0 18 426" draw:points="0,426 18,426 18,0 0,0">
          <text:p/>
        </draw:polygon>
        <draw:polygon draw:style-name="gr8" draw:text-style-name="P8" draw:layer="layout" svg:width="0.017cm" svg:height="0.017cm" svg:x="20.806cm" svg:y="3.826cm" svg:viewBox="0 0 18 18" draw:points="0,18 18,18 18,0 0,0">
          <text:p/>
        </draw:polygon>
        <draw:frame draw:style-name="gr7" draw:text-style-name="P7" draw:layer="layout" svg:width="3.49cm" svg:height="0.395cm" svg:x="16.325cm" svg:y="3.429cm">
          <draw:text-box>
            <text:p text:style-name="P1"><text:span text:style-name="T6">UPC: <text:s/>022265526477 </text:span></text:p>
          </draw:text-box>
        </draw:frame>
        <draw:frame draw:style-name="gr7" draw:text-style-name="P7" draw:layer="layout" svg:width="3.012cm" svg:height="0.395cm" svg:x="1.295cm" svg:y="3.958cm">
          <draw:text-box>
            <text:p text:style-name="P1"><text:span text:style-name="T6">Operating System</text:span></text:p>
          </draw:text-box>
        </draw:frame>
        <draw:frame draw:style-name="gr9" draw:text-style-name="P9" draw:layer="layout" svg:width="0.317cm" svg:height="0.357cm" svg:x="4.314cm" svg:y="3.99cm">
          <draw:text-box>
            <text:p text:style-name="P1"><text:span text:style-name="T7"><text:s/></text:span></text:p>
          </draw:text-box>
        </draw:frame>
        <draw:polygon draw:style-name="gr10" draw:text-style-name="P10" draw:layer="layout" svg:width="0.271cm" svg:height="0.021cm" svg:x="4.402cm" svg:y="4.142cm" svg:viewBox="0 0 272 22" draw:points="0,22 272,22 272,0 0,0">
          <text:p/>
        </draw:polygon>
        <draw:frame draw:style-name="gr2" draw:text-style-name="P3" draw:layer="layout" svg:width="0.273cm" svg:height="0.239cm" svg:x="4.403cm" svg:y="3.927cm">
          <draw:text-box>
            <text:p text:style-name="P1"><text:span text:style-name="T8">C1</text:span></text:p>
          </draw:text-box>
        </draw:frame>
        <draw:frame draw:style-name="gr9" draw:text-style-name="P9" draw:layer="layout" svg:width="0.317cm" svg:height="0.357cm" svg:x="4.674cm" svg:y="3.9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211cm" svg:height="0.239cm" svg:x="4.763cm" svg:y="3.927cm">
          <draw:text-box>
            <text:p text:style-name="P1"><text:span text:style-name="T9">2</text:span></text:p>
          </draw:text-box>
        </draw:frame>
        <draw:frame draw:style-name="gr9" draw:text-style-name="P9" draw:layer="layout" svg:width="0.317cm" svg:height="0.357cm" svg:x="4.881cm" svg:y="3.9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286cm" svg:height="0.285cm" svg:x="1.283cm" svg:y="4.414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628cm" svg:height="0.319cm" svg:x="1.412cm" svg:y="4.379cm">
          <draw:text-box>
            <text:p text:style-name="P1"><text:span text:style-name="T2"><text:s text:c="2"/></text:span><text:span text:style-name="T2">Windows 8 </text:span></text:p>
          </draw:text-box>
        </draw:frame>
        <draw:frame draw:style-name="gr7" draw:text-style-name="P7" draw:layer="layout" svg:width="1.717cm" svg:height="0.395cm" svg:x="1.295cm" svg:y="4.813cm">
          <draw:text-box>
            <text:p text:style-name="P1"><text:span text:style-name="T6">Processor</text:span></text:p>
          </draw:text-box>
        </draw:frame>
        <draw:frame draw:style-name="gr2" draw:text-style-name="P3" draw:layer="layout" svg:width="0.211cm" svg:height="0.239cm" svg:x="3.02cm" svg:y="4.783cm">
          <draw:text-box>
            <text:p text:style-name="P1"><text:span text:style-name="T9">3</text:span></text:p>
          </draw:text-box>
        </draw:frame>
        <draw:frame draw:style-name="gr7" draw:text-style-name="P7" draw:layer="layout" svg:width="2.347cm" svg:height="0.395cm" svg:x="3.139cm" svg:y="4.813cm">
          <draw:text-box>
            <text:p text:style-name="P1"><text:span text:style-name="T6"><text:s/></text:span><text:span text:style-name="T6">and Graphics</text:span></text:p>
          </draw:text-box>
        </draw:frame>
        <draw:frame draw:style-name="gr2" draw:text-style-name="P3" draw:layer="layout" svg:width="0.211cm" svg:height="0.239cm" svg:x="5.491cm" svg:y="4.783cm">
          <draw:text-box>
            <text:p text:style-name="P1"><text:span text:style-name="T9">4</text:span></text:p>
          </draw:text-box>
        </draw:frame>
        <draw:frame draw:style-name="gr9" draw:text-style-name="P9" draw:layer="layout" svg:width="0.317cm" svg:height="0.357cm" svg:x="5.609cm" svg:y="4.846cm">
          <draw:text-box>
            <text:p text:style-name="P1"><text:span text:style-name="T7"><text:s text:c="2"/></text:span></text:p>
          </draw:text-box>
        </draw:frame>
        <draw:frame draw:style-name="gr1" draw:text-style-name="P2" draw:layer="layout" svg:width="0.286cm" svg:height="0.285cm" svg:x="1.283cm" svg:y="5.269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701cm" svg:height="0.319cm" svg:x="1.412cm" svg:y="5.234cm">
          <draw:text-box>
            <text:p text:style-name="P1"><text:span text:style-name="T2"><text:s text:c="2"/></text:span><text:span text:style-name="T2">Intel</text:span></text:p>
          </draw:text-box>
        </draw:frame>
        <draw:frame draw:style-name="gr11" draw:text-style-name="P11" draw:layer="layout" svg:width="0.175cm" svg:height="0.2cm" svg:x="2.07cm" svg:y="5.188cm">
          <draw:text-box>
            <text:p text:style-name="P1"><text:span text:style-name="T11">®</text:span></text:p>
          </draw:text-box>
        </draw:frame>
        <draw:frame draw:style-name="gr1" draw:text-style-name="P2" draw:layer="layout" svg:width="1.068cm" svg:height="0.319cm" svg:x="2.199cm" svg:y="5.234cm">
          <draw:text-box>
            <text:p text:style-name="P1"><text:span text:style-name="T2"><text:s/></text:span><text:span text:style-name="T2">Celeron</text:span></text:p>
          </draw:text-box>
        </draw:frame>
        <draw:frame draw:style-name="gr11" draw:text-style-name="P11" draw:layer="layout" svg:width="0.175cm" svg:height="0.2cm" svg:x="3.266cm" svg:y="5.188cm">
          <draw:text-box>
            <text:p text:style-name="P1"><text:span text:style-name="T11">®</text:span></text:p>
          </draw:text-box>
        </draw:frame>
        <draw:frame draw:style-name="gr1" draw:text-style-name="P2" draw:layer="layout" svg:width="2.351cm" svg:height="0.319cm" svg:x="3.395cm" svg:y="5.234cm">
          <draw:text-box>
            <text:p text:style-name="P1"><text:span text:style-name="T2"><text:s/></text:span><text:span text:style-name="T2">Processor 1037U </text:span></text:p>
          </draw:text-box>
        </draw:frame>
        <draw:frame draw:style-name="gr1" draw:text-style-name="P2" draw:layer="layout" svg:width="0.281cm" svg:height="0.323cm" svg:x="1.918cm" svg:y="5.5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087cm" svg:y="5.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38cm" svg:height="0.319cm" svg:x="2.394cm" svg:y="5.56cm">
          <draw:text-box>
            <text:p text:style-name="P1"><text:span text:style-name="T2">(2M Cache, 1.80GHz) </text:span></text:p>
          </draw:text-box>
        </draw:frame>
        <draw:frame draw:style-name="gr1" draw:text-style-name="P2" draw:layer="layout" svg:width="0.286cm" svg:height="0.285cm" svg:x="1.295cm" svg:y="5.938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534cm" svg:height="0.319cm" svg:x="1.425cm" svg:y="5.903cm">
          <draw:text-box>
            <text:p text:style-name="P1"><text:span text:style-name="T2"><text:s/></text:span><text:span text:style-name="T2">Mobile Intel</text:span></text:p>
          </draw:text-box>
        </draw:frame>
        <draw:frame draw:style-name="gr11" draw:text-style-name="P11" draw:layer="layout" svg:width="0.175cm" svg:height="0.2cm" svg:x="2.98cm" svg:y="5.857cm">
          <draw:text-box>
            <text:p text:style-name="P1"><text:span text:style-name="T11">®</text:span></text:p>
          </draw:text-box>
        </draw:frame>
        <draw:frame draw:style-name="gr1" draw:text-style-name="P2" draw:layer="layout" svg:width="3.067cm" svg:height="0.319cm" svg:x="3.109cm" svg:y="5.903cm">
          <draw:text-box>
            <text:p text:style-name="P1"><text:span text:style-name="T2"><text:s/></text:span><text:span text:style-name="T2">NM70 Express Chipset </text:span></text:p>
          </draw:text-box>
        </draw:frame>
        <draw:frame draw:style-name="gr1" draw:text-style-name="P2" draw:layer="layout" svg:width="0.286cm" svg:height="0.285cm" svg:x="1.295cm" svg:y="6.281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534cm" svg:height="0.319cm" svg:x="1.425cm" svg:y="6.245cm">
          <draw:text-box>
            <text:p text:style-name="P1"><text:span text:style-name="T2"><text:s/></text:span><text:span text:style-name="T2">Mobile Intel</text:span></text:p>
          </draw:text-box>
        </draw:frame>
        <draw:frame draw:style-name="gr11" draw:text-style-name="P11" draw:layer="layout" svg:width="0.175cm" svg:height="0.2cm" svg:x="2.98cm" svg:y="6.199cm">
          <draw:text-box>
            <text:p text:style-name="P1"><text:span text:style-name="T11">®</text:span></text:p>
          </draw:text-box>
        </draw:frame>
        <draw:frame draw:style-name="gr1" draw:text-style-name="P2" draw:layer="layout" svg:width="5.505cm" svg:height="0.319cm" svg:x="3.109cm" svg:y="6.246cm">
          <draw:text-box>
            <text:p text:style-name="P1"><text:span text:style-name="T2"><text:s/></text:span><text:span text:style-name="T2">HD graphics with shared graphics memory </text:span></text:p>
          </draw:text-box>
        </draw:frame>
        <draw:frame draw:style-name="gr7" draw:text-style-name="P7" draw:layer="layout" svg:width="1.348cm" svg:height="0.395cm" svg:x="1.295cm" svg:y="6.68cm">
          <draw:text-box>
            <text:p text:style-name="P1"><text:span text:style-name="T6">Memory</text:span></text:p>
          </draw:text-box>
        </draw:frame>
        <draw:frame draw:style-name="gr2" draw:text-style-name="P3" draw:layer="layout" svg:width="0.211cm" svg:height="0.239cm" svg:x="2.648cm" svg:y="6.65cm">
          <draw:text-box>
            <text:p text:style-name="P1"><text:span text:style-name="T9">5</text:span></text:p>
          </draw:text-box>
        </draw:frame>
        <draw:frame draw:style-name="gr9" draw:text-style-name="P9" draw:layer="layout" svg:width="0.317cm" svg:height="0.357cm" svg:x="2.766cm" svg:y="6.7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286cm" svg:height="0.285cm" svg:x="1.283cm" svg:y="7.136cm">
          <draw:text-box>
            <text:p text:style-name="P1"><text:span text:style-name="T10"></text:span></text:p>
          </draw:text-box>
        </draw:frame>
        <draw:frame draw:style-name="gr1" draw:text-style-name="P2" draw:layer="layout" svg:width="6.602cm" svg:height="0.319cm" svg:x="1.412cm" svg:y="7.101cm">
          <draw:text-box>
            <text:p text:style-name="P1"><text:span text:style-name="T2"><text:s text:c="2"/></text:span><text:span text:style-name="T2">Configured with 4GB DDR3 1333MHz (max 16GB) </text:span></text:p>
          </draw:text-box>
        </draw:frame>
        <draw:frame draw:style-name="gr1" draw:text-style-name="P2" draw:layer="layout" svg:width="0.286cm" svg:height="0.285cm" svg:x="1.283cm" svg:y="7.481cm">
          <draw:text-box>
            <text:p text:style-name="P1"><text:span text:style-name="T10"></text:span></text:p>
          </draw:text-box>
        </draw:frame>
        <draw:frame draw:style-name="gr1" draw:text-style-name="P2" draw:layer="layout" svg:width="5.671cm" svg:height="0.319cm" svg:x="1.412cm" svg:y="7.446cm">
          <draw:text-box>
            <text:p text:style-name="P1"><text:span text:style-name="T2"><text:s text:c="2"/></text:span><text:span text:style-name="T2">2 main memory slots. <text:s/>One slot is occupied </text:span></text:p>
          </draw:text-box>
        </draw:frame>
        <draw:frame draw:style-name="gr7" draw:text-style-name="P7" draw:layer="layout" svg:width="2.284cm" svg:height="0.395cm" svg:x="1.295cm" svg:y="7.878cm">
          <draw:text-box>
            <text:p text:style-name="P1"><text:span text:style-name="T6">Storage Drive</text:span></text:p>
          </draw:text-box>
        </draw:frame>
        <draw:frame draw:style-name="gr12" draw:text-style-name="P12" draw:layer="layout" svg:width="0.228cm" svg:height="0.255cm" svg:x="3.59cm" svg:y="7.815cm">
          <draw:text-box>
            <text:p text:style-name="P1"><text:span text:style-name="T13">6</text:span></text:p>
          </draw:text-box>
        </draw:frame>
        <draw:frame draw:style-name="gr7" draw:text-style-name="P7" draw:layer="layout" svg:width="0.352cm" svg:height="0.395cm" svg:x="3.717cm" svg:y="7.878cm">
          <draw:text-box>
            <text:p text:style-name="P1"><text:span text:style-name="T6"><text:s text:c="3"/></text:span></text:p>
          </draw:text-box>
        </draw:frame>
        <draw:frame draw:style-name="gr1" draw:text-style-name="P2" draw:layer="layout" svg:width="0.286cm" svg:height="0.285cm" svg:x="1.295cm" svg:y="8.337cm">
          <draw:text-box>
            <text:p text:style-name="P1"><text:span text:style-name="T10"></text:span></text:p>
          </draw:text-box>
        </draw:frame>
        <draw:frame draw:style-name="gr1" draw:text-style-name="P2" draw:layer="layout" svg:width="6.013cm" svg:height="0.319cm" svg:x="1.425cm" svg:y="8.301cm">
          <draw:text-box>
            <text:p text:style-name="P1"><text:span text:style-name="T2"><text:s/></text:span><text:span text:style-name="T2">500GB (5400 RPM) Serial ATA hard disk drive </text:span></text:p>
          </draw:text-box>
        </draw:frame>
        <draw:frame draw:style-name="gr7" draw:text-style-name="P7" draw:layer="layout" svg:width="4.024cm" svg:height="0.395cm" svg:x="1.295cm" svg:y="8.733cm">
          <draw:text-box>
            <text:p text:style-name="P1"><text:span text:style-name="T6">Fixed Optical Disk Drive</text:span></text:p>
          </draw:text-box>
        </draw:frame>
        <draw:frame draw:style-name="gr2" draw:text-style-name="P3" draw:layer="layout" svg:width="0.211cm" svg:height="0.239cm" svg:x="5.334cm" svg:y="8.703cm">
          <draw:text-box>
            <text:p text:style-name="P1"><text:span text:style-name="T9">7</text:span></text:p>
          </draw:text-box>
        </draw:frame>
        <draw:frame draw:style-name="gr9" draw:text-style-name="P9" draw:layer="layout" svg:width="0.317cm" svg:height="0.357cm" svg:x="5.453cm" svg:y="8.76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286cm" svg:height="0.285cm" svg:x="1.283cm" svg:y="9.19cm">
          <draw:text-box>
            <text:p text:style-name="P1"><text:span text:style-name="T10"></text:span></text:p>
          </draw:text-box>
        </draw:frame>
        <draw:frame draw:style-name="gr1" draw:text-style-name="P2" draw:layer="layout" svg:width="5.793cm" svg:height="0.319cm" svg:x="1.412cm" svg:y="9.154cm">
          <draw:text-box>
            <text:p text:style-name="P1"><text:span text:style-name="T2"><text:s text:c="2"/></text:span><text:span text:style-name="T2">DVD SuperMulti drive supporting 11 formats </text:span></text:p>
          </draw:text-box>
        </draw:frame>
        <draw:frame draw:style-name="gr1" draw:text-style-name="P2" draw:layer="layout" svg:width="0.281cm" svg:height="0.323cm" svg:x="1.956cm" svg:y="9.5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9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024cm" svg:height="0.319cm" svg:x="2.337cm" svg:y="9.48cm">
          <draw:text-box>
            <text:p text:style-name="P1"><text:span text:style-name="T2">Maximum Read speed and compatibility: CD-ROM (24x), CD-R </text:span></text:p>
          </draw:text-box>
        </draw:frame>
        <draw:frame draw:style-name="gr1" draw:text-style-name="P2" draw:layer="layout" svg:width="7.774cm" svg:height="0.319cm" svg:x="2.462cm" svg:y="9.804cm">
          <draw:text-box>
            <text:p text:style-name="P1"><text:span text:style-name="T2">(24x), CD-RW (16x), DVD-ROM (8x), DVD-R (8x), DVD-R DL </text:span></text:p>
          </draw:text-box>
        </draw:frame>
        <draw:frame draw:style-name="gr1" draw:text-style-name="P2" draw:layer="layout" svg:width="7.677cm" svg:height="0.319cm" svg:x="2.462cm" svg:y="10.127cm">
          <draw:text-box>
            <text:p text:style-name="P1"><text:span text:style-name="T2">(6x), DVD-RW (6x), DVD+R (8x), DVD+R DL (6x), DVD+RW </text:span></text:p>
          </draw:text-box>
        </draw:frame>
        <draw:frame draw:style-name="gr1" draw:text-style-name="P2" draw:layer="layout" svg:width="2.618cm" svg:height="0.319cm" svg:x="2.462cm" svg:y="10.453cm">
          <draw:text-box>
            <text:p text:style-name="P1"><text:span text:style-name="T2">(8x), DVD-RAM (5x) </text:span></text:p>
          </draw:text-box>
        </draw:frame>
        <draw:frame draw:style-name="gr7" draw:text-style-name="P7" draw:layer="layout" svg:width="1.251cm" svg:height="0.395cm" svg:x="1.295cm" svg:y="10.886cm">
          <draw:text-box>
            <text:p text:style-name="P1"><text:span text:style-name="T6">Display</text:span></text:p>
          </draw:text-box>
        </draw:frame>
        <draw:frame draw:style-name="gr12" draw:text-style-name="P12" draw:layer="layout" svg:width="0.228cm" svg:height="0.255cm" svg:x="2.551cm" svg:y="10.823cm">
          <draw:text-box>
            <text:p text:style-name="P1"><text:span text:style-name="T13">8</text:span></text:p>
          </draw:text-box>
        </draw:frame>
        <draw:frame draw:style-name="gr7" draw:text-style-name="P7" draw:layer="layout" svg:width="0.352cm" svg:height="0.395cm" svg:x="2.678cm" svg:y="10.886cm">
          <draw:text-box>
            <text:p text:style-name="P1"><text:span text:style-name="T6"><text:s text:c="2"/></text:span></text:p>
          </draw:text-box>
        </draw:frame>
        <draw:frame draw:style-name="gr1" draw:text-style-name="P2" draw:layer="layout" svg:width="0.286cm" svg:height="0.285cm" svg:x="1.283cm" svg:y="11.344cm">
          <draw:text-box>
            <text:p text:style-name="P1"><text:span text:style-name="T10"></text:span></text:p>
          </draw:text-box>
        </draw:frame>
        <draw:frame draw:style-name="gr1" draw:text-style-name="P2" draw:layer="layout" svg:width="4.553cm" svg:height="0.319cm" svg:x="1.412cm" svg:y="11.309cm">
          <draw:text-box>
            <text:p text:style-name="P1"><text:span text:style-name="T2"><text:s text:c="2"/></text:span><text:span text:style-name="T2">15.6” diagonal widescreen TruBrite</text:span></text:p>
          </draw:text-box>
        </draw:frame>
        <draw:frame draw:style-name="gr11" draw:text-style-name="P11" draw:layer="layout" svg:width="0.175cm" svg:height="0.2cm" svg:x="5.914cm" svg:y="11.263cm">
          <draw:text-box>
            <text:p text:style-name="P1"><text:span text:style-name="T11">®</text:span></text:p>
          </draw:text-box>
        </draw:frame>
        <draw:frame draw:style-name="gr1" draw:text-style-name="P2" draw:layer="layout" svg:width="4.286cm" svg:height="0.319cm" svg:x="6.043cm" svg:y="11.309cm">
          <draw:text-box>
            <text:p text:style-name="P1"><text:span text:style-name="T2"><text:s/></text:span><text:span text:style-name="T2">TFT display at 1366 x 768 native </text:span></text:p>
          </draw:text-box>
        </draw:frame>
        <draw:frame draw:style-name="gr1" draw:text-style-name="P2" draw:layer="layout" svg:width="1.983cm" svg:height="0.319cm" svg:x="1.791cm" svg:y="11.632cm">
          <draw:text-box>
            <text:p text:style-name="P1"><text:span text:style-name="T2">resolution (HD) </text:span></text:p>
          </draw:text-box>
        </draw:frame>
        <draw:frame draw:style-name="gr1" draw:text-style-name="P2" draw:layer="layout" svg:width="0.281cm" svg:height="0.323cm" svg:x="1.956cm" svg:y="11.977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11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41cm" svg:height="0.319cm" svg:x="2.337cm" svg:y="11.956cm">
          <draw:text-box>
            <text:p text:style-name="P1"><text:span text:style-name="T2">Native support for 720p content </text:span></text:p>
          </draw:text-box>
        </draw:frame>
        <draw:frame draw:style-name="gr1" draw:text-style-name="P2" draw:layer="layout" svg:width="0.281cm" svg:height="0.323cm" svg:x="1.956cm" svg:y="12.303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12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182cm" svg:height="0.319cm" svg:x="2.337cm" svg:y="12.282cm">
          <draw:text-box>
            <text:p text:style-name="P1"><text:span text:style-name="T2">16:9 aspect ratio </text:span></text:p>
          </draw:text-box>
        </draw:frame>
        <draw:frame draw:style-name="gr1" draw:text-style-name="P2" draw:layer="layout" svg:width="0.281cm" svg:height="0.323cm" svg:x="1.956cm" svg:y="12.626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12.6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522cm" svg:height="0.319cm" svg:x="2.337cm" svg:y="12.606cm">
          <draw:text-box>
            <text:p text:style-name="P1"><text:span text:style-name="T2">LED backlit </text:span></text:p>
          </draw:text-box>
        </draw:frame>
        <draw:frame draw:style-name="gr7" draw:text-style-name="P7" draw:layer="layout" svg:width="1.196cm" svg:height="0.395cm" svg:x="1.295cm" svg:y="13.038cm">
          <draw:text-box>
            <text:p text:style-name="P1"><text:span text:style-name="T6">Sound </text:span></text:p>
          </draw:text-box>
        </draw:frame>
        <draw:frame draw:style-name="gr1" draw:text-style-name="P2" draw:layer="layout" svg:width="0.286cm" svg:height="0.285cm" svg:x="1.283cm" svg:y="13.603cm">
          <draw:text-box>
            <text:p text:style-name="P1"><text:span text:style-name="T10"></text:span></text:p>
          </draw:text-box>
        </draw:frame>
        <draw:frame draw:style-name="gr1" draw:text-style-name="P2" draw:layer="layout" svg:width="3.211cm" svg:height="0.319cm" svg:x="1.412cm" svg:y="13.567cm">
          <draw:text-box>
            <text:p text:style-name="P1"><text:span text:style-name="T2"><text:s text:c="2"/></text:span><text:span text:style-name="T2">Built-in stereo speakers </text:span></text:p>
          </draw:text-box>
        </draw:frame>
        <draw:frame draw:style-name="gr1" draw:text-style-name="P2" draw:layer="layout" svg:width="0.286cm" svg:height="0.285cm" svg:x="1.283cm" svg:y="13.946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992cm" svg:height="0.319cm" svg:x="1.412cm" svg:y="13.91cm">
          <draw:text-box>
            <text:p text:style-name="P1"><text:span text:style-name="T2"><text:s text:c="2"/></text:span><text:span text:style-name="T2">DTS Sound™ </text:span></text:p>
          </draw:text-box>
        </draw:frame>
        <draw:frame draw:style-name="gr7" draw:text-style-name="P7" draw:layer="layout" svg:width="2.385cm" svg:height="0.395cm" svg:x="1.295cm" svg:y="14.344cm">
          <draw:text-box>
            <text:p text:style-name="P1"><text:span text:style-name="T6">Input Devices </text:span></text:p>
          </draw:text-box>
        </draw:frame>
        <draw:frame draw:style-name="gr1" draw:text-style-name="P2" draw:layer="layout" svg:width="0.286cm" svg:height="0.285cm" svg:x="1.283cm" svg:y="14.801cm">
          <draw:text-box>
            <text:p text:style-name="P1"><text:span text:style-name="T10"></text:span></text:p>
          </draw:text-box>
        </draw:frame>
        <draw:frame draw:style-name="gr1" draw:text-style-name="P2" draw:layer="layout" svg:width="5.035cm" svg:height="0.319cm" svg:x="1.412cm" svg:y="14.765cm">
          <draw:text-box>
            <text:p text:style-name="P1"><text:span text:style-name="T2"><text:s/></text:span><text:span text:style-name="T2">Standard Keyboard with 10 key (black) </text:span></text:p>
          </draw:text-box>
        </draw:frame>
        <draw:frame draw:style-name="gr1" draw:text-style-name="P2" draw:layer="layout" svg:width="0.286cm" svg:height="0.285cm" svg:x="1.283cm" svg:y="15.146cm">
          <draw:text-box>
            <text:p text:style-name="P1"><text:span text:style-name="T10"></text:span></text:p>
          </draw:text-box>
        </draw:frame>
        <draw:frame draw:style-name="gr1" draw:text-style-name="P2" draw:layer="layout" svg:width="6.538cm" svg:height="0.319cm" svg:x="1.412cm" svg:y="15.11cm">
          <draw:text-box>
            <text:p text:style-name="P1"><text:span text:style-name="T2"><text:s text:c="2"/></text:span><text:span text:style-name="T2">Touch pad pointing device with multi-touch control </text:span></text:p>
          </draw:text-box>
        </draw:frame>
        <draw:frame draw:style-name="gr7" draw:text-style-name="P7" draw:layer="layout" svg:width="2.957cm" svg:height="0.395cm" svg:x="1.295cm" svg:y="15.542cm">
          <draw:text-box>
            <text:p text:style-name="P1"><text:span text:style-name="T6">Communications </text:span></text:p>
          </draw:text-box>
        </draw:frame>
        <draw:frame draw:style-name="gr1" draw:text-style-name="P2" draw:layer="layout" svg:width="0.286cm" svg:height="0.285cm" svg:x="1.295cm" svg:y="15.999cm">
          <draw:text-box>
            <text:p text:style-name="P1"><text:span text:style-name="T10"></text:span></text:p>
          </draw:text-box>
        </draw:frame>
        <draw:frame draw:style-name="gr1" draw:text-style-name="P2" draw:layer="layout" svg:width="3.845cm" svg:height="0.319cm" svg:x="1.425cm" svg:y="15.963cm">
          <draw:text-box>
            <text:p text:style-name="P1"><text:span text:style-name="T2"><text:s/></text:span><text:span text:style-name="T2">HD webcam with microphone </text:span></text:p>
          </draw:text-box>
        </draw:frame>
        <draw:frame draw:style-name="gr1" draw:text-style-name="P2" draw:layer="layout" svg:width="0.286cm" svg:height="0.285cm" svg:x="1.283cm" svg:y="16.344cm">
          <draw:text-box>
            <text:p text:style-name="P1"><text:span text:style-name="T10"></text:span></text:p>
          </draw:text-box>
        </draw:frame>
        <draw:frame draw:style-name="gr1" draw:text-style-name="P2" draw:layer="layout" svg:width="2.259cm" svg:height="0.319cm" svg:x="1.412cm" svg:y="16.308cm">
          <draw:text-box>
            <text:p text:style-name="P1"><text:span text:style-name="T2"><text:s text:c="2"/></text:span><text:span text:style-name="T2">10/100 Ethernet </text:span></text:p>
          </draw:text-box>
        </draw:frame>
        <draw:frame draw:style-name="gr1" draw:text-style-name="P2" draw:layer="layout" svg:width="0.286cm" svg:height="0.285cm" svg:x="1.295cm" svg:y="16.687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742cm" svg:height="0.319cm" svg:x="1.424cm" svg:y="16.651cm">
          <draw:text-box>
            <text:p text:style-name="P1"><text:span text:style-name="T2"><text:s/></text:span><text:span text:style-name="T2">Wi-Fi</text:span></text:p>
          </draw:text-box>
        </draw:frame>
        <draw:frame draw:style-name="gr11" draw:text-style-name="P11" draw:layer="layout" svg:width="0.175cm" svg:height="0.2cm" svg:x="2.195cm" svg:y="16.605cm">
          <draw:text-box>
            <text:p text:style-name="P1"><text:span text:style-name="T11">®</text:span></text:p>
          </draw:text-box>
        </draw:frame>
        <draw:frame draw:style-name="gr1" draw:text-style-name="P2" draw:layer="layout" svg:width="4.379cm" svg:height="0.319cm" svg:x="2.324cm" svg:y="16.651cm">
          <draw:text-box>
            <text:p text:style-name="P1"><text:span text:style-name="T2"><text:s/></text:span><text:span text:style-name="T2">Wireless networking (802.11b/g/n)</text:span></text:p>
          </draw:text-box>
        </draw:frame>
        <draw:frame draw:style-name="gr11" draw:text-style-name="P11" draw:layer="layout" svg:width="0.175cm" svg:height="0.2cm" svg:x="6.687cm" svg:y="16.605cm">
          <draw:text-box>
            <text:p text:style-name="P1"><text:span text:style-name="T11">9</text:span></text:p>
          </draw:text-box>
        </draw:frame>
        <draw:frame draw:style-name="gr1" draw:text-style-name="P2" draw:layer="layout" svg:width="0.281cm" svg:height="0.319cm" svg:x="6.784cm" svg:y="16.6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6cm" svg:height="0.285cm" svg:x="1.295cm" svg:y="17.03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28cm" svg:height="0.319cm" svg:x="1.425cm" svg:y="16.994cm">
          <draw:text-box>
            <text:p text:style-name="P1"><text:span text:style-name="T2"><text:s/></text:span><text:span text:style-name="T2">Bluetooth</text:span></text:p>
          </draw:text-box>
        </draw:frame>
        <draw:frame draw:style-name="gr11" draw:text-style-name="P11" draw:layer="layout" svg:width="0.175cm" svg:height="0.2cm" svg:x="2.728cm" svg:y="16.948cm">
          <draw:text-box>
            <text:p text:style-name="P1"><text:span text:style-name="T11">®</text:span></text:p>
          </draw:text-box>
        </draw:frame>
        <draw:frame draw:style-name="gr1" draw:text-style-name="P2" draw:layer="layout" svg:width="0.7cm" svg:height="0.319cm" svg:x="2.858cm" svg:y="16.994cm">
          <draw:text-box>
            <text:p text:style-name="P1"><text:span text:style-name="T2"><text:s/></text:span><text:span text:style-name="T2">v4.0 </text:span></text:p>
          </draw:text-box>
        </draw:frame>
        <draw:frame draw:style-name="gr7" draw:text-style-name="P7" draw:layer="layout" svg:width="2.385cm" svg:height="0.395cm" svg:x="1.295cm" svg:y="17.428cm">
          <draw:text-box>
            <text:p text:style-name="P1"><text:span text:style-name="T6">Expandability </text:span></text:p>
          </draw:text-box>
        </draw:frame>
        <draw:frame draw:style-name="gr1" draw:text-style-name="P2" draw:layer="layout" svg:width="0.286cm" svg:height="0.285cm" svg:x="1.283cm" svg:y="17.885cm">
          <draw:text-box>
            <text:p text:style-name="P1"><text:span text:style-name="T10"></text:span></text:p>
          </draw:text-box>
        </draw:frame>
        <draw:frame draw:style-name="gr1" draw:text-style-name="P2" draw:layer="layout" svg:width="2.961cm" svg:height="0.319cm" svg:x="1.412cm" svg:y="17.849cm">
          <draw:text-box>
            <text:p text:style-name="P1"><text:span text:style-name="T2"><text:s text:c="2"/></text:span><text:span text:style-name="T2">Memory Card Reader</text:span><text:span text:style-name="T14"> </text:span></text:p>
          </draw:text-box>
        </draw:frame>
        <draw:frame draw:style-name="gr1" draw:text-style-name="P2" draw:layer="layout" svg:width="0.281cm" svg:height="0.323cm" svg:x="1.956cm" svg:y="18.195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18.1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94cm" svg:height="0.319cm" svg:x="2.337cm" svg:y="18.175cm">
          <draw:text-box>
            <text:p text:style-name="P1"><text:span text:style-name="T2">Secure Digital, SDHC, SDXC, miniSD, microSD, Multi Media </text:span></text:p>
          </draw:text-box>
        </draw:frame>
        <draw:frame draw:style-name="gr1" draw:text-style-name="P2" draw:layer="layout" svg:width="5.988cm" svg:height="0.319cm" svg:x="2.462cm" svg:y="18.499cm">
          <draw:text-box>
            <text:p text:style-name="P1"><text:span text:style-name="T2">Card (shared slot; may require adapter for use) </text:span></text:p>
          </draw:text-box>
        </draw:frame>
        <draw:frame draw:style-name="gr7" draw:text-style-name="P7" draw:layer="layout" svg:width="0.997cm" svg:height="0.395cm" svg:x="1.295cm" svg:y="18.931cm">
          <draw:text-box>
            <text:p text:style-name="P1"><text:span text:style-name="T6">Ports </text:span></text:p>
          </draw:text-box>
        </draw:frame>
        <draw:frame draw:style-name="gr1" draw:text-style-name="P2" draw:layer="layout" svg:width="0.286cm" svg:height="0.285cm" svg:x="1.283cm" svg:y="19.39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967cm" svg:height="0.319cm" svg:x="1.412cm" svg:y="19.354cm">
          <draw:text-box>
            <text:p text:style-name="P1"><text:span text:style-name="T2"><text:s text:c="2"/></text:span><text:span text:style-name="T2">Video </text:span></text:p>
          </draw:text-box>
        </draw:frame>
        <draw:frame draw:style-name="gr1" draw:text-style-name="P2" draw:layer="layout" svg:width="0.281cm" svg:height="0.323cm" svg:x="1.918cm" svg:y="19.69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087cm" svg:y="19.6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96cm" svg:height="0.319cm" svg:x="2.394cm" svg:y="19.678cm">
          <draw:text-box>
            <text:p text:style-name="P1"><text:span text:style-name="T2">RGB </text:span></text:p>
          </draw:text-box>
        </draw:frame>
        <draw:frame draw:style-name="gr1" draw:text-style-name="P2" draw:layer="layout" svg:width="0.281cm" svg:height="0.323cm" svg:x="1.918cm" svg:y="20.024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087cm" svg:y="20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26cm" svg:height="0.319cm" svg:x="2.394cm" svg:y="20.004cm">
          <draw:text-box>
            <text:p text:style-name="P1"><text:span text:style-name="T2">HDMI</text:span></text:p>
          </draw:text-box>
        </draw:frame>
        <draw:frame draw:style-name="gr11" draw:text-style-name="P11" draw:layer="layout" svg:width="0.184cm" svg:height="0.2cm" svg:x="3.114cm" svg:y="19.958cm">
          <draw:text-box>
            <text:p text:style-name="P1"><text:span text:style-name="T11">® </text:span></text:p>
          </draw:text-box>
        </draw:frame>
        <draw:frame draw:style-name="gr1" draw:text-style-name="P2" draw:layer="layout" svg:width="0.281cm" svg:height="0.319cm" svg:x="3.294cm" svg:y="20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6cm" svg:height="0.285cm" svg:x="1.283cm" svg:y="20.382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967cm" svg:height="0.319cm" svg:x="1.412cm" svg:y="20.347cm">
          <draw:text-box>
            <text:p text:style-name="P1"><text:span text:style-name="T2"><text:s text:c="2"/></text:span><text:span text:style-name="T2">Audio </text:span></text:p>
          </draw:text-box>
        </draw:frame>
        <draw:frame draw:style-name="gr1" draw:text-style-name="P2" draw:layer="layout" svg:width="0.281cm" svg:height="0.323cm" svg:x="1.956cm" svg:y="20.691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20.6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21cm" svg:height="0.319cm" svg:x="2.337cm" svg:y="20.671cm">
          <draw:text-box>
            <text:p text:style-name="P1"><text:span text:style-name="T2">Microphone input port </text:span></text:p>
          </draw:text-box>
        </draw:frame>
        <draw:frame draw:style-name="gr1" draw:text-style-name="P2" draw:layer="layout" svg:width="0.281cm" svg:height="0.323cm" svg:x="1.956cm" svg:y="21.017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20.9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319cm" svg:x="2.337cm" svg:y="20.997cm">
          <draw:text-box>
            <text:p text:style-name="P1"><text:span text:style-name="T2">Headphone output port </text:span></text:p>
          </draw:text-box>
        </draw:frame>
        <draw:frame draw:style-name="gr1" draw:text-style-name="P2" draw:layer="layout" svg:width="0.286cm" svg:height="0.285cm" svg:x="1.283cm" svg:y="21.375cm">
          <draw:text-box>
            <text:p text:style-name="P1"><text:span text:style-name="T10"></text:span></text:p>
          </draw:text-box>
        </draw:frame>
        <draw:frame draw:style-name="gr1" draw:text-style-name="P2" draw:layer="layout" svg:width="0.84cm" svg:height="0.319cm" svg:x="1.412cm" svg:y="21.339cm">
          <draw:text-box>
            <text:p text:style-name="P1"><text:span text:style-name="T2"><text:s text:c="2"/></text:span><text:span text:style-name="T2">Data </text:span></text:p>
          </draw:text-box>
        </draw:frame>
        <draw:frame draw:style-name="gr1" draw:text-style-name="P2" draw:layer="layout" svg:width="0.281cm" svg:height="0.323cm" svg:x="1.956cm" svg:y="21.684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21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09cm" svg:height="0.319cm" svg:x="2.394cm" svg:y="21.663cm">
          <draw:text-box>
            <text:p text:style-name="P1"><text:span text:style-name="T2">3 USB v2.0 port</text:span></text:p>
          </draw:text-box>
        </draw:frame>
        <draw:frame draw:style-name="gr11" draw:text-style-name="P11" draw:layer="layout" svg:width="0.197cm" svg:height="0.2cm" svg:x="4.386cm" svg:y="21.617cm">
          <draw:text-box>
            <text:p text:style-name="P1"><text:span text:style-name="T11">10</text:span></text:p>
          </draw:text-box>
        </draw:frame>
        <draw:frame draw:style-name="gr1" draw:text-style-name="P2" draw:layer="layout" svg:width="0.281cm" svg:height="0.319cm" svg:x="4.58cm" svg:y="21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1cm" svg:height="0.323cm" svg:x="1.918cm" svg:y="22.007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087cm" svg:y="21.9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34cm" svg:height="0.319cm" svg:x="2.337cm" svg:y="21.987cm">
          <draw:text-box>
            <text:p text:style-name="P1"><text:span text:style-name="T2">RJ-45 LAN port </text:span></text:p>
          </draw:text-box>
        </draw:frame>
        <draw:frame draw:style-name="gr1" draw:text-style-name="P2" draw:layer="layout" svg:width="0.286cm" svg:height="0.285cm" svg:x="1.283cm" svg:y="22.368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352cm" svg:height="0.319cm" svg:x="1.412cm" svg:y="22.332cm">
          <draw:text-box>
            <text:p text:style-name="P1"><text:span text:style-name="T2"><text:s text:c="2"/></text:span><text:span text:style-name="T2">Security</text:span><text:span text:style-name="T15"> </text:span><text:span text:style-name="T2"><text:s/></text:span></text:p>
          </draw:text-box>
        </draw:frame>
        <draw:frame draw:style-name="gr1" draw:text-style-name="P2" draw:layer="layout" svg:width="0.281cm" svg:height="0.323cm" svg:x="1.956cm" svg:y="22.676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2.125cm" svg:y="22.6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775cm" svg:height="0.319cm" svg:x="2.337cm" svg:y="22.656cm">
          <draw:text-box>
            <text:p text:style-name="P1"><text:span text:style-name="T2">Slot for Security Lock </text:span></text:p>
          </draw:text-box>
        </draw:frame>
        <draw:frame draw:style-name="gr7" draw:text-style-name="P7" draw:layer="layout" svg:width="3.651cm" svg:height="0.395cm" svg:x="1.295cm" svg:y="23.088cm">
          <draw:text-box>
            <text:p text:style-name="P1"><text:span text:style-name="T6">Physical Description <text:s/></text:span></text:p>
          </draw:text-box>
        </draw:frame>
        <draw:frame draw:style-name="gr1" draw:text-style-name="P2" draw:layer="layout" svg:width="0.286cm" svg:height="0.285cm" svg:x="1.283cm" svg:y="23.547cm">
          <draw:text-box>
            <text:p text:style-name="P1"><text:span text:style-name="T10"></text:span></text:p>
          </draw:text-box>
        </draw:frame>
        <draw:frame draw:style-name="gr1" draw:text-style-name="P2" draw:layer="layout" svg:width="3.672cm" svg:height="0.319cm" svg:x="1.412cm" svg:y="23.511cm">
          <draw:text-box>
            <text:p text:style-name="P1"><text:span text:style-name="T2"><text:s text:c="2"/></text:span><text:span text:style-name="T2">Satin Black in Trax Horizon </text:span></text:p>
          </draw:text-box>
        </draw:frame>
        <draw:frame draw:style-name="gr1" draw:text-style-name="P2" draw:layer="layout" svg:width="0.286cm" svg:height="0.285cm" svg:x="1.283cm" svg:y="23.89cm">
          <draw:text-box>
            <text:p text:style-name="P1"><text:span text:style-name="T10"></text:span></text:p>
          </draw:text-box>
        </draw:frame>
        <draw:frame draw:style-name="gr1" draw:text-style-name="P2" draw:layer="layout" svg:width="9.155cm" svg:height="0.319cm" svg:x="1.412cm" svg:y="23.854cm">
          <draw:text-box>
            <text:p text:style-name="P1"><text:span text:style-name="T2"><text:s text:c="2"/></text:span><text:span text:style-name="T2">Dimensions (W x D x H Front/H Rear): 14.96” x 9.53” x 1.27”/1.39” with </text:span></text:p>
          </draw:text-box>
        </draw:frame>
        <draw:frame draw:style-name="gr1" draw:text-style-name="P2" draw:layer="layout" svg:width="0.637cm" svg:height="0.319cm" svg:x="1.791cm" svg:y="24.18cm">
          <draw:text-box>
            <text:p text:style-name="P1"><text:span text:style-name="T2">feet </text:span><text:span text:style-name="T15"><text:s/></text:span></text:p>
          </draw:text-box>
        </draw:frame>
        <draw:frame draw:style-name="gr1" draw:text-style-name="P2" draw:layer="layout" svg:width="0.286cm" svg:height="0.285cm" svg:x="1.283cm" svg:y="24.559cm">
          <draw:text-box>
            <text:p text:style-name="P1"><text:span text:style-name="T10"></text:span></text:p>
          </draw:text-box>
        </draw:frame>
        <draw:frame draw:style-name="gr1" draw:text-style-name="P2" draw:layer="layout" svg:width="7.305cm" svg:height="0.319cm" svg:x="1.412cm" svg:y="24.523cm">
          <draw:text-box>
            <text:p text:style-name="P1"><text:span text:style-name="T2"><text:s text:c="2"/></text:span><text:span text:style-name="T2">Weight: Starting at 5.4 lbs, depending upon configuration</text:span></text:p>
          </draw:text-box>
        </draw:frame>
        <draw:frame draw:style-name="gr11" draw:text-style-name="P11" draw:layer="layout" svg:width="0.197cm" svg:height="0.2cm" svg:x="8.647cm" svg:y="24.477cm">
          <draw:text-box>
            <text:p text:style-name="P1"><text:span text:style-name="T11">11</text:span></text:p>
          </draw:text-box>
        </draw:frame>
        <draw:frame draw:style-name="gr1" draw:text-style-name="P2" draw:layer="layout" svg:width="0.281cm" svg:height="0.319cm" svg:x="8.841cm" svg:y="24.523cm">
          <draw:text-box>
            <text:p text:style-name="P1"><text:span text:style-name="T2"><text:s text:c="2"/></text:span></text:p>
          </draw:text-box>
        </draw:frame>
        <draw:frame draw:style-name="gr7" draw:text-style-name="P7" draw:layer="layout" svg:width="1.153cm" svg:height="0.395cm" svg:x="11.379cm" svg:y="3.958cm">
          <draw:text-box>
            <text:p text:style-name="P1"><text:span text:style-name="T6">Power </text:span></text:p>
          </draw:text-box>
        </draw:frame>
        <draw:frame draw:style-name="gr1" draw:text-style-name="P2" draw:layer="layout" svg:width="0.286cm" svg:height="0.285cm" svg:x="11.367cm" svg:y="4.414cm">
          <draw:text-box>
            <text:p text:style-name="P1"><text:span text:style-name="T10"></text:span></text:p>
          </draw:text-box>
        </draw:frame>
        <draw:frame draw:style-name="gr1" draw:text-style-name="P2" draw:layer="layout" svg:width="6.411cm" svg:height="0.319cm" svg:x="11.496cm" svg:y="4.379cm">
          <draw:text-box>
            <text:p text:style-name="P1"><text:span text:style-name="T2"><text:s text:c="2"/></text:span><text:span text:style-name="T2">45W (19V 2.37A) 100-240V/50-60Hz AC Adapter </text:span></text:p>
          </draw:text-box>
        </draw:frame>
        <draw:frame draw:style-name="gr1" draw:text-style-name="P2" draw:layer="layout" svg:width="0.286cm" svg:height="0.285cm" svg:x="11.367cm" svg:y="4.759cm">
          <draw:text-box>
            <text:p text:style-name="P1"><text:span text:style-name="T10"></text:span></text:p>
          </draw:text-box>
        </draw:frame>
        <draw:frame draw:style-name="gr1" draw:text-style-name="P2" draw:layer="layout" svg:width="5.505cm" svg:height="0.319cm" svg:x="11.496cm" svg:y="4.724cm">
          <draw:text-box>
            <text:p text:style-name="P1"><text:span text:style-name="T2"><text:s text:c="2"/></text:span><text:span text:style-name="T2">Dimensions (W x H x D): 3.7” x 1.7” x 1.1” </text:span></text:p>
          </draw:text-box>
        </draw:frame>
        <draw:frame draw:style-name="gr1" draw:text-style-name="P2" draw:layer="layout" svg:width="0.286cm" svg:height="0.285cm" svg:x="11.367cm" svg:y="5.102cm">
          <draw:text-box>
            <text:p text:style-name="P1"><text:span text:style-name="T10"></text:span></text:p>
          </draw:text-box>
        </draw:frame>
        <draw:frame draw:style-name="gr1" draw:text-style-name="P2" draw:layer="layout" svg:width="3.77cm" svg:height="0.319cm" svg:x="11.496cm" svg:y="5.067cm">
          <draw:text-box>
            <text:p text:style-name="P1"><text:span text:style-name="T2"><text:s text:c="2"/></text:span><text:span text:style-name="T2">Weight: starting at 0.45 lbs. <text:s/></text:span></text:p>
          </draw:text-box>
        </draw:frame>
        <draw:frame draw:style-name="gr7" draw:text-style-name="P7" draw:layer="layout" svg:width="1.505cm" svg:height="0.395cm" svg:x="11.049cm" svg:y="5.499cm">
          <draw:text-box>
            <text:p text:style-name="P1"><text:span text:style-name="T6"><text:s text:c="3"/></text:span><text:span text:style-name="T6">Battery</text:span></text:p>
          </draw:text-box>
        </draw:frame>
        <draw:frame draw:style-name="gr2" draw:text-style-name="P3" draw:layer="layout" svg:width="0.239cm" svg:height="0.239cm" svg:x="12.558cm" svg:y="5.468cm">
          <draw:text-box>
            <text:p text:style-name="P1"><text:span text:style-name="T9">12</text:span></text:p>
          </draw:text-box>
        </draw:frame>
        <draw:frame draw:style-name="gr9" draw:text-style-name="P9" draw:layer="layout" svg:width="0.317cm" svg:height="0.357cm" svg:x="12.795cm" svg:y="5.53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286cm" svg:height="0.285cm" svg:x="11.367cm" svg:y="5.957cm">
          <draw:text-box>
            <text:p text:style-name="P1"><text:span text:style-name="T10"></text:span></text:p>
          </draw:text-box>
        </draw:frame>
        <draw:frame draw:style-name="gr1" draw:text-style-name="P2" draw:layer="layout" svg:width="4.824cm" svg:height="0.319cm" svg:x="11.496cm" svg:y="5.922cm">
          <draw:text-box>
            <text:p text:style-name="P1"><text:span text:style-name="T2"><text:s text:c="2"/></text:span><text:span text:style-name="T2">6 cell/48Wh Lithium Ion battery pack </text:span></text:p>
          </draw:text-box>
        </draw:frame>
        <draw:frame draw:style-name="gr7" draw:text-style-name="P7" draw:layer="layout" svg:width="1.585cm" svg:height="0.395cm" svg:x="11.379cm" svg:y="6.354cm">
          <draw:text-box>
            <text:p text:style-name="P1"><text:span text:style-name="T6">Software </text:span></text:p>
          </draw:text-box>
        </draw:frame>
        <draw:polygon draw:style-name="gr10" draw:text-style-name="P10" draw:layer="layout" svg:width="0.292cm" svg:height="0.023cm" svg:x="12.968cm" svg:y="6.521cm" svg:viewBox="0 0 293 24" draw:points="0,24 293,24 293,0 0,0">
          <text:p/>
        </draw:polygon>
        <draw:frame draw:style-name="gr12" draw:text-style-name="P12" draw:layer="layout" svg:width="0.294cm" svg:height="0.255cm" svg:x="12.969cm" svg:y="6.291cm">
          <draw:text-box>
            <text:p text:style-name="P1"><text:span text:style-name="T16">C1</text:span></text:p>
          </draw:text-box>
        </draw:frame>
        <draw:frame draw:style-name="gr9" draw:text-style-name="P9" draw:layer="layout" svg:width="0.317cm" svg:height="0.357cm" svg:x="13.261cm" svg:y="6.38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239cm" svg:height="0.239cm" svg:x="13.348cm" svg:y="6.324cm">
          <draw:text-box>
            <text:p text:style-name="P1"><text:span text:style-name="T9">13</text:span></text:p>
          </draw:text-box>
        </draw:frame>
        <draw:frame draw:style-name="gr9" draw:text-style-name="P9" draw:layer="layout" svg:width="0.317cm" svg:height="0.357cm" svg:x="13.585cm" svg:y="6.38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286cm" svg:height="0.285cm" svg:x="11.379cm" svg:y="6.813cm">
          <draw:text-box>
            <text:p text:style-name="P1"><text:span text:style-name="T10"></text:span></text:p>
          </draw:text-box>
        </draw:frame>
        <draw:frame draw:style-name="gr1" draw:text-style-name="P2" draw:layer="layout" svg:width="3.917cm" svg:height="0.319cm" svg:x="11.508cm" svg:y="6.777cm">
          <draw:text-box>
            <text:p text:style-name="P1"><text:span text:style-name="T2"><text:s/></text:span><text:span text:style-name="T2">Toshiba Software and Utilities </text:span></text:p>
          </draw:text-box>
        </draw:frame>
        <draw:frame draw:style-name="gr1" draw:text-style-name="P2" draw:layer="layout" svg:width="0.281cm" svg:height="0.323cm" svg:x="12.001cm" svg:y="7.121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7.1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15cm" svg:height="0.319cm" svg:x="12.478cm" svg:y="7.101cm">
          <draw:text-box>
            <text:p text:style-name="P1"><text:span text:style-name="T2">TOSHIBA App Place® </text:span></text:p>
          </draw:text-box>
        </draw:frame>
        <draw:frame draw:style-name="gr1" draw:text-style-name="P2" draw:layer="layout" svg:width="0.281cm" svg:height="0.323cm" svg:x="12.001cm" svg:y="7.447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7.4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54cm" svg:height="0.319cm" svg:x="12.478cm" svg:y="7.427cm">
          <draw:text-box>
            <text:p text:style-name="P1"><text:span text:style-name="T2">TOSHIBA BookPlace™ </text:span></text:p>
          </draw:text-box>
        </draw:frame>
        <draw:frame draw:style-name="gr1" draw:text-style-name="P2" draw:layer="layout" svg:width="0.281cm" svg:height="0.323cm" svg:x="12.001cm" svg:y="7.771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7.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44cm" svg:height="0.319cm" svg:x="12.478cm" svg:y="7.75cm">
          <draw:text-box>
            <text:p text:style-name="P1"><text:span text:style-name="T2">TOSHIBA Bluetooth Stack for Windows </text:span></text:p>
          </draw:text-box>
        </draw:frame>
        <draw:frame draw:style-name="gr1" draw:text-style-name="P2" draw:layer="layout" svg:width="0.281cm" svg:height="0.323cm" svg:x="12.001cm" svg:y="8.095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8.0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31cm" svg:height="0.319cm" svg:x="12.478cm" svg:y="8.074cm">
          <draw:text-box>
            <text:p text:style-name="P1"><text:span text:style-name="T2">TOSHIBA eco Utility™ </text:span></text:p>
          </draw:text-box>
        </draw:frame>
        <draw:frame draw:style-name="gr1" draw:text-style-name="P2" draw:layer="layout" svg:width="0.281cm" svg:height="0.323cm" svg:x="12.001cm" svg:y="8.421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8.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8cm" svg:height="0.319cm" svg:x="12.478cm" svg:y="8.4cm">
          <draw:text-box>
            <text:p text:style-name="P1"><text:span text:style-name="T2">TOSHIBA HDD Protection </text:span></text:p>
          </draw:text-box>
        </draw:frame>
        <draw:frame draw:style-name="gr1" draw:text-style-name="P2" draw:layer="layout" svg:width="0.281cm" svg:height="0.323cm" svg:x="12.001cm" svg:y="8.744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8.7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82cm" svg:height="0.319cm" svg:x="12.478cm" svg:y="8.724cm">
          <draw:text-box>
            <text:p text:style-name="P1"><text:span text:style-name="T2">TOSHIBA HW Setup Utility </text:span></text:p>
          </draw:text-box>
        </draw:frame>
        <draw:frame draw:style-name="gr1" draw:text-style-name="P2" draw:layer="layout" svg:width="0.281cm" svg:height="0.323cm" svg:x="12.001cm" svg:y="9.06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9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96cm" svg:height="0.319cm" svg:x="12.478cm" svg:y="9.048cm">
          <draw:text-box>
            <text:p text:style-name="P1"><text:span text:style-name="T2">TOSHIBA Media Player by sMedio Truelink+ </text:span></text:p>
          </draw:text-box>
        </draw:frame>
        <draw:frame draw:style-name="gr1" draw:text-style-name="P2" draw:layer="layout" svg:width="0.281cm" svg:height="0.323cm" svg:x="12.001cm" svg:y="9.392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9.3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481cm" svg:height="0.319cm" svg:x="12.478cm" svg:y="9.372cm">
          <draw:text-box>
            <text:p text:style-name="P1"><text:span text:style-name="T2">TOSHIBA Recovery Media Creator </text:span></text:p>
          </draw:text-box>
        </draw:frame>
        <draw:frame draw:style-name="gr1" draw:text-style-name="P2" draw:layer="layout" svg:width="0.281cm" svg:height="0.323cm" svg:x="12.001cm" svg:y="9.71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9.6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325cm" svg:height="0.319cm" svg:x="12.478cm" svg:y="9.698cm">
          <draw:text-box>
            <text:p text:style-name="P1"><text:span text:style-name="T2">TOSHIBA Service Station </text:span></text:p>
          </draw:text-box>
        </draw:frame>
        <draw:frame draw:style-name="gr1" draw:text-style-name="P2" draw:layer="layout" svg:width="0.281cm" svg:height="0.323cm" svg:x="12.001cm" svg:y="10.042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0.0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13cm" svg:height="0.319cm" svg:x="12.478cm" svg:y="10.022cm">
          <draw:text-box>
            <text:p text:style-name="P1"><text:span text:style-name="T2">TOSHIBA Start </text:span></text:p>
          </draw:text-box>
        </draw:frame>
        <draw:frame draw:style-name="gr1" draw:text-style-name="P2" draw:layer="layout" svg:width="0.281cm" svg:height="0.323cm" svg:x="12.001cm" svg:y="10.366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0.3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58cm" svg:height="0.319cm" svg:x="12.478cm" svg:y="10.346cm">
          <draw:text-box>
            <text:p text:style-name="P1"><text:span text:style-name="T2">TOSHIBA Resolution+ Plug-in for Windows for Media Player</text:span></text:p>
          </draw:text-box>
        </draw:frame>
        <draw:frame draw:style-name="gr11" draw:text-style-name="P11" draw:layer="layout" svg:width="0.197cm" svg:height="0.2cm" svg:x="20.015cm" svg:y="10.299cm">
          <draw:text-box>
            <text:p text:style-name="P1"><text:span text:style-name="T11">14</text:span></text:p>
          </draw:text-box>
        </draw:frame>
        <draw:frame draw:style-name="gr1" draw:text-style-name="P2" draw:layer="layout" svg:width="0.281cm" svg:height="0.319cm" svg:x="20.21cm" svg:y="10.3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1cm" svg:height="0.323cm" svg:x="12.001cm" svg:y="10.692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0.6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2cm" svg:height="0.319cm" svg:x="12.478cm" svg:y="10.671cm">
          <draw:text-box>
            <text:p text:style-name="P1"><text:span text:style-name="T2">TOSHIBA Video Player </text:span></text:p>
          </draw:text-box>
        </draw:frame>
        <draw:frame draw:style-name="gr1" draw:text-style-name="P2" draw:layer="layout" svg:width="0.286cm" svg:height="0.285cm" svg:x="11.367cm" svg:y="11.05cm">
          <draw:text-box>
            <text:p text:style-name="P1"><text:span text:style-name="T10"></text:span></text:p>
          </draw:text-box>
        </draw:frame>
        <draw:frame draw:style-name="gr1" draw:text-style-name="P2" draw:layer="layout" svg:width="2.809cm" svg:height="0.319cm" svg:x="11.496cm" svg:y="11.014cm">
          <draw:text-box>
            <text:p text:style-name="P1"><text:span text:style-name="T2"><text:s text:c="2"/></text:span><text:span text:style-name="T2">Third-party Software </text:span></text:p>
          </draw:text-box>
        </draw:frame>
        <draw:frame draw:style-name="gr1" draw:text-style-name="P2" draw:layer="layout" svg:width="0.281cm" svg:height="0.323cm" svg:x="12.001cm" svg:y="11.35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1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03cm" svg:height="0.319cm" svg:x="12.478cm" svg:y="11.338cm">
          <draw:text-box>
            <text:p text:style-name="P1"><text:span text:style-name="T2">Adobe Reader </text:span></text:p>
          </draw:text-box>
        </draw:frame>
        <draw:frame draw:style-name="gr1" draw:text-style-name="P2" draw:layer="layout" svg:width="0.281cm" svg:height="0.323cm" svg:x="12.001cm" svg:y="11.684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1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31cm" svg:height="0.319cm" svg:x="12.478cm" svg:y="11.664cm">
          <draw:text-box>
            <text:p text:style-name="P1"><text:span text:style-name="T2">DTS Sound™ </text:span></text:p>
          </draw:text-box>
        </draw:frame>
        <draw:frame draw:style-name="gr1" draw:text-style-name="P2" draw:layer="layout" svg:width="0.281cm" svg:height="0.323cm" svg:x="12.001cm" svg:y="12.00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1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098cm" svg:height="0.319cm" svg:x="12.478cm" svg:y="11.988cm">
          <draw:text-box>
            <text:p text:style-name="P1"><text:span text:style-name="T2">Internet Explorer</text:span></text:p>
          </draw:text-box>
        </draw:frame>
        <draw:frame draw:style-name="gr11" draw:text-style-name="P11" draw:layer="layout" svg:width="0.175cm" svg:height="0.2cm" svg:x="14.565cm" svg:y="11.942cm">
          <draw:text-box>
            <text:p text:style-name="P1"><text:span text:style-name="T11">®</text:span></text:p>
          </draw:text-box>
        </draw:frame>
        <draw:frame draw:style-name="gr1" draw:text-style-name="P2" draw:layer="layout" svg:width="0.476cm" svg:height="0.319cm" svg:x="14.694cm" svg:y="11.988cm">
          <draw:text-box>
            <text:p text:style-name="P1"><text:span text:style-name="T2"><text:s/></text:span><text:span text:style-name="T2">10 </text:span></text:p>
          </draw:text-box>
        </draw:frame>
        <draw:frame draw:style-name="gr1" draw:text-style-name="P2" draw:layer="layout" svg:width="0.281cm" svg:height="0.323cm" svg:x="12.002cm" svg:y="12.332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2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85cm" svg:height="0.319cm" svg:x="12.478cm" svg:y="12.312cm">
          <draw:text-box>
            <text:p text:style-name="P1"><text:span text:style-name="T2">Norton™ PC Checkup </text:span></text:p>
          </draw:text-box>
        </draw:frame>
        <draw:frame draw:style-name="gr1" draw:text-style-name="P2" draw:layer="layout" svg:width="0.281cm" svg:height="0.323cm" svg:x="12.002cm" svg:y="12.658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2.6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9cm" svg:height="0.319cm" svg:x="12.478cm" svg:y="12.638cm">
          <draw:text-box>
            <text:p text:style-name="P1"><text:span text:style-name="T2">WildTangent® Games Console </text:span></text:p>
          </draw:text-box>
        </draw:frame>
        <draw:frame draw:style-name="gr1" draw:text-style-name="P2" draw:layer="layout" svg:width="0.281cm" svg:height="0.323cm" svg:x="12.002cm" svg:y="12.982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2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9cm" svg:height="0.319cm" svg:x="12.478cm" svg:y="12.962cm">
          <draw:text-box>
            <text:p text:style-name="P1"><text:span text:style-name="T2">Origin™ powered by EA Game Console </text:span></text:p>
          </draw:text-box>
        </draw:frame>
        <draw:frame draw:style-name="gr1" draw:text-style-name="P2" draw:layer="layout" svg:width="0.286cm" svg:height="0.285cm" svg:x="11.367cm" svg:y="13.34cm">
          <draw:text-box>
            <text:p text:style-name="P1"><text:span text:style-name="T10"></text:span></text:p>
          </draw:text-box>
        </draw:frame>
        <draw:frame draw:style-name="gr1" draw:text-style-name="P2" draw:layer="layout" svg:width="4.409cm" svg:height="0.319cm" svg:x="11.496cm" svg:y="13.305cm">
          <draw:text-box>
            <text:p text:style-name="P1"><text:span text:style-name="T2"><text:s text:c="2"/></text:span><text:span text:style-name="T2">Special Offers and Trial Software </text:span></text:p>
          </draw:text-box>
        </draw:frame>
        <draw:frame draw:style-name="gr1" draw:text-style-name="P2" draw:layer="layout" svg:width="0.281cm" svg:height="0.323cm" svg:x="12.002cm" svg:y="13.651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3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4cm" svg:height="0.319cm" svg:x="12.478cm" svg:y="13.631cm">
          <draw:text-box>
            <text:p text:style-name="P1"><text:span text:style-name="T2">1 month trial for new Office 365 customers</text:span></text:p>
          </draw:text-box>
        </draw:frame>
        <draw:frame draw:style-name="gr11" draw:text-style-name="P11" draw:layer="layout" svg:width="0.197cm" svg:height="0.2cm" svg:x="17.778cm" svg:y="13.585cm">
          <draw:text-box>
            <text:p text:style-name="P1"><text:span text:style-name="T11">15</text:span></text:p>
          </draw:text-box>
        </draw:frame>
        <draw:frame draw:style-name="gr1" draw:text-style-name="P2" draw:layer="layout" svg:width="0.281cm" svg:height="0.319cm" svg:x="17.973cm" svg:y="13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1cm" svg:height="0.323cm" svg:x="12.002cm" svg:y="13.975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3.9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27cm" svg:height="0.319cm" svg:x="12.478cm" svg:y="13.954cm">
          <draw:text-box>
            <text:p text:style-name="P1"><text:span text:style-name="T2">Norton™ Internet Security (30-day trial subscription) </text:span></text:p>
          </draw:text-box>
        </draw:frame>
        <draw:frame draw:style-name="gr1" draw:text-style-name="P2" draw:layer="layout" svg:width="0.281cm" svg:height="0.323cm" svg:x="12.002cm" svg:y="14.299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4.2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9cm" svg:height="0.319cm" svg:x="12.478cm" svg:y="14.278cm">
          <draw:text-box>
            <text:p text:style-name="P1"><text:span text:style-name="T2">Norton™ Online Backup (30-day Trial) </text:span></text:p>
          </draw:text-box>
        </draw:frame>
        <draw:frame draw:style-name="gr1" draw:text-style-name="P2" draw:layer="layout" svg:width="0.281cm" svg:height="0.323cm" svg:x="12.002cm" svg:y="14.625cm">
          <draw:text-box>
            <text:p text:style-name="P1"><text:span text:style-name="T12">o</text:span></text:p>
          </draw:text-box>
        </draw:frame>
        <draw:frame draw:style-name="gr1" draw:text-style-name="P2" draw:layer="layout" svg:width="0.281cm" svg:height="0.319cm" svg:x="12.171cm" svg:y="14.6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67cm" svg:height="0.319cm" svg:x="12.478cm" svg:y="14.604cm">
          <draw:text-box>
            <text:p text:style-name="P1"><text:span text:style-name="T2">Norton™ <text:s/>Anti-Theft (30-day Trial) </text:span></text:p>
          </draw:text-box>
        </draw:frame>
        <draw:frame draw:style-name="gr7" draw:text-style-name="P7" draw:layer="layout" svg:width="6.987cm" svg:height="0.395cm" svg:x="11.049cm" svg:y="15.037cm">
          <draw:text-box>
            <text:p text:style-name="P1"><text:span text:style-name="T6">1 YEAR STANDARD LIMITED WARRANTY</text:span></text:p>
          </draw:text-box>
        </draw:frame>
        <draw:frame draw:style-name="gr12" draw:text-style-name="P12" draw:layer="layout" svg:width="0.256cm" svg:height="0.255cm" svg:x="18.064cm" svg:y="14.974cm">
          <draw:text-box>
            <text:p text:style-name="P1"><text:span text:style-name="T13">16</text:span></text:p>
          </draw:text-box>
        </draw:frame>
        <draw:frame draw:style-name="gr7" draw:text-style-name="P7" draw:layer="layout" svg:width="0.352cm" svg:height="0.395cm" svg:x="18.318cm" svg:y="15.037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5.023cm" svg:height="0.395cm" svg:x="11.366cm" svg:y="15.549cm">
          <draw:text-box>
            <text:p text:style-name="P1"><text:span text:style-name="T6">Environmental Specifications </text:span></text:p>
          </draw:text-box>
        </draw:frame>
        <draw:frame draw:style-name="gr1" draw:text-style-name="P2" draw:layer="layout" svg:width="0.286cm" svg:height="0.285cm" svg:x="11.367cm" svg:y="16.005cm">
          <draw:text-box>
            <text:p text:style-name="P1"><text:span text:style-name="T10"></text:span></text:p>
          </draw:text-box>
        </draw:frame>
        <draw:frame draw:style-name="gr1" draw:text-style-name="P2" draw:layer="layout" svg:width="2.847cm" svg:height="0.319cm" svg:x="11.496cm" svg:y="15.969cm">
          <draw:text-box>
            <text:p text:style-name="P1"><text:span text:style-name="T2"><text:s text:c="2"/></text:span><text:span text:style-name="T2">This product is RoHS</text:span></text:p>
          </draw:text-box>
        </draw:frame>
        <draw:frame draw:style-name="gr11" draw:text-style-name="P11" draw:layer="layout" svg:width="0.197cm" svg:height="0.2cm" svg:x="14.285cm" svg:y="15.923cm">
          <draw:text-box>
            <text:p text:style-name="P1"><text:span text:style-name="T11">17</text:span></text:p>
          </draw:text-box>
        </draw:frame>
        <draw:frame draw:style-name="gr1" draw:text-style-name="P2" draw:layer="layout" svg:width="1.534cm" svg:height="0.319cm" svg:x="14.48cm" svg:y="15.969cm">
          <draw:text-box>
            <text:p text:style-name="P1"><text:span text:style-name="T2"><text:s/></text:span><text:span text:style-name="T2">compatible</text:span><text:span text:style-name="T17"> </text:span></text:p>
          </draw:text-box>
        </draw:frame>
        <draw:frame draw:style-name="gr1" draw:text-style-name="P2" draw:layer="layout" svg:width="0.286cm" svg:height="0.285cm" svg:x="11.366cm" svg:y="16.35cm">
          <draw:text-box>
            <text:p text:style-name="P1"><text:span text:style-name="T10"></text:span></text:p>
          </draw:text-box>
        </draw:frame>
        <draw:frame draw:style-name="gr1" draw:text-style-name="P2" draw:layer="layout" svg:width="2.199cm" svg:height="0.319cm" svg:x="11.496cm" svg:y="16.315cm">
          <draw:text-box>
            <text:p text:style-name="P1"><text:span text:style-name="T2"><text:s text:c="2"/></text:span><text:span text:style-name="T2">ENERGY STAR</text:span></text:p>
          </draw:text-box>
        </draw:frame>
        <draw:frame draw:style-name="gr11" draw:text-style-name="P11" draw:layer="layout" svg:width="0.175cm" svg:height="0.2cm" svg:x="13.642cm" svg:y="16.268cm">
          <draw:text-box>
            <text:p text:style-name="P1"><text:span text:style-name="T11">®</text:span></text:p>
          </draw:text-box>
        </draw:frame>
        <draw:frame draw:style-name="gr1" draw:text-style-name="P2" draw:layer="layout" svg:width="1.28cm" svg:height="0.319cm" svg:x="13.773cm" svg:y="16.314cm">
          <draw:text-box>
            <text:p text:style-name="P1"><text:span text:style-name="T2"><text:s/></text:span><text:span text:style-name="T2">Qualified</text:span><text:span text:style-name="T17"> </text:span></text:p>
          </draw:text-box>
        </draw:frame>
        <draw:frame draw:style-name="gr1" draw:text-style-name="P2" draw:layer="layout" svg:width="0.286cm" svg:height="0.285cm" svg:x="11.366cm" svg:y="16.693cm">
          <draw:text-box>
            <text:p text:style-name="P1"><text:span text:style-name="T10"></text:span></text:p>
          </draw:text-box>
        </draw:frame>
        <draw:frame draw:style-name="gr1" draw:text-style-name="P2" draw:layer="layout" svg:width="1.099cm" svg:height="0.319cm" svg:x="11.496cm" svg:y="16.657cm">
          <draw:text-box>
            <text:p text:style-name="P1"><text:span text:style-name="T2"><text:s text:c="2"/></text:span><text:span text:style-name="T2">EPEAT</text:span></text:p>
          </draw:text-box>
        </draw:frame>
        <draw:frame draw:style-name="gr11" draw:text-style-name="P11" draw:layer="layout" svg:width="0.175cm" svg:height="0.2cm" svg:x="12.545cm" svg:y="16.611cm">
          <draw:text-box>
            <text:p text:style-name="P1"><text:span text:style-name="T11">®</text:span></text:p>
          </draw:text-box>
        </draw:frame>
        <draw:polygon draw:style-name="gr13" draw:text-style-name="P13" draw:layer="layout" svg:width="3.164cm" svg:height="0.65cm" svg:x="10.886cm" svg:y="17.028cm" svg:viewBox="0 0 3165 651" draw:points="0,651 3165,651 3165,0 0,0">
          <text:p/>
        </draw:polygon>
        <draw:polygon draw:style-name="gr13" draw:text-style-name="P13" draw:layer="layout" svg:width="2.81cm" svg:height="0.324cm" svg:x="11.049cm" svg:y="17.028cm" svg:viewBox="0 0 2811 325" draw:points="0,325 2811,325 2811,0 0,0">
          <text:p/>
        </draw:polygon>
        <draw:frame draw:style-name="gr1" draw:text-style-name="P2" draw:layer="layout" svg:width="1.673cm" svg:height="0.319cm" svg:x="12.675cm" svg:y="16.657cm">
          <draw:text-box>
            <text:p text:style-name="P1"><text:span text:style-name="T2"><text:s/></text:span><text:span text:style-name="T2">Gold <text:s/>Rated</text:span><text:span text:style-name="T17"> </text:span></text:p>
          </draw:text-box>
        </draw:frame>
        <draw:polygon draw:style-name="gr13" draw:text-style-name="P13" draw:layer="layout" svg:width="2.81cm" svg:height="0.326cm" svg:x="11.049cm" svg:y="17.352cm" svg:viewBox="0 0 2811 327" draw:points="0,327 2811,327 2811,0 0,0">
          <text:p/>
        </draw:polygon>
        <draw:frame draw:style-name="gr1" draw:text-style-name="P2" draw:layer="layout" svg:width="0.281cm" svg:height="0.319cm" svg:x="11.049cm" svg:y="17.034cm">
          <draw:text-box>
            <text:p text:style-name="P1"><text:span text:style-name="T1"><text:s/></text:span></text:p>
          </draw:text-box>
        </draw:frame>
        <draw:polygon draw:style-name="gr13" draw:text-style-name="P13" draw:layer="layout" svg:width="3.192cm" svg:height="0.65cm" svg:x="14.05cm" svg:y="17.028cm" svg:viewBox="0 0 3193 651" draw:points="0,651 3193,651 3193,0 0,0">
          <text:p/>
        </draw:polygon>
        <draw:polygon draw:style-name="gr13" draw:text-style-name="P13" draw:layer="layout" svg:width="2.811cm" svg:height="0.324cm" svg:x="14.24cm" svg:y="17.028cm" svg:viewBox="0 0 2812 325" draw:points="0,325 2812,325 2812,0 0,0">
          <text:p/>
        </draw:polygon>
        <draw:frame draw:style-name="gr1" draw:text-style-name="P2" draw:layer="layout" svg:width="0.281cm" svg:height="0.319cm" svg:x="11.049cm" svg:y="17.358cm">
          <draw:text-box>
            <text:p text:style-name="P1"><text:span text:style-name="T1"><text:s/></text:span></text:p>
          </draw:text-box>
        </draw:frame>
        <draw:polygon draw:style-name="gr13" draw:text-style-name="P13" draw:layer="layout" svg:width="3.166cm" svg:height="0.65cm" svg:x="17.242cm" svg:y="17.028cm" svg:viewBox="0 0 3167 651" draw:points="0,651 3167,651 3167,0 0,0">
          <text:p/>
        </draw:polygon>
        <draw:polygon draw:style-name="gr13" draw:text-style-name="P13" draw:layer="layout" svg:width="2.811cm" svg:height="0.324cm" svg:x="17.432cm" svg:y="17.028cm" svg:viewBox="0 0 2812 325" draw:points="0,325 2812,325 2812,0 0,0">
          <text:p/>
        </draw:polygon>
        <draw:frame draw:style-name="gr1" draw:text-style-name="P2" draw:layer="layout" svg:width="1.323cm" svg:height="0.319cm" svg:x="14.241cm" svg:y="17.034cm">
          <draw:text-box>
            <text:p text:style-name="P1"><text:span text:style-name="T1">Operating </text:span></text:p>
          </draw:text-box>
        </draw:frame>
        <draw:polygon draw:style-name="gr8" draw:text-style-name="P8" draw:layer="layout" svg:width="0.053cm" svg:height="0.053cm" svg:x="10.83cm" svg:y="16.975cm" svg:viewBox="0 0 54 54" draw:points="0,54 54,54 54,0 0,0">
          <text:p/>
        </draw:polygon>
        <draw:polygon draw:style-name="gr8" draw:text-style-name="P8" draw:layer="layout" svg:width="9.629cm" svg:height="0.053cm" svg:x="10.83cm" svg:y="16.975cm" svg:viewBox="0 0 9630 54" draw:points="0,54 9630,54 9630,0 0,0">
          <text:p/>
        </draw:polygon>
        <draw:polygon draw:style-name="gr8" draw:text-style-name="P8" draw:layer="layout" svg:width="0.053cm" svg:height="0.053cm" svg:x="20.406cm" svg:y="16.975cm" svg:viewBox="0 0 54 54" draw:points="0,54 54,54 54,0 0,0">
          <text:p/>
        </draw:polygon>
        <draw:polygon draw:style-name="gr8" draw:text-style-name="P8" draw:layer="layout" svg:width="0.053cm" svg:height="0.65cm" svg:x="10.83cm" svg:y="17.028cm" svg:viewBox="0 0 54 651" draw:points="0,651 54,651 54,0 0,0">
          <text:p/>
        </draw:polygon>
        <draw:polygon draw:style-name="gr8" draw:text-style-name="P8" draw:layer="layout" svg:width="0.053cm" svg:height="0.65cm" svg:x="20.406cm" svg:y="17.028cm" svg:viewBox="0 0 54 651" draw:points="0,651 54,651 54,0 0,0">
          <text:p/>
        </draw:polygon>
        <draw:frame draw:style-name="gr1" draw:text-style-name="P2" draw:layer="layout" svg:width="1.869cm" svg:height="0.319cm" svg:x="17.433cm" svg:y="17.034cm">
          <draw:text-box>
            <text:p text:style-name="P1"><text:span text:style-name="T1">Non-operating </text:span></text:p>
          </draw:text-box>
        </draw:frame>
        <draw:frame draw:style-name="gr1" draw:text-style-name="P2" draw:layer="layout" svg:width="1.619cm" svg:height="0.319cm" svg:x="11.049cm" svg:y="17.737cm">
          <draw:text-box>
            <text:p text:style-name="P1"><text:span text:style-name="T2">Temperature</text:span></text:p>
          </draw:text-box>
        </draw:frame>
        <draw:frame draw:style-name="gr11" draw:text-style-name="P11" draw:layer="layout" svg:width="0.197cm" svg:height="0.2cm" svg:x="12.664cm" svg:y="17.691cm">
          <draw:text-box>
            <text:p text:style-name="P1"><text:span text:style-name="T11">18</text:span></text:p>
          </draw:text-box>
        </draw:frame>
        <draw:frame draw:style-name="gr1" draw:text-style-name="P2" draw:layer="layout" svg:width="0.281cm" svg:height="0.319cm" svg:x="12.859cm" svg:y="17.7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463cm" svg:height="0.319cm" svg:x="14.241cm" svg:y="17.737cm">
          <draw:text-box>
            <text:p text:style-name="P1"><text:span text:style-name="T2">5° to 35° C </text:span></text:p>
          </draw:text-box>
        </draw:frame>
        <draw:polygon draw:style-name="gr8" draw:text-style-name="P8" draw:layer="layout" svg:width="9.629cm" svg:height="0.053cm" svg:x="10.83cm" svg:y="17.678cm" svg:viewBox="0 0 9630 54" draw:points="0,54 9630,54 9630,0 0,0">
          <text:p/>
        </draw:polygon>
        <draw:polygon draw:style-name="gr8" draw:text-style-name="P8" draw:layer="layout" svg:width="0.053cm" svg:height="0.324cm" svg:x="10.83cm" svg:y="17.731cm" svg:viewBox="0 0 54 325" draw:points="0,325 54,325 54,0 0,0">
          <text:p/>
        </draw:polygon>
        <draw:polygon draw:style-name="gr8" draw:text-style-name="P8" draw:layer="layout" svg:width="0.053cm" svg:height="0.324cm" svg:x="20.406cm" svg:y="17.731cm" svg:viewBox="0 0 54 325" draw:points="0,325 54,325 54,0 0,0">
          <text:p/>
        </draw:polygon>
        <draw:frame draw:style-name="gr1" draw:text-style-name="P2" draw:layer="layout" svg:width="1.712cm" svg:height="0.319cm" svg:x="17.433cm" svg:y="17.737cm">
          <draw:text-box>
            <text:p text:style-name="P1"><text:span text:style-name="T2">-20° to 60° C </text:span></text:p>
          </draw:text-box>
        </draw:frame>
        <draw:frame draw:style-name="gr1" draw:text-style-name="P2" draw:layer="layout" svg:width="2.284cm" svg:height="0.319cm" svg:x="11.049cm" svg:y="18.088cm">
          <draw:text-box>
            <text:p text:style-name="P1"><text:span text:style-name="T2">Thermal Gradient </text:span></text:p>
          </draw:text-box>
        </draw:frame>
        <draw:frame draw:style-name="gr1" draw:text-style-name="P2" draw:layer="layout" svg:width="2.728cm" svg:height="0.319cm" svg:x="14.24cm" svg:y="18.088cm">
          <draw:text-box>
            <text:p text:style-name="P1"><text:span text:style-name="T2">15° C per hour (max) </text:span></text:p>
          </draw:text-box>
        </draw:frame>
        <draw:polygon draw:style-name="gr8" draw:text-style-name="P8" draw:layer="layout" svg:width="0.053cm" svg:height="0.027cm" svg:x="10.83cm" svg:y="18.055cm" svg:viewBox="0 0 54 28" draw:points="0,28 54,28 54,0 0,0">
          <text:p/>
        </draw:polygon>
        <draw:polygon draw:style-name="gr8" draw:text-style-name="P8" draw:layer="layout" svg:width="3.192cm" svg:height="0.025cm" svg:x="10.883cm" svg:y="18.055cm" svg:viewBox="0 0 3193 26" draw:points="0,26 3193,26 3193,0 0,0">
          <text:p/>
        </draw:polygon>
        <draw:polygon draw:style-name="gr8" draw:text-style-name="P8" draw:layer="layout" svg:width="3.167cm" svg:height="0.025cm" svg:x="14.075cm" svg:y="18.055cm" svg:viewBox="0 0 3168 26" draw:points="0,0 3168,0 3168,26 0,26">
          <text:p/>
        </draw:polygon>
        <draw:polygon draw:style-name="gr8" draw:text-style-name="P8" draw:layer="layout" svg:width="3.164cm" svg:height="0.025cm" svg:x="17.242cm" svg:y="18.055cm" svg:viewBox="0 0 3165 26" draw:points="0,26 3165,26 3165,0 0,0">
          <text:p/>
        </draw:polygon>
        <draw:polygon draw:style-name="gr8" draw:text-style-name="P8" draw:layer="layout" svg:width="0.053cm" svg:height="0.027cm" svg:x="20.406cm" svg:y="18.055cm" svg:viewBox="0 0 54 28" draw:points="0,28 54,28 54,0 0,0">
          <text:p/>
        </draw:polygon>
        <draw:polygon draw:style-name="gr8" draw:text-style-name="P8" draw:layer="layout" svg:width="0.053cm" svg:height="0.324cm" svg:x="10.83cm" svg:y="18.082cm" svg:viewBox="0 0 54 325" draw:points="0,325 54,325 54,0 0,0">
          <text:p/>
        </draw:polygon>
        <draw:polygon draw:style-name="gr8" draw:text-style-name="P8" draw:layer="layout" svg:width="0.053cm" svg:height="0.324cm" svg:x="20.406cm" svg:y="18.082cm" svg:viewBox="0 0 54 325" draw:points="0,325 54,325 54,0 0,0">
          <text:p/>
        </draw:polygon>
        <draw:frame draw:style-name="gr1" draw:text-style-name="P2" draw:layer="layout" svg:width="2.728cm" svg:height="0.319cm" svg:x="17.433cm" svg:y="18.088cm">
          <draw:text-box>
            <text:p text:style-name="P1"><text:span text:style-name="T2">20° C per hour (max) </text:span></text:p>
          </draw:text-box>
        </draw:frame>
        <draw:frame draw:style-name="gr1" draw:text-style-name="P2" draw:layer="layout" svg:width="2.292cm" svg:height="0.319cm" svg:x="11.049cm" svg:y="18.438cm">
          <draw:text-box>
            <text:p text:style-name="P1"><text:span text:style-name="T2">Relative Humidity </text:span></text:p>
          </draw:text-box>
        </draw:frame>
        <draw:frame draw:style-name="gr1" draw:text-style-name="P2" draw:layer="layout" svg:width="2.28cm" svg:height="0.319cm" svg:x="11.049cm" svg:y="18.763cm">
          <draw:text-box>
            <text:p text:style-name="P1"><text:span text:style-name="T2">(non-condensing) </text:span></text:p>
          </draw:text-box>
        </draw:frame>
        <draw:frame draw:style-name="gr1" draw:text-style-name="P2" draw:layer="layout" svg:width="1.615cm" svg:height="0.319cm" svg:x="14.241cm" svg:y="18.438cm">
          <draw:text-box>
            <text:p text:style-name="P1"><text:span text:style-name="T2">20% to 90% </text:span></text:p>
          </draw:text-box>
        </draw:frame>
        <draw:polygon draw:style-name="gr8" draw:text-style-name="P8" draw:layer="layout" svg:width="0.053cm" svg:height="0.028cm" svg:x="10.83cm" svg:y="18.406cm" svg:viewBox="0 0 54 29" draw:points="0,29 54,29 54,0 0,0">
          <text:p/>
        </draw:polygon>
        <draw:polygon draw:style-name="gr8" draw:text-style-name="P8" draw:layer="layout" svg:width="3.192cm" svg:height="0.025cm" svg:x="10.883cm" svg:y="18.406cm" svg:viewBox="0 0 3193 26" draw:points="0,26 3193,26 3193,0 0,0">
          <text:p/>
        </draw:polygon>
        <draw:polygon draw:style-name="gr8" draw:text-style-name="P8" draw:layer="layout" svg:width="3.167cm" svg:height="0.025cm" svg:x="14.075cm" svg:y="18.406cm" svg:viewBox="0 0 3168 26" draw:points="0,0 3168,0 3168,26 0,26">
          <text:p/>
        </draw:polygon>
        <draw:polygon draw:style-name="gr8" draw:text-style-name="P8" draw:layer="layout" svg:width="3.164cm" svg:height="0.025cm" svg:x="17.242cm" svg:y="18.406cm" svg:viewBox="0 0 3165 26" draw:points="0,26 3165,26 3165,0 0,0">
          <text:p/>
        </draw:polygon>
        <draw:polygon draw:style-name="gr8" draw:text-style-name="P8" draw:layer="layout" svg:width="0.053cm" svg:height="0.028cm" svg:x="20.406cm" svg:y="18.406cm" svg:viewBox="0 0 54 29" draw:points="0,29 54,29 54,0 0,0">
          <text:p/>
        </draw:polygon>
        <draw:polygon draw:style-name="gr8" draw:text-style-name="P8" draw:layer="layout" svg:width="0.053cm" svg:height="0.647cm" svg:x="10.83cm" svg:y="18.434cm" svg:viewBox="0 0 54 648" draw:points="0,648 54,648 54,0 0,0">
          <text:p/>
        </draw:polygon>
        <draw:polygon draw:style-name="gr8" draw:text-style-name="P8" draw:layer="layout" svg:width="0.053cm" svg:height="0.647cm" svg:x="20.406cm" svg:y="18.434cm" svg:viewBox="0 0 54 648" draw:points="0,648 54,648 54,0 0,0">
          <text:p/>
        </draw:polygon>
        <draw:frame draw:style-name="gr1" draw:text-style-name="P2" draw:layer="layout" svg:width="1.615cm" svg:height="0.319cm" svg:x="17.433cm" svg:y="18.438cm">
          <draw:text-box>
            <text:p text:style-name="P1"><text:span text:style-name="T2">10% to 95% </text:span></text:p>
          </draw:text-box>
        </draw:frame>
        <draw:frame draw:style-name="gr1" draw:text-style-name="P2" draw:layer="layout" svg:width="1.031cm" svg:height="0.319cm" svg:x="11.049cm" svg:y="19.115cm">
          <draw:text-box>
            <text:p text:style-name="P1"><text:span text:style-name="T2">Altitude </text:span></text:p>
          </draw:text-box>
        </draw:frame>
        <draw:frame draw:style-name="gr1" draw:text-style-name="P2" draw:layer="layout" svg:width="2.703cm" svg:height="0.319cm" svg:x="11.049cm" svg:y="19.439cm">
          <draw:text-box>
            <text:p text:style-name="P1"><text:span text:style-name="T2">(relative to sea level) </text:span></text:p>
          </draw:text-box>
        </draw:frame>
        <draw:frame draw:style-name="gr1" draw:text-style-name="P2" draw:layer="layout" svg:width="2.449cm" svg:height="0.319cm" svg:x="14.241cm" svg:y="19.115cm">
          <draw:text-box>
            <text:p text:style-name="P1"><text:span text:style-name="T2">0 to 10,000 meters </text:span></text:p>
          </draw:text-box>
        </draw:frame>
        <draw:polygon draw:style-name="gr8" draw:text-style-name="P8" draw:layer="layout" svg:width="0.053cm" svg:height="0.028cm" svg:x="10.83cm" svg:y="19.081cm" svg:viewBox="0 0 54 29" draw:points="0,29 54,29 54,0 0,0">
          <text:p/>
        </draw:polygon>
        <draw:polygon draw:style-name="gr8" draw:text-style-name="P8" draw:layer="layout" svg:width="3.192cm" svg:height="0.026cm" svg:x="10.883cm" svg:y="19.081cm" svg:viewBox="0 0 3193 27" draw:points="0,27 3193,27 3193,0 0,0">
          <text:p/>
        </draw:polygon>
        <draw:polygon draw:style-name="gr8" draw:text-style-name="P8" draw:layer="layout" svg:width="3.167cm" svg:height="0.026cm" svg:x="14.075cm" svg:y="19.081cm" svg:viewBox="0 0 3168 27" draw:points="0,0 3168,0 3168,27 0,27">
          <text:p/>
        </draw:polygon>
        <draw:polygon draw:style-name="gr8" draw:text-style-name="P8" draw:layer="layout" svg:width="3.164cm" svg:height="0.026cm" svg:x="17.242cm" svg:y="19.081cm" svg:viewBox="0 0 3165 27" draw:points="0,27 3165,27 3165,0 0,0">
          <text:p/>
        </draw:polygon>
        <draw:polygon draw:style-name="gr8" draw:text-style-name="P8" draw:layer="layout" svg:width="0.053cm" svg:height="0.028cm" svg:x="20.406cm" svg:y="19.081cm" svg:viewBox="0 0 54 29" draw:points="0,29 54,29 54,0 0,0">
          <text:p/>
        </draw:polygon>
        <draw:polygon draw:style-name="gr8" draw:text-style-name="P8" draw:layer="layout" svg:width="0.053cm" svg:height="0.647cm" svg:x="10.83cm" svg:y="19.109cm" svg:viewBox="0 0 54 648" draw:points="0,648 54,648 54,0 0,0">
          <text:p/>
        </draw:polygon>
        <draw:polygon draw:style-name="gr8" draw:text-style-name="P8" draw:layer="layout" svg:width="0.053cm" svg:height="0.647cm" svg:x="20.406cm" svg:y="19.109cm" svg:viewBox="0 0 54 648" draw:points="0,648 54,648 54,0 0,0">
          <text:p/>
        </draw:polygon>
        <draw:frame draw:style-name="gr1" draw:text-style-name="P2" draw:layer="layout" svg:width="2.449cm" svg:height="0.319cm" svg:x="17.433cm" svg:y="19.115cm">
          <draw:text-box>
            <text:p text:style-name="P1"><text:span text:style-name="T2">0 to 40,000 meters </text:span></text:p>
          </draw:text-box>
        </draw:frame>
        <draw:frame draw:style-name="gr1" draw:text-style-name="P2" draw:layer="layout" svg:width="0.874cm" svg:height="0.319cm" svg:x="11.049cm" svg:y="19.79cm">
          <draw:text-box>
            <text:p text:style-name="P1"><text:span text:style-name="T2">Shock </text:span></text:p>
          </draw:text-box>
        </draw:frame>
        <draw:frame draw:style-name="gr1" draw:text-style-name="P2" draw:layer="layout" svg:width="0.616cm" svg:height="0.319cm" svg:x="14.241cm" svg:y="19.79cm">
          <draw:text-box>
            <text:p text:style-name="P1"><text:span text:style-name="T2">10G </text:span></text:p>
          </draw:text-box>
        </draw:frame>
        <draw:polygon draw:style-name="gr8" draw:text-style-name="P8" draw:layer="layout" svg:width="0.053cm" svg:height="0.028cm" svg:x="10.83cm" svg:y="19.756cm" svg:viewBox="0 0 54 29" draw:points="0,29 54,29 54,0 0,0">
          <text:p/>
        </draw:polygon>
        <draw:polygon draw:style-name="gr8" draw:text-style-name="P8" draw:layer="layout" svg:width="3.192cm" svg:height="0.026cm" svg:x="10.883cm" svg:y="19.756cm" svg:viewBox="0 0 3193 27" draw:points="0,27 3193,27 3193,0 0,0">
          <text:p/>
        </draw:polygon>
        <draw:polygon draw:style-name="gr8" draw:text-style-name="P8" draw:layer="layout" svg:width="3.167cm" svg:height="0.026cm" svg:x="14.075cm" svg:y="19.756cm" svg:viewBox="0 0 3168 27" draw:points="0,0 3168,0 3168,27 0,27">
          <text:p/>
        </draw:polygon>
        <draw:polygon draw:style-name="gr8" draw:text-style-name="P8" draw:layer="layout" svg:width="3.164cm" svg:height="0.026cm" svg:x="17.242cm" svg:y="19.756cm" svg:viewBox="0 0 3165 27" draw:points="0,27 3165,27 3165,0 0,0">
          <text:p/>
        </draw:polygon>
        <draw:polygon draw:style-name="gr8" draw:text-style-name="P8" draw:layer="layout" svg:width="0.053cm" svg:height="0.028cm" svg:x="20.406cm" svg:y="19.756cm" svg:viewBox="0 0 54 29" draw:points="0,29 54,29 54,0 0,0">
          <text:p/>
        </draw:polygon>
        <draw:polygon draw:style-name="gr8" draw:text-style-name="P8" draw:layer="layout" svg:width="0.053cm" svg:height="0.324cm" svg:x="10.83cm" svg:y="19.784cm" svg:viewBox="0 0 54 325" draw:points="0,325 54,325 54,0 0,0">
          <text:p/>
        </draw:polygon>
        <draw:polygon draw:style-name="gr8" draw:text-style-name="P8" draw:layer="layout" svg:width="0.053cm" svg:height="0.324cm" svg:x="20.406cm" svg:y="19.784cm" svg:viewBox="0 0 54 325" draw:points="0,325 54,325 54,0 0,0">
          <text:p/>
        </draw:polygon>
        <draw:frame draw:style-name="gr1" draw:text-style-name="P2" draw:layer="layout" svg:width="0.616cm" svg:height="0.319cm" svg:x="17.433cm" svg:y="19.79cm">
          <draw:text-box>
            <text:p text:style-name="P1"><text:span text:style-name="T2">60G </text:span></text:p>
          </draw:text-box>
        </draw:frame>
        <draw:frame draw:style-name="gr1" draw:text-style-name="P2" draw:layer="layout" svg:width="1.2cm" svg:height="0.319cm" svg:x="11.049cm" svg:y="20.141cm">
          <draw:text-box>
            <text:p text:style-name="P1"><text:span text:style-name="T2">Vibration </text:span></text:p>
          </draw:text-box>
        </draw:frame>
        <draw:frame draw:style-name="gr1" draw:text-style-name="P2" draw:layer="layout" svg:width="0.696cm" svg:height="0.319cm" svg:x="14.241cm" svg:y="20.141cm">
          <draw:text-box>
            <text:p text:style-name="P1"><text:span text:style-name="T2">0.5G </text:span></text:p>
          </draw:text-box>
        </draw:frame>
        <draw:polygon draw:style-name="gr8" draw:text-style-name="P8" draw:layer="layout" svg:width="0.053cm" svg:height="0.027cm" svg:x="10.83cm" svg:y="20.108cm" svg:viewBox="0 0 54 28" draw:points="0,28 54,28 54,0 0,0">
          <text:p/>
        </draw:polygon>
        <draw:polygon draw:style-name="gr8" draw:text-style-name="P8" draw:layer="layout" svg:width="3.192cm" svg:height="0.025cm" svg:x="10.883cm" svg:y="20.108cm" svg:viewBox="0 0 3193 26" draw:points="0,26 3193,26 3193,0 0,0">
          <text:p/>
        </draw:polygon>
        <draw:polygon draw:style-name="gr8" draw:text-style-name="P8" draw:layer="layout" svg:width="3.167cm" svg:height="0.025cm" svg:x="14.075cm" svg:y="20.108cm" svg:viewBox="0 0 3168 26" draw:points="0,0 3168,0 3168,26 0,26">
          <text:p/>
        </draw:polygon>
        <draw:polygon draw:style-name="gr8" draw:text-style-name="P8" draw:layer="layout" svg:width="3.164cm" svg:height="0.025cm" svg:x="17.242cm" svg:y="20.108cm" svg:viewBox="0 0 3165 26" draw:points="0,26 3165,26 3165,0 0,0">
          <text:p/>
        </draw:polygon>
        <draw:polygon draw:style-name="gr8" draw:text-style-name="P8" draw:layer="layout" svg:width="0.053cm" svg:height="0.027cm" svg:x="20.406cm" svg:y="20.108cm" svg:viewBox="0 0 54 28" draw:points="0,28 54,28 54,0 0,0">
          <text:p/>
        </draw:polygon>
        <draw:polygon draw:style-name="gr8" draw:text-style-name="P8" draw:layer="layout" svg:width="0.053cm" svg:height="0.377cm" svg:x="10.83cm" svg:y="20.135cm" svg:viewBox="0 0 54 378" draw:points="0,378 54,378 54,0 0,0">
          <text:p/>
        </draw:polygon>
        <draw:polygon draw:style-name="gr8" draw:text-style-name="P8" draw:layer="layout" svg:width="3.22cm" svg:height="0.053cm" svg:x="10.83cm" svg:y="20.459cm" svg:viewBox="0 0 3221 54" draw:points="0,54 3221,54 3221,0 0,0">
          <text:p/>
        </draw:polygon>
        <draw:polygon draw:style-name="gr8" draw:text-style-name="P8" draw:layer="layout" svg:width="0.052cm" svg:height="0.053cm" svg:x="14.025cm" svg:y="20.459cm" svg:viewBox="0 0 53 54" draw:points="0,54 53,54 53,0 0,0">
          <text:p/>
        </draw:polygon>
        <draw:polygon draw:style-name="gr8" draw:text-style-name="P8" draw:layer="layout" svg:width="3.165cm" svg:height="0.053cm" svg:x="14.077cm" svg:y="20.459cm" svg:viewBox="0 0 3166 54" draw:points="0,0 3166,0 3166,54 0,54">
          <text:p/>
        </draw:polygon>
        <draw:polygon draw:style-name="gr8" draw:text-style-name="P8" draw:layer="layout" svg:width="3.19cm" svg:height="0.053cm" svg:x="17.216cm" svg:y="20.459cm" svg:viewBox="0 0 3191 54" draw:points="0,54 3191,54 3191,0 0,0">
          <text:p/>
        </draw:polygon>
        <draw:polygon draw:style-name="gr8" draw:text-style-name="P8" draw:layer="layout" svg:width="0.053cm" svg:height="0.377cm" svg:x="20.406cm" svg:y="20.135cm" svg:viewBox="0 0 54 378" draw:points="0,378 54,378 54,0 0,0">
          <text:p/>
        </draw:polygon>
        <draw:polygon draw:style-name="gr8" draw:text-style-name="P8" draw:layer="layout" svg:width="0.053cm" svg:height="0.053cm" svg:x="20.406cm" svg:y="20.459cm" svg:viewBox="0 0 54 54" draw:points="0,54 54,54 54,0 0,0">
          <text:p/>
        </draw:polygon>
        <draw:frame draw:style-name="gr1" draw:text-style-name="P2" draw:layer="layout" svg:width="0.696cm" svg:height="0.319cm" svg:x="17.433cm" svg:y="20.141cm">
          <draw:text-box>
            <text:p text:style-name="P1"><text:span text:style-name="T2">1.0G </text:span></text:p>
          </draw:text-box>
        </draw:frame>
        <draw:frame draw:style-name="gr7" draw:text-style-name="P7" draw:layer="layout" svg:width="0.352cm" svg:height="0.395cm" svg:x="11.049cm" svg:y="20.627cm">
          <draw:text-box>
            <text:p text:style-name="P1"><text:span text:style-name="T6"><text:s/></text:span></text:p>
          </draw:text-box>
        </draw:frame>
        <draw:polygon draw:style-name="gr8" draw:text-style-name="P8" draw:layer="layout" svg:width="4.548cm" svg:height="0.03cm" svg:x="11.049cm" svg:y="21.418cm" svg:viewBox="0 0 4549 31" draw:points="0,31 4549,31 4549,0 0,0">
          <text:p/>
        </draw:polygon>
        <draw:frame draw:style-name="gr1" draw:text-style-name="P2" draw:layer="layout" svg:width="4.65cm" svg:height="0.319cm" svg:x="11.049cm" svg:y="21.134cm">
          <draw:text-box>
            <text:p text:style-name="P1"><text:span text:style-name="T14">Service Upgrades and Extensions </text:span></text:p>
          </draw:text-box>
        </draw:frame>
        <draw:frame draw:style-name="gr1" draw:text-style-name="P2" draw:layer="layout" svg:width="9.006cm" svg:height="0.319cm" svg:x="11.049cm" svg:y="21.46cm">
          <draw:text-box>
            <text:p text:style-name="P1"><text:span text:style-name="T2">Toshiba offers many different enhanced services such as SystemGuard</text:span></text:p>
          </draw:text-box>
        </draw:frame>
        <draw:frame draw:style-name="gr11" draw:text-style-name="P11" draw:layer="layout" svg:width="0.175cm" svg:height="0.2cm" svg:x="19.988cm" svg:y="21.414cm">
          <draw:text-box>
            <text:p text:style-name="P1"><text:span text:style-name="T11">®</text:span></text:p>
          </draw:text-box>
        </draw:frame>
        <draw:frame draw:style-name="gr1" draw:text-style-name="P2" draw:layer="layout" svg:width="0.281cm" svg:height="0.319cm" svg:x="20.117cm" svg:y="21.46cm">
          <draw:text-box>
            <text:p text:style-name="P1"><text:span text:style-name="T2">, </text:span></text:p>
          </draw:text-box>
        </draw:frame>
        <draw:frame draw:style-name="gr1" draw:text-style-name="P2" draw:layer="layout" svg:width="9.231cm" svg:height="0.319cm" svg:x="11.049cm" svg:y="21.784cm">
          <draw:text-box>
            <text:p text:style-name="P1"><text:span text:style-name="T2">On-Site Repair, and ServiceExpress to provide additional support to your </text:span></text:p>
          </draw:text-box>
        </draw:frame>
        <draw:frame draw:style-name="gr1" draw:text-style-name="P2" draw:layer="layout" svg:width="8.795cm" svg:height="0.319cm" svg:x="11.049cm" svg:y="22.108cm">
          <draw:text-box>
            <text:p text:style-name="P1"><text:span text:style-name="T2">notebook PC. For a full description and complete list of programs and </text:span></text:p>
          </draw:text-box>
        </draw:frame>
        <draw:polygon draw:style-name="gr10" draw:text-style-name="P10" draw:layer="layout" svg:width="3.228cm" svg:height="0.021cm" svg:x="16.416cm" svg:y="22.718cm" svg:viewBox="0 0 3229 22" draw:points="0,22 3229,22 3229,0 0,0">
          <text:p/>
        </draw:polygon>
        <draw:frame draw:style-name="gr1" draw:text-style-name="P2" draw:layer="layout" svg:width="8.892cm" svg:height="0.319cm" svg:x="11.049cm" svg:y="22.434cm">
          <draw:text-box>
            <text:p text:style-name="P1"><text:span text:style-name="T2">program terms and conditions, please visit </text:span><text:span text:style-name="T18">www.support.toshiba.com</text:span><text:span text:style-name="T2">. <text:s/></text:span></text:p>
          </draw:text-box>
        </draw:frame>
        <draw:frame draw:style-name="gr1" draw:text-style-name="P2" draw:layer="layout" svg:width="0.281cm" svg:height="0.319cm" svg:x="11.049cm" svg:y="22.7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1cm" svg:height="0.319cm" svg:x="11.049cm" svg:y="23.081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2.165cm" svg:height="0.395cm" svg:x="11.049cm" svg:y="23.41cm">
          <draw:text-box>
            <text:p text:style-name="P1"><text:span text:style-name="T6">Accessories </text:span></text:p>
          </draw:text-box>
        </draw:frame>
        <draw:frame draw:style-name="gr1" draw:text-style-name="P2" draw:layer="layout" svg:width="7.3cm" svg:height="0.319cm" svg:x="11.049cm" svg:y="23.812cm">
          <draw:text-box>
            <text:p text:style-name="P1"><text:span text:style-name="T2">For additional and most updated accessories, please visit </text:span></text:p>
          </draw:text-box>
        </draw:frame>
        <draw:polygon draw:style-name="gr10" draw:text-style-name="P10" draw:layer="layout" svg:width="3.78cm" svg:height="0.021cm" svg:x="11.049cm" svg:y="24.422cm" svg:viewBox="0 0 3781 22" draw:points="0,22 3781,22 3781,0 0,0">
          <text:p/>
        </draw:polygon>
        <draw:frame draw:style-name="gr1" draw:text-style-name="P2" draw:layer="layout" svg:width="3.888cm" svg:height="0.319cm" svg:x="11.049cm" svg:y="24.138cm">
          <draw:text-box>
            <text:p text:style-name="P1"><text:span text:style-name="T18">www.accessories.toshiba.com</text:span><text:span text:style-name="T2"> </text:span></text:p>
          </draw:text-box>
        </draw:frame>
        <draw:frame draw:style-name="gr1" draw:text-style-name="P2" draw:layer="layout" svg:width="0.281cm" svg:height="0.319cm" svg:x="11.049cm" svg:y="24.462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2.97cm" svg:height="0.395cm" svg:x="11.049cm" svg:y="24.788cm">
          <draw:text-box>
            <text:p text:style-name="P1"><text:span text:style-name="T6">Memory Upgrade </text:span></text:p>
          </draw:text-box>
        </draw:frame>
        <draw:frame draw:style-name="gr1" draw:text-style-name="P2" draw:layer="layout" svg:width="1.687cm" svg:height="0.319cm" svg:x="11.049cm" svg:y="25.192cm">
          <draw:text-box>
            <text:p text:style-name="P1"><text:span text:style-name="T2">Part Number </text:span></text:p>
          </draw:text-box>
        </draw:frame>
        <draw:polygon draw:style-name="gr8" draw:text-style-name="P8" draw:layer="layout" svg:width="3.951cm" svg:height="0.021cm" svg:x="11.049cm" svg:y="25.476cm" svg:viewBox="0 0 3952 22" draw:points="0,22 3952,22 3952,0 0,0">
          <text:p/>
        </draw:polygon>
        <draw:polygon draw:style-name="gr8" draw:text-style-name="P8" draw:layer="layout" svg:width="0.025cm" svg:height="21.667cm" svg:x="10.782cm" svg:y="3.843cm" svg:viewBox="0 0 26 21668" draw:points="0,21668 26,21668 26,0 0,0">
          <text:p/>
        </draw:polygon>
        <draw:frame draw:style-name="gr1" draw:text-style-name="P2" draw:layer="layout" svg:width="1.501cm" svg:height="0.319cm" svg:x="13.59cm" svg:y="25.192cm">
          <draw:text-box>
            <text:p text:style-name="P1"><text:span text:style-name="T2">Description </text:span></text:p>
          </draw:text-box>
        </draw:frame>
      </draw:page>
      <draw:page draw:name="page2" draw:style-name="dp1" draw:master-page-name="master-page72">
        <draw:frame draw:style-name="gr1" draw:text-style-name="P2" draw:layer="layout" svg:width="0.281cm" svg:height="0.319cm" svg:x="4.193cm" svg:y="1.52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281cm" svg:height="0.319cm" svg:x="20.015cm" svg:y="1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488cm" svg:height="0.319cm" svg:x="9.855cm" svg:y="1.784cm">
          <draw:text-box>
            <text:p text:style-name="P1"><text:span text:style-name="T2">This product specification is variable and subject to change prior to product launch. </text:span></text:p>
          </draw:text-box>
        </draw:frame>
        <draw:frame draw:style-name="gr1" draw:text-style-name="P2" draw:layer="layout" svg:width="0.281cm" svg:height="0.319cm" svg:x="0.965cm" svg:y="2.1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39cm" svg:x="10.795cm" svg:y="25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677cm" svg:height="0.239cm" svg:x="7.006cm" svg:y="25.943cm">
          <draw:text-box>
            <text:p text:style-name="P1"><text:span text:style-name="T3">© Copyright 2013 Toshiba America Information Systems Inc. All Rights reserved. </text:span></text:p>
          </draw:text-box>
        </draw:frame>
        <draw:frame draw:style-name="gr2" draw:text-style-name="P3" draw:layer="layout" svg:width="11.034cm" svg:height="0.239cm" svg:x="5.334cm" svg:y="26.186cm">
          <draw:text-box>
            <text:p text:style-name="P1"><text:span text:style-name="T3">TAIS shall not be liable for damages of any kind for use of this information, which is subject to change without notice. </text:span></text:p>
          </draw:text-box>
        </draw:frame>
        <draw:frame draw:style-name="gr2" draw:text-style-name="P3" draw:layer="layout" svg:width="0.211cm" svg:height="0.239cm" svg:x="0.965cm" svg:y="26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9cm" svg:height="0.239cm" svg:x="9.55cm" svg:y="26.43cm">
          <draw:text-box>
            <text:p text:style-name="P1"><text:span text:style-name="T3">Satellite C55-A5249 </text:span></text:p>
          </draw:text-box>
        </draw:frame>
        <draw:frame draw:style-name="gr3" draw:text-style-name="P4" draw:layer="layout" svg:width="3.153cm" svg:height="0.507cm" svg:x="1.018cm" svg:y="1.27cm">
          <draw:image xlink:href="Pictures/10000000000000CB00000020C7285C5481645B31.jpg" xlink:type="simple" xlink:show="embed" xlink:actuate="onLoad" loext:mime-type="image/jpeg">
            <text:p/>
          </draw:image>
        </draw:frame>
        <draw:line draw:style-name="gr4" draw:text-style-name="P4" draw:layer="layout" svg:x1="0.965cm" svg:y1="2.207cm" svg:x2="20.65cm" svg:y2="2.207cm">
          <text:p/>
        </draw:line>
        <draw:frame draw:style-name="gr2" draw:text-style-name="P3" draw:layer="layout" svg:width="1.149cm" svg:height="0.239cm" svg:x="19.285cm" svg:y="26.43cm">
          <draw:text-box>
            <text:p text:style-name="P1"><text:span text:style-name="T3">Page 2 of 4 </text:span></text:p>
          </draw:text-box>
        </draw:frame>
        <draw:frame draw:style-name="gr1" draw:text-style-name="P2" draw:layer="layout" svg:width="9.057cm" svg:height="0.319cm" svg:x="0.965cm" svg:y="2.433cm">
          <draw:text-box>
            <text:p text:style-name="P1"><text:span text:style-name="T2">PA5037U-1M2G <text:s text:c="4"/>Toshiba PC3-12800 DDR3-1600MHz Memory, 2GB </text:span></text:p>
          </draw:text-box>
        </draw:frame>
        <draw:frame draw:style-name="gr1" draw:text-style-name="P2" draw:layer="layout" svg:width="9.057cm" svg:height="0.319cm" svg:x="0.965cm" svg:y="2.757cm">
          <draw:text-box>
            <text:p text:style-name="P1"><text:span text:style-name="T2">PA5037U-1M4G <text:s text:c="4"/>Toshiba PC3-12800 DDR3-1600MHz Memory, 4GB </text:span></text:p>
          </draw:text-box>
        </draw:frame>
        <draw:frame draw:style-name="gr1" draw:text-style-name="P2" draw:layer="layout" svg:width="9.057cm" svg:height="0.319cm" svg:x="0.965cm" svg:y="3.081cm">
          <draw:text-box>
            <text:p text:style-name="P1"><text:span text:style-name="T2">PA5037U-1M8G <text:s text:c="4"/>Toshiba PC3-12800 DDR3-1600MHz Memory, 8GB </text:span></text:p>
          </draw:text-box>
        </draw:frame>
        <draw:frame draw:style-name="gr1" draw:text-style-name="P2" draw:layer="layout" svg:width="0.281cm" svg:height="0.319cm" svg:x="0.965cm" svg:y="3.407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1.153cm" svg:height="0.395cm" svg:x="0.965cm" svg:y="3.734cm">
          <draw:text-box>
            <text:p text:style-name="P1"><text:span text:style-name="T6">Power </text:span></text:p>
          </draw:text-box>
        </draw:frame>
        <draw:frame draw:style-name="gr1" draw:text-style-name="P2" draw:layer="layout" svg:width="1.687cm" svg:height="0.319cm" svg:x="0.965cm" svg:y="4.137cm">
          <draw:text-box>
            <text:p text:style-name="P1"><text:span text:style-name="T2">Part Number </text:span></text:p>
          </draw:text-box>
        </draw:frame>
        <draw:polygon draw:style-name="gr8" draw:text-style-name="P8" draw:layer="layout" svg:width="3.952cm" svg:height="0.021cm" svg:x="0.965cm" svg:y="4.421cm" svg:viewBox="0 0 3953 22" draw:points="0,22 3953,22 3953,0 0,0">
          <text:p/>
        </draw:polygon>
        <draw:frame draw:style-name="gr1" draw:text-style-name="P2" draw:layer="layout" svg:width="1.501cm" svg:height="0.319cm" svg:x="3.506cm" svg:y="4.137cm">
          <draw:text-box>
            <text:p text:style-name="P1"><text:span text:style-name="T2">Description </text:span></text:p>
          </draw:text-box>
        </draw:frame>
        <draw:frame draw:style-name="gr1" draw:text-style-name="P2" draw:layer="layout" svg:width="6.72cm" svg:height="0.319cm" svg:x="0.965cm" svg:y="4.461cm">
          <draw:text-box>
            <text:p text:style-name="P1"><text:span text:style-name="T2">PA3917U-1ACA <text:s text:c="5"/>Toshiba 65W Global AC Adaptor </text:span></text:p>
          </draw:text-box>
        </draw:frame>
        <draw:frame draw:style-name="gr1" draw:text-style-name="P2" draw:layer="layout" svg:width="9.146cm" svg:height="0.319cm" svg:x="0.965cm" svg:y="4.785cm">
          <draw:text-box>
            <text:p text:style-name="P1"><text:span text:style-name="T2">PA5025U-1BRS <text:s text:c="5"/>Toshiba Primary Li ION Battery Pack (6 Cell, 67Wh) </text:span></text:p>
          </draw:text-box>
        </draw:frame>
        <draw:frame draw:style-name="gr1" draw:text-style-name="P2" draw:layer="layout" svg:width="0.281cm" svg:height="0.319cm" svg:x="0.965cm" svg:y="5.111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1.877cm" svg:height="0.395cm" svg:x="0.965cm" svg:y="5.437cm">
          <draw:text-box>
            <text:p text:style-name="P1"><text:span text:style-name="T6">Expansion </text:span></text:p>
          </draw:text-box>
        </draw:frame>
        <draw:frame draw:style-name="gr1" draw:text-style-name="P2" draw:layer="layout" svg:width="1.687cm" svg:height="0.319cm" svg:x="0.965cm" svg:y="5.841cm">
          <draw:text-box>
            <text:p text:style-name="P1"><text:span text:style-name="T2">Part Number </text:span></text:p>
          </draw:text-box>
        </draw:frame>
        <draw:polygon draw:style-name="gr8" draw:text-style-name="P8" draw:layer="layout" svg:width="3.952cm" svg:height="0.021cm" svg:x="0.965cm" svg:y="6.125cm" svg:viewBox="0 0 3953 22" draw:points="0,22 3953,22 3953,0 0,0">
          <text:p/>
        </draw:polygon>
        <draw:frame draw:style-name="gr1" draw:text-style-name="P2" draw:layer="layout" svg:width="1.501cm" svg:height="0.319cm" svg:x="3.506cm" svg:y="5.841cm">
          <draw:text-box>
            <text:p text:style-name="P1"><text:span text:style-name="T2">Description </text:span></text:p>
          </draw:text-box>
        </draw:frame>
        <draw:frame draw:style-name="gr1" draw:text-style-name="P2" draw:layer="layout" svg:width="8.96cm" svg:height="0.319cm" svg:x="0.965cm" svg:y="6.165cm">
          <draw:text-box>
            <text:p text:style-name="P1"><text:span text:style-name="T2">PA5082U-1PRP <text:s text:c="5"/>dynadock V3.0 Universal USB 3.0 Docking Station </text:span></text:p>
          </draw:text-box>
        </draw:frame>
        <draw:frame draw:style-name="gr1" draw:text-style-name="P2" draw:layer="layout" svg:width="8.972cm" svg:height="0.319cm" svg:x="0.965cm" svg:y="6.489cm">
          <draw:text-box>
            <text:p text:style-name="P1"><text:span text:style-name="T2">PA3927U-1PRP <text:s text:c="5"/>dynadock U3.0 Universal USB 3.0 Docking Station </text:span></text:p>
          </draw:text-box>
        </draw:frame>
        <draw:frame draw:style-name="gr1" draw:text-style-name="P2" draw:layer="layout" svg:width="0.281cm" svg:height="0.319cm" svg:x="11.049cm" svg:y="2.433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2.479cm" svg:height="0.395cm" svg:x="11.049cm" svg:y="2.76cm">
          <draw:text-box>
            <text:p text:style-name="P1"><text:span text:style-name="T6">Carrying Case </text:span></text:p>
          </draw:text-box>
        </draw:frame>
        <draw:frame draw:style-name="gr1" draw:text-style-name="P2" draw:layer="layout" svg:width="1.687cm" svg:height="0.319cm" svg:x="11.049cm" svg:y="3.164cm">
          <draw:text-box>
            <text:p text:style-name="P1"><text:span text:style-name="T2">Part Number </text:span></text:p>
          </draw:text-box>
        </draw:frame>
        <draw:polygon draw:style-name="gr8" draw:text-style-name="P8" draw:layer="layout" svg:width="3.951cm" svg:height="0.021cm" svg:x="11.049cm" svg:y="3.448cm" svg:viewBox="0 0 3952 22" draw:points="0,22 3952,22 3952,0 0,0">
          <text:p/>
        </draw:polygon>
        <draw:frame draw:style-name="gr1" draw:text-style-name="P2" draw:layer="layout" svg:width="1.501cm" svg:height="0.319cm" svg:x="13.59cm" svg:y="3.164cm">
          <draw:text-box>
            <text:p text:style-name="P1"><text:span text:style-name="T2">Description </text:span></text:p>
          </draw:text-box>
        </draw:frame>
        <draw:frame draw:style-name="gr1" draw:text-style-name="P2" draw:layer="layout" svg:width="9.527cm" svg:height="0.319cm" svg:x="11.049cm" svg:y="3.488cm">
          <draw:text-box>
            <text:p text:style-name="P1"><text:span text:style-name="T2">PA1463U-1SP6 <text:s text:c="5"/>Toshiba 16" Metropolitan Carrying Case (Fits up to 16") </text:span></text:p>
          </draw:text-box>
        </draw:frame>
        <draw:frame draw:style-name="gr1" draw:text-style-name="P2" draw:layer="layout" svg:width="8.418cm" svg:height="0.319cm" svg:x="11.049cm" svg:y="3.811cm">
          <draw:text-box>
            <text:p text:style-name="P1"><text:span text:style-name="T2">PA1505U-1CS6 <text:s text:c="5"/>Toshiba 16" Extreme Briefcase (Fits up to 16") </text:span></text:p>
          </draw:text-box>
        </draw:frame>
        <draw:frame draw:style-name="gr1" draw:text-style-name="P2" draw:layer="layout" svg:width="8.456cm" svg:height="0.319cm" svg:x="11.049cm" svg:y="4.137cm">
          <draw:text-box>
            <text:p text:style-name="P1"><text:span text:style-name="T2">PA1452U-1BS6 <text:s text:c="5"/>Toshiba 16" Extreme Backpack (Fits up to 16") </text:span></text:p>
          </draw:text-box>
        </draw:frame>
        <draw:frame draw:style-name="gr7" draw:text-style-name="P7" draw:layer="layout" svg:width="0.352cm" svg:height="0.395cm" svg:x="11.049cm" svg:y="4.464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1.746cm" svg:height="0.395cm" svg:x="11.049cm" svg:y="4.87cm">
          <draw:text-box>
            <text:p text:style-name="P1"><text:span text:style-name="T6">Bluetooth </text:span></text:p>
          </draw:text-box>
        </draw:frame>
        <draw:frame draw:style-name="gr1" draw:text-style-name="P2" draw:layer="layout" svg:width="1.687cm" svg:height="0.319cm" svg:x="11.049cm" svg:y="5.272cm">
          <draw:text-box>
            <text:p text:style-name="P1"><text:span text:style-name="T2">Part Number </text:span></text:p>
          </draw:text-box>
        </draw:frame>
        <draw:polygon draw:style-name="gr8" draw:text-style-name="P8" draw:layer="layout" svg:width="3.951cm" svg:height="0.021cm" svg:x="11.049cm" svg:y="5.556cm" svg:viewBox="0 0 3952 22" draw:points="0,22 3952,22 3952,0 0,0">
          <text:p/>
        </draw:polygon>
        <draw:frame draw:style-name="gr1" draw:text-style-name="P2" draw:layer="layout" svg:width="1.501cm" svg:height="0.319cm" svg:x="13.59cm" svg:y="5.272cm">
          <draw:text-box>
            <text:p text:style-name="P1"><text:span text:style-name="T2">Description </text:span></text:p>
          </draw:text-box>
        </draw:frame>
        <draw:frame draw:style-name="gr1" draw:text-style-name="P2" draw:layer="layout" svg:width="2.098cm" svg:height="0.319cm" svg:x="11.049cm" svg:y="5.598cm">
          <draw:text-box>
            <text:p text:style-name="P1"><text:span text:style-name="T2">PA3847U-1ETB </text:span></text:p>
          </draw:text-box>
        </draw:frame>
        <draw:frame draw:style-name="gr1" draw:text-style-name="P2" draw:layer="layout" svg:width="5.755cm" svg:height="0.319cm" svg:x="13.59cm" svg:y="5.598cm">
          <draw:text-box>
            <text:p text:style-name="P1"><text:span text:style-name="T2">Toshiba Bluetooth Laser Mouse, Gloss Black </text:span></text:p>
          </draw:text-box>
        </draw:frame>
        <draw:frame draw:style-name="gr7" draw:text-style-name="P7" draw:layer="layout" svg:width="0.352cm" svg:height="0.395cm" svg:x="11.049cm" svg:y="5.924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0.352cm" svg:height="0.395cm" svg:x="0.965cm" svg:y="6.815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3.19cm" svg:height="0.395cm" svg:x="0.965cm" svg:y="7.222cm">
          <draw:text-box>
            <text:p text:style-name="P1"><text:span text:style-name="T6">Subject to Change </text:span></text:p>
          </draw:text-box>
        </draw:frame>
        <draw:frame draw:style-name="gr1" draw:text-style-name="P2" draw:layer="layout" svg:width="18.1cm" svg:height="0.319cm" svg:x="0.965cm" svg:y="7.626cm">
          <draw:text-box>
            <text:p text:style-name="P1"><text:span text:style-name="T2">While Toshiba has made every effort at the time of publication to ensure the accuracy of the information provided herein, product specifications, </text:span></text:p>
          </draw:text-box>
        </draw:frame>
        <draw:frame draw:style-name="gr1" draw:text-style-name="P2" draw:layer="layout" svg:width="19.806cm" svg:height="0.319cm" svg:x="0.965cm" svg:y="7.949cm">
          <draw:text-box>
            <text:p text:style-name="P1"><text:span text:style-name="T2">configurations, prices, system/component/options availability are all subject to change without notice. <text:s/>For the most up-to-date product information about your </text:span></text:p>
          </draw:text-box>
        </draw:frame>
        <draw:polygon draw:style-name="gr10" draw:text-style-name="P10" draw:layer="layout" svg:width="3.937cm" svg:height="0.021cm" svg:x="14.922cm" svg:y="8.557cm" svg:viewBox="0 0 3938 22" draw:points="0,0 3938,0 3938,22 0,22">
          <text:p/>
        </draw:polygon>
        <draw:frame draw:style-name="gr1" draw:text-style-name="P2" draw:layer="layout" svg:width="18.18cm" svg:height="0.319cm" svg:x="0.965cm" svg:y="8.273cm">
          <draw:text-box>
            <text:p text:style-name="P1"><text:span text:style-name="T2">computer, or to stay current with the various computer software or hardware options, visit Toshiba’s Web site at </text:span><text:span text:style-name="T18">http://www.support.toshiba.com</text:span><text:span text:style-name="T2"> <text:s/></text:span></text:p>
          </draw:text-box>
        </draw:frame>
        <draw:frame draw:style-name="gr7" draw:text-style-name="P7" draw:layer="layout" svg:width="0.352cm" svg:height="0.395cm" svg:x="0.965cm" svg:y="8.602cm">
          <draw:text-box>
            <text:p text:style-name="P1"><text:span text:style-name="T6"><text:s/></text:span></text:p>
          </draw:text-box>
        </draw:frame>
        <draw:frame draw:style-name="gr7" draw:text-style-name="P7" draw:layer="layout" svg:width="2.364cm" svg:height="0.395cm" svg:x="0.965cm" svg:y="9.006cm">
          <draw:text-box>
            <text:p text:style-name="P1"><text:span text:style-name="T6">Return Policy </text:span></text:p>
          </draw:text-box>
        </draw:frame>
        <draw:frame draw:style-name="gr1" draw:text-style-name="P2" draw:layer="layout" svg:width="19.755cm" svg:height="0.319cm" svg:x="0.965cm" svg:y="9.41cm">
          <draw:text-box>
            <text:p text:style-name="P1"><text:span text:style-name="T2">Notwithstanding anything to the contrary in any third party License Agreement or product documentation supplied with your PC, Toshiba America Information </text:span></text:p>
          </draw:text-box>
        </draw:frame>
        <draw:frame draw:style-name="gr1" draw:text-style-name="P2" draw:layer="layout" svg:width="19.822cm" svg:height="0.319cm" svg:x="0.965cm" svg:y="9.734cm">
          <draw:text-box>
            <text:p text:style-name="P1"><text:span text:style-name="T2">Systems, Inc. (“TAIS”) does not accept the return of component parts, or bundled software, that have been removed from the PC system. Pro-rata refunds on </text:span></text:p>
          </draw:text-box>
        </draw:frame>
        <draw:frame draw:style-name="gr1" draw:text-style-name="P2" draw:layer="layout" svg:width="19.509cm" svg:height="0.319cm" svg:x="0.965cm" svg:y="10.06cm">
          <draw:text-box>
            <text:p text:style-name="P1"><text:span text:style-name="T2">individual PC components or bundled software, including the operating system, will not be granted. If you wish to return a complete PC system, contact the </text:span></text:p>
          </draw:text-box>
        </draw:frame>
        <draw:frame draw:style-name="gr1" draw:text-style-name="P2" draw:layer="layout" svg:width="14.759cm" svg:height="0.319cm" svg:x="0.965cm" svg:y="10.384cm">
          <draw:text-box>
            <text:p text:style-name="P1"><text:span text:style-name="T2">TAIS dealer where you purchased the product, and comply with the dealer’s standard return policies and procedures. </text:span></text:p>
          </draw:text-box>
        </draw:frame>
        <draw:frame draw:style-name="gr1" draw:text-style-name="P2" draw:layer="layout" svg:width="0.281cm" svg:height="0.319cm" svg:x="0.965cm" svg:y="10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724cm" svg:height="0.319cm" svg:x="0.965cm" svg:y="11.033cm">
          <draw:text-box>
            <text:p text:style-name="P1"><text:span text:style-name="T2">Toshiba America Information Systems, Incorporated (“TAIS”) </text:span></text:p>
          </draw:text-box>
        </draw:frame>
        <draw:frame draw:style-name="gr1" draw:text-style-name="P2" draw:layer="layout" svg:width="2.838cm" svg:height="0.319cm" svg:x="0.965cm" svg:y="11.357cm">
          <draw:text-box>
            <text:p text:style-name="P1"><text:span text:style-name="T2">9740 Irvine Boulevard </text:span></text:p>
          </draw:text-box>
        </draw:frame>
        <draw:frame draw:style-name="gr1" draw:text-style-name="P2" draw:layer="layout" svg:width="2.114cm" svg:height="0.319cm" svg:x="0.965cm" svg:y="11.681cm">
          <draw:text-box>
            <text:p text:style-name="P1"><text:span text:style-name="T2">Irvine CA 92618 </text:span></text:p>
          </draw:text-box>
        </draw:frame>
        <draw:frame draw:style-name="gr1" draw:text-style-name="P2" draw:layer="layout" svg:width="0.281cm" svg:height="0.319cm" svg:x="0.965cm" svg:y="12.007cm">
          <draw:text-box>
            <text:p text:style-name="P1"><text:span text:style-name="T2"><text:s/></text:span></text:p>
          </draw:text-box>
        </draw:frame>
        <draw:polygon draw:style-name="gr10" draw:text-style-name="P10" draw:layer="layout" svg:width="3.607cm" svg:height="0.021cm" svg:x="3.898cm" svg:y="12.615cm" svg:viewBox="0 0 3608 22" draw:points="0,22 3608,22 3608,0 0,0">
          <text:p/>
        </draw:polygon>
        <draw:frame draw:style-name="gr1" draw:text-style-name="P2" draw:layer="layout" svg:width="6.585cm" svg:height="0.319cm" svg:x="0.965cm" svg:y="12.331cm">
          <draw:text-box>
            <text:p text:style-name="P1"><text:span text:style-name="T2">ToshibaDirect website: </text:span><text:span text:style-name="T18">http://www.toshibadirect.com</text:span></text:p>
          </draw:text-box>
        </draw:frame>
        <draw:frame draw:style-name="gr1" draw:text-style-name="P2" draw:layer="layout" svg:width="0.281cm" svg:height="0.319cm" svg:x="7.506cm" svg:y="12.331cm">
          <draw:text-box>
            <text:p text:style-name="P1"><text:span text:style-name="T2"><text:s text:c="2"/></text:span></text:p>
          </draw:text-box>
        </draw:frame>
        <draw:polygon draw:style-name="gr10" draw:text-style-name="P10" draw:layer="layout" svg:width="2.73cm" svg:height="0.021cm" svg:x="4.337cm" svg:y="12.939cm" svg:viewBox="0 0 2731 22" draw:points="0,22 2731,22 2731,0 0,0">
          <text:p/>
        </draw:polygon>
        <draw:frame draw:style-name="gr1" draw:text-style-name="P2" draw:layer="layout" svg:width="6.318cm" svg:height="0.319cm" svg:x="0.965cm" svg:y="12.655cm">
          <draw:text-box>
            <text:p text:style-name="P1"><text:span text:style-name="T2">TAIS website for resellers: </text:span><text:span text:style-name="T18">http://sell.toshiba.com</text:span><text:span text:style-name="T2"> <text:s/></text:span></text:p>
          </draw:text-box>
        </draw:frame>
        <draw:polygon draw:style-name="gr10" draw:text-style-name="P10" draw:layer="layout" svg:width="3.247cm" svg:height="0.021cm" svg:x="4.322cm" svg:y="13.265cm" svg:viewBox="0 0 3248 22" draw:points="0,22 3248,22 3248,0 0,0">
          <text:p/>
        </draw:polygon>
        <draw:frame draw:style-name="gr1" draw:text-style-name="P2" draw:layer="layout" svg:width="6.817cm" svg:height="0.319cm" svg:x="0.965cm" svg:y="12.981cm">
          <draw:text-box>
            <text:p text:style-name="P1"><text:span text:style-name="T2">TAIS PC Support website: </text:span><text:span text:style-name="T18">http://support.toshiba.com</text:span><text:span text:style-name="T2"> <text:s/></text:span></text:p>
          </draw:text-box>
        </draw:frame>
        <draw:frame draw:style-name="gr1" draw:text-style-name="P2" draw:layer="layout" svg:width="0.281cm" svg:height="0.319cm" svg:x="0.965cm" svg:y="13.3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9.052cm" svg:height="0.319cm" svg:x="0.965cm" svg:y="13.628cm">
          <draw:text-box>
            <text:p text:style-name="P1"><text:span text:style-name="T2">Satellite and SystemGuard are registered trademarks of Toshiba America Information Systems, Inc. and/or Toshiba Corporation. All other products and </text:span></text:p>
          </draw:text-box>
        </draw:frame>
        <draw:frame draw:style-name="gr1" draw:text-style-name="P2" draw:layer="layout" svg:width="7.808cm" svg:height="0.319cm" svg:x="0.965cm" svg:y="13.954cm">
          <draw:text-box>
            <text:p text:style-name="P1"><text:span text:style-name="T2">names mentioned are the property of their respective owners. </text:span></text:p>
          </draw:text-box>
        </draw:frame>
        <draw:polygon draw:style-name="gr13" draw:text-style-name="P13" draw:layer="layout" svg:width="19.659cm" svg:height="0.053cm" svg:x="0.965cm" svg:y="14.778cm" svg:viewBox="0 0 19660 54" draw:points="0,54 19660,54 19660,0 0,0">
          <text:p/>
        </draw:polygon>
        <draw:polygon draw:style-name="gr14" draw:text-style-name="P14" draw:layer="layout" svg:width="0.008cm" svg:height="0.009cm" svg:x="0.965cm" svg:y="14.778cm" svg:viewBox="0 0 9 10" draw:points="0,10 9,10 9,0 0,0">
          <text:p/>
        </draw:polygon>
        <draw:polygon draw:style-name="gr14" draw:text-style-name="P14" draw:layer="layout" svg:width="19.651cm" svg:height="0.009cm" svg:x="0.965cm" svg:y="14.778cm" svg:viewBox="0 0 19652 10" draw:points="0,10 19652,10 19652,0 0,0">
          <text:p/>
        </draw:polygon>
        <draw:polygon draw:style-name="gr15" draw:text-style-name="P15" draw:layer="layout" svg:width="0.008cm" svg:height="0.009cm" svg:x="20.616cm" svg:y="14.778cm" svg:viewBox="0 0 9 10" draw:points="0,10 9,10 9,0 0,0">
          <text:p/>
        </draw:polygon>
        <draw:polygon draw:style-name="gr14" draw:text-style-name="P14" draw:layer="layout" svg:width="0.008cm" svg:height="0.009cm" svg:x="20.616cm" svg:y="14.778cm" svg:viewBox="0 0 9 10" draw:points="0,10 9,10 9,0 0,0">
          <text:p/>
        </draw:polygon>
        <draw:polygon draw:style-name="gr14" draw:text-style-name="P14" draw:layer="layout" svg:width="0.008cm" svg:height="0.037cm" svg:x="0.965cm" svg:y="14.787cm" svg:viewBox="0 0 9 38" draw:points="0,38 9,38 9,0 0,0">
          <text:p/>
        </draw:polygon>
        <draw:polygon draw:style-name="gr15" draw:text-style-name="P15" draw:layer="layout" svg:width="0.008cm" svg:height="0.037cm" svg:x="20.616cm" svg:y="14.787cm" svg:viewBox="0 0 9 38" draw:points="0,38 9,38 9,0 0,0">
          <text:p/>
        </draw:polygon>
        <draw:polygon draw:style-name="gr14" draw:text-style-name="P14" draw:layer="layout" svg:width="0.008cm" svg:height="0.008cm" svg:x="0.965cm" svg:y="14.823cm" svg:viewBox="0 0 9 9" draw:points="0,9 9,9 9,0 0,0">
          <text:p/>
        </draw:polygon>
        <draw:polygon draw:style-name="gr15" draw:text-style-name="P15" draw:layer="layout" svg:width="19.659cm" svg:height="0.008cm" svg:x="0.965cm" svg:y="14.823cm" svg:viewBox="0 0 19660 9" draw:points="0,9 19660,9 19660,0 0,0">
          <text:p/>
        </draw:polygon>
        <draw:polygon draw:style-name="gr15" draw:text-style-name="P15" draw:layer="layout" svg:width="0.008cm" svg:height="0.008cm" svg:x="20.616cm" svg:y="14.823cm" svg:viewBox="0 0 9 9" draw:points="0,9 9,9 9,0 0,0">
          <text:p/>
        </draw:polygon>
        <draw:frame draw:style-name="gr1" draw:text-style-name="P2" draw:layer="layout" svg:width="0.281cm" svg:height="0.319cm" svg:x="0.965cm" svg:y="14.2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281cm" svg:height="0.319cm" svg:x="20.625cm" svg:y="14.666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205cm" svg:height="0.179cm" svg:x="0.965cm" svg:y="14.883cm">
          <draw:text-box>
            <text:p text:style-name="P1"><text:span text:style-name="T19">C1</text:span></text:p>
          </draw:text-box>
        </draw:frame>
        <draw:polygon draw:style-name="gr8" draw:text-style-name="P8" draw:layer="layout" svg:width="2.07cm" svg:height="0.025cm" svg:x="1.168cm" svg:y="15.174cm" svg:viewBox="0 0 2071 26" draw:points="0,26 2071,26 2071,0 0,0">
          <text:p/>
        </draw:polygon>
        <draw:frame draw:style-name="gr6" draw:text-style-name="P6" draw:layer="layout" svg:width="2.11cm" svg:height="0.276cm" svg:x="1.168cm" svg:y="14.925cm">
          <draw:text-box>
            <text:p text:style-name="P1"><text:span text:style-name="T20">64-bit computing: </text:span></text:p>
          </draw:text-box>
        </draw:frame>
        <draw:frame draw:style-name="gr6" draw:text-style-name="P6" draw:layer="layout" svg:width="9.722cm" svg:height="0.276cm" svg:x="0.965cm" svg:y="15.211cm">
          <draw:text-box>
            <text:p text:style-name="P1"><text:span text:style-name="T21">64-bit computing requires that the following hardware and software requirements are met: </text:span></text:p>
          </draw:text-box>
        </draw:frame>
        <draw:frame draw:style-name="gr6" draw:text-style-name="P6" draw:layer="layout" svg:width="3.664cm" svg:height="0.276cm" svg:x="0.965cm" svg:y="15.494cm">
          <draw:text-box>
            <text:p text:style-name="P1"><text:span text:style-name="T21"><text:s text:c="12"/></text:span><text:span text:style-name="T21">- 64-bit Operating System </text:span></text:p>
          </draw:text-box>
        </draw:frame>
        <draw:frame draw:style-name="gr6" draw:text-style-name="P6" draw:layer="layout" svg:width="7.449cm" svg:height="0.276cm" svg:x="0.965cm" svg:y="15.778cm">
          <draw:text-box>
            <text:p text:style-name="P1"><text:span text:style-name="T21"><text:s text:c="12"/></text:span><text:span text:style-name="T21">- 64-bit CPU, Chipset and BIOS (Basic Input/Output System) </text:span></text:p>
          </draw:text-box>
        </draw:frame>
        <draw:frame draw:style-name="gr6" draw:text-style-name="P6" draw:layer="layout" svg:width="3.258cm" svg:height="0.276cm" svg:x="0.965cm" svg:y="16.061cm">
          <draw:text-box>
            <text:p text:style-name="P1"><text:span text:style-name="T21"><text:s text:c="12"/></text:span><text:span text:style-name="T21">- 64-bit Device drivers </text:span></text:p>
          </draw:text-box>
        </draw:frame>
        <draw:frame draw:style-name="gr6" draw:text-style-name="P6" draw:layer="layout" svg:width="2.999cm" svg:height="0.276cm" svg:x="0.965cm" svg:y="16.345cm">
          <draw:text-box>
            <text:p text:style-name="P1"><text:span text:style-name="T21"><text:s text:c="12"/></text:span><text:span text:style-name="T21">- 64-bit applications </text:span></text:p>
          </draw:text-box>
        </draw:frame>
        <draw:frame draw:style-name="gr6" draw:text-style-name="P6" draw:layer="layout" svg:width="18.214cm" svg:height="0.276cm" svg:x="0.965cm" svg:y="16.629cm">
          <draw:text-box>
            <text:p text:style-name="P1"><text:span text:style-name="T21"><text:s/></text:span><text:span text:style-name="T21">Certain device drivers and/or applications may not be compatible with a 64-bit CPU and therefore may not function properly. See "Detailed Specs" for more information. </text:span></text:p>
          </draw:text-box>
        </draw:frame>
        <draw:polygon draw:style-name="gr13" draw:text-style-name="P13" draw:layer="layout" svg:width="19.659cm" svg:height="0.053cm" svg:x="0.965cm" svg:y="17.375cm" svg:viewBox="0 0 19660 54" draw:points="0,54 19660,54 19660,0 0,0">
          <text:p/>
        </draw:polygon>
        <draw:polygon draw:style-name="gr14" draw:text-style-name="P14" draw:layer="layout" svg:width="0.008cm" svg:height="0.009cm" svg:x="0.965cm" svg:y="17.375cm" svg:viewBox="0 0 9 10" draw:points="0,10 9,10 9,0 0,0">
          <text:p/>
        </draw:polygon>
        <draw:polygon draw:style-name="gr14" draw:text-style-name="P14" draw:layer="layout" svg:width="19.651cm" svg:height="0.009cm" svg:x="0.965cm" svg:y="17.375cm" svg:viewBox="0 0 19652 10" draw:points="0,10 19652,10 19652,0 0,0">
          <text:p/>
        </draw:polygon>
        <draw:polygon draw:style-name="gr15" draw:text-style-name="P15" draw:layer="layout" svg:width="0.008cm" svg:height="0.009cm" svg:x="20.616cm" svg:y="17.375cm" svg:viewBox="0 0 9 10" draw:points="0,10 9,10 9,0 0,0">
          <text:p/>
        </draw:polygon>
        <draw:polygon draw:style-name="gr14" draw:text-style-name="P14" draw:layer="layout" svg:width="0.008cm" svg:height="0.009cm" svg:x="20.616cm" svg:y="17.375cm" svg:viewBox="0 0 9 10" draw:points="0,10 9,10 9,0 0,0">
          <text:p/>
        </draw:polygon>
        <draw:polygon draw:style-name="gr14" draw:text-style-name="P14" draw:layer="layout" svg:width="0.008cm" svg:height="0.036cm" svg:x="0.965cm" svg:y="17.384cm" svg:viewBox="0 0 9 37" draw:points="0,37 9,37 9,0 0,0">
          <text:p/>
        </draw:polygon>
        <draw:polygon draw:style-name="gr15" draw:text-style-name="P15" draw:layer="layout" svg:width="0.008cm" svg:height="0.036cm" svg:x="20.616cm" svg:y="17.384cm" svg:viewBox="0 0 9 37" draw:points="0,37 9,37 9,0 0,0">
          <text:p/>
        </draw:polygon>
        <draw:polygon draw:style-name="gr14" draw:text-style-name="P14" draw:layer="layout" svg:width="0.008cm" svg:height="0.008cm" svg:x="0.965cm" svg:y="17.42cm" svg:viewBox="0 0 9 9" draw:points="0,9 9,9 9,0 0,0">
          <text:p/>
        </draw:polygon>
        <draw:polygon draw:style-name="gr15" draw:text-style-name="P15" draw:layer="layout" svg:width="19.659cm" svg:height="0.008cm" svg:x="0.965cm" svg:y="17.42cm" svg:viewBox="0 0 19660 9" draw:points="0,9 19660,9 19660,0 0,0">
          <text:p/>
        </draw:polygon>
        <draw:polygon draw:style-name="gr15" draw:text-style-name="P15" draw:layer="layout" svg:width="0.008cm" svg:height="0.008cm" svg:x="20.616cm" svg:y="17.42cm" svg:viewBox="0 0 9 9" draw:points="0,9 9,9 9,0 0,0">
          <text:p/>
        </draw:polygon>
        <draw:frame draw:style-name="gr6" draw:text-style-name="P6" draw:layer="layout" svg:width="0.247cm" svg:height="0.276cm" svg:x="0.965cm" svg:y="16.915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281cm" svg:height="0.319cm" svg:x="20.625cm" svg:y="17.263cm">
          <draw:text-box>
            <text:p text:style-name="P1"><text:span text:style-name="T2"><text:s/></text:span></text:p>
          </draw:text-box>
        </draw:frame>
        <draw:polygon draw:style-name="gr8" draw:text-style-name="P8" draw:layer="layout" svg:width="5.08cm" svg:height="0.015cm" svg:x="0.965cm" svg:y="17.705cm" svg:viewBox="0 0 5081 16" draw:points="0,16 5081,16 5081,0 0,0">
          <text:p/>
        </draw:polygon>
        <draw:frame draw:style-name="gr1" draw:text-style-name="P2" draw:layer="layout" svg:width="5.311cm" svg:height="0.319cm" svg:x="0.965cm" svg:y="17.523cm">
          <draw:text-box>
            <text:p text:style-name="P1"><text:span text:style-name="T2"><text:s text:c="66"/></text:span></text:p>
          </draw:text-box>
        </draw:frame>
        <draw:frame draw:style-name="gr11" draw:text-style-name="P11" draw:layer="layout" svg:width="0.175cm" svg:height="0.2cm" svg:x="0.965cm" svg:y="17.801cm">
          <draw:text-box>
            <text:p text:style-name="P1"><text:span text:style-name="T11">1</text:span></text:p>
          </draw:text-box>
        </draw:frame>
        <draw:polygon draw:style-name="gr8" draw:text-style-name="P8" draw:layer="layout" svg:width="4.09cm" svg:height="0.03cm" svg:x="1.14cm" svg:y="18.131cm" svg:viewBox="0 0 4091 31" draw:points="0,31 4091,31 4091,0 0,0">
          <text:p/>
        </draw:polygon>
        <draw:frame draw:style-name="gr1" draw:text-style-name="P2" draw:layer="layout" svg:width="19.297cm" svg:height="0.319cm" svg:x="1.063cm" svg:y="17.847cm">
          <draw:text-box>
            <text:p text:style-name="P1"><text:span text:style-name="T2"><text:s/></text:span><text:span text:style-name="T14">Product Series Legal Footnote</text:span><text:span text:style-name="T2">. <text:s/>The product specifications and configuration information are designed for a product Series. Your particular model may </text:span></text:p>
          </draw:text-box>
        </draw:frame>
        <draw:frame draw:style-name="gr1" draw:text-style-name="P2" draw:layer="layout" svg:width="19.674cm" svg:height="0.319cm" svg:x="0.965cm" svg:y="18.173cm">
          <draw:text-box>
            <text:p text:style-name="P1"><text:span text:style-name="T2">not have all the features and specifications listed or illustrated. <text:s/>For more detailed information about the features and specifications on your particular model, </text:span></text:p>
          </draw:text-box>
        </draw:frame>
        <draw:frame draw:style-name="gr1" draw:text-style-name="P2" draw:layer="layout" svg:width="7.3cm" svg:height="0.319cm" svg:x="0.965cm" svg:y="18.497cm">
          <draw:text-box>
            <text:p text:style-name="P1"><text:span text:style-name="T2">please visit Toshiba's Web site at pcsupport.toshiba.com. </text:span></text:p>
          </draw:text-box>
        </draw:frame>
        <draw:frame draw:style-name="gr1" draw:text-style-name="P2" draw:layer="layout" svg:width="0.281cm" svg:height="0.319cm" svg:x="0.965cm" svg:y="18.821cm">
          <draw:text-box>
            <text:p text:style-name="P1"><text:span text:style-name="T2"><text:s/></text:span></text:p>
          </draw:text-box>
        </draw:frame>
        <draw:polygon draw:style-name="gr8" draw:text-style-name="P8" draw:layer="layout" svg:width="4.343cm" svg:height="0.03cm" svg:x="0.965cm" svg:y="19.43cm" svg:viewBox="0 0 4344 31" draw:points="0,31 4344,31 4344,0 0,0">
          <text:p/>
        </draw:polygon>
        <draw:frame draw:style-name="gr1" draw:text-style-name="P2" draw:layer="layout" svg:width="19.531cm" svg:height="0.319cm" svg:x="0.965cm" svg:y="19.147cm">
          <draw:text-box>
            <text:p text:style-name="P1"><text:span text:style-name="T14">Product Offering Legal Footnote</text:span><text:span text:style-name="T2">. <text:s/>Toshiba America Information Systems, Inc. reserves the right to modify or withdraw this offer at anytime without notice </text:span></text:p>
          </draw:text-box>
        </draw:frame>
        <draw:frame draw:style-name="gr6" draw:text-style-name="P6" draw:layer="layout" svg:width="0.247cm" svg:height="0.276cm" svg:x="0.965cm" svg:y="19.469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0.247cm" svg:height="0.276cm" svg:x="0.965cm" svg:y="19.753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58cm" svg:height="0.179cm" svg:x="0.965cm" svg:y="19.994cm">
          <draw:text-box>
            <text:p text:style-name="P1"><text:span text:style-name="T19">2</text:span></text:p>
          </draw:text-box>
        </draw:frame>
        <draw:polygon draw:style-name="gr8" draw:text-style-name="P8" draw:layer="layout" svg:width="2.113cm" svg:height="0.025cm" svg:x="1.123cm" svg:y="20.286cm" svg:viewBox="0 0 2114 26" draw:points="0,26 2114,26 2114,0 0,0">
          <text:p/>
        </draw:polygon>
        <draw:frame draw:style-name="gr6" draw:text-style-name="P6" draw:layer="layout" svg:width="2.432cm" svg:height="0.276cm" svg:x="1.054cm" svg:y="20.037cm">
          <draw:text-box>
            <text:p text:style-name="P1"><text:span text:style-name="T21"><text:s/></text:span><text:span text:style-name="T5">Operating System</text:span><text:span text:style-name="T21">. <text:s text:c="2"/></text:span></text:p>
          </draw:text-box>
        </draw:frame>
        <draw:frame draw:style-name="gr6" draw:text-style-name="P6" draw:layer="layout" svg:width="0.247cm" svg:height="0.276cm" svg:x="0.965cm" svg:y="20.32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6.298cm" svg:height="0.276cm" svg:x="0.965cm" svg:y="20.606cm">
          <draw:text-box>
            <text:p text:style-name="P1"><text:span text:style-name="T21">Also see </text:span><text:span text:style-name="T20">64-Bit Computing</text:span><text:span text:style-name="T21"> Legal Footnote, if applicable.</text:span><text:span text:style-name="T20"> </text:span></text:p>
          </draw:text-box>
        </draw:frame>
        <draw:frame draw:style-name="gr6" draw:text-style-name="P6" draw:layer="layout" svg:width="0.247cm" svg:height="0.276cm" svg:x="0.965cm" svg:y="20.89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.848cm" svg:height="0.276cm" svg:x="0.965cm" svg:y="21.173cm">
          <draw:text-box>
            <text:p text:style-name="P1"><text:span text:style-name="T21">Certain Microsoft</text:span></text:p>
          </draw:text-box>
        </draw:frame>
        <draw:frame draw:style-name="gr16" draw:text-style-name="P16" draw:layer="layout" svg:width="0.158cm" svg:height="0.179cm" svg:x="2.834cm" svg:y="21.131cm">
          <draw:text-box>
            <text:p text:style-name="P1"><text:span text:style-name="T19">®</text:span></text:p>
          </draw:text-box>
        </draw:frame>
        <draw:frame draw:style-name="gr6" draw:text-style-name="P6" draw:layer="layout" svg:width="17.503cm" svg:height="0.276cm" svg:x="2.949cm" svg:y="21.173cm">
          <draw:text-box>
            <text:p text:style-name="P1"><text:span text:style-name="T21"><text:s/></text:span><text:span text:style-name="T21">software product(s) included with this computer may use technological measures for copy protection. IN SUCH EVENT, YOU WILL NOT BE ABLE TO USE THE </text:span></text:p>
          </draw:text-box>
        </draw:frame>
        <draw:frame draw:style-name="gr6" draw:text-style-name="P6" draw:layer="layout" svg:width="19.361cm" svg:height="0.276cm" svg:x="0.965cm" svg:y="21.457cm">
          <draw:text-box>
            <text:p text:style-name="P1"><text:span text:style-name="T21">PRODUCT IF YOU DO NOT FULLY COMPLY WITH THE PRODUCT ACTIVATION PROCEDURES. <text:s/>Product activation procedures and Microsoft’s privacy policy will be detailed </text:span></text:p>
          </draw:text-box>
        </draw:frame>
        <draw:frame draw:style-name="gr6" draw:text-style-name="P6" draw:layer="layout" svg:width="19.429cm" svg:height="0.276cm" svg:x="0.965cm" svg:y="21.741cm">
          <draw:text-box>
            <text:p text:style-name="P1"><text:span text:style-name="T21">during initial launch of the product, or upon certain reinstallations of the software product(s) or reconfigurations of the computer, and may be completed by Internet or telephone (toll </text:span></text:p>
          </draw:text-box>
        </draw:frame>
        <draw:frame draw:style-name="gr6" draw:text-style-name="P6" draw:layer="layout" svg:width="2.267cm" svg:height="0.276cm" svg:x="0.965cm" svg:y="22.024cm">
          <draw:text-box>
            <text:p text:style-name="P1"><text:span text:style-name="T21">charges may apply). </text:span></text:p>
          </draw:text-box>
        </draw:frame>
        <draw:frame draw:style-name="gr6" draw:text-style-name="P6" draw:layer="layout" svg:width="0.247cm" svg:height="0.276cm" svg:x="0.965cm" svg:y="22.31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3.392cm" svg:height="0.276cm" svg:x="0.965cm" svg:y="22.594cm">
          <draw:text-box>
            <text:p text:style-name="P1"><text:span text:style-name="T21">Some software may differ from its retail version (if available), and may not include user manuals or all program functionality. </text:span></text:p>
          </draw:text-box>
        </draw:frame>
        <draw:frame draw:style-name="gr6" draw:text-style-name="P6" draw:layer="layout" svg:width="0.247cm" svg:height="0.276cm" svg:x="0.965cm" svg:y="22.877cm">
          <draw:text-box>
            <text:p text:style-name="P1"><text:span text:style-name="T21"><text:s/></text:span></text:p>
          </draw:text-box>
        </draw:frame>
        <draw:polygon draw:style-name="gr8" draw:text-style-name="P8" draw:layer="layout" svg:width="0.865cm" svg:height="0.025cm" svg:x="0.965cm" svg:y="23.41cm" svg:viewBox="0 0 866 26" draw:points="0,26 866,26 866,0 0,0">
          <text:p/>
        </draw:polygon>
        <draw:frame draw:style-name="gr6" draw:text-style-name="P6" draw:layer="layout" svg:width="9.637cm" svg:height="0.276cm" svg:x="0.965cm" svg:y="23.161cm">
          <draw:text-box>
            <text:p text:style-name="P1"><text:span text:style-name="T20">Offers. </text:span><text:span text:style-name="T21"><text:s/>Offer terms, duration and product availability all subject to change without notice </text:span></text:p>
          </draw:text-box>
        </draw:frame>
        <draw:frame draw:style-name="gr1" draw:text-style-name="P2" draw:layer="layout" svg:width="0.281cm" svg:height="0.319cm" svg:x="0.965cm" svg:y="23.446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58cm" svg:height="0.179cm" svg:x="0.965cm" svg:y="23.726cm">
          <draw:text-box>
            <text:p text:style-name="P1"><text:span text:style-name="T19">3</text:span></text:p>
          </draw:text-box>
        </draw:frame>
        <draw:polygon draw:style-name="gr8" draw:text-style-name="P8" draw:layer="layout" svg:width="4.24cm" svg:height="0.026cm" svg:x="1.123cm" svg:y="24.017cm" svg:viewBox="0 0 4241 27" draw:points="0,27 4241,27 4241,0 0,0">
          <text:p/>
        </draw:polygon>
        <draw:frame draw:style-name="gr6" draw:text-style-name="P6" draw:layer="layout" svg:width="10.764cm" svg:height="0.276cm" svg:x="1.054cm" svg:y="23.768cm">
          <draw:text-box>
            <text:p text:style-name="P1"><text:span text:style-name="T21"><text:s/></text:span><text:span text:style-name="T5">Processor (Central Processing Unit)</text:span><text:span text:style-name="T21">. <text:s/>Also see </text:span><text:span text:style-name="T20">64-Bit Computing</text:span><text:span text:style-name="T21"> Legal Footnote, if applicable.</text:span><text:span text:style-name="T20"> </text:span></text:p>
          </draw:text-box>
        </draw:frame>
        <draw:frame draw:style-name="gr6" draw:text-style-name="P6" draw:layer="layout" svg:width="0.247cm" svg:height="0.276cm" svg:x="0.965cm" svg:y="24.054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1.292cm" svg:height="0.276cm" svg:x="0.965cm" svg:y="24.338cm">
          <draw:text-box>
            <text:p text:style-name="P1"><text:span text:style-name="T21">CPU performance in your computer product may vary from specifications under the following conditions: </text:span></text:p>
          </draw:text-box>
        </draw:frame>
        <draw:frame draw:style-name="gr6" draw:text-style-name="P6" draw:layer="layout" svg:width="0.247cm" svg:height="0.276cm" svg:x="0.965cm" svg:y="24.621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0.247cm" svg:height="0.276cm" svg:x="2.235cm" svg:y="24.621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0.341cm" svg:height="0.276cm" svg:x="2.235cm" svg:y="24.905cm">
          <draw:text-box>
            <text:p text:style-name="P1"><text:span text:style-name="T21">1. <text:s/></text:span></text:p>
          </draw:text-box>
        </draw:frame>
        <draw:frame draw:style-name="gr6" draw:text-style-name="P6" draw:layer="layout" svg:width="4.625cm" svg:height="0.276cm" svg:x="3.504cm" svg:y="24.905cm">
          <draw:text-box>
            <text:p text:style-name="P1"><text:span text:style-name="T21">use of certain external peripheral products </text:span></text:p>
          </draw:text-box>
        </draw:frame>
        <draw:frame draw:style-name="gr6" draw:text-style-name="P6" draw:layer="layout" svg:width="0.341cm" svg:height="0.276cm" svg:x="2.235cm" svg:y="25.189cm">
          <draw:text-box>
            <text:p text:style-name="P1"><text:span text:style-name="T21">2. <text:s/></text:span></text:p>
          </draw:text-box>
        </draw:frame>
        <draw:polygon draw:style-name="gr8" draw:text-style-name="P8" draw:layer="layout" svg:width="0.025cm" svg:height="4.38cm" svg:x="10.782cm" svg:y="2.427cm" svg:viewBox="0 0 26 4381" draw:points="0,4381 26,4381 26,0 0,0">
          <text:p/>
        </draw:polygon>
        <draw:frame draw:style-name="gr6" draw:text-style-name="P6" draw:layer="layout" svg:width="4.616cm" svg:height="0.276cm" svg:x="3.505cm" svg:y="25.189cm">
          <draw:text-box>
            <text:p text:style-name="P1"><text:span text:style-name="T21">use of battery power instead of AC power <text:s/></text:span></text:p>
          </draw:text-box>
        </draw:frame>
      </draw:page>
      <draw:page draw:name="page3" draw:style-name="dp1" draw:master-page-name="master-page72">
        <draw:frame draw:style-name="gr1" draw:text-style-name="P2" draw:layer="layout" svg:width="0.281cm" svg:height="0.319cm" svg:x="4.193cm" svg:y="1.52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281cm" svg:height="0.319cm" svg:x="20.015cm" svg:y="1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488cm" svg:height="0.319cm" svg:x="9.855cm" svg:y="1.784cm">
          <draw:text-box>
            <text:p text:style-name="P1"><text:span text:style-name="T2">This product specification is variable and subject to change prior to product launch. </text:span></text:p>
          </draw:text-box>
        </draw:frame>
        <draw:frame draw:style-name="gr1" draw:text-style-name="P2" draw:layer="layout" svg:width="0.281cm" svg:height="0.319cm" svg:x="0.965cm" svg:y="2.1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39cm" svg:x="10.795cm" svg:y="25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677cm" svg:height="0.239cm" svg:x="7.006cm" svg:y="25.943cm">
          <draw:text-box>
            <text:p text:style-name="P1"><text:span text:style-name="T3">© Copyright 2013 Toshiba America Information Systems Inc. All Rights reserved. </text:span></text:p>
          </draw:text-box>
        </draw:frame>
        <draw:frame draw:style-name="gr2" draw:text-style-name="P3" draw:layer="layout" svg:width="11.034cm" svg:height="0.239cm" svg:x="5.334cm" svg:y="26.186cm">
          <draw:text-box>
            <text:p text:style-name="P1"><text:span text:style-name="T3">TAIS shall not be liable for damages of any kind for use of this information, which is subject to change without notice. </text:span></text:p>
          </draw:text-box>
        </draw:frame>
        <draw:frame draw:style-name="gr2" draw:text-style-name="P3" draw:layer="layout" svg:width="0.211cm" svg:height="0.239cm" svg:x="0.965cm" svg:y="26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9cm" svg:height="0.239cm" svg:x="9.55cm" svg:y="26.43cm">
          <draw:text-box>
            <text:p text:style-name="P1"><text:span text:style-name="T3">Satellite C55-A5249 </text:span></text:p>
          </draw:text-box>
        </draw:frame>
        <draw:frame draw:style-name="gr3" draw:text-style-name="P4" draw:layer="layout" svg:width="3.153cm" svg:height="0.507cm" svg:x="1.018cm" svg:y="1.27cm">
          <draw:image xlink:href="Pictures/10000000000000CB00000020C7285C5481645B31.jpg" xlink:type="simple" xlink:show="embed" xlink:actuate="onLoad" loext:mime-type="image/jpeg">
            <text:p/>
          </draw:image>
        </draw:frame>
        <draw:line draw:style-name="gr4" draw:text-style-name="P4" draw:layer="layout" svg:x1="0.965cm" svg:y1="2.207cm" svg:x2="20.65cm" svg:y2="2.207cm">
          <text:p/>
        </draw:line>
        <draw:frame draw:style-name="gr2" draw:text-style-name="P3" draw:layer="layout" svg:width="1.149cm" svg:height="0.239cm" svg:x="19.285cm" svg:y="26.43cm">
          <draw:text-box>
            <text:p text:style-name="P1"><text:span text:style-name="T3">Page 3 of 4 </text:span></text:p>
          </draw:text-box>
        </draw:frame>
        <draw:polygon draw:style-name="gr8" draw:text-style-name="P8" draw:layer="layout" svg:width="19.659cm" svg:height="0.015cm" svg:x="0.965cm" svg:y="2.616cm" svg:viewBox="0 0 19660 16" draw:points="0,16 19660,16 19660,0 0,0">
          <text:p/>
        </draw:polygon>
        <draw:frame draw:style-name="gr1" draw:text-style-name="P2" draw:layer="layout" svg:width="20.271cm" svg:height="0.319cm" svg:x="0.965cm" svg:y="2.433cm">
          <draw:text-box>
            <text:p text:style-name="P1"><text:span text:style-name="T2"><text:s text:c="252"/></text:span></text:p>
          </draw:text-box>
        </draw:frame>
        <draw:frame draw:style-name="gr1" draw:text-style-name="P2" draw:layer="layout" svg:width="0.281cm" svg:height="0.319cm" svg:x="20.625cm" svg:y="2.433cm">
          <draw:text-box>
            <text:p text:style-name="P1"><text:span text:style-name="T2"><text:s/></text:span></text:p>
          </draw:text-box>
        </draw:frame>
        <draw:frame draw:style-name="gr6" draw:text-style-name="P6" draw:layer="layout" svg:width="0.341cm" svg:height="0.276cm" svg:x="2.235cm" svg:y="2.756cm">
          <draw:text-box>
            <text:p text:style-name="P1"><text:span text:style-name="T21">3. <text:s/></text:span></text:p>
          </draw:text-box>
        </draw:frame>
        <draw:frame draw:style-name="gr6" draw:text-style-name="P6" draw:layer="layout" svg:width="8.384cm" svg:height="0.276cm" svg:x="3.504cm" svg:y="2.756cm">
          <draw:text-box>
            <text:p text:style-name="P1"><text:span text:style-name="T21">use of certain multimedia, computer generated graphics or video applications </text:span></text:p>
          </draw:text-box>
        </draw:frame>
        <draw:frame draw:style-name="gr6" draw:text-style-name="P6" draw:layer="layout" svg:width="0.341cm" svg:height="0.276cm" svg:x="2.235cm" svg:y="3.04cm">
          <draw:text-box>
            <text:p text:style-name="P1"><text:span text:style-name="T21">4. <text:s/></text:span></text:p>
          </draw:text-box>
        </draw:frame>
        <draw:frame draw:style-name="gr6" draw:text-style-name="P6" draw:layer="layout" svg:width="7.207cm" svg:height="0.276cm" svg:x="3.505cm" svg:y="3.04cm">
          <draw:text-box>
            <text:p text:style-name="P1"><text:span text:style-name="T21">use of standard telephone lines or low speed network connections </text:span></text:p>
          </draw:text-box>
        </draw:frame>
        <draw:frame draw:style-name="gr6" draw:text-style-name="P6" draw:layer="layout" svg:width="0.341cm" svg:height="0.276cm" svg:x="2.235cm" svg:y="3.323cm">
          <draw:text-box>
            <text:p text:style-name="P1"><text:span text:style-name="T21">5. <text:s/></text:span></text:p>
          </draw:text-box>
        </draw:frame>
        <draw:frame draw:style-name="gr6" draw:text-style-name="P6" draw:layer="layout" svg:width="9.637cm" svg:height="0.276cm" svg:x="3.505cm" svg:y="3.323cm">
          <draw:text-box>
            <text:p text:style-name="P1"><text:span text:style-name="T21">use of complex modeling software, such as high end computer aided design applications </text:span></text:p>
          </draw:text-box>
        </draw:frame>
        <draw:frame draw:style-name="gr6" draw:text-style-name="P6" draw:layer="layout" svg:width="0.273cm" svg:height="0.276cm" svg:x="2.235cm" svg:y="3.607cm">
          <draw:text-box>
            <text:p text:style-name="P1"><text:span text:style-name="T21">6. </text:span></text:p>
          </draw:text-box>
        </draw:frame>
        <draw:frame draw:style-name="gr6" draw:text-style-name="P6" draw:layer="layout" svg:width="6.466cm" svg:height="0.276cm" svg:x="3.506cm" svg:y="3.607cm">
          <draw:text-box>
            <text:p text:style-name="P1"><text:span text:style-name="T21">use of several applications or functionalities simultaneously </text:span></text:p>
          </draw:text-box>
        </draw:frame>
        <draw:frame draw:style-name="gr6" draw:text-style-name="P6" draw:layer="layout" svg:width="0.273cm" svg:height="0.276cm" svg:x="2.235cm" svg:y="3.893cm">
          <draw:text-box>
            <text:p text:style-name="P1"><text:span text:style-name="T21">7. </text:span></text:p>
          </draw:text-box>
        </draw:frame>
        <draw:frame draw:style-name="gr6" draw:text-style-name="P6" draw:layer="layout" svg:width="11.639cm" svg:height="0.276cm" svg:x="3.506cm" svg:y="3.893cm">
          <draw:text-box>
            <text:p text:style-name="P1"><text:span text:style-name="T21">use of computer in areas with low air pressure (high altitude &gt;1,000 meters or &gt;3,280 feet above sea level) <text:s/></text:span></text:p>
          </draw:text-box>
        </draw:frame>
        <draw:frame draw:style-name="gr6" draw:text-style-name="P6" draw:layer="layout" svg:width="0.273cm" svg:height="0.276cm" svg:x="2.235cm" svg:y="4.176cm">
          <draw:text-box>
            <text:p text:style-name="P1"><text:span text:style-name="T21">8. </text:span></text:p>
          </draw:text-box>
        </draw:frame>
        <draw:frame draw:style-name="gr6" draw:text-style-name="P6" draw:layer="layout" svg:width="15.699cm" svg:height="0.276cm" svg:x="3.506cm" svg:y="4.176cm">
          <draw:text-box>
            <text:p text:style-name="P1"><text:span text:style-name="T21">use of computer at temperatures outside the range of 5°C to 30°C (41°F to 86° F) or &gt;25°C (77°F) at high altitude (all temperature references are </text:span></text:p>
          </draw:text-box>
        </draw:frame>
        <draw:frame draw:style-name="gr6" draw:text-style-name="P6" draw:layer="layout" svg:width="15.987cm" svg:height="0.276cm" svg:x="2.235cm" svg:y="4.46cm">
          <draw:text-box>
            <text:p text:style-name="P1"><text:span text:style-name="T21">approximate and may vary depending on the specific computer model – please visit the Toshiba website at www.pcsupport.toshiba.com for details). </text:span></text:p>
          </draw:text-box>
        </draw:frame>
        <draw:frame draw:style-name="gr6" draw:text-style-name="P6" draw:layer="layout" svg:width="0.247cm" svg:height="0.276cm" svg:x="0.965cm" svg:y="4.744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8.757cm" svg:height="0.276cm" svg:x="0.965cm" svg:y="5.027cm">
          <draw:text-box>
            <text:p text:style-name="P1"><text:span text:style-name="T21">CPU performance may also vary from specifications due to design configuration. </text:span></text:p>
          </draw:text-box>
        </draw:frame>
        <draw:frame draw:style-name="gr6" draw:text-style-name="P6" draw:layer="layout" svg:width="0.247cm" svg:height="0.276cm" svg:x="0.965cm" svg:y="5.311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9.285cm" svg:height="0.276cm" svg:x="0.965cm" svg:y="5.597cm">
          <draw:text-box>
            <text:p text:style-name="P1"><text:span text:style-name="T21">Under some conditions, your computer product may automatically shut-down. <text:s/>This is a normal protective feature designed to reduce the risk of lost data or damage to the product </text:span></text:p>
          </draw:text-box>
        </draw:frame>
        <draw:frame draw:style-name="gr6" draw:text-style-name="P6" draw:layer="layout" svg:width="19.039cm" svg:height="0.276cm" svg:x="0.965cm" svg:y="5.88cm">
          <draw:text-box>
            <text:p text:style-name="P1"><text:span text:style-name="T21">when used outside recommended conditions. <text:s/>To avoid risk of lost data, always make back-up copies of data by periodically storing it on an external storage medium. <text:s/>Use your </text:span></text:p>
          </draw:text-box>
        </draw:frame>
        <draw:frame draw:style-name="gr6" draw:text-style-name="P6" draw:layer="layout" svg:width="19.471cm" svg:height="0.276cm" svg:x="0.965cm" svg:y="6.164cm">
          <draw:text-box>
            <text:p text:style-name="P1"><text:span text:style-name="T21">computer product only under recommended conditions. <text:s/>Read additional restrictions under “Environmental Conditions” in your product “Detailed Specs.” <text:s/>Contact Toshiba Technical </text:span></text:p>
          </draw:text-box>
        </draw:frame>
        <draw:frame draw:style-name="gr6" draw:text-style-name="P6" draw:layer="layout" svg:width="4.599cm" svg:height="0.276cm" svg:x="0.965cm" svg:y="6.448cm">
          <draw:text-box>
            <text:p text:style-name="P1"><text:span text:style-name="T21">Service and Support for more information. </text:span></text:p>
          </draw:text-box>
        </draw:frame>
        <draw:frame draw:style-name="gr6" draw:text-style-name="P6" draw:layer="layout" svg:width="0.247cm" svg:height="0.276cm" svg:x="0.965cm" svg:y="6.731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58cm" svg:height="0.179cm" svg:x="0.965cm" svg:y="6.973cm">
          <draw:text-box>
            <text:p text:style-name="P1"><text:span text:style-name="T19">4</text:span></text:p>
          </draw:text-box>
        </draw:frame>
        <draw:polygon draw:style-name="gr8" draw:text-style-name="P8" draw:layer="layout" svg:width="4.321cm" svg:height="0.025cm" svg:x="1.123cm" svg:y="7.264cm" svg:viewBox="0 0 4322 26" draw:points="0,26 4322,26 4322,0 0,0">
          <text:p/>
        </draw:polygon>
        <draw:frame draw:style-name="gr6" draw:text-style-name="P6" draw:layer="layout" svg:width="19.166cm" svg:height="0.276cm" svg:x="1.054cm" svg:y="7.015cm">
          <draw:text-box>
            <text:p text:style-name="P1"><text:span text:style-name="T21"><text:s/></text:span><text:span text:style-name="T5">Graphics (Graphics Processing Unit)</text:span><text:span text:style-name="T21">. <text:s/>GPU performance may vary depending on product model, design configuration, applications, power management settings and features </text:span></text:p>
          </draw:text-box>
        </draw:frame>
        <draw:frame draw:style-name="gr6" draw:text-style-name="P6" draw:layer="layout" svg:width="16.491cm" svg:height="0.276cm" svg:x="0.965cm" svg:y="7.299cm">
          <draw:text-box>
            <text:p text:style-name="P1"><text:span text:style-name="T21">utilized. <text:s/>GPU performance is only optimized when operating in AC power mode and may decrease considerably when operating in battery power mode. </text:span></text:p>
          </draw:text-box>
        </draw:frame>
        <draw:frame draw:style-name="gr6" draw:text-style-name="P6" draw:layer="layout" svg:width="0.247cm" svg:height="0.276cm" svg:x="0.965cm" svg:y="7.584cm">
          <draw:text-box>
            <text:p text:style-name="P1"><text:span text:style-name="T20"><text:s/></text:span></text:p>
          </draw:text-box>
        </draw:frame>
        <draw:frame draw:style-name="gr6" draw:text-style-name="P6" draw:layer="layout" svg:width="19.268cm" svg:height="0.276cm" svg:x="0.965cm" svg:y="7.868cm">
          <draw:text-box>
            <text:p text:style-name="P1"><text:span text:style-name="T20">Total Available Graphics Memory</text:span><text:span text:style-name="T21"> is the total of, as applicable, Dedicated Video Memory, System Video Memory and Shared System Memory. Shared System Memory will vary </text:span></text:p>
          </draw:text-box>
        </draw:frame>
        <draw:frame draw:style-name="gr6" draw:text-style-name="P6" draw:layer="layout" svg:width="5.738cm" svg:height="0.276cm" svg:x="0.965cm" svg:y="8.152cm">
          <draw:text-box>
            <text:p text:style-name="P1"><text:span text:style-name="T21">depending on system memory size and other factors.</text:span></text:p>
          </draw:text-box>
        </draw:frame>
        <draw:frame draw:style-name="gr1" draw:text-style-name="P2" draw:layer="layout" svg:width="0.281cm" svg:height="0.319cm" svg:x="6.771cm" svg:y="8.121cm">
          <draw:text-box>
            <text:p text:style-name="P1"><text:span text:style-name="T2"><text:s/></text:span></text:p>
          </draw:text-box>
        </draw:frame>
        <draw:frame draw:style-name="gr6" draw:text-style-name="P6" draw:layer="layout" svg:width="0.247cm" svg:height="0.276cm" svg:x="0.965cm" svg:y="8.435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58cm" svg:height="0.179cm" svg:x="0.965cm" svg:y="8.676cm">
          <draw:text-box>
            <text:p text:style-name="P1"><text:span text:style-name="T19">5</text:span></text:p>
          </draw:text-box>
        </draw:frame>
        <draw:polygon draw:style-name="gr8" draw:text-style-name="P8" draw:layer="layout" svg:width="2.693cm" svg:height="0.025cm" svg:x="1.121cm" svg:y="8.968cm" svg:viewBox="0 0 2694 26" draw:points="0,26 2694,26 2694,0 0,0">
          <text:p/>
        </draw:polygon>
        <draw:frame draw:style-name="gr6" draw:text-style-name="P6" draw:layer="layout" svg:width="18.65cm" svg:height="0.276cm" svg:x="1.054cm" svg:y="8.719cm">
          <draw:text-box>
            <text:p text:style-name="P1"><text:span text:style-name="T21"><text:s/></text:span><text:span text:style-name="T5">Memory (Main System)</text:span><text:span text:style-name="T21">. <text:s/>Part of the main system memory may be used by the graphics system for graphics performance and therefore reduce the amount of main system </text:span></text:p>
          </draw:text-box>
        </draw:frame>
        <draw:frame draw:style-name="gr6" draw:text-style-name="P6" draw:layer="layout" svg:width="18.709cm" svg:height="0.276cm" svg:x="0.965cm" svg:y="9.002cm">
          <draw:text-box>
            <text:p text:style-name="P1"><text:span text:style-name="T21">memory available for other computing activities. The amount of main system memory allocated to support graphics may vary depending on the graphics system, applications </text:span></text:p>
          </draw:text-box>
        </draw:frame>
        <draw:frame draw:style-name="gr6" draw:text-style-name="P6" draw:layer="layout" svg:width="19.391cm" svg:height="0.276cm" svg:x="0.965cm" svg:y="9.288cm">
          <draw:text-box>
            <text:p text:style-name="P1"><text:span text:style-name="T21">utilized, system memory size and other factors. Computers configured with a 32-bit operating system can address up to 3GB of system memory. <text:s/>Only computers configured with a </text:span></text:p>
          </draw:text-box>
        </draw:frame>
        <draw:frame draw:style-name="gr6" draw:text-style-name="P6" draw:layer="layout" svg:width="7.664cm" svg:height="0.276cm" svg:x="0.965cm" svg:y="9.572cm">
          <draw:text-box>
            <text:p text:style-name="P1"><text:span text:style-name="T21">64-bit operating system can address 4 GB or more of system memory. </text:span></text:p>
          </draw:text-box>
        </draw:frame>
        <draw:frame draw:style-name="gr1" draw:text-style-name="P2" draw:layer="layout" svg:width="0.281cm" svg:height="0.319cm" svg:x="0.965cm" svg:y="9.857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58cm" svg:height="0.179cm" svg:x="0.965cm" svg:y="10.137cm">
          <draw:text-box>
            <text:p text:style-name="P1"><text:span text:style-name="T19">6</text:span></text:p>
          </draw:text-box>
        </draw:frame>
        <draw:polygon draw:style-name="gr8" draw:text-style-name="P8" draw:layer="layout" svg:width="1.605cm" svg:height="0.026cm" svg:x="1.123cm" svg:y="10.428cm" svg:viewBox="0 0 1606 27" draw:points="0,27 1606,27 1606,0 0,0">
          <text:p/>
        </draw:polygon>
        <draw:frame draw:style-name="gr6" draw:text-style-name="P6" draw:layer="layout" svg:width="1.797cm" svg:height="0.276cm" svg:x="1.054cm" svg:y="10.179cm">
          <draw:text-box>
            <text:p text:style-name="P1"><text:span text:style-name="T21"><text:s/></text:span><text:span text:style-name="T5">Storage Drive </text:span><text:span text:style-name="T21"><text:s/></text:span></text:p>
          </draw:text-box>
        </draw:frame>
        <draw:frame draw:style-name="gr6" draw:text-style-name="P6" draw:layer="layout" svg:width="19.412cm" svg:height="0.276cm" svg:x="0.965cm" svg:y="10.463cm">
          <draw:text-box>
            <text:p text:style-name="P1"><text:span text:style-name="T21">Computer (Internal) HDD Capacity. One Gigabyte (GB) means 109 = 1,000,000,000 bytes and One Terabyte (TB) means 1012 = 1,000,000,000,000 bytes using powers of 10. The </text:span></text:p>
          </draw:text-box>
        </draw:frame>
        <draw:frame draw:style-name="gr6" draw:text-style-name="P6" draw:layer="layout" svg:width="19.509cm" svg:height="0.276cm" svg:x="0.965cm" svg:y="10.747cm">
          <draw:text-box>
            <text:p text:style-name="P1"><text:span text:style-name="T21">computer operating system, however, reports storage capacity using powers of 2 for the definition of 1 GB = 230 <text:s/>= 1,073,741,824 bytes and 1TB = 240 <text:s/>= 1,099,511,627,776 bytes, </text:span></text:p>
          </draw:text-box>
        </draw:frame>
        <draw:frame draw:style-name="gr6" draw:text-style-name="P6" draw:layer="layout" svg:width="18.95cm" svg:height="0.276cm" svg:x="0.965cm" svg:y="11.032cm">
          <draw:text-box>
            <text:p text:style-name="P1"><text:span text:style-name="T21">and therefore shows less storage capacity. <text:s/>Available storage capacity will also be less if the computer includes one or more pre-installed operating systems, such as Microsoft </text:span></text:p>
          </draw:text-box>
        </draw:frame>
        <draw:frame draw:style-name="gr6" draw:text-style-name="P6" draw:layer="layout" svg:width="12.486cm" svg:height="0.276cm" svg:x="0.965cm" svg:y="11.316cm">
          <draw:text-box>
            <text:p text:style-name="P1"><text:span text:style-name="T21">Operating System and/or pre-installed software applications, or media content. Actual formatted capacity may vary. </text:span></text:p>
          </draw:text-box>
        </draw:frame>
        <draw:frame draw:style-name="gr1" draw:text-style-name="P2" draw:layer="layout" svg:width="0.281cm" svg:height="0.319cm" svg:x="0.965cm" svg:y="11.601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58cm" svg:height="0.179cm" svg:x="0.965cm" svg:y="11.881cm">
          <draw:text-box>
            <text:p text:style-name="P1"><text:span text:style-name="T19">7</text:span></text:p>
          </draw:text-box>
        </draw:frame>
        <draw:polygon draw:style-name="gr8" draw:text-style-name="P8" draw:layer="layout" svg:width="1.522cm" svg:height="0.026cm" svg:x="1.123cm" svg:y="12.172cm" svg:viewBox="0 0 1523 27" draw:points="0,27 1523,27 1523,0 0,0">
          <text:p/>
        </draw:polygon>
        <draw:frame draw:style-name="gr6" draw:text-style-name="P6" draw:layer="layout" svg:width="19.353cm" svg:height="0.276cm" svg:x="1.054cm" svg:y="11.923cm">
          <draw:text-box>
            <text:p text:style-name="P1"><text:span text:style-name="T21"><text:s/></text:span><text:span text:style-name="T5">Optical Drive</text:span><text:span text:style-name="T21">. <text:s/>Due to manufacturing and quality variations in third party optical media (e.g., CD or DVD) or optical media players/recorders, in certain cases, your Toshiba optical </text:span></text:p>
          </draw:text-box>
        </draw:frame>
        <draw:frame draw:style-name="gr6" draw:text-style-name="P6" draw:layer="layout" svg:width="19.458cm" svg:height="0.276cm" svg:x="0.965cm" svg:y="12.207cm">
          <draw:text-box>
            <text:p text:style-name="P1"><text:span text:style-name="T21">drive may not record on certain optical media that bear the applicable logo, or playback optical media recorded by other PCs or optical media recorders. <text:s/>Additionally, certain optical </text:span></text:p>
          </draw:text-box>
        </draw:frame>
        <draw:frame draw:style-name="gr6" draw:text-style-name="P6" draw:layer="layout" svg:width="19.395cm" svg:height="0.276cm" svg:x="0.965cm" svg:y="12.493cm">
          <draw:text-box>
            <text:p text:style-name="P1"><text:span text:style-name="T21">media recorded on your optical drive may not playback or operate properly on other PCs or optical media players. <text:s/>These problems are not due to any defect in your Toshiba PC or </text:span></text:p>
          </draw:text-box>
        </draw:frame>
        <draw:frame draw:style-name="gr6" draw:text-style-name="P6" draw:layer="layout" svg:width="11.212cm" svg:height="0.276cm" svg:x="0.965cm" svg:y="12.776cm">
          <draw:text-box>
            <text:p text:style-name="P1"><text:span text:style-name="T21">optical drive. <text:s/>Please refer to your PC's product specification for listing of specific format compatibilities. </text:span></text:p>
          </draw:text-box>
        </draw:frame>
        <draw:frame draw:style-name="gr6" draw:text-style-name="P6" draw:layer="layout" svg:width="0.247cm" svg:height="0.276cm" svg:x="0.965cm" svg:y="13.06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4.196cm" svg:height="0.276cm" svg:x="0.965cm" svg:y="13.344cm">
          <draw:text-box>
            <text:p text:style-name="P1"><text:span text:style-name="T21">Recording or viewing of certain optical media may be limited or prevented in accordance with applicable copy protection standards. </text:span></text:p>
          </draw:text-box>
        </draw:frame>
        <draw:frame draw:style-name="gr1" draw:text-style-name="P2" draw:layer="layout" svg:width="0.281cm" svg:height="0.319cm" svg:x="0.965cm" svg:y="13.628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58cm" svg:height="0.179cm" svg:x="0.965cm" svg:y="13.911cm">
          <draw:text-box>
            <text:p text:style-name="P1"><text:span text:style-name="T19">8</text:span></text:p>
          </draw:text-box>
        </draw:frame>
        <draw:polygon draw:style-name="gr8" draw:text-style-name="P8" draw:layer="layout" svg:width="0.875cm" svg:height="0.026cm" svg:x="1.123cm" svg:y="14.202cm" svg:viewBox="0 0 876 27" draw:points="0,27 876,27 876,0 0,0">
          <text:p/>
        </draw:polygon>
        <draw:frame draw:style-name="gr6" draw:text-style-name="P6" draw:layer="layout" svg:width="18.993cm" svg:height="0.276cm" svg:x="1.054cm" svg:y="13.953cm">
          <draw:text-box>
            <text:p text:style-name="P1"><text:span text:style-name="T21"><text:s/></text:span><text:span text:style-name="T5">Display</text:span><text:span text:style-name="T21">. <text:s/>Small bright dots may appear on your screen display when you turn on your PC. Your display contains an extremely large number of thin-film transistors (TFT) and is </text:span></text:p>
          </draw:text-box>
        </draw:frame>
        <draw:frame draw:style-name="gr6" draw:text-style-name="P6" draw:layer="layout" svg:width="19.209cm" svg:height="0.276cm" svg:x="0.965cm" svg:y="14.237cm">
          <draw:text-box>
            <text:p text:style-name="P1"><text:span text:style-name="T21">manufactured using high-precision technology. <text:s/>Any small bright dots that may appear on your display are an intrinsic characteristic of the TFT manufacturing technology. <text:s/>Over a </text:span></text:p>
          </draw:text-box>
        </draw:frame>
        <draw:frame draw:style-name="gr6" draw:text-style-name="P6" draw:layer="layout" svg:width="18.421cm" svg:height="0.276cm" svg:x="0.965cm" svg:y="14.521cm">
          <draw:text-box>
            <text:p text:style-name="P1"><text:span text:style-name="T21">period of time, and depending on the usage of the computer, the brightness of the screen will deteriorate. <text:s/>This is also an intrinsic characteristic of the screen technology. <text:s text:c="2"/></text:span></text:p>
          </draw:text-box>
        </draw:frame>
        <draw:frame draw:style-name="gr6" draw:text-style-name="P6" draw:layer="layout" svg:width="17.253cm" svg:height="0.276cm" svg:x="0.965cm" svg:y="14.804cm">
          <draw:text-box>
            <text:p text:style-name="P1"><text:span text:style-name="T21">When the computer is operated on battery power, the screen with dim and you may not be able to increase the brightness of the screen while on battery power. </text:span></text:p>
          </draw:text-box>
        </draw:frame>
        <draw:frame draw:style-name="gr1" draw:text-style-name="P2" draw:layer="layout" svg:width="0.281cm" svg:height="0.319cm" svg:x="0.965cm" svg:y="15.089cm">
          <draw:text-box>
            <text:p text:style-name="P1"><text:span text:style-name="T2"><text:s/></text:span></text:p>
          </draw:text-box>
        </draw:frame>
        <draw:frame draw:style-name="gr11" draw:text-style-name="P11" draw:layer="layout" svg:width="0.175cm" svg:height="0.2cm" svg:x="0.965cm" svg:y="15.367cm">
          <draw:text-box>
            <text:p text:style-name="P1"><text:span text:style-name="T11">9</text:span></text:p>
          </draw:text-box>
        </draw:frame>
        <draw:frame draw:style-name="gr1" draw:text-style-name="P2" draw:layer="layout" svg:width="0.281cm" svg:height="0.319cm" svg:x="1.063cm" svg:y="15.413cm">
          <draw:text-box>
            <text:p text:style-name="P1"><text:span text:style-name="T2"><text:s/></text:span></text:p>
          </draw:text-box>
        </draw:frame>
        <draw:polygon draw:style-name="gr8" draw:text-style-name="P8" draw:layer="layout" svg:width="1.016cm" svg:height="0.026cm" svg:x="1.14cm" svg:y="15.692cm" svg:viewBox="0 0 1017 27" draw:points="0,27 1017,27 1017,0 0,0">
          <text:p/>
        </draw:polygon>
        <draw:frame draw:style-name="gr6" draw:text-style-name="P6" draw:layer="layout" svg:width="17.981cm" svg:height="0.276cm" svg:x="1.141cm" svg:y="15.443cm">
          <draw:text-box>
            <text:p text:style-name="P1"><text:span text:style-name="T5">Wireless</text:span><text:span text:style-name="T21"> <text:s/>May require purchase of additional software, external hardware, or services. <text:s/>Transmission speeds may vary. Certain optional features within the wireless-n </text:span></text:p>
          </draw:text-box>
        </draw:frame>
        <draw:frame draw:style-name="gr6" draw:text-style-name="P6" draw:layer="layout" svg:width="7.139cm" svg:height="0.276cm" svg:x="0.965cm" svg:y="15.738cm">
          <draw:text-box>
            <text:p text:style-name="P1"><text:span text:style-name="T21">specifications (if available on your system) may not be supported. </text:span></text:p>
          </draw:text-box>
        </draw:frame>
        <draw:frame draw:style-name="gr1" draw:text-style-name="P2" draw:layer="layout" svg:width="0.281cm" svg:height="0.319cm" svg:x="0.965cm" svg:y="16.022cm">
          <draw:text-box>
            <text:p text:style-name="P1"><text:span text:style-name="T2"><text:s/></text:span></text:p>
          </draw:text-box>
        </draw:frame>
        <draw:frame draw:style-name="gr11" draw:text-style-name="P11" draw:layer="layout" svg:width="0.197cm" svg:height="0.2cm" svg:x="0.965cm" svg:y="16.3cm">
          <draw:text-box>
            <text:p text:style-name="P1"><text:span text:style-name="T11">10</text:span></text:p>
          </draw:text-box>
        </draw:frame>
        <draw:frame draw:style-name="gr1" draw:text-style-name="P2" draw:layer="layout" svg:width="0.281cm" svg:height="0.319cm" svg:x="1.16cm" svg:y="16.346cm">
          <draw:text-box>
            <text:p text:style-name="P1"><text:span text:style-name="T14"><text:s/></text:span></text:p>
          </draw:text-box>
        </draw:frame>
        <draw:polygon draw:style-name="gr8" draw:text-style-name="P8" draw:layer="layout" svg:width="1.141cm" svg:height="0.025cm" svg:x="1.238cm" svg:y="16.626cm" svg:viewBox="0 0 1142 26" draw:points="0,26 1142,26 1142,0 0,0">
          <text:p/>
        </draw:polygon>
        <draw:frame draw:style-name="gr6" draw:text-style-name="P6" draw:layer="layout" svg:width="19.06cm" svg:height="0.276cm" svg:x="1.238cm" svg:y="16.377cm">
          <draw:text-box>
            <text:p text:style-name="P1"><text:span text:style-name="T5">USB 3.0. <text:s/></text:span><text:span text:style-name="T21">5Gbps is the maximum theoretical interface transfer rate per the specifications of the Universal Serial Bus 3.0. Actual transfer rate will vary depending on your system </text:span></text:p>
          </draw:text-box>
        </draw:frame>
        <draw:frame draw:style-name="gr6" draw:text-style-name="P6" draw:layer="layout" svg:width="3.431cm" svg:height="0.276cm" svg:x="0.965cm" svg:y="16.671cm">
          <draw:text-box>
            <text:p text:style-name="P1"><text:span text:style-name="T21">configuration and other factors. </text:span></text:p>
          </draw:text-box>
        </draw:frame>
        <draw:frame draw:style-name="gr1" draw:text-style-name="P2" draw:layer="layout" svg:width="0.281cm" svg:height="0.319cm" svg:x="0.965cm" svg:y="16.956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17.236cm">
          <draw:text-box>
            <text:p text:style-name="P1"><text:span text:style-name="T19">11</text:span></text:p>
          </draw:text-box>
        </draw:frame>
        <draw:polygon draw:style-name="gr8" draw:text-style-name="P8" draw:layer="layout" svg:width="0.824cm" svg:height="0.025cm" svg:x="1.212cm" svg:y="17.528cm" svg:viewBox="0 0 825 26" draw:points="0,26 825,26 825,0 0,0">
          <text:p/>
        </draw:polygon>
        <draw:frame draw:style-name="gr6" draw:text-style-name="P6" draw:layer="layout" svg:width="14.286cm" svg:height="0.276cm" svg:x="1.143cm" svg:y="17.279cm">
          <draw:text-box>
            <text:p text:style-name="P1"><text:span text:style-name="T21"><text:s/></text:span><text:span text:style-name="T5">Weight</text:span><text:span text:style-name="T21">. <text:s/>Weight may vary depending on product configuration, vendor components, manufacturing variability and options selected. </text:span></text:p>
          </draw:text-box>
        </draw:frame>
        <draw:frame draw:style-name="gr1" draw:text-style-name="P2" draw:layer="layout" svg:width="0.281cm" svg:height="0.319cm" svg:x="0.965cm" svg:y="17.563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17.846cm">
          <draw:text-box>
            <text:p text:style-name="P1"><text:span text:style-name="T19">12</text:span></text:p>
          </draw:text-box>
        </draw:frame>
        <draw:polygon draw:style-name="gr8" draw:text-style-name="P8" draw:layer="layout" svg:width="2.193cm" svg:height="0.027cm" svg:x="1.212cm" svg:y="18.137cm" svg:viewBox="0 0 2194 28" draw:points="0,28 2194,28 2194,0 0,0">
          <text:p/>
        </draw:polygon>
        <draw:frame draw:style-name="gr6" draw:text-style-name="P6" draw:layer="layout" svg:width="2.508cm" svg:height="0.276cm" svg:x="1.143cm" svg:y="17.888cm">
          <draw:text-box>
            <text:p text:style-name="P1"><text:span text:style-name="T21"><text:s/></text:span><text:span text:style-name="T5">Battery Life Rating</text:span><text:span text:style-name="T21">. <text:s text:c="2"/></text:span></text:p>
          </draw:text-box>
        </draw:frame>
        <draw:frame draw:style-name="gr6" draw:text-style-name="P6" draw:layer="layout" svg:width="9.269cm" svg:height="0.276cm" svg:x="0.965cm" svg:y="18.172cm">
          <draw:text-box>
            <text:p text:style-name="P1"><text:span text:style-name="T21">Measured by MobileMark® 2012 for models preinstalled with Microsoft® Windows 8. <text:s/></text:span></text:p>
          </draw:text-box>
        </draw:frame>
        <draw:frame draw:style-name="gr6" draw:text-style-name="P6" draw:layer="layout" svg:width="0.248cm" svg:height="0.247cm" svg:x="2.87cm" svg:y="18.504cm">
          <draw:text-box>
            <text:p text:style-name="P1"><text:span text:style-name="T23"></text:span></text:p>
          </draw:text-box>
        </draw:frame>
        <draw:frame draw:style-name="gr6" draw:text-style-name="P6" draw:layer="layout" svg:width="0.247cm" svg:height="0.276cm" svg:x="2.984cm" svg:y="18.472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4.205cm" svg:height="0.276cm" svg:x="3.505cm" svg:y="18.472cm">
          <draw:text-box>
            <text:p text:style-name="P1"><text:span text:style-name="T21">Benchmark rules for Mobile Mark™ 2012: Wireless connectivity = On, Screen brightness = 150nits, Predefined updated workloads. </text:span></text:p>
          </draw:text-box>
        </draw:frame>
        <draw:polygon draw:style-name="gr10" draw:text-style-name="P10" draw:layer="layout" svg:width="1.95cm" svg:height="0.025cm" svg:x="7.816cm" svg:y="19.005cm" svg:viewBox="0 0 1951 26" draw:points="0,26 1951,26 1951,0 0,0">
          <text:p/>
        </draw:polygon>
        <draw:frame draw:style-name="gr6" draw:text-style-name="P6" draw:layer="layout" svg:width="17.719cm" svg:height="0.276cm" svg:x="0.965cm" svg:y="18.756cm">
          <draw:text-box>
            <text:p text:style-name="P1"><text:span text:style-name="T21">Details of MobileMark® 2012 testing protocols are available at </text:span><text:span text:style-name="T24">www.bapco.com</text:span><text:span text:style-name="T21"> MobileMark is a trademark of the Business Applications Performance Corporation. </text:span></text:p>
          </draw:text-box>
        </draw:frame>
        <draw:frame draw:style-name="gr6" draw:text-style-name="P6" draw:layer="layout" svg:width="0.247cm" svg:height="0.276cm" svg:x="0.965cm" svg:y="19.04cm">
          <draw:text-box>
            <text:p text:style-name="P1"><text:span text:style-name="T21"><text:s/></text:span></text:p>
          </draw:text-box>
        </draw:frame>
        <draw:polygon draw:style-name="gr8" draw:text-style-name="P8" draw:layer="layout" svg:width="0.07cm" svg:height="0.026cm" svg:x="14.103cm" svg:y="19.572cm" svg:viewBox="0 0 71 27" draw:points="0,27 71,27 71,0 0,0">
          <text:p/>
        </draw:polygon>
        <draw:frame draw:style-name="gr6" draw:text-style-name="P6" draw:layer="layout" svg:width="18.053cm" svg:height="0.276cm" svg:x="0.965cm" svg:y="19.323cm">
          <draw:text-box>
            <text:p text:style-name="P1"><text:span text:style-name="T21">Rating is for comparison purposes only, and does not indicate the battery life that will be obtained by any individual user.</text:span><text:span text:style-name="T5"> </text:span><text:span text:style-name="T21">Actual battery life may vary considerably from </text:span></text:p>
          </draw:text-box>
        </draw:frame>
        <draw:frame draw:style-name="gr6" draw:text-style-name="P6" draw:layer="layout" svg:width="19.497cm" svg:height="0.276cm" svg:x="0.965cm" svg:y="19.607cm">
          <draw:text-box>
            <text:p text:style-name="P1"><text:span text:style-name="T21">specifications depending on product model, configuration, applications, power management settings and features utilized, as well as the natural performance variations produced by </text:span></text:p>
          </draw:text-box>
        </draw:frame>
        <draw:frame draw:style-name="gr6" draw:text-style-name="P6" draw:layer="layout" svg:width="19.446cm" svg:height="0.276cm" svg:x="0.965cm" svg:y="19.891cm">
          <draw:text-box>
            <text:p text:style-name="P1"><text:span text:style-name="T21">the design of individual components. <text:s/>The battery life rating is only achieved on the select models and configurations tested by Toshiba under the specific test settings at the time of </text:span></text:p>
          </draw:text-box>
        </draw:frame>
        <draw:frame draw:style-name="gr6" draw:text-style-name="P6" draw:layer="layout" svg:width="12.664cm" svg:height="0.276cm" svg:x="0.965cm" svg:y="20.176cm">
          <draw:text-box>
            <text:p text:style-name="P1"><text:span text:style-name="T21">publication and is not an estimate of a system’s battery life under any conditions other than the specific test settings. <text:s/></text:span></text:p>
          </draw:text-box>
        </draw:frame>
        <draw:frame draw:style-name="gr6" draw:text-style-name="P6" draw:layer="layout" svg:width="0.247cm" svg:height="0.276cm" svg:x="0.965cm" svg:y="20.46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5.661cm" svg:height="0.276cm" svg:x="0.965cm" svg:y="20.744cm">
          <draw:text-box>
            <text:p text:style-name="P1"><text:span text:style-name="T21">After a period of time, the battery will lose its ability to perform at maximum capacity and will need to be replaced. This is normal for all batteries. </text:span><text:span text:style-name="T5"><text:s/></text:span></text:p>
          </draw:text-box>
        </draw:frame>
        <draw:frame draw:style-name="gr6" draw:text-style-name="P6" draw:layer="layout" svg:width="0.247cm" svg:height="0.276cm" svg:x="0.965cm" svg:y="21.027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0.247cm" svg:height="0.276cm" svg:x="0.965cm" svg:y="21.311cm">
          <draw:text-box>
            <text:p text:style-name="P1"><text:span text:style-name="T21"><text:s/></text:span></text:p>
          </draw:text-box>
        </draw:frame>
        <draw:frame draw:style-name="gr16" draw:text-style-name="P16" draw:layer="layout" svg:width="0.18cm" svg:height="0.179cm" svg:x="0.965cm" svg:y="21.552cm">
          <draw:text-box>
            <text:p text:style-name="P1"><text:span text:style-name="T19">13</text:span></text:p>
          </draw:text-box>
        </draw:frame>
        <draw:polygon draw:style-name="gr8" draw:text-style-name="P8" draw:layer="layout" svg:width="1.044cm" svg:height="0.025cm" svg:x="1.212cm" svg:y="21.844cm" svg:viewBox="0 0 1045 26" draw:points="0,26 1045,26 1045,0 0,0">
          <text:p/>
        </draw:polygon>
        <draw:frame draw:style-name="gr6" draw:text-style-name="P6" draw:layer="layout" svg:width="7.39cm" svg:height="0.276cm" svg:x="1.143cm" svg:y="21.594cm">
          <draw:text-box>
            <text:p text:style-name="P1"><text:span text:style-name="T21"><text:s/></text:span><text:span text:style-name="T5">Software</text:span><text:span text:style-name="T21">. Also see 64-Bit Computing Legal Footnote, if applicable. </text:span></text:p>
          </draw:text-box>
        </draw:frame>
        <draw:frame draw:style-name="gr6" draw:text-style-name="P6" draw:layer="layout" svg:width="0.247cm" svg:height="0.276cm" svg:x="0.965cm" svg:y="21.88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3.392cm" svg:height="0.276cm" svg:x="0.965cm" svg:y="22.164cm">
          <draw:text-box>
            <text:p text:style-name="P1"><text:span text:style-name="T21">Some software may differ from its retail version (if available), and may not include user manuals or all program functionality. </text:span></text:p>
          </draw:text-box>
        </draw:frame>
        <draw:frame draw:style-name="gr6" draw:text-style-name="P6" draw:layer="layout" svg:width="0.247cm" svg:height="0.276cm" svg:x="0.965cm" svg:y="22.447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.848cm" svg:height="0.276cm" svg:x="0.965cm" svg:y="22.731cm">
          <draw:text-box>
            <text:p text:style-name="P1"><text:span text:style-name="T21">Certain Microsoft</text:span></text:p>
          </draw:text-box>
        </draw:frame>
        <draw:frame draw:style-name="gr16" draw:text-style-name="P16" draw:layer="layout" svg:width="0.158cm" svg:height="0.179cm" svg:x="2.834cm" svg:y="22.689cm">
          <draw:text-box>
            <text:p text:style-name="P1"><text:span text:style-name="T19">®</text:span></text:p>
          </draw:text-box>
        </draw:frame>
        <draw:frame draw:style-name="gr6" draw:text-style-name="P6" draw:layer="layout" svg:width="17.503cm" svg:height="0.276cm" svg:x="2.949cm" svg:y="22.731cm">
          <draw:text-box>
            <text:p text:style-name="P1"><text:span text:style-name="T21"><text:s/></text:span><text:span text:style-name="T21">software product(s) included with this computer may use technological measures for copy protection. IN SUCH EVENT, YOU WILL NOT BE ABLE TO USE THE </text:span></text:p>
          </draw:text-box>
        </draw:frame>
        <draw:frame draw:style-name="gr6" draw:text-style-name="P6" draw:layer="layout" svg:width="19.361cm" svg:height="0.276cm" svg:x="0.965cm" svg:y="23.015cm">
          <draw:text-box>
            <text:p text:style-name="P1"><text:span text:style-name="T21">PRODUCT IF YOU DO NOT FULLY COMPLY WITH THE PRODUCT ACTIVATION PROCEDURES. <text:s/>Product activation procedures and Microsoft’s privacy policy will be detailed </text:span></text:p>
          </draw:text-box>
        </draw:frame>
        <draw:frame draw:style-name="gr6" draw:text-style-name="P6" draw:layer="layout" svg:width="19.429cm" svg:height="0.276cm" svg:x="0.965cm" svg:y="23.298cm">
          <draw:text-box>
            <text:p text:style-name="P1"><text:span text:style-name="T21">during initial launch of the product, or upon certain reinstallations of the software product(s) or reconfigurations of the computer, and may be completed by Internet or telephone (toll </text:span></text:p>
          </draw:text-box>
        </draw:frame>
        <draw:frame draw:style-name="gr6" draw:text-style-name="P6" draw:layer="layout" svg:width="2.267cm" svg:height="0.276cm" svg:x="0.965cm" svg:y="23.582cm">
          <draw:text-box>
            <text:p text:style-name="P1"><text:span text:style-name="T21">charges may apply). </text:span></text:p>
          </draw:text-box>
        </draw:frame>
        <draw:frame draw:style-name="gr6" draw:text-style-name="P6" draw:layer="layout" svg:width="0.247cm" svg:height="0.276cm" svg:x="0.965cm" svg:y="23.868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13.392cm" svg:height="0.276cm" svg:x="0.965cm" svg:y="24.151cm">
          <draw:text-box>
            <text:p text:style-name="P1"><text:span text:style-name="T21">Some software may differ from its retail version (if available), and may not include user manuals or all program functionality.</text:span><text:span text:style-name="T20"> </text:span></text:p>
          </draw:text-box>
        </draw:frame>
        <draw:frame draw:style-name="gr1" draw:text-style-name="P2" draw:layer="layout" svg:width="0.281cm" svg:height="0.319cm" svg:x="0.965cm" svg:y="24.436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24.717cm">
          <draw:text-box>
            <text:p text:style-name="P1"><text:span text:style-name="T19">14</text:span></text:p>
          </draw:text-box>
        </draw:frame>
        <draw:polygon draw:style-name="gr8" draw:text-style-name="P8" draw:layer="layout" svg:width="7.982cm" svg:height="0.025cm" svg:x="1.212cm" svg:y="25.008cm" svg:viewBox="0 0 7983 26" draw:points="0,26 7983,26 7983,0 0,0">
          <text:p/>
        </draw:polygon>
        <draw:frame draw:style-name="gr6" draw:text-style-name="P6" draw:layer="layout" svg:width="17.135cm" svg:height="0.276cm" svg:x="1.143cm" svg:y="24.759cm">
          <draw:text-box>
            <text:p text:style-name="P1"><text:span text:style-name="T21"><text:s/></text:span><text:span text:style-name="T5">Upconverter/UpconversionTechnology (Resolution+® Technology). </text:span><text:span text:style-name="T21">Viewing enhancements may vary depending upon content quality and display device </text:span></text:p>
          </draw:text-box>
        </draw:frame>
        <draw:frame draw:style-name="gr6" draw:text-style-name="P6" draw:layer="layout" svg:width="11.529cm" svg:height="0.276cm" svg:x="0.965cm" svg:y="25.043cm">
          <draw:text-box>
            <text:p text:style-name="P1"><text:span text:style-name="T21">capability/functionality/settings. <text:s/>Depending on the quality of the content, some video noise may be visible. </text:span></text:p>
          </draw:text-box>
        </draw:frame>
        <draw:frame draw:style-name="gr6" draw:text-style-name="P6" draw:layer="layout" svg:width="0.247cm" svg:height="0.276cm" svg:x="0.965cm" svg:y="25.328cm">
          <draw:text-box>
            <text:p text:style-name="P1"><text:span text:style-name="T21"><text:s/></text:span></text:p>
          </draw:text-box>
        </draw:frame>
      </draw:page>
      <draw:page draw:name="page4" draw:style-name="dp1" draw:master-page-name="master-page72">
        <draw:frame draw:style-name="gr1" draw:text-style-name="P2" draw:layer="layout" svg:width="0.281cm" svg:height="0.319cm" svg:x="4.193cm" svg:y="1.52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281cm" svg:height="0.319cm" svg:x="20.015cm" svg:y="1.5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488cm" svg:height="0.319cm" svg:x="9.855cm" svg:y="1.784cm">
          <draw:text-box>
            <text:p text:style-name="P1"><text:span text:style-name="T2">This product specification is variable and subject to change prior to product launch. </text:span></text:p>
          </draw:text-box>
        </draw:frame>
        <draw:frame draw:style-name="gr1" draw:text-style-name="P2" draw:layer="layout" svg:width="0.281cm" svg:height="0.319cm" svg:x="0.965cm" svg:y="2.1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39cm" svg:x="10.795cm" svg:y="25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677cm" svg:height="0.239cm" svg:x="7.006cm" svg:y="25.943cm">
          <draw:text-box>
            <text:p text:style-name="P1"><text:span text:style-name="T3">© Copyright 2013 Toshiba America Information Systems Inc. All Rights reserved. </text:span></text:p>
          </draw:text-box>
        </draw:frame>
        <draw:frame draw:style-name="gr2" draw:text-style-name="P3" draw:layer="layout" svg:width="11.034cm" svg:height="0.239cm" svg:x="5.334cm" svg:y="26.186cm">
          <draw:text-box>
            <text:p text:style-name="P1"><text:span text:style-name="T3">TAIS shall not be liable for damages of any kind for use of this information, which is subject to change without notice. </text:span></text:p>
          </draw:text-box>
        </draw:frame>
        <draw:frame draw:style-name="gr2" draw:text-style-name="P3" draw:layer="layout" svg:width="0.211cm" svg:height="0.239cm" svg:x="0.965cm" svg:y="26.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49cm" svg:height="0.239cm" svg:x="9.55cm" svg:y="26.43cm">
          <draw:text-box>
            <text:p text:style-name="P1"><text:span text:style-name="T3">Satellite C55-A5249 </text:span></text:p>
          </draw:text-box>
        </draw:frame>
        <draw:frame draw:style-name="gr3" draw:text-style-name="P4" draw:layer="layout" svg:width="3.153cm" svg:height="0.507cm" svg:x="1.018cm" svg:y="1.27cm">
          <draw:image xlink:href="Pictures/10000000000000CB00000020C7285C5481645B31.jpg" xlink:type="simple" xlink:show="embed" xlink:actuate="onLoad" loext:mime-type="image/jpeg">
            <text:p/>
          </draw:image>
        </draw:frame>
        <draw:line draw:style-name="gr4" draw:text-style-name="P4" draw:layer="layout" svg:x1="0.965cm" svg:y1="2.207cm" svg:x2="20.65cm" svg:y2="2.207cm">
          <text:p/>
        </draw:line>
        <draw:frame draw:style-name="gr2" draw:text-style-name="P3" draw:layer="layout" svg:width="1.149cm" svg:height="0.239cm" svg:x="19.285cm" svg:y="26.43cm">
          <draw:text-box>
            <text:p text:style-name="P1"><text:span text:style-name="T3">Page 4 of 4 </text:span></text:p>
          </draw:text-box>
        </draw:frame>
        <draw:polygon draw:style-name="gr8" draw:text-style-name="P8" draw:layer="layout" svg:width="19.659cm" svg:height="0.015cm" svg:x="0.965cm" svg:y="2.616cm" svg:viewBox="0 0 19660 16" draw:points="0,16 19660,16 19660,0 0,0">
          <text:p/>
        </draw:polygon>
        <draw:frame draw:style-name="gr1" draw:text-style-name="P2" draw:layer="layout" svg:width="20.271cm" svg:height="0.319cm" svg:x="0.965cm" svg:y="2.433cm">
          <draw:text-box>
            <text:p text:style-name="P1"><text:span text:style-name="T2"><text:s text:c="252"/></text:span></text:p>
          </draw:text-box>
        </draw:frame>
        <draw:frame draw:style-name="gr1" draw:text-style-name="P2" draw:layer="layout" svg:width="0.281cm" svg:height="0.319cm" svg:x="20.625cm" svg:y="2.433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2.714cm">
          <draw:text-box>
            <text:p text:style-name="P1"><text:span text:style-name="T19">15</text:span></text:p>
          </draw:text-box>
        </draw:frame>
        <draw:frame draw:style-name="gr6" draw:text-style-name="P6" draw:layer="layout" svg:width="1.166cm" svg:height="0.276cm" svg:x="1.143cm" svg:y="2.756cm">
          <draw:text-box>
            <text:p text:style-name="P1"><text:span text:style-name="T21"><text:s/></text:span><text:span text:style-name="T5">Microsoft</text:span></text:p>
          </draw:text-box>
        </draw:frame>
        <draw:frame draw:style-name="gr16" draw:text-style-name="P16" draw:layer="layout" svg:width="0.167cm" svg:height="0.179cm" svg:x="2.324cm" svg:y="2.714cm">
          <draw:text-box>
            <text:p text:style-name="P1"><text:span text:style-name="T25">® </text:span></text:p>
          </draw:text-box>
        </draw:frame>
        <draw:polygon draw:style-name="gr8" draw:text-style-name="P8" draw:layer="layout" svg:width="2.428cm" svg:height="0.026cm" svg:x="1.21cm" svg:y="3.005cm" svg:viewBox="0 0 2429 27" draw:points="0,27 2429,27 2429,0 0,0">
          <text:p/>
        </draw:polygon>
        <draw:frame draw:style-name="gr6" draw:text-style-name="P6" draw:layer="layout" svg:width="2.758cm" svg:height="0.276cm" svg:x="2.485cm" svg:y="2.756cm">
          <draw:text-box>
            <text:p text:style-name="P1"><text:span text:style-name="T5">Officetrial</text:span><text:span text:style-name="T21"> <text:s/>Buy Microsoft</text:span></text:p>
          </draw:text-box>
        </draw:frame>
        <draw:frame draw:style-name="gr16" draw:text-style-name="P16" draw:layer="layout" svg:width="0.158cm" svg:height="0.179cm" svg:x="5.273cm" svg:y="2.714cm">
          <draw:text-box>
            <text:p text:style-name="P1"><text:span text:style-name="T19">®</text:span></text:p>
          </draw:text-box>
        </draw:frame>
        <draw:frame draw:style-name="gr6" draw:text-style-name="P6" draw:layer="layout" svg:width="5.827cm" svg:height="0.276cm" svg:x="5.387cm" svg:y="2.756cm">
          <draw:text-box>
            <text:p text:style-name="P1"><text:span text:style-name="T21"><text:s/></text:span><text:span text:style-name="T21">Office to use full-featured Office software on this PC. </text:span></text:p>
          </draw:text-box>
        </draw:frame>
        <draw:frame draw:style-name="gr6" draw:text-style-name="P6" draw:layer="layout" svg:width="0.247cm" svg:height="0.276cm" svg:x="0.965cm" svg:y="3.04cm">
          <draw:text-box>
            <text:p text:style-name="P1"><text:span text:style-name="T21"><text:s/></text:span></text:p>
          </draw:text-box>
        </draw:frame>
        <draw:frame draw:style-name="gr6" draw:text-style-name="P6" draw:layer="layout" svg:width="0.993cm" svg:height="0.276cm" svg:x="0.965cm" svg:y="3.323cm">
          <draw:text-box>
            <text:p text:style-name="P1"><text:span text:style-name="T21">Microsoft</text:span></text:p>
          </draw:text-box>
        </draw:frame>
        <draw:frame draw:style-name="gr16" draw:text-style-name="P16" draw:layer="layout" svg:width="0.158cm" svg:height="0.179cm" svg:x="1.969cm" svg:y="3.281cm">
          <draw:text-box>
            <text:p text:style-name="P1"><text:span text:style-name="T19">®</text:span></text:p>
          </draw:text-box>
        </draw:frame>
        <draw:frame draw:style-name="gr6" draw:text-style-name="P6" draw:layer="layout" svg:width="18.299cm" svg:height="0.276cm" svg:x="2.085cm" svg:y="3.323cm">
          <draw:text-box>
            <text:p text:style-name="P1"><text:span text:style-name="T21"><text:s/></text:span><text:span text:style-name="T21">Software (if included in your PC; e.g., Microsoft Home and Student 2010 or 365, Microsoft Office Home and Business 2010 or 365, Microsoft Office Professional 2010 or </text:span></text:p>
          </draw:text-box>
        </draw:frame>
        <draw:frame draw:style-name="gr6" draw:text-style-name="P6" draw:layer="layout" svg:width="0.557cm" svg:height="0.276cm" svg:x="0.965cm" svg:y="3.605cm">
          <draw:text-box>
            <text:p text:style-name="P1"><text:span text:style-name="T21">365) </text:span></text:p>
          </draw:text-box>
        </draw:frame>
        <draw:frame draw:style-name="gr6" draw:text-style-name="P6" draw:layer="layout" svg:width="2.606cm" svg:height="0.276cm" svg:x="0.965cm" svg:y="4.032cm">
          <draw:text-box>
            <text:p text:style-name="P1"><text:span text:style-name="T21">The version of Microsoft</text:span></text:p>
          </draw:text-box>
        </draw:frame>
        <draw:frame draw:style-name="gr16" draw:text-style-name="P16" draw:layer="layout" svg:width="0.158cm" svg:height="0.179cm" svg:x="3.603cm" svg:y="3.99cm">
          <draw:text-box>
            <text:p text:style-name="P1"><text:span text:style-name="T19">®</text:span></text:p>
          </draw:text-box>
        </draw:frame>
        <draw:frame draw:style-name="gr6" draw:text-style-name="P6" draw:layer="layout" svg:width="13.159cm" svg:height="0.276cm" svg:x="3.719cm" svg:y="4.032cm">
          <draw:text-box>
            <text:p text:style-name="P1"><text:span text:style-name="T21"><text:s/></text:span><text:span text:style-name="T21">Office included in this computer is only available in and can only be activated within the region in which you purchased it. </text:span></text:p>
          </draw:text-box>
        </draw:frame>
        <draw:frame draw:style-name="gr6" draw:text-style-name="P6" draw:layer="layout" svg:width="1.848cm" svg:height="0.276cm" svg:x="0.965cm" svg:y="4.316cm">
          <draw:text-box>
            <text:p text:style-name="P1"><text:span text:style-name="T21">Certain Microsoft</text:span></text:p>
          </draw:text-box>
        </draw:frame>
        <draw:frame draw:style-name="gr16" draw:text-style-name="P16" draw:layer="layout" svg:width="0.158cm" svg:height="0.179cm" svg:x="2.834cm" svg:y="4.274cm">
          <draw:text-box>
            <text:p text:style-name="P1"><text:span text:style-name="T19">®</text:span></text:p>
          </draw:text-box>
        </draw:frame>
        <draw:frame draw:style-name="gr6" draw:text-style-name="P6" draw:layer="layout" svg:width="17.537cm" svg:height="0.276cm" svg:x="2.949cm" svg:y="4.316cm">
          <draw:text-box>
            <text:p text:style-name="P1"><text:span text:style-name="T21"><text:s/></text:span><text:span text:style-name="T21">software products included with this computer may use technological measures for copy protection. In such case, you will not be able to use the Product if you do </text:span></text:p>
          </draw:text-box>
        </draw:frame>
        <draw:frame draw:style-name="gr6" draw:text-style-name="P6" draw:layer="layout" svg:width="19.022cm" svg:height="0.276cm" svg:x="0.965cm" svg:y="4.602cm">
          <draw:text-box>
            <text:p text:style-name="P1"><text:span text:style-name="T21">not activate it with Microsoft. Activation may be completed by Internet or telephone (toll charges may apply). Product Activation procedures and Microsoft’s privacy policy will be </text:span></text:p>
          </draw:text-box>
        </draw:frame>
        <draw:frame draw:style-name="gr6" draw:text-style-name="P6" draw:layer="layout" svg:width="14.459cm" svg:height="0.276cm" svg:x="0.965cm" svg:y="4.885cm">
          <draw:text-box>
            <text:p text:style-name="P1"><text:span text:style-name="T21">detailed during initial launch of the Product, or upon certain reinstallations of the software products or reconfiguration of the computer. </text:span></text:p>
          </draw:text-box>
        </draw:frame>
        <draw:frame draw:style-name="gr1" draw:text-style-name="P2" draw:layer="layout" svg:width="0.281cm" svg:height="0.319cm" svg:x="0.965cm" svg:y="5.17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5.451cm">
          <draw:text-box>
            <text:p text:style-name="P1"><text:span text:style-name="T19">16</text:span></text:p>
          </draw:text-box>
        </draw:frame>
        <draw:polygon draw:style-name="gr8" draw:text-style-name="P8" draw:layer="layout" svg:width="1.135cm" svg:height="0.025cm" svg:x="1.212cm" svg:y="5.742cm" svg:viewBox="0 0 1136 26" draw:points="0,26 1136,26 1136,0 0,0">
          <text:p/>
        </draw:polygon>
        <draw:polygon draw:style-name="gr10" draw:text-style-name="P10" draw:layer="layout" svg:width="2.948cm" svg:height="0.019cm" svg:x="11.233cm" svg:y="5.742cm" svg:viewBox="0 0 2949 20" draw:points="0,20 2949,20 2949,0 0,0">
          <text:p/>
        </draw:polygon>
        <draw:frame draw:style-name="gr6" draw:text-style-name="P6" draw:layer="layout" svg:width="13.032cm" svg:height="0.276cm" svg:x="1.143cm" svg:y="5.493cm">
          <draw:text-box>
            <text:p text:style-name="P1"><text:span text:style-name="T21"><text:s/></text:span><text:span text:style-name="T5">Warranty.</text:span><text:span text:style-name="T21"> The terms and conditions of Toshiba’s standard limited warranty are available at </text:span><text:span text:style-name="T26">www.warranty.toshiba.com</text:span><text:span text:style-name="T21">. </text:span></text:p>
          </draw:text-box>
        </draw:frame>
        <draw:frame draw:style-name="gr1" draw:text-style-name="P2" draw:layer="layout" svg:width="0.281cm" svg:height="0.319cm" svg:x="0.965cm" svg:y="5.778cm">
          <draw:text-box>
            <text:p text:style-name="P1"><text:span text:style-name="T2"><text:s/></text:span></text:p>
          </draw:text-box>
        </draw:frame>
        <draw:frame draw:style-name="gr16" draw:text-style-name="P16" draw:layer="layout" svg:width="0.18cm" svg:height="0.179cm" svg:x="0.965cm" svg:y="6.06cm">
          <draw:text-box>
            <text:p text:style-name="P1"><text:span text:style-name="T19">17</text:span></text:p>
          </draw:text-box>
        </draw:frame>
        <draw:polygon draw:style-name="gr8" draw:text-style-name="P8" draw:layer="layout" svg:width="0.741cm" svg:height="0.025cm" svg:x="1.212cm" svg:y="6.352cm" svg:viewBox="0 0 742 26" draw:points="0,26 742,26 742,0 0,0">
          <text:p/>
        </draw:polygon>
        <draw:frame draw:style-name="gr6" draw:text-style-name="P6" draw:layer="layout" svg:width="18.934cm" svg:height="0.276cm" svg:x="1.143cm" svg:y="6.103cm">
          <draw:text-box>
            <text:p text:style-name="P1"><text:span text:style-name="T21"><text:s/></text:span><text:span text:style-name="T5">RoHS</text:span><text:span text:style-name="T20">.</text:span><text:span text:style-name="T21"> <text:s/>This notebook is compatible with European Union Directive 2011/65/EU, Restriction of the use of certain Hazardous Substances in electrical and electronic equipment </text:span></text:p>
          </draw:text-box>
        </draw:frame>
        <draw:frame draw:style-name="gr6" draw:text-style-name="P6" draw:layer="layout" svg:width="19.094cm" svg:height="0.276cm" svg:x="0.965cm" svg:y="6.386cm">
          <draw:text-box>
            <text:p text:style-name="P1"><text:span text:style-name="T21">(RoHS), which restricts use of lead, cadmium, mercury, hexavalent chromium, PBB, and PBDE. Toshiba requires its notebook component suppliers to meet RoHS requirements </text:span></text:p>
          </draw:text-box>
        </draw:frame>
        <draw:frame draw:style-name="gr6" draw:text-style-name="P6" draw:layer="layout" svg:width="17.473cm" svg:height="0.276cm" svg:x="0.965cm" svg:y="6.67cm">
          <draw:text-box>
            <text:p text:style-name="P1"><text:span text:style-name="T21">and verifies its suppliers' commitment to meeting RoHS requirements by conducting component sampling inspections during the product design approval process.</text:span></text:p>
          </draw:text-box>
        </draw:frame>
        <draw:frame draw:style-name="gr6" draw:text-style-name="P6" draw:layer="layout" svg:width="0.247cm" svg:height="0.276cm" svg:x="18.635cm" svg:y="6.673cm">
          <draw:text-box>
            <text:p text:style-name="P1"><text:span text:style-name="T27"><text:s/></text:span></text:p>
          </draw:text-box>
        </draw:frame>
        <draw:frame draw:style-name="gr7" draw:text-style-name="P7" draw:layer="layout" svg:width="0.352cm" svg:height="0.39cm" svg:x="0.965cm" svg:y="6.958cm">
          <draw:text-box>
            <text:p text:style-name="P1"><text:span text:style-name="T28"><text:s/></text:span></text:p>
          </draw:text-box>
        </draw:frame>
        <draw:frame draw:style-name="gr16" draw:text-style-name="P16" draw:layer="layout" svg:width="0.18cm" svg:height="0.179cm" svg:x="0.965cm" svg:y="7.318cm">
          <draw:text-box>
            <text:p text:style-name="P1"><text:span text:style-name="T19">18</text:span></text:p>
          </draw:text-box>
        </draw:frame>
        <draw:polygon draw:style-name="gr8" draw:text-style-name="P8" draw:layer="layout" svg:width="4.801cm" svg:height="0.025cm" svg:x="1.212cm" svg:y="7.609cm" svg:viewBox="0 0 4802 26" draw:points="0,26 4802,26 4802,0 0,0">
          <text:p/>
        </draw:polygon>
        <draw:frame draw:style-name="gr6" draw:text-style-name="P6" draw:layer="layout" svg:width="18.333cm" svg:height="0.276cm" svg:x="1.143cm" svg:y="7.36cm">
          <draw:text-box>
            <text:p text:style-name="P1"><text:span text:style-name="T21"><text:s/></text:span><text:span text:style-name="T5">Temperature (Environmental) Conditions</text:span><text:span text:style-name="T21">. All temperature references are approximate and the performance of your computer may vary from specifications even when </text:span></text:p>
          </draw:text-box>
        </draw:frame>
        <draw:frame draw:style-name="gr6" draw:text-style-name="P6" draw:layer="layout" svg:width="5.95cm" svg:height="0.276cm" svg:x="0.965cm" svg:y="7.644cm">
          <draw:text-box>
            <text:p text:style-name="P1"><text:span text:style-name="T21">operating within the recommended temperature range. </text:span></text:p>
          </draw:text-box>
        </draw:frame>
        <draw:frame draw:style-name="gr1" draw:text-style-name="P2" draw:layer="layout" svg:width="0.281cm" svg:height="0.319cm" svg:x="0.965cm" svg:y="7.92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New1" svg:font-family="CourierNew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723"/>
    <meta:generator>LibreOffice/6.4.5.2$Linux_X86_64 LibreOffice_project/40$Build-2</meta:generator>
  </office:meta>
</office:document-meta>
</file>