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653cm"/>
    </style:style>
    <style:style style:name="co2" style:family="table-column">
      <style:table-column-properties fo:break-before="auto" style:column-width="2.314cm"/>
    </style:style>
    <style:style style:name="co3" style:family="table-column">
      <style:table-column-properties fo:break-before="auto" style:column-width="5.854cm"/>
    </style:style>
    <style:style style:name="co4" style:family="table-column">
      <style:table-column-properties fo:break-before="auto" style:column-width="3.02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81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4000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ackground-color="#77bc65" style:text-align-source="fix" style:repeat-content="false" fo:border-left="0.74pt solid #000000" fo:border-right="none" style:rotation-align="none" fo:border-top="0.74pt solid #000000"/>
      <style:paragraph-properties fo:text-align="center" fo:margin-left="0cm"/>
    </style:style>
    <style:style style:name="ce4" style:family="table-cell" style:parent-style-name="Default">
      <style:table-cell-properties fo:border-bottom="none" fo:background-color="#77bc65" style:text-align-source="fix" style:repeat-content="false" fo:border-left="0.74pt solid #000000" fo:border-right="none" style:rotation-align="none" fo:border-top="none"/>
      <style:paragraph-properties fo:text-align="center" fo:margin-left="0cm"/>
    </style:style>
    <style:style style:name="ce5" style:family="table-cell" style:parent-style-name="Default">
      <style:table-cell-properties fo:border-bottom="none" fo:background-color="#77bc65" style:text-align-source="fix" style:repeat-content="false" fo:border-left="0.74pt solid #000000" fo:border-right="none" fo:border-top="none"/>
      <style:paragraph-properties fo:text-align="center" fo:margin-left="0cm"/>
    </style:style>
    <style:style style:name="ce6" style:family="table-cell" style:parent-style-name="Default">
      <style:table-cell-properties fo:border-bottom="0.74pt solid #000000" fo:background-color="#77bc65" style:text-align-source="fix" style:repeat-content="false" fo:border-left="0.74pt solid #000000" fo:border-right="none" fo:border-top="none"/>
      <style:paragraph-properties fo:text-align="center" fo:margin-left="0cm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77bc65" style:rotation-align="none"/>
    </style:style>
    <style:style style:name="ce9" style:family="table-cell" style:parent-style-name="Default">
      <style:table-cell-properties fo:background-color="#77bc65"/>
    </style:style>
    <style:style style:name="ce10" style:family="table-cell" style:parent-style-name="Default">
      <style:table-cell-properties fo:border-bottom="0.74pt solid #000000" fo:background-color="#77bc65" fo:border-left="none" fo:border-right="none" fo:border-top="none"/>
    </style:style>
    <style:style style:name="ce11" style:family="table-cell" style:parent-style-name="Default">
      <style:table-cell-properties style:text-align-source="value-type" style:repeat-content="false"/>
      <style:paragraph-properties fo:margin-left="0cm"/>
    </style:style>
    <style:style style:name="ce12" style:family="table-cell" style:parent-style-name="Default">
      <style:table-cell-properties style:text-align-source="value-type" style:repeat-content="false"/>
      <style:paragraph-properties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fo:background-color="#77bc65" style:text-align-source="value-type" style:repeat-content="false" fo:border-left="none" fo:border-right="0.74pt solid #000000" style:rotation-align="none" fo:border-top="none"/>
      <style:paragraph-properties fo:margin-left="0cm"/>
    </style:style>
    <style:style style:name="ce14" style:family="table-cell" style:parent-style-name="Default">
      <style:table-cell-properties fo:border-bottom="none" fo:background-color="#77bc65" style:text-align-source="value-type" style:repeat-content="false" fo:border-left="none" fo:border-right="0.74pt solid #000000" fo:border-top="none"/>
      <style:paragraph-properties fo:margin-left="0cm"/>
    </style:style>
    <style:style style:name="ce15" style:family="table-cell" style:parent-style-name="Default">
      <style:table-cell-properties fo:background-color="#77bc65" style:text-align-source="value-type" style:repeat-content="false"/>
      <style:paragraph-properties fo:margin-left="0cm"/>
    </style:style>
    <style:style style:name="ce16" style:family="table-cell" style:parent-style-name="Default">
      <style:table-cell-properties fo:border-bottom="0.74pt solid #000000" fo:background-color="#77bc65" style:text-align-source="value-type" style:repeat-content="false" fo:border-left="none" fo:border-right="0.74pt solid #000000" fo:border-top="none"/>
      <style:paragraph-properties fo:margin-left="0cm"/>
    </style:style>
    <style:style style:name="ce17" style:family="table-cell" style:parent-style-name="Default">
      <style:table-cell-properties style:rotation-align="none"/>
    </style:style>
    <style:style style:name="ce18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19" style:family="table-cell" style:parent-style-name="Default">
      <style:text-properties fo:font-size="6pt" style:font-size-asian="6pt" style:font-size-complex="6pt"/>
    </style:style>
    <style:style style:name="ce20" style:family="table-cell" style:parent-style-name="Default">
      <style:table-cell-properties fo:background-color="transparent"/>
      <style:text-properties fo:font-size="6pt" fo:font-weight="bold" style:font-size-asian="6pt" style:font-weight-asian="bold" style:font-size-complex="6pt" style:font-weight-complex="bold"/>
    </style:style>
    <style:style style:name="ce21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22" style:family="table-cell" style:parent-style-name="Default" style:data-style-name="N0">
      <style:table-cell-properties style:text-align-source="fix" style:repeat-content="false" style:rotation-align="non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4" style:family="table-cell" style:parent-style-name="Default" style:data-style-name="N100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0">
      <style:table-cell-properties style:text-align-source="fix" style:repeat-content="false" fo:wrap-option="no-wrap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 style:data-style-name="N0">
      <style:table-cell-properties style:rotation-align="none"/>
    </style:style>
    <style:style style:name="ce29" style:family="table-cell" style:parent-style-name="Default" style:data-style-name="N0">
      <style:table-cell-properties style:text-align-source="fix" style:repeat-content="false" fo:wrap-option="no-wrap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map style:condition="is-true-formula(AND(ISERROR(MATCH([.P5];[.$R$5:.$R$300];0));[.P5]&lt;&gt;&quot;&quot;))" style:apply-style-name="Bad" style:base-cell-address="Sorteggio.P5"/>
    </style:style>
    <style:style style:name="ce65" style:family="table-cell" style:parent-style-name="Default">
      <style:table-cell-properties fo:background-color="#77bc65" style:text-align-source="fix" style:repeat-content="false" style:rotation-align="none"/>
      <style:paragraph-properties fo:text-align="center" fo:margin-left="0cm"/>
    </style:style>
    <style:style style:name="ce66" style:family="table-cell" style:parent-style-name="Default">
      <style:table-cell-properties fo:background-color="#999999" style:text-align-source="fix" style:repeat-content="false" fo:border="0.74pt solid #000000"/>
      <style:paragraph-properties fo:text-align="center" fo:margin-left="0cm"/>
      <style:map style:condition="is-true-formula([.$A18]&gt;[.$A$1])" style:apply-style-name="TextoBranco" style:base-cell-address="Combinazioni.A18"/>
    </style:style>
    <style:style style:name="ce6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map style:condition="is-true-formula([.$A18]&gt;[.$A$1])" style:apply-style-name="TextoBranco" style:base-cell-address="Combinazioni.A18"/>
    </style:style>
    <style:style style:name="ce68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  <style:map style:condition="is-true-formula([.$A18]&gt;[.$A$1])" style:apply-style-name="TextoBranco" style:base-cell-address="Combinazioni.A18"/>
    </style:style>
    <style:style style:name="gr1" style:family="graphic" style:parent-style-name="Default">
      <style:graphic-properties draw:fill-color="#ffffa6" draw:textarea-horizontal-align="justify" draw:textarea-vertical-align="middle" draw:auto-grow-height="false" fo:min-height="7.171cm" fo:min-width="19.711cm" loext:decorative="false"/>
      <style:paragraph-properties style:writing-mode="lr-tb"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-color="#ffffa6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orteggio" table:style-name="ta1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custom-shape draw:z-index="0" draw:name="Forma 1" draw:style-name="gr1" draw:text-style-name="P2" svg:width="19.711cm" svg:height="7.171cm" svg:x="17.332cm" svg:y="9.908cm">
            <text:p text:style-name="P1">Olá, estou novamente tentando resolver minha ignorância/falta de conhecimento </text:p>
            <text:p text:style-name="P1">sobre como fazer o melhor uso <text:s/>do Calc para nossas necessidades.</text:p>
            <text:p text:style-name="P1">De acordo com o título, no momento estamos usando um método de extração de pares nomeados (B5:B54), </text:p>
            <text:p text:style-name="P1">com base em funções (C5:C54), por meio de números aleatórios (E5:E54) e </text:p>
            <text:p text:style-name="P1">verificando se os pares antigos não se repetem (R5:R300). Até o momento, uso a tecla (F9) para gerar novos</text:p>
            <text:p text:style-name="P1"><text:s/>pares aleatórios até que todos apareçam na correspondência da coluna R, tendo usado um formato </text:p>
            <text:p text:style-name="P1">condicional nas células da coluna P para destacar o par já presente em R.</text:p>
            <text:p text:style-name="P1"/>
            <text:p text:style-name="P1">Portanto, eu estava perguntando se seria possível tornar automática a geração dos pares </text:p>
            <text:p text:style-name="P1">aleatórios até que a verificação destaque todos os pares que não resultam em R... para dizer que…</text:p>
            <text:p text:style-name="P1"><text:s/>se houver outro sistema, não há problema ou se, em vez dos pares aleatórios, for possível usar outra coisa, </text:p>
            <text:p text:style-name="P1">é a mesma coisa, mas os nomes não são sempre os mesmos ou todos eles, </text:p>
            <text:p text:style-name="P1">portanto, são variáveis. Espero ter expressado a necessidade com clareza suficiente.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"/>
        <table:table-column table:style-name="co2" table:default-cell-style-name="Default"/>
        <table:table-column table:style-name="co1" table:default-cell-style-name="ce11"/>
        <table:table-column table:style-name="co1" table:default-cell-style-name="ce17"/>
        <table:table-column table:style-name="co1" table:default-cell-style-name="ce19"/>
        <table:table-column table:style-name="co2" table:number-columns-repeated="6" table:default-cell-style-name="ce1"/>
        <table:table-column table:style-name="co1" table:default-cell-style-name="ce1"/>
        <table:table-column table:style-name="co1" table:default-cell-style-name="Default"/>
        <table:table-column table:style-name="co2" table:number-columns-repeated="2" table:default-cell-style-name="ce1"/>
        <table:table-column table:style-name="co3" table:default-cell-style-name="ce23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2" table:number-columns-repeated="42" table:default-cell-style-name="Default"/>
        <table:table-column table:style-name="co5" table:number-columns-repeated="963" table:default-cell-style-name="Default"/>
        <table:table-row table:style-name="ro1">
          <table:table-cell/>
          <table:table-cell table:formula="of:=50-COUNTBLANK([.B5:.B54])" office:value-type="float" office:value="10" calcext:value-type="float">
            <text:p>10</text:p>
          </table:table-cell>
          <table:table-cell table:number-columns-repeated="3"/>
          <table:table-cell table:style-name="Default" table:formula="of:=50-COUNTBLANK([.F5:.F54])" office:value-type="float" office:value="5" calcext:value-type="float">
            <text:p>5</text:p>
          </table:table-cell>
          <table:table-cell table:style-name="Default" table:formula="of:=50-COUNTBLANK([.G5:.G54])" office:value-type="float" office:value="5" calcext:value-type="float">
            <text:p>5</text:p>
          </table:table-cell>
          <table:table-cell table:style-name="Default" table:formula="of:=50-COUNTBLANK([.H5:.H54])" office:value-type="float" office:value="0" calcext:value-type="float">
            <text:p>0</text:p>
          </table:table-cell>
          <table:table-cell/>
          <table:table-cell table:style-name="ce23" table:number-columns-repeated="2"/>
          <table:table-cell table:number-columns-repeated="2"/>
          <table:table-cell table:formula="of:=[.B1]/2" office:value-type="float" office:value="5" calcext:value-type="float">
            <text:p>5</text:p>
          </table:table-cell>
          <table:table-cell office:value-type="string" calcext:value-type="string">
            <text:p>N° Coppie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7"/>
          <table:table-cell table:style-name="ce12"/>
          <table:table-cell table:style-name="ce18"/>
          <table:table-cell table:style-name="ce20"/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J</text:p>
          </table:table-cell>
          <table:table-cell table:style-name="ce2"/>
          <table:table-cell table:style-name="ce2" office:value-type="string" calcext:value-type="string">
            <text:p>Attaccante</text:p>
          </table:table-cell>
          <table:table-cell table:style-name="ce2" office:value-type="string" calcext:value-type="string">
            <text:p>Portiere</text:p>
          </table:table-cell>
          <table:table-cell table:style-name="ce2"/>
          <table:table-cell table:style-name="ce7"/>
          <table:table-cell table:style-name="ce2" office:value-type="string" calcext:value-type="string">
            <text:p>Attaccante</text:p>
          </table:table-cell>
          <table:table-cell table:style-name="ce2" office:value-type="string" calcext:value-type="string">
            <text:p>Portiere</text:p>
          </table:table-cell>
          <table:table-cell table:style-name="ce30" office:value-type="string" calcext:value-type="string">
            <text:p>Coppia</text:p>
          </table:table-cell>
          <table:table-cell table:number-columns-repeated="2"/>
          <table:table-cell table:style-name="ce7" table:number-columns-repeated="1006"/>
        </table:table-row>
        <table:table-row table:style-name="ro1">
          <table:table-cell table:number-columns-repeated="15"/>
          <table:table-cell table:style-name="ce31"/>
          <table:table-cell table:style-name="Default"/>
          <table:table-cell table:number-columns-repeated="100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M.Ischia</text:p>
          </table:table-cell>
          <table:table-cell table:style-name="ce13" office:value-type="string" calcext:value-type="string">
            <text:p>A</text:p>
          </table:table-cell>
          <table:table-cell/>
          <table:table-cell table:formula="of:=RAND()" office:value-type="float" office:value="0.158034925505888" calcext:value-type="float">
            <text:p>0,158034925505888</text:p>
          </table:table-cell>
          <table:table-cell table:style-name="ce21" table:formula="of:=IF([.C5]=&quot;A&quot;;[.B5];&quot;&quot;)" office:value-type="string" office:string-value="M.Ischia" calcext:value-type="string">
            <text:p>M.Ischia</text:p>
          </table:table-cell>
          <table:table-cell table:style-name="ce22" table:formula="of:=IF([.C5]=&quot;P&quot;;[.B5];&quot;&quot;)">
            <text:p/>
          </table:table-cell>
          <table:table-cell table:style-name="ce22" table:formula="of:=IF([.C5]=&quot;J&quot;;[.B5];&quot;&quot;)">
            <text:p/>
          </table:table-cell>
          <table:table-cell table:style-name="ce22"/>
          <table:table-cell table:style-name="ce24" table:formula="of:=INDEX([.$F$5:.$F$54];COM.MICROSOFT.RANK.EQ([.E5];[.$E$5:.$E$54]))">
            <text:p/>
          </table:table-cell>
          <table:table-cell table:style-name="ce24" table:formula="of:=INDEX([.$G$5:.$G$54];COM.MICROSOFT.RANK.EQ([.E5];[.$E$5:.$E$54]))">
            <text:p/>
          </table:table-cell>
          <table:table-cell table:style-name="ce25"/>
          <table:table-cell/>
          <table:table-cell table:style-name="ce29" table:formula="of:=IFNA(INDEX([.J$5:.J$54];MATCH(0;COUNTIF([.N$4:.N4];[.J$5:.J$54]);0));&quot;&quot;)" office:value-type="string" office:string-value="Fabio.B" calcext:value-type="string">
            <text:p>Fabio.B</text:p>
          </table:table-cell>
          <table:table-cell table:style-name="ce29" table:formula="of:=IFNA(INDEX([.K$5:.K$54];MATCH(0;COUNTIF([.O$4:.O4];[.K$5:.K$54]);0));&quot;&quot;)" office:value-type="string" office:string-value="Bomba" calcext:value-type="string">
            <text:p>Bomba</text:p>
          </table:table-cell>
          <table:table-cell table:style-name="ce32" table:formula="of:=CONCATENATE([.N$5:.N$54];&quot;   &quot;;[.O$5:.O$54])" office:value-type="string" office:string-value="Fabio.B   Bomba" calcext:value-type="string">
            <text:p>Fabio.B <text:s text:c="2"/>Bomba</text:p>
          </table:table-cell>
          <table:table-cell table:style-name="Default" office:value-type="float" office:value="20250428" calcext:value-type="float">
            <text:p>20250428</text:p>
          </table:table-cell>
          <table:table-cell office:value-type="string" calcext:value-type="string">
            <text:p>M.Ischia <text:s text:c="2"/>M.Bacci</text:p>
          </table:table-cell>
          <table:table-cell table:number-columns-repeated="1006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Barba</text:p>
          </table:table-cell>
          <table:table-cell table:style-name="ce13" office:value-type="string" calcext:value-type="string">
            <text:p>A</text:p>
          </table:table-cell>
          <table:table-cell/>
          <table:table-cell table:formula="of:=RAND()" office:value-type="float" office:value="0.472199920833158" calcext:value-type="float">
            <text:p>0,472199920833158</text:p>
          </table:table-cell>
          <table:table-cell table:style-name="ce21" table:formula="of:=IF([.C6]=&quot;A&quot;;[.B6];&quot;&quot;)" office:value-type="string" office:string-value="Barba" calcext:value-type="string">
            <text:p>Barba</text:p>
          </table:table-cell>
          <table:table-cell table:style-name="ce22" table:formula="of:=IF([.C6]=&quot;P&quot;;[.B6];&quot;&quot;)">
            <text:p/>
          </table:table-cell>
          <table:table-cell table:style-name="ce22" table:formula="of:=IF([.C6]=&quot;J&quot;;[.B6];&quot;&quot;)">
            <text:p/>
          </table:table-cell>
          <table:table-cell table:style-name="ce22"/>
          <table:table-cell table:style-name="ce24" table:formula="of:=INDEX([.$F$5:.$F$54];COM.MICROSOFT.RANK.EQ([.E6];[.$E$5:.$E$54]))">
            <text:p/>
          </table:table-cell>
          <table:table-cell table:style-name="ce24" table:formula="of:=INDEX([.$G$5:.$G$54];COM.MICROSOFT.RANK.EQ([.E6];[.$E$5:.$E$54]))">
            <text:p/>
          </table:table-cell>
          <table:table-cell table:style-name="ce26"/>
          <table:table-cell/>
          <table:table-cell table:style-name="ce29" table:formula="of:=IFNA(INDEX([.J$5:.J$54];MATCH(0;COUNTIF([.N$4:.N5];[.J$5:.J$54]);0));&quot;&quot;)" office:value-type="string" office:string-value="M.Ischia" calcext:value-type="string">
            <text:p>M.Ischia</text:p>
          </table:table-cell>
          <table:table-cell table:style-name="ce29" table:formula="of:=IFNA(INDEX([.K$5:.K$54];MATCH(0;COUNTIF([.O$4:.O5];[.K$5:.K$54]);0));&quot;&quot;)" office:value-type="string" office:string-value="Totò" calcext:value-type="string">
            <text:p>Totò</text:p>
          </table:table-cell>
          <table:table-cell table:style-name="ce32" table:formula="of:=CONCATENATE([.N$5:.N$54];&quot;   &quot;;[.O$5:.O$54])" office:value-type="string" office:string-value="M.Ischia   Totò" calcext:value-type="string">
            <text:p>M.Ischia <text:s text:c="2"/>Totò</text:p>
          </table:table-cell>
          <table:table-cell table:style-name="Default"/>
          <table:table-cell office:value-type="string" calcext:value-type="string">
            <text:p>Tortino <text:s text:c="2"/>Silvano</text:p>
          </table:table-cell>
          <table:table-cell table:number-columns-repeated="1006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Alex</text:p>
          </table:table-cell>
          <table:table-cell table:style-name="ce13" office:value-type="string" calcext:value-type="string">
            <text:p>P</text:p>
          </table:table-cell>
          <table:table-cell/>
          <table:table-cell table:formula="of:=RAND()" office:value-type="float" office:value="0.10795612483519" calcext:value-type="float">
            <text:p>0,10795612483519</text:p>
          </table:table-cell>
          <table:table-cell table:style-name="ce21" table:formula="of:=IF([.C7]=&quot;A&quot;;[.B7];&quot;&quot;)">
            <text:p/>
          </table:table-cell>
          <table:table-cell table:style-name="ce22" table:formula="of:=IF([.C7]=&quot;P&quot;;[.B7];&quot;&quot;)" office:value-type="string" office:string-value="Alex" calcext:value-type="string">
            <text:p>Alex</text:p>
          </table:table-cell>
          <table:table-cell table:style-name="ce22" table:formula="of:=IF([.C7]=&quot;J&quot;;[.B7];&quot;&quot;)">
            <text:p/>
          </table:table-cell>
          <table:table-cell table:style-name="ce22"/>
          <table:table-cell table:style-name="ce24" table:formula="of:=INDEX([.$F$5:.$F$54];COM.MICROSOFT.RANK.EQ([.E7];[.$E$5:.$E$54]))">
            <text:p/>
          </table:table-cell>
          <table:table-cell table:style-name="ce24" table:formula="of:=INDEX([.$G$5:.$G$54];COM.MICROSOFT.RANK.EQ([.E7];[.$E$5:.$E$54]))">
            <text:p/>
          </table:table-cell>
          <table:table-cell table:style-name="ce25"/>
          <table:table-cell/>
          <table:table-cell table:style-name="ce29" table:formula="of:=IFNA(INDEX([.J$5:.J$54];MATCH(0;COUNTIF([.N$4:.N6];[.J$5:.J$54]);0));&quot;&quot;)" office:value-type="string" office:string-value="Barba" calcext:value-type="string">
            <text:p>Barba</text:p>
          </table:table-cell>
          <table:table-cell table:style-name="ce29" table:formula="of:=IFNA(INDEX([.K$5:.K$54];MATCH(0;COUNTIF([.O$4:.O6];[.K$5:.K$54]);0));&quot;&quot;)" office:value-type="string" office:string-value="Alex" calcext:value-type="string">
            <text:p>Alex</text:p>
          </table:table-cell>
          <table:table-cell table:style-name="ce32" table:formula="of:=CONCATENATE([.N$5:.N$54];&quot;   &quot;;[.O$5:.O$54])" office:value-type="string" office:string-value="Barba   Alex" calcext:value-type="string">
            <text:p>Barba <text:s text:c="2"/>Alex</text:p>
          </table:table-cell>
          <table:table-cell table:style-name="Default"/>
          <table:table-cell office:value-type="string" calcext:value-type="string">
            <text:p>Carlalberto <text:s text:c="2"/>Totò</text:p>
          </table:table-cell>
          <table:table-cell table:number-columns-repeated="1006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Totò</text:p>
          </table:table-cell>
          <table:table-cell table:style-name="ce13" office:value-type="string" calcext:value-type="string">
            <text:p>P</text:p>
          </table:table-cell>
          <table:table-cell/>
          <table:table-cell table:formula="of:=RAND()" office:value-type="float" office:value="0.695693845439038" calcext:value-type="float">
            <text:p>0,695693845439038</text:p>
          </table:table-cell>
          <table:table-cell table:style-name="ce21" table:formula="of:=IF([.C8]=&quot;A&quot;;[.B8];&quot;&quot;)">
            <text:p/>
          </table:table-cell>
          <table:table-cell table:style-name="ce22" table:formula="of:=IF([.C8]=&quot;P&quot;;[.B8];&quot;&quot;)" office:value-type="string" office:string-value="Totò" calcext:value-type="string">
            <text:p>Totò</text:p>
          </table:table-cell>
          <table:table-cell table:style-name="ce22" table:formula="of:=IF([.C8]=&quot;J&quot;;[.B8];&quot;&quot;)">
            <text:p/>
          </table:table-cell>
          <table:table-cell table:style-name="ce22"/>
          <table:table-cell table:style-name="ce24" table:formula="of:=INDEX([.$F$5:.$F$54];COM.MICROSOFT.RANK.EQ([.E8];[.$E$5:.$E$54]))">
            <text:p/>
          </table:table-cell>
          <table:table-cell table:style-name="ce24" table:formula="of:=INDEX([.$G$5:.$G$54];COM.MICROSOFT.RANK.EQ([.E8];[.$E$5:.$E$54]))">
            <text:p/>
          </table:table-cell>
          <table:table-cell table:style-name="ce25"/>
          <table:table-cell/>
          <table:table-cell table:style-name="ce29" table:formula="of:=IFNA(INDEX([.J$5:.J$54];MATCH(0;COUNTIF([.N$4:.N7];[.J$5:.J$54]);0));&quot;&quot;)" office:value-type="string" office:string-value="Lino.N" calcext:value-type="string">
            <text:p>Lino.N</text:p>
          </table:table-cell>
          <table:table-cell table:style-name="ce29" table:formula="of:=IFNA(INDEX([.K$5:.K$54];MATCH(0;COUNTIF([.O$4:.O7];[.K$5:.K$54]);0));&quot;&quot;)" office:value-type="string" office:string-value="A.Pardini" calcext:value-type="string">
            <text:p>A.Pardini</text:p>
          </table:table-cell>
          <table:table-cell table:style-name="ce32" table:formula="of:=CONCATENATE([.N$5:.N$54];&quot;   &quot;;[.O$5:.O$54])" office:value-type="string" office:string-value="Lino.N   A.Pardini" calcext:value-type="string">
            <text:p>Lino.N <text:s text:c="2"/>A.Pardini</text:p>
          </table:table-cell>
          <table:table-cell table:style-name="Default"/>
          <table:table-cell office:value-type="string" calcext:value-type="string">
            <text:p>F.Ischia <text:s text:c="2"/>A.Pardini</text:p>
          </table:table-cell>
          <table:table-cell table:number-columns-repeated="1006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Bomba</text:p>
          </table:table-cell>
          <table:table-cell table:style-name="ce13" office:value-type="string" calcext:value-type="string">
            <text:p>P</text:p>
          </table:table-cell>
          <table:table-cell/>
          <table:table-cell table:formula="of:=RAND()" office:value-type="float" office:value="0.166402174186243" calcext:value-type="float">
            <text:p>0,166402174186243</text:p>
          </table:table-cell>
          <table:table-cell table:style-name="ce21" table:formula="of:=IF([.C9]=&quot;A&quot;;[.B9];&quot;&quot;)">
            <text:p/>
          </table:table-cell>
          <table:table-cell table:style-name="ce22" table:formula="of:=IF([.C9]=&quot;P&quot;;[.B9];&quot;&quot;)" office:value-type="string" office:string-value="Bomba" calcext:value-type="string">
            <text:p>Bomba</text:p>
          </table:table-cell>
          <table:table-cell table:style-name="ce22" table:formula="of:=IF([.C9]=&quot;J&quot;;[.B9];&quot;&quot;)">
            <text:p/>
          </table:table-cell>
          <table:table-cell table:style-name="ce22"/>
          <table:table-cell table:style-name="ce24" table:formula="of:=INDEX([.$F$5:.$F$54];COM.MICROSOFT.RANK.EQ([.E9];[.$E$5:.$E$54]))">
            <text:p/>
          </table:table-cell>
          <table:table-cell table:style-name="ce24" table:formula="of:=INDEX([.$G$5:.$G$54];COM.MICROSOFT.RANK.EQ([.E9];[.$E$5:.$E$54]))">
            <text:p/>
          </table:table-cell>
          <table:table-cell table:style-name="ce25"/>
          <table:table-cell/>
          <table:table-cell table:style-name="ce29" table:formula="of:=IFNA(INDEX([.J$5:.J$54];MATCH(0;COUNTIF([.N$4:.N8];[.J$5:.J$54]);0));&quot;&quot;)" office:value-type="string" office:string-value="M.Bacci" calcext:value-type="string">
            <text:p>M.Bacci</text:p>
          </table:table-cell>
          <table:table-cell table:style-name="ce29" table:formula="of:=IFNA(INDEX([.K$5:.K$54];MATCH(0;COUNTIF([.O$4:.O8];[.K$5:.K$54]);0));&quot;&quot;)" office:value-type="string" office:string-value="Silvano" calcext:value-type="string">
            <text:p>Silvano</text:p>
          </table:table-cell>
          <table:table-cell table:style-name="ce32" table:formula="of:=CONCATENATE([.N$5:.N$54];&quot;   &quot;;[.O$5:.O$54])" office:value-type="string" office:string-value="M.Bacci   Silvano" calcext:value-type="string">
            <text:p>M.Bacci <text:s text:c="2"/>Silvano</text:p>
          </table:table-cell>
          <table:table-cell table:style-name="Default"/>
          <table:table-cell office:value-type="string" calcext:value-type="string">
            <text:p>Barba <text:s text:c="2"/>C.Ciro</text:p>
          </table:table-cell>
          <table:table-cell table:number-columns-repeated="1006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Lino.N</text:p>
          </table:table-cell>
          <table:table-cell table:style-name="ce13" office:value-type="string" calcext:value-type="string">
            <text:p>A</text:p>
          </table:table-cell>
          <table:table-cell/>
          <table:table-cell table:formula="of:=RAND()" office:value-type="float" office:value="0.101734165132886" calcext:value-type="float">
            <text:p>0,101734165132886</text:p>
          </table:table-cell>
          <table:table-cell table:style-name="ce21" table:formula="of:=IF([.C10]=&quot;A&quot;;[.B10];&quot;&quot;)" office:value-type="string" office:string-value="Lino.N" calcext:value-type="string">
            <text:p>Lino.N</text:p>
          </table:table-cell>
          <table:table-cell table:style-name="ce22" table:formula="of:=IF([.C10]=&quot;P&quot;;[.B10];&quot;&quot;)">
            <text:p/>
          </table:table-cell>
          <table:table-cell table:style-name="ce22" table:formula="of:=IF([.C10]=&quot;J&quot;;[.B10];&quot;&quot;)">
            <text:p/>
          </table:table-cell>
          <table:table-cell table:style-name="ce22"/>
          <table:table-cell table:style-name="ce24" table:formula="of:=INDEX([.$F$5:.$F$54];COM.MICROSOFT.RANK.EQ([.E10];[.$E$5:.$E$54]))">
            <text:p/>
          </table:table-cell>
          <table:table-cell table:style-name="ce24" table:formula="of:=INDEX([.$G$5:.$G$54];COM.MICROSOFT.RANK.EQ([.E10];[.$E$5:.$E$54]))">
            <text:p/>
          </table:table-cell>
          <table:table-cell table:style-name="ce25"/>
          <table:table-cell/>
          <table:table-cell table:style-name="ce29" table:formula="of:=IFNA(INDEX([.J$5:.J$54];MATCH(0;COUNTIF([.N$4:.N9];[.J$5:.J$54]);0));&quot;&quot;)">
            <text:p/>
          </table:table-cell>
          <table:table-cell table:style-name="ce29" table:formula="of:=IFNA(INDEX([.K$5:.K$54];MATCH(0;COUNTIF([.O$4:.O9];[.K$5:.K$54]);0));&quot;&quot;)">
            <text:p/>
          </table:table-cell>
          <table:table-cell table:style-name="ce32" table:formula="of:=CONCATENATE([.N$5:.N$54];&quot;   &quot;;[.O$5:.O$54])" office:value-type="string" office:string-value="   " calcext:value-type="string">
            <text:p><text:s text:c="3"/></text:p>
          </table:table-cell>
          <table:table-cell table:style-name="Default"/>
          <table:table-cell office:value-type="string" calcext:value-type="string">
            <text:p>Alex <text:s text:c="2"/>P.Dario</text:p>
          </table:table-cell>
          <table:table-cell table:number-columns-repeated="1006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A.Pardini</text:p>
          </table:table-cell>
          <table:table-cell table:style-name="ce14" office:value-type="string" calcext:value-type="string">
            <text:p>P</text:p>
          </table:table-cell>
          <table:table-cell/>
          <table:table-cell table:formula="of:=RAND()" office:value-type="float" office:value="0.790360388868508" calcext:value-type="float">
            <text:p>0,790360388868508</text:p>
          </table:table-cell>
          <table:table-cell table:style-name="ce21" table:formula="of:=IF([.C11]=&quot;A&quot;;[.B11];&quot;&quot;)">
            <text:p/>
          </table:table-cell>
          <table:table-cell table:style-name="ce22" table:formula="of:=IF([.C11]=&quot;P&quot;;[.B11];&quot;&quot;)" office:value-type="string" office:string-value="A.Pardini" calcext:value-type="string">
            <text:p>A.Pardini</text:p>
          </table:table-cell>
          <table:table-cell table:style-name="ce22" table:formula="of:=IF([.C11]=&quot;J&quot;;[.B11];&quot;&quot;)">
            <text:p/>
          </table:table-cell>
          <table:table-cell table:style-name="ce22"/>
          <table:table-cell table:style-name="ce24" table:formula="of:=INDEX([.$F$5:.$F$54];COM.MICROSOFT.RANK.EQ([.E11];[.$E$5:.$E$54]))" office:value-type="string" office:string-value="Fabio.B" calcext:value-type="string">
            <text:p>Fabio.B</text:p>
          </table:table-cell>
          <table:table-cell table:style-name="ce24" table:formula="of:=INDEX([.$G$5:.$G$54];COM.MICROSOFT.RANK.EQ([.E11];[.$E$5:.$E$54]))">
            <text:p/>
          </table:table-cell>
          <table:table-cell table:style-name="ce25"/>
          <table:table-cell/>
          <table:table-cell table:style-name="ce29" table:formula="of:=IFNA(INDEX([.J$5:.J$54];MATCH(0;COUNTIF([.N$4:.N10];[.J$5:.J$54]);0));&quot;&quot;)">
            <text:p/>
          </table:table-cell>
          <table:table-cell table:style-name="ce29" table:formula="of:=IFNA(INDEX([.K$5:.K$54];MATCH(0;COUNTIF([.O$4:.O10];[.K$5:.K$54]);0));&quot;&quot;)">
            <text:p/>
          </table:table-cell>
          <table:table-cell table:style-name="ce32" table:formula="of:=CONCATENATE([.N$5:.N$54];&quot;   &quot;;[.O$5:.O$54])" office:value-type="string" office:string-value="   " calcext:value-type="string">
            <text:p><text:s text:c="3"/></text:p>
          </table:table-cell>
          <table:table-cell table:style-name="Default"/>
          <table:table-cell office:value-type="string" calcext:value-type="string">
            <text:p>Lino.N <text:s text:c="2"/>Gio.C</text:p>
          </table:table-cell>
          <table:table-cell table:number-columns-repeated="1006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Silvano</text:p>
          </table:table-cell>
          <table:table-cell table:style-name="ce13" office:value-type="string" calcext:value-type="string">
            <text:p>P</text:p>
          </table:table-cell>
          <table:table-cell/>
          <table:table-cell table:formula="of:=RAND()" office:value-type="float" office:value="0.216898755793285" calcext:value-type="float">
            <text:p>0,216898755793285</text:p>
          </table:table-cell>
          <table:table-cell table:style-name="ce21" table:formula="of:=IF([.C12]=&quot;A&quot;;[.B12];&quot;&quot;)">
            <text:p/>
          </table:table-cell>
          <table:table-cell table:style-name="ce22" table:formula="of:=IF([.C12]=&quot;P&quot;;[.B12];&quot;&quot;)" office:value-type="string" office:string-value="Silvano" calcext:value-type="string">
            <text:p>Silvano</text:p>
          </table:table-cell>
          <table:table-cell table:style-name="ce22" table:formula="of:=IF([.C12]=&quot;J&quot;;[.B12];&quot;&quot;)">
            <text:p/>
          </table:table-cell>
          <table:table-cell table:style-name="ce22"/>
          <table:table-cell table:style-name="ce24" table:formula="of:=INDEX([.$F$5:.$F$54];COM.MICROSOFT.RANK.EQ([.E12];[.$E$5:.$E$54]))">
            <text:p/>
          </table:table-cell>
          <table:table-cell table:style-name="ce24" table:formula="of:=INDEX([.$G$5:.$G$54];COM.MICROSOFT.RANK.EQ([.E12];[.$E$5:.$E$54]))">
            <text:p/>
          </table:table-cell>
          <table:table-cell table:style-name="ce25"/>
          <table:table-cell/>
          <table:table-cell table:style-name="ce29" table:formula="of:=IFNA(INDEX([.J$5:.J$54];MATCH(0;COUNTIF([.N$4:.N11];[.J$5:.J$54]);0));&quot;&quot;)">
            <text:p/>
          </table:table-cell>
          <table:table-cell table:style-name="ce29" table:formula="of:=IFNA(INDEX([.K$5:.K$54];MATCH(0;COUNTIF([.O$4:.O11];[.K$5:.K$54]);0));&quot;&quot;)">
            <text:p/>
          </table:table-cell>
          <table:table-cell table:style-name="ce32" table:formula="of:=CONCATENATE([.N$5:.N$54];&quot;   &quot;;[.O$5:.O$54])" office:value-type="string" office:string-value="   " calcext:value-type="string">
            <text:p><text:s text:c="3"/></text:p>
          </table:table-cell>
          <table:table-cell table:style-name="Default" office:value-type="float" office:value="20250505" calcext:value-type="float">
            <text:p>20250505</text:p>
          </table:table-cell>
          <table:table-cell office:value-type="string" calcext:value-type="string">
            <text:p>Lino.N <text:s text:c="2"/>P.Dario</text:p>
          </table:table-cell>
          <table:table-cell table:number-columns-repeated="1006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Fabio.B</text:p>
          </table:table-cell>
          <table:table-cell table:style-name="ce13" office:value-type="string" calcext:value-type="string">
            <text:p>A</text:p>
          </table:table-cell>
          <table:table-cell/>
          <table:table-cell table:formula="of:=RAND()" office:value-type="float" office:value="0.40072733544874" calcext:value-type="float">
            <text:p>0,40072733544874</text:p>
          </table:table-cell>
          <table:table-cell table:style-name="ce21" table:formula="of:=IF([.C13]=&quot;A&quot;;[.B13];&quot;&quot;)" office:value-type="string" office:string-value="Fabio.B" calcext:value-type="string">
            <text:p>Fabio.B</text:p>
          </table:table-cell>
          <table:table-cell table:style-name="ce22" table:formula="of:=IF([.C13]=&quot;P&quot;;[.B13];&quot;&quot;)">
            <text:p/>
          </table:table-cell>
          <table:table-cell table:style-name="ce22" table:formula="of:=IF([.C13]=&quot;J&quot;;[.B13];&quot;&quot;)">
            <text:p/>
          </table:table-cell>
          <table:table-cell table:style-name="ce22"/>
          <table:table-cell table:style-name="ce24" table:formula="of:=INDEX([.$F$5:.$F$54];COM.MICROSOFT.RANK.EQ([.E13];[.$E$5:.$E$54]))">
            <text:p/>
          </table:table-cell>
          <table:table-cell table:style-name="ce24" table:formula="of:=INDEX([.$G$5:.$G$54];COM.MICROSOFT.RANK.EQ([.E13];[.$E$5:.$E$54]))">
            <text:p/>
          </table:table-cell>
          <table:table-cell table:style-name="ce25"/>
          <table:table-cell/>
          <table:table-cell table:style-name="ce29" table:formula="of:=IFNA(INDEX([.J$5:.J$54];MATCH(0;COUNTIF([.N$4:.N12];[.J$5:.J$54]);0));&quot;&quot;)">
            <text:p/>
          </table:table-cell>
          <table:table-cell table:style-name="ce29" table:formula="of:=IFNA(INDEX([.K$5:.K$54];MATCH(0;COUNTIF([.O$4:.O12];[.K$5:.K$54]);0));&quot;&quot;)">
            <text:p/>
          </table:table-cell>
          <table:table-cell table:style-name="ce32" table:formula="of:=CONCATENATE([.N$5:.N$54];&quot;   &quot;;[.O$5:.O$54])" office:value-type="string" office:string-value="   " calcext:value-type="string">
            <text:p><text:s text:c="3"/></text:p>
          </table:table-cell>
          <table:table-cell table:style-name="Default"/>
          <table:table-cell office:value-type="string" calcext:value-type="string">
            <text:p>Carlalberto <text:s text:c="2"/>C.Ciro</text:p>
          </table:table-cell>
          <table:table-cell table:number-columns-repeated="1006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M.Bacci</text:p>
          </table:table-cell>
          <table:table-cell table:style-name="ce13" office:value-type="string" calcext:value-type="string">
            <text:p>A</text:p>
          </table:table-cell>
          <table:table-cell/>
          <table:table-cell table:formula="of:=RAND()" office:value-type="float" office:value="0.747157690095379" calcext:value-type="float">
            <text:p>0,747157690095379</text:p>
          </table:table-cell>
          <table:table-cell table:style-name="ce21" table:formula="of:=IF([.C14]=&quot;A&quot;;[.B14];&quot;&quot;)" office:value-type="string" office:string-value="M.Bacci" calcext:value-type="string">
            <text:p>M.Bacci</text:p>
          </table:table-cell>
          <table:table-cell table:style-name="ce22" table:formula="of:=IF([.C14]=&quot;P&quot;;[.B14];&quot;&quot;)">
            <text:p/>
          </table:table-cell>
          <table:table-cell table:style-name="ce22" table:formula="of:=IF([.C14]=&quot;J&quot;;[.B14];&quot;&quot;)">
            <text:p/>
          </table:table-cell>
          <table:table-cell table:style-name="ce22"/>
          <table:table-cell table:style-name="ce24" table:formula="of:=INDEX([.$F$5:.$F$54];COM.MICROSOFT.RANK.EQ([.E14];[.$E$5:.$E$54]))">
            <text:p/>
          </table:table-cell>
          <table:table-cell table:style-name="ce24" table:formula="of:=INDEX([.$G$5:.$G$54];COM.MICROSOFT.RANK.EQ([.E14];[.$E$5:.$E$54]))">
            <text:p/>
          </table:table-cell>
          <table:table-cell table:style-name="ce25"/>
          <table:table-cell/>
          <table:table-cell table:style-name="ce29" table:formula="of:=IFNA(INDEX([.J$5:.J$54];MATCH(0;COUNTIF([.N$4:.N13];[.J$5:.J$54]);0));&quot;&quot;)">
            <text:p/>
          </table:table-cell>
          <table:table-cell table:style-name="ce29" table:formula="of:=IFNA(INDEX([.K$5:.K$54];MATCH(0;COUNTIF([.O$4:.O13];[.K$5:.K$54]);0));&quot;&quot;)">
            <text:p/>
          </table:table-cell>
          <table:table-cell table:style-name="ce32" table:formula="of:=CONCATENATE([.N$5:.N$54];&quot;   &quot;;[.O$5:.O$54])" office:value-type="string" office:string-value="   " calcext:value-type="string">
            <text:p><text:s text:c="3"/></text:p>
          </table:table-cell>
          <table:table-cell table:style-name="Default"/>
          <table:table-cell office:value-type="string" calcext:value-type="string">
            <text:p>M.Ischia <text:s text:c="2"/>Totò</text:p>
          </table:table-cell>
          <table:table-cell table:number-columns-repeated="1006"/>
        </table:table-row>
        <table:table-row table:style-name="ro1">
          <table:table-cell table:style-name="ce4"/>
          <table:table-cell table:style-name="ce8"/>
          <table:table-cell table:style-name="ce13"/>
          <table:table-cell/>
          <table:table-cell table:formula="of:=RAND()" office:value-type="float" office:value="0.862944558092849" calcext:value-type="float">
            <text:p>0,862944558092849</text:p>
          </table:table-cell>
          <table:table-cell table:style-name="ce21" table:formula="of:=IF([.C15]=&quot;A&quot;;[.B15];&quot;&quot;)">
            <text:p/>
          </table:table-cell>
          <table:table-cell table:style-name="ce22" table:formula="of:=IF([.C15]=&quot;P&quot;;[.B15];&quot;&quot;)">
            <text:p/>
          </table:table-cell>
          <table:table-cell table:style-name="ce22" table:formula="of:=IF([.C15]=&quot;J&quot;;[.B15];&quot;&quot;)">
            <text:p/>
          </table:table-cell>
          <table:table-cell table:style-name="ce22"/>
          <table:table-cell table:style-name="ce24" table:formula="of:=INDEX([.$F$5:.$F$54];COM.MICROSOFT.RANK.EQ([.E15];[.$E$5:.$E$54]))">
            <text:p/>
          </table:table-cell>
          <table:table-cell table:style-name="ce24" table:formula="of:=INDEX([.$G$5:.$G$54];COM.MICROSOFT.RANK.EQ([.E15];[.$E$5:.$E$54]))" office:value-type="string" office:string-value="Bomba" calcext:value-type="string">
            <text:p>Bomba</text:p>
          </table:table-cell>
          <table:table-cell table:style-name="ce25"/>
          <table:table-cell/>
          <table:table-cell table:style-name="ce29" table:formula="of:=IFNA(INDEX([.J$5:.J$54];MATCH(0;COUNTIF([.N$4:.N14];[.J$5:.J$54]);0));&quot;&quot;)">
            <text:p/>
          </table:table-cell>
          <table:table-cell table:style-name="ce29" table:formula="of:=IFNA(INDEX([.K$5:.K$54];MATCH(0;COUNTIF([.O$4:.O14];[.K$5:.K$54]);0));&quot;&quot;)">
            <text:p/>
          </table:table-cell>
          <table:table-cell table:style-name="ce32" table:formula="of:=CONCATENATE([.N$5:.N$54];&quot;   &quot;;[.O$5:.O$54])" office:value-type="string" office:string-value="   " calcext:value-type="string">
            <text:p><text:s text:c="3"/></text:p>
          </table:table-cell>
          <table:table-cell table:style-name="Default"/>
          <table:table-cell office:value-type="string" calcext:value-type="string">
            <text:p>Fabio.B <text:s text:c="2"/>E.Flosi</text:p>
          </table:table-cell>
          <table:table-cell table:number-columns-repeated="1006"/>
        </table:table-row>
        <table:table-row table:style-name="ro1">
          <table:table-cell table:style-name="ce4"/>
          <table:table-cell table:style-name="ce8"/>
          <table:table-cell table:style-name="ce13"/>
          <table:table-cell/>
          <table:table-cell table:formula="of:=RAND()" office:value-type="float" office:value="0.158587385636738" calcext:value-type="float">
            <text:p>0,158587385636738</text:p>
          </table:table-cell>
          <table:table-cell table:style-name="ce21" table:formula="of:=IF([.C16]=&quot;A&quot;;[.B16];&quot;&quot;)">
            <text:p/>
          </table:table-cell>
          <table:table-cell table:style-name="ce22" table:formula="of:=IF([.C16]=&quot;P&quot;;[.B16];&quot;&quot;)">
            <text:p/>
          </table:table-cell>
          <table:table-cell table:style-name="ce22" table:formula="of:=IF([.C16]=&quot;J&quot;;[.B16];&quot;&quot;)">
            <text:p/>
          </table:table-cell>
          <table:table-cell table:style-name="ce22"/>
          <table:table-cell table:style-name="ce24" table:formula="of:=INDEX([.$F$5:.$F$54];COM.MICROSOFT.RANK.EQ([.E16];[.$E$5:.$E$54]))">
            <text:p/>
          </table:table-cell>
          <table:table-cell table:style-name="ce24" table:formula="of:=INDEX([.$G$5:.$G$54];COM.MICROSOFT.RANK.EQ([.E16];[.$E$5:.$E$54]))">
            <text:p/>
          </table:table-cell>
          <table:table-cell table:style-name="ce25"/>
          <table:table-cell/>
          <table:table-cell table:style-name="ce29" table:formula="of:=IFNA(INDEX([.J$5:.J$54];MATCH(0;COUNTIF([.N$4:.N15];[.J$5:.J$54]);0));&quot;&quot;)">
            <text:p/>
          </table:table-cell>
          <table:table-cell table:style-name="ce29" table:formula="of:=IFNA(INDEX([.K$5:.K$54];MATCH(0;COUNTIF([.O$4:.O15];[.K$5:.K$54]);0));&quot;&quot;)">
            <text:p/>
          </table:table-cell>
          <table:table-cell table:style-name="ce32" table:formula="of:=CONCATENATE([.N$5:.N$54];&quot;   &quot;;[.O$5:.O$54])" office:value-type="string" office:string-value="   " calcext:value-type="string">
            <text:p><text:s text:c="3"/></text:p>
          </table:table-cell>
          <table:table-cell table:style-name="Default"/>
          <table:table-cell office:value-type="string" calcext:value-type="string">
            <text:p>F.Ischia <text:s text:c="2"/>Bomba</text:p>
          </table:table-cell>
          <table:table-cell table:number-columns-repeated="1006"/>
        </table:table-row>
        <table:table-row table:style-name="ro1">
          <table:table-cell table:style-name="ce4"/>
          <table:table-cell table:style-name="ce8"/>
          <table:table-cell table:style-name="ce13"/>
          <table:table-cell/>
          <table:table-cell table:formula="of:=RAND()" office:value-type="float" office:value="0.356666275110301" calcext:value-type="float">
            <text:p>0,356666275110301</text:p>
          </table:table-cell>
          <table:table-cell table:style-name="ce21" table:formula="of:=IF([.C17]=&quot;A&quot;;[.B17];&quot;&quot;)">
            <text:p/>
          </table:table-cell>
          <table:table-cell table:style-name="ce22" table:formula="of:=IF([.C17]=&quot;P&quot;;[.B17];&quot;&quot;)">
            <text:p/>
          </table:table-cell>
          <table:table-cell table:style-name="ce22" table:formula="of:=IF([.C17]=&quot;J&quot;;[.B17];&quot;&quot;)">
            <text:p/>
          </table:table-cell>
          <table:table-cell table:style-name="ce22"/>
          <table:table-cell table:style-name="ce24" table:formula="of:=INDEX([.$F$5:.$F$54];COM.MICROSOFT.RANK.EQ([.E17];[.$E$5:.$E$54]))">
            <text:p/>
          </table:table-cell>
          <table:table-cell table:style-name="ce24" table:formula="of:=INDEX([.$G$5:.$G$54];COM.MICROSOFT.RANK.EQ([.E17];[.$E$5:.$E$54]))">
            <text:p/>
          </table:table-cell>
          <table:table-cell table:style-name="ce25"/>
          <table:table-cell/>
          <table:table-cell table:style-name="ce29" table:formula="of:=IFNA(INDEX([.J$5:.J$54];MATCH(0;COUNTIF([.N$4:.N16];[.J$5:.J$54]);0));&quot;&quot;)">
            <text:p/>
          </table:table-cell>
          <table:table-cell table:style-name="ce29" table:formula="of:=IFNA(INDEX([.K$5:.K$54];MATCH(0;COUNTIF([.O$4:.O16];[.K$5:.K$54]);0));&quot;&quot;)">
            <text:p/>
          </table:table-cell>
          <table:table-cell table:style-name="ce32" table:formula="of:=CONCATENATE([.N$5:.N$54];&quot;   &quot;;[.O$5:.O$54])" office:value-type="string" office:string-value="   " calcext:value-type="string">
            <text:p><text:s text:c="3"/></text:p>
          </table:table-cell>
          <table:table-cell table:style-name="Default"/>
          <table:table-cell office:value-type="string" calcext:value-type="string">
            <text:p>M.Bacci <text:s text:c="2"/>Alex</text:p>
          </table:table-cell>
          <table:table-cell table:number-columns-repeated="1006"/>
        </table:table-row>
        <table:table-row table:style-name="ro1">
          <table:table-cell table:style-name="ce4"/>
          <table:table-cell table:style-name="ce9"/>
          <table:table-cell table:style-name="ce14"/>
          <table:table-cell/>
          <table:table-cell table:formula="of:=RAND()" office:value-type="float" office:value="0.673175342281853" calcext:value-type="float">
            <text:p>0,673175342281853</text:p>
          </table:table-cell>
          <table:table-cell table:style-name="ce21" table:formula="of:=IF([.C18]=&quot;A&quot;;[.B18];&quot;&quot;)">
            <text:p/>
          </table:table-cell>
          <table:table-cell table:style-name="ce22" table:formula="of:=IF([.C18]=&quot;P&quot;;[.B18];&quot;&quot;)">
            <text:p/>
          </table:table-cell>
          <table:table-cell table:style-name="ce22" table:formula="of:=IF([.C18]=&quot;J&quot;;[.B18];&quot;&quot;)">
            <text:p/>
          </table:table-cell>
          <table:table-cell table:style-name="ce22"/>
          <table:table-cell table:style-name="ce24" table:formula="of:=INDEX([.$F$5:.$F$54];COM.MICROSOFT.RANK.EQ([.E18];[.$E$5:.$E$54]))">
            <text:p/>
          </table:table-cell>
          <table:table-cell table:style-name="ce24" table:formula="of:=INDEX([.$G$5:.$G$54];COM.MICROSOFT.RANK.EQ([.E18];[.$E$5:.$E$54]))">
            <text:p/>
          </table:table-cell>
          <table:table-cell table:style-name="ce25"/>
          <table:table-cell/>
          <table:table-cell table:style-name="ce29" table:formula="of:=IFNA(INDEX([.J$5:.J$54];MATCH(0;COUNTIF([.N$4:.N17];[.J$5:.J$54]);0));&quot;&quot;)">
            <text:p/>
          </table:table-cell>
          <table:table-cell table:style-name="ce29" table:formula="of:=IFNA(INDEX([.K$5:.K$54];MATCH(0;COUNTIF([.O$4:.O17];[.K$5:.K$54]);0));&quot;&quot;)">
            <text:p/>
          </table:table-cell>
          <table:table-cell table:style-name="ce32" table:formula="of:=CONCATENATE([.N$5:.N$54];&quot;   &quot;;[.O$5:.O$54])" office:value-type="string" office:string-value="   " calcext:value-type="string">
            <text:p><text:s text:c="3"/></text:p>
          </table:table-cell>
          <table:table-cell table:style-name="Default" office:value-type="float" office:value="20250512" calcext:value-type="float">
            <text:p>20250512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14"/>
          <table:table-cell/>
          <table:table-cell table:formula="of:=RAND()" office:value-type="float" office:value="0.97185567117849" calcext:value-type="float">
            <text:p>0,97185567117849</text:p>
          </table:table-cell>
          <table:table-cell table:style-name="ce21" table:formula="of:=IF([.C19]=&quot;A&quot;;[.B19];&quot;&quot;)">
            <text:p/>
          </table:table-cell>
          <table:table-cell table:style-name="ce22" table:formula="of:=IF([.C19]=&quot;P&quot;;[.B19];&quot;&quot;)">
            <text:p/>
          </table:table-cell>
          <table:table-cell table:style-name="ce22" table:formula="of:=IF([.C19]=&quot;J&quot;;[.B19];&quot;&quot;)">
            <text:p/>
          </table:table-cell>
          <table:table-cell table:style-name="ce22"/>
          <table:table-cell table:style-name="ce24" table:formula="of:=INDEX([.$F$5:.$F$54];COM.MICROSOFT.RANK.EQ([.E19];[.$E$5:.$E$54]))" office:value-type="string" office:string-value="M.Ischia" calcext:value-type="string">
            <text:p>M.Ischia</text:p>
          </table:table-cell>
          <table:table-cell table:style-name="ce24" table:formula="of:=INDEX([.$G$5:.$G$54];COM.MICROSOFT.RANK.EQ([.E19];[.$E$5:.$E$54]))">
            <text:p/>
          </table:table-cell>
          <table:table-cell table:style-name="ce25"/>
          <table:table-cell/>
          <table:table-cell table:style-name="ce29" table:formula="of:=IFNA(INDEX([.J$5:.J$54];MATCH(0;COUNTIF([.N$4:.N18];[.J$5:.J$54]);0));&quot;&quot;)">
            <text:p/>
          </table:table-cell>
          <table:table-cell table:style-name="ce29" table:formula="of:=IFNA(INDEX([.K$5:.K$54];MATCH(0;COUNTIF([.O$4:.O18];[.K$5:.K$54]);0));&quot;&quot;)">
            <text:p/>
          </table:table-cell>
          <table:table-cell table:style-name="ce32" table:formula="of:=CONCATENATE([.N$5:.N$54];&quot;   &quot;;[.O$5:.O$54])" office:value-type="string" office:string-value="   " calcext:value-type="string">
            <text:p><text:s text:c="3"/></text:p>
          </table:table-cell>
          <table:table-cell table:style-name="Default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14"/>
          <table:table-cell/>
          <table:table-cell table:formula="of:=RAND()" office:value-type="float" office:value="0.145621954810866" calcext:value-type="float">
            <text:p>0,145621954810866</text:p>
          </table:table-cell>
          <table:table-cell table:style-name="ce21" table:formula="of:=IF([.C20]=&quot;A&quot;;[.B20];&quot;&quot;)">
            <text:p/>
          </table:table-cell>
          <table:table-cell table:style-name="ce22" table:formula="of:=IF([.C20]=&quot;P&quot;;[.B20];&quot;&quot;)">
            <text:p/>
          </table:table-cell>
          <table:table-cell table:style-name="ce22" table:formula="of:=IF([.C20]=&quot;J&quot;;[.B20];&quot;&quot;)">
            <text:p/>
          </table:table-cell>
          <table:table-cell table:style-name="ce22"/>
          <table:table-cell table:style-name="ce24" table:formula="of:=INDEX([.$F$5:.$F$54];COM.MICROSOFT.RANK.EQ([.E20];[.$E$5:.$E$54]))">
            <text:p/>
          </table:table-cell>
          <table:table-cell table:style-name="ce24" table:formula="of:=INDEX([.$G$5:.$G$54];COM.MICROSOFT.RANK.EQ([.E20];[.$E$5:.$E$54]))">
            <text:p/>
          </table:table-cell>
          <table:table-cell table:style-name="ce25"/>
          <table:table-cell/>
          <table:table-cell table:style-name="ce29" table:formula="of:=IFNA(INDEX([.J$5:.J$54];MATCH(0;COUNTIF([.N$4:.N19];[.J$5:.J$54]);0));&quot;&quot;)">
            <text:p/>
          </table:table-cell>
          <table:table-cell table:style-name="ce29" table:formula="of:=IFNA(INDEX([.K$5:.K$54];MATCH(0;COUNTIF([.O$4:.O19];[.K$5:.K$54]);0));&quot;&quot;)">
            <text:p/>
          </table:table-cell>
          <table:table-cell table:style-name="ce32" table:formula="of:=CONCATENATE([.N$5:.N$54];&quot;   &quot;;[.O$5:.O$54])" office:value-type="string" office:string-value="   " calcext:value-type="string">
            <text:p><text:s text:c="3"/></text:p>
          </table:table-cell>
          <table:table-cell table:style-name="Default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14"/>
          <table:table-cell/>
          <table:table-cell table:formula="of:=RAND()" office:value-type="float" office:value="0.629420705137785" calcext:value-type="float">
            <text:p>0,629420705137785</text:p>
          </table:table-cell>
          <table:table-cell table:style-name="ce21" table:formula="of:=IF([.C21]=&quot;A&quot;;[.B21];&quot;&quot;)">
            <text:p/>
          </table:table-cell>
          <table:table-cell table:style-name="ce22" table:formula="of:=IF([.C21]=&quot;P&quot;;[.B21];&quot;&quot;)">
            <text:p/>
          </table:table-cell>
          <table:table-cell table:style-name="ce22" table:formula="of:=IF([.C21]=&quot;J&quot;;[.B21];&quot;&quot;)">
            <text:p/>
          </table:table-cell>
          <table:table-cell/>
          <table:table-cell table:style-name="ce24" table:formula="of:=INDEX([.$F$5:.$F$54];COM.MICROSOFT.RANK.EQ([.E21];[.$E$5:.$E$54]))">
            <text:p/>
          </table:table-cell>
          <table:table-cell table:style-name="ce24" table:formula="of:=INDEX([.$G$5:.$G$54];COM.MICROSOFT.RANK.EQ([.E21];[.$E$5:.$E$54]))">
            <text:p/>
          </table:table-cell>
          <table:table-cell table:style-name="ce25"/>
          <table:table-cell/>
          <table:table-cell table:style-name="ce29" table:formula="of:=IFNA(INDEX([.J$5:.J$54];MATCH(0;COUNTIF([.N$4:.N20];[.J$5:.J$54]);0));&quot;&quot;)">
            <text:p/>
          </table:table-cell>
          <table:table-cell table:style-name="ce29" table:formula="of:=IFNA(INDEX([.K$5:.K$54];MATCH(0;COUNTIF([.O$4:.O20];[.K$5:.K$54]);0));&quot;&quot;)">
            <text:p/>
          </table:table-cell>
          <table:table-cell table:style-name="ce32" table:formula="of:=CONCATENATE([.N$5:.N$54];&quot;   &quot;;[.O$5:.O$54])" office:value-type="string" office:string-value="   " calcext:value-type="string">
            <text:p><text:s text:c="3"/></text:p>
          </table:table-cell>
          <table:table-cell table:style-name="Default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14"/>
          <table:table-cell/>
          <table:table-cell table:formula="of:=RAND()" office:value-type="float" office:value="0.871169081226954" calcext:value-type="float">
            <text:p>0,871169081226954</text:p>
          </table:table-cell>
          <table:table-cell table:style-name="ce21" table:formula="of:=IF([.C22]=&quot;A&quot;;[.B22];&quot;&quot;)">
            <text:p/>
          </table:table-cell>
          <table:table-cell table:style-name="ce22" table:formula="of:=IF([.C22]=&quot;P&quot;;[.B22];&quot;&quot;)">
            <text:p/>
          </table:table-cell>
          <table:table-cell table:style-name="ce22" table:formula="of:=IF([.C22]=&quot;J&quot;;[.B22];&quot;&quot;)">
            <text:p/>
          </table:table-cell>
          <table:table-cell/>
          <table:table-cell table:style-name="ce24" table:formula="of:=INDEX([.$F$5:.$F$54];COM.MICROSOFT.RANK.EQ([.E22];[.$E$5:.$E$54]))">
            <text:p/>
          </table:table-cell>
          <table:table-cell table:style-name="ce24" table:formula="of:=INDEX([.$G$5:.$G$54];COM.MICROSOFT.RANK.EQ([.E22];[.$E$5:.$E$54]))" office:value-type="string" office:string-value="Totò" calcext:value-type="string">
            <text:p>Totò</text:p>
          </table:table-cell>
          <table:table-cell table:style-name="ce25"/>
          <table:table-cell/>
          <table:table-cell table:style-name="ce29" table:formula="of:=IFNA(INDEX([.J$5:.J$54];MATCH(0;COUNTIF([.N$4:.N21];[.J$5:.J$54]);0));&quot;&quot;)">
            <text:p/>
          </table:table-cell>
          <table:table-cell table:style-name="ce29" table:formula="of:=IFNA(INDEX([.K$5:.K$54];MATCH(0;COUNTIF([.O$4:.O21];[.K$5:.K$54]);0));&quot;&quot;)">
            <text:p/>
          </table:table-cell>
          <table:table-cell table:style-name="ce32" table:formula="of:=CONCATENATE([.N$5:.N$54];&quot;   &quot;;[.O$5:.O$54])" office:value-type="string" office:string-value="   " calcext:value-type="string">
            <text:p><text:s text:c="3"/></text:p>
          </table:table-cell>
          <table:table-cell table:style-name="Default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14"/>
          <table:table-cell/>
          <table:table-cell table:formula="of:=RAND()" office:value-type="float" office:value="0.472223277011288" calcext:value-type="float">
            <text:p>0,472223277011288</text:p>
          </table:table-cell>
          <table:table-cell table:style-name="ce21" table:formula="of:=IF([.C23]=&quot;A&quot;;[.B23];&quot;&quot;)">
            <text:p/>
          </table:table-cell>
          <table:table-cell table:style-name="ce22" table:formula="of:=IF([.C23]=&quot;P&quot;;[.B23];&quot;&quot;)">
            <text:p/>
          </table:table-cell>
          <table:table-cell table:style-name="ce22" table:formula="of:=IF([.C23]=&quot;J&quot;;[.B23];&quot;&quot;)">
            <text:p/>
          </table:table-cell>
          <table:table-cell/>
          <table:table-cell table:style-name="ce24" table:formula="of:=INDEX([.$F$5:.$F$54];COM.MICROSOFT.RANK.EQ([.E23];[.$E$5:.$E$54]))">
            <text:p/>
          </table:table-cell>
          <table:table-cell table:style-name="ce24" table:formula="of:=INDEX([.$G$5:.$G$54];COM.MICROSOFT.RANK.EQ([.E23];[.$E$5:.$E$54]))">
            <text:p/>
          </table:table-cell>
          <table:table-cell table:style-name="ce25"/>
          <table:table-cell table:style-name="ce28"/>
          <table:table-cell table:style-name="ce29" table:formula="of:=IFNA(INDEX([.J$5:.J$54];MATCH(0;COUNTIF([.N$4:.N22];[.J$5:.J$54]);0));&quot;&quot;)">
            <text:p/>
          </table:table-cell>
          <table:table-cell table:style-name="ce29" table:formula="of:=IFNA(INDEX([.K$5:.K$54];MATCH(0;COUNTIF([.O$4:.O22];[.K$5:.K$54]);0));&quot;&quot;)">
            <text:p/>
          </table:table-cell>
          <table:table-cell table:style-name="ce32" table:formula="of:=CONCATENATE([.N$5:.N$54];&quot;   &quot;;[.O$5:.O$54])" office:value-type="string" office:string-value="   " calcext:value-type="string">
            <text:p><text:s text:c="3"/></text:p>
          </table:table-cell>
          <table:table-cell table:style-name="Default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14"/>
          <table:table-cell/>
          <table:table-cell table:formula="of:=RAND()" office:value-type="float" office:value="0.122625031830774" calcext:value-type="float">
            <text:p>0,122625031830774</text:p>
          </table:table-cell>
          <table:table-cell table:style-name="ce21" table:formula="of:=IF([.C24]=&quot;A&quot;;[.B24];&quot;&quot;)">
            <text:p/>
          </table:table-cell>
          <table:table-cell table:style-name="ce22" table:formula="of:=IF([.C24]=&quot;P&quot;;[.B24];&quot;&quot;)">
            <text:p/>
          </table:table-cell>
          <table:table-cell table:style-name="ce22" table:formula="of:=IF([.C24]=&quot;J&quot;;[.B24];&quot;&quot;)">
            <text:p/>
          </table:table-cell>
          <table:table-cell/>
          <table:table-cell table:style-name="ce24" table:formula="of:=INDEX([.$F$5:.$F$54];COM.MICROSOFT.RANK.EQ([.E24];[.$E$5:.$E$54]))">
            <text:p/>
          </table:table-cell>
          <table:table-cell table:style-name="ce24" table:formula="of:=INDEX([.$G$5:.$G$54];COM.MICROSOFT.RANK.EQ([.E24];[.$E$5:.$E$54]))">
            <text:p/>
          </table:table-cell>
          <table:table-cell table:style-name="ce25"/>
          <table:table-cell table:style-name="ce28"/>
          <table:table-cell table:style-name="ce29" table:formula="of:=IFNA(INDEX([.J$5:.J$54];MATCH(0;COUNTIF([.N$4:.N23];[.J$5:.J$54]);0));&quot;&quot;)">
            <text:p/>
          </table:table-cell>
          <table:table-cell table:style-name="ce29" table:formula="of:=IFNA(INDEX([.K$5:.K$54];MATCH(0;COUNTIF([.O$4:.O23];[.K$5:.K$54]);0));&quot;&quot;)">
            <text:p/>
          </table:table-cell>
          <table:table-cell table:style-name="ce32" table:formula="of:=CONCATENATE([.N$5:.N$54];&quot;   &quot;;[.O$5:.O$54])" office:value-type="string" office:string-value="   " calcext:value-type="string">
            <text:p><text:s text:c="3"/></text:p>
          </table:table-cell>
          <table:table-cell table:style-name="Default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14"/>
          <table:table-cell/>
          <table:table-cell table:formula="of:=RAND()" office:value-type="float" office:value="0.732770332692784" calcext:value-type="float">
            <text:p>0,732770332692784</text:p>
          </table:table-cell>
          <table:table-cell table:style-name="ce21" table:formula="of:=IF([.C25]=&quot;A&quot;;[.B25];&quot;&quot;)">
            <text:p/>
          </table:table-cell>
          <table:table-cell table:style-name="ce22" table:formula="of:=IF([.C25]=&quot;P&quot;;[.B25];&quot;&quot;)">
            <text:p/>
          </table:table-cell>
          <table:table-cell table:style-name="ce22" table:formula="of:=IF([.C25]=&quot;J&quot;;[.B25];&quot;&quot;)">
            <text:p/>
          </table:table-cell>
          <table:table-cell/>
          <table:table-cell table:style-name="ce24" table:formula="of:=INDEX([.$F$5:.$F$54];COM.MICROSOFT.RANK.EQ([.E25];[.$E$5:.$E$54]))">
            <text:p/>
          </table:table-cell>
          <table:table-cell table:style-name="ce24" table:formula="of:=INDEX([.$G$5:.$G$54];COM.MICROSOFT.RANK.EQ([.E25];[.$E$5:.$E$54]))">
            <text:p/>
          </table:table-cell>
          <table:table-cell table:style-name="ce25"/>
          <table:table-cell table:style-name="ce28"/>
          <table:table-cell table:style-name="ce29" table:formula="of:=IFNA(INDEX([.J$5:.J$54];MATCH(0;COUNTIF([.N$4:.N24];[.J$5:.J$54]);0));&quot;&quot;)">
            <text:p/>
          </table:table-cell>
          <table:table-cell table:style-name="ce29" table:formula="of:=IFNA(INDEX([.K$5:.K$54];MATCH(0;COUNTIF([.O$4:.O24];[.K$5:.K$54]);0));&quot;&quot;)">
            <text:p/>
          </table:table-cell>
          <table:table-cell table:style-name="ce32" table:formula="of:=CONCATENATE([.N$5:.N$54];&quot;   &quot;;[.O$5:.O$54])" office:value-type="string" office:string-value="   " calcext:value-type="string">
            <text:p><text:s text:c="3"/></text:p>
          </table:table-cell>
          <table:table-cell table:style-name="Default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14"/>
          <table:table-cell/>
          <table:table-cell table:formula="of:=RAND()" office:value-type="float" office:value="0.136902087690752" calcext:value-type="float">
            <text:p>0,136902087690752</text:p>
          </table:table-cell>
          <table:table-cell table:style-name="ce21" table:formula="of:=IF([.C26]=&quot;A&quot;;[.B26];&quot;&quot;)">
            <text:p/>
          </table:table-cell>
          <table:table-cell table:style-name="ce22" table:formula="of:=IF([.C26]=&quot;P&quot;;[.B26];&quot;&quot;)">
            <text:p/>
          </table:table-cell>
          <table:table-cell table:style-name="ce22" table:formula="of:=IF([.C26]=&quot;J&quot;;[.B26];&quot;&quot;)">
            <text:p/>
          </table:table-cell>
          <table:table-cell/>
          <table:table-cell table:style-name="ce24" table:formula="of:=INDEX([.$F$5:.$F$54];COM.MICROSOFT.RANK.EQ([.E26];[.$E$5:.$E$54]))">
            <text:p/>
          </table:table-cell>
          <table:table-cell table:style-name="ce24" table:formula="of:=INDEX([.$G$5:.$G$54];COM.MICROSOFT.RANK.EQ([.E26];[.$E$5:.$E$54]))">
            <text:p/>
          </table:table-cell>
          <table:table-cell table:style-name="ce25"/>
          <table:table-cell table:style-name="ce28"/>
          <table:table-cell table:style-name="ce29" table:formula="of:=IFNA(INDEX([.J$5:.J$54];MATCH(0;COUNTIF([.N$4:.N25];[.J$5:.J$54]);0));&quot;&quot;)">
            <text:p/>
          </table:table-cell>
          <table:table-cell table:style-name="ce29" table:formula="of:=IFNA(INDEX([.K$5:.K$54];MATCH(0;COUNTIF([.O$4:.O25];[.K$5:.K$54]);0));&quot;&quot;)">
            <text:p/>
          </table:table-cell>
          <table:table-cell table:style-name="ce32" table:formula="of:=CONCATENATE([.N$5:.N$54];&quot;   &quot;;[.O$5:.O$54])" office:value-type="string" office:string-value="   " calcext:value-type="string">
            <text:p><text:s text:c="3"/></text:p>
          </table:table-cell>
          <table:table-cell table:style-name="Default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14"/>
          <table:table-cell/>
          <table:table-cell table:formula="of:=RAND()" office:value-type="float" office:value="0.911704608956124" calcext:value-type="float">
            <text:p>0,911704608956124</text:p>
          </table:table-cell>
          <table:table-cell table:style-name="ce21" table:formula="of:=IF([.C27]=&quot;A&quot;;[.B27];&quot;&quot;)">
            <text:p/>
          </table:table-cell>
          <table:table-cell table:style-name="ce22" table:formula="of:=IF([.C27]=&quot;P&quot;;[.B27];&quot;&quot;)">
            <text:p/>
          </table:table-cell>
          <table:table-cell table:style-name="ce22" table:formula="of:=IF([.C27]=&quot;J&quot;;[.B27];&quot;&quot;)">
            <text:p/>
          </table:table-cell>
          <table:table-cell/>
          <table:table-cell table:style-name="ce24" table:formula="of:=INDEX([.$F$5:.$F$54];COM.MICROSOFT.RANK.EQ([.E27];[.$E$5:.$E$54]))">
            <text:p/>
          </table:table-cell>
          <table:table-cell table:style-name="ce24" table:formula="of:=INDEX([.$G$5:.$G$54];COM.MICROSOFT.RANK.EQ([.E27];[.$E$5:.$E$54]))" office:value-type="string" office:string-value="Alex" calcext:value-type="string">
            <text:p>Alex</text:p>
          </table:table-cell>
          <table:table-cell table:style-name="ce25"/>
          <table:table-cell table:style-name="ce28"/>
          <table:table-cell table:style-name="ce29" table:formula="of:=IFNA(INDEX([.J$5:.J$54];MATCH(0;COUNTIF([.N$4:.N26];[.J$5:.J$54]);0));&quot;&quot;)">
            <text:p/>
          </table:table-cell>
          <table:table-cell table:style-name="ce29" table:formula="of:=IFNA(INDEX([.K$5:.K$54];MATCH(0;COUNTIF([.O$4:.O26];[.K$5:.K$54]);0));&quot;&quot;)">
            <text:p/>
          </table:table-cell>
          <table:table-cell table:style-name="ce32" table:formula="of:=CONCATENATE([.N$5:.N$54];&quot;   &quot;;[.O$5:.O$54])" office:value-type="string" office:string-value="   " calcext:value-type="string">
            <text:p><text:s text:c="3"/></text:p>
          </table:table-cell>
          <table:table-cell table:style-name="Default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14"/>
          <table:table-cell/>
          <table:table-cell table:formula="of:=RAND()" office:value-type="float" office:value="0.846543811260374" calcext:value-type="float">
            <text:p>0,846543811260374</text:p>
          </table:table-cell>
          <table:table-cell table:style-name="ce21" table:formula="of:=IF([.C28]=&quot;A&quot;;[.B28];&quot;&quot;)">
            <text:p/>
          </table:table-cell>
          <table:table-cell table:style-name="ce22" table:formula="of:=IF([.C28]=&quot;P&quot;;[.B28];&quot;&quot;)">
            <text:p/>
          </table:table-cell>
          <table:table-cell table:style-name="ce22" table:formula="of:=IF([.C28]=&quot;J&quot;;[.B28];&quot;&quot;)">
            <text:p/>
          </table:table-cell>
          <table:table-cell/>
          <table:table-cell table:style-name="ce24" table:formula="of:=INDEX([.$F$5:.$F$54];COM.MICROSOFT.RANK.EQ([.E28];[.$E$5:.$E$54]))">
            <text:p/>
          </table:table-cell>
          <table:table-cell table:style-name="ce24" table:formula="of:=INDEX([.$G$5:.$G$54];COM.MICROSOFT.RANK.EQ([.E28];[.$E$5:.$E$54]))" office:value-type="string" office:string-value="A.Pardini" calcext:value-type="string">
            <text:p>A.Pardini</text:p>
          </table:table-cell>
          <table:table-cell table:style-name="ce25"/>
          <table:table-cell table:style-name="ce28"/>
          <table:table-cell table:style-name="ce29" table:formula="of:=IFNA(INDEX([.J$5:.J$54];MATCH(0;COUNTIF([.N$4:.N27];[.J$5:.J$54]);0));&quot;&quot;)">
            <text:p/>
          </table:table-cell>
          <table:table-cell table:style-name="ce29" table:formula="of:=IFNA(INDEX([.K$5:.K$54];MATCH(0;COUNTIF([.O$4:.O27];[.K$5:.K$54]);0));&quot;&quot;)">
            <text:p/>
          </table:table-cell>
          <table:table-cell table:style-name="ce32" table:formula="of:=CONCATENATE([.N$5:.N$54];&quot;   &quot;;[.O$5:.O$54])" office:value-type="string" office:string-value="   " calcext:value-type="string">
            <text:p><text:s text:c="3"/></text:p>
          </table:table-cell>
          <table:table-cell table:style-name="Default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15"/>
          <table:table-cell/>
          <table:table-cell table:formula="of:=RAND()" office:value-type="float" office:value="0.709791683428047" calcext:value-type="float">
            <text:p>0,709791683428047</text:p>
          </table:table-cell>
          <table:table-cell table:style-name="ce21" table:formula="of:=IF([.C29]=&quot;A&quot;;[.B29];&quot;&quot;)">
            <text:p/>
          </table:table-cell>
          <table:table-cell table:style-name="ce22" table:formula="of:=IF([.C29]=&quot;P&quot;;[.B29];&quot;&quot;)">
            <text:p/>
          </table:table-cell>
          <table:table-cell table:style-name="ce22" table:formula="of:=IF([.C29]=&quot;J&quot;;[.B29];&quot;&quot;)">
            <text:p/>
          </table:table-cell>
          <table:table-cell/>
          <table:table-cell table:style-name="ce24" table:formula="of:=INDEX([.$F$5:.$F$54];COM.MICROSOFT.RANK.EQ([.E29];[.$E$5:.$E$54]))">
            <text:p/>
          </table:table-cell>
          <table:table-cell table:style-name="ce24" table:formula="of:=INDEX([.$G$5:.$G$54];COM.MICROSOFT.RANK.EQ([.E29];[.$E$5:.$E$54]))">
            <text:p/>
          </table:table-cell>
          <table:table-cell table:style-name="ce25"/>
          <table:table-cell table:style-name="ce28"/>
          <table:table-cell table:style-name="ce29" table:formula="of:=IFNA(INDEX([.J$5:.J$54];MATCH(0;COUNTIF([.N$4:.N28];[.J$5:.J$54]);0));&quot;&quot;)">
            <text:p/>
          </table:table-cell>
          <table:table-cell table:style-name="ce29" table:formula="of:=IFNA(INDEX([.K$5:.K$54];MATCH(0;COUNTIF([.O$4:.O28];[.K$5:.K$54]);0));&quot;&quot;)">
            <text:p/>
          </table:table-cell>
          <table:table-cell table:style-name="ce32" table:formula="of:=CONCATENATE([.N$5:.N$54];&quot;   &quot;;[.O$5:.O$54])" office:value-type="string" office:string-value="   " calcext:value-type="string">
            <text:p><text:s text:c="3"/></text:p>
          </table:table-cell>
          <table:table-cell table:style-name="Default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14"/>
          <table:table-cell/>
          <table:table-cell table:formula="of:=RAND()" office:value-type="float" office:value="0.833251345961582" calcext:value-type="float">
            <text:p>0,833251345961582</text:p>
          </table:table-cell>
          <table:table-cell table:style-name="ce21" table:formula="of:=IF([.C30]=&quot;A&quot;;[.B30];&quot;&quot;)">
            <text:p/>
          </table:table-cell>
          <table:table-cell table:style-name="ce22" table:formula="of:=IF([.C30]=&quot;P&quot;;[.B30];&quot;&quot;)">
            <text:p/>
          </table:table-cell>
          <table:table-cell table:style-name="ce22" table:formula="of:=IF([.C30]=&quot;J&quot;;[.B30];&quot;&quot;)">
            <text:p/>
          </table:table-cell>
          <table:table-cell/>
          <table:table-cell table:style-name="ce24" table:formula="of:=INDEX([.$F$5:.$F$54];COM.MICROSOFT.RANK.EQ([.E30];[.$E$5:.$E$54]))">
            <text:p/>
          </table:table-cell>
          <table:table-cell table:style-name="ce24" table:formula="of:=INDEX([.$G$5:.$G$54];COM.MICROSOFT.RANK.EQ([.E30];[.$E$5:.$E$54]))" office:value-type="string" office:string-value="Silvano" calcext:value-type="string">
            <text:p>Silvano</text:p>
          </table:table-cell>
          <table:table-cell table:style-name="ce25"/>
          <table:table-cell table:style-name="ce28"/>
          <table:table-cell table:style-name="ce29" table:formula="of:=IFNA(INDEX([.J$5:.J$54];MATCH(0;COUNTIF([.N$4:.N29];[.J$5:.J$54]);0));&quot;&quot;)">
            <text:p/>
          </table:table-cell>
          <table:table-cell table:style-name="ce29" table:formula="of:=IFNA(INDEX([.K$5:.K$54];MATCH(0;COUNTIF([.O$4:.O29];[.K$5:.K$54]);0));&quot;&quot;)">
            <text:p/>
          </table:table-cell>
          <table:table-cell table:style-name="ce32" table:formula="of:=CONCATENATE([.N$5:.N$54];&quot;   &quot;;[.O$5:.O$54])" office:value-type="string" office:string-value="   " calcext:value-type="string">
            <text:p><text:s text:c="3"/></text:p>
          </table:table-cell>
          <table:table-cell table:style-name="Default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14"/>
          <table:table-cell/>
          <table:table-cell table:formula="of:=RAND()" office:value-type="float" office:value="0.613698385105318" calcext:value-type="float">
            <text:p>0,613698385105318</text:p>
          </table:table-cell>
          <table:table-cell table:style-name="ce21" table:formula="of:=IF([.C31]=&quot;A&quot;;[.B31];&quot;&quot;)">
            <text:p/>
          </table:table-cell>
          <table:table-cell table:style-name="ce22" table:formula="of:=IF([.C31]=&quot;P&quot;;[.B31];&quot;&quot;)">
            <text:p/>
          </table:table-cell>
          <table:table-cell table:style-name="ce22" table:formula="of:=IF([.C31]=&quot;J&quot;;[.B31];&quot;&quot;)">
            <text:p/>
          </table:table-cell>
          <table:table-cell/>
          <table:table-cell table:style-name="ce24" table:formula="of:=INDEX([.$F$5:.$F$54];COM.MICROSOFT.RANK.EQ([.E31];[.$E$5:.$E$54]))">
            <text:p/>
          </table:table-cell>
          <table:table-cell table:style-name="ce24" table:formula="of:=INDEX([.$G$5:.$G$54];COM.MICROSOFT.RANK.EQ([.E31];[.$E$5:.$E$54]))">
            <text:p/>
          </table:table-cell>
          <table:table-cell table:style-name="ce25"/>
          <table:table-cell table:style-name="ce28"/>
          <table:table-cell table:style-name="ce29" table:formula="of:=IFNA(INDEX([.J$5:.J$54];MATCH(0;COUNTIF([.N$4:.N30];[.J$5:.J$54]);0));&quot;&quot;)">
            <text:p/>
          </table:table-cell>
          <table:table-cell table:style-name="ce29" table:formula="of:=IFNA(INDEX([.K$5:.K$54];MATCH(0;COUNTIF([.O$4:.O30];[.K$5:.K$54]);0));&quot;&quot;)">
            <text:p/>
          </table:table-cell>
          <table:table-cell table:style-name="ce32" table:formula="of:=CONCATENATE([.N$5:.N$54];&quot;   &quot;;[.O$5:.O$54])" office:value-type="string" office:string-value="   " calcext:value-type="string">
            <text:p><text:s text:c="3"/></text:p>
          </table:table-cell>
          <table:table-cell table:style-name="Default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14"/>
          <table:table-cell/>
          <table:table-cell table:formula="of:=RAND()" office:value-type="float" office:value="0.410862096096903" calcext:value-type="float">
            <text:p>0,410862096096903</text:p>
          </table:table-cell>
          <table:table-cell table:style-name="ce21" table:formula="of:=IF([.C32]=&quot;A&quot;;[.B32];&quot;&quot;)">
            <text:p/>
          </table:table-cell>
          <table:table-cell table:style-name="ce22" table:formula="of:=IF([.C32]=&quot;P&quot;;[.B32];&quot;&quot;)">
            <text:p/>
          </table:table-cell>
          <table:table-cell table:style-name="ce22" table:formula="of:=IF([.C32]=&quot;J&quot;;[.B32];&quot;&quot;)">
            <text:p/>
          </table:table-cell>
          <table:table-cell/>
          <table:table-cell table:style-name="ce24" table:formula="of:=INDEX([.$F$5:.$F$54];COM.MICROSOFT.RANK.EQ([.E32];[.$E$5:.$E$54]))">
            <text:p/>
          </table:table-cell>
          <table:table-cell table:style-name="ce24" table:formula="of:=INDEX([.$G$5:.$G$54];COM.MICROSOFT.RANK.EQ([.E32];[.$E$5:.$E$54]))">
            <text:p/>
          </table:table-cell>
          <table:table-cell table:style-name="ce25"/>
          <table:table-cell table:style-name="ce28"/>
          <table:table-cell table:style-name="ce29" table:formula="of:=IFNA(INDEX([.J$5:.J$54];MATCH(0;COUNTIF([.N$4:.N31];[.J$5:.J$54]);0));&quot;&quot;)">
            <text:p/>
          </table:table-cell>
          <table:table-cell table:style-name="ce29" table:formula="of:=IFNA(INDEX([.K$5:.K$54];MATCH(0;COUNTIF([.O$4:.O31];[.K$5:.K$54]);0));&quot;&quot;)">
            <text:p/>
          </table:table-cell>
          <table:table-cell table:style-name="ce32" table:formula="of:=CONCATENATE([.N$5:.N$54];&quot;   &quot;;[.O$5:.O$54])" office:value-type="string" office:string-value="   " calcext:value-type="string">
            <text:p><text:s text:c="3"/></text:p>
          </table:table-cell>
          <table:table-cell table:style-name="Default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14"/>
          <table:table-cell/>
          <table:table-cell table:formula="of:=RAND()" office:value-type="float" office:value="0.394924635683482" calcext:value-type="float">
            <text:p>0,394924635683482</text:p>
          </table:table-cell>
          <table:table-cell table:style-name="ce21" table:formula="of:=IF([.C33]=&quot;A&quot;;[.B33];&quot;&quot;)">
            <text:p/>
          </table:table-cell>
          <table:table-cell table:style-name="ce22" table:formula="of:=IF([.C33]=&quot;P&quot;;[.B33];&quot;&quot;)">
            <text:p/>
          </table:table-cell>
          <table:table-cell table:style-name="ce22" table:formula="of:=IF([.C33]=&quot;J&quot;;[.B33];&quot;&quot;)">
            <text:p/>
          </table:table-cell>
          <table:table-cell/>
          <table:table-cell table:style-name="ce24" table:formula="of:=INDEX([.$F$5:.$F$54];COM.MICROSOFT.RANK.EQ([.E33];[.$E$5:.$E$54]))">
            <text:p/>
          </table:table-cell>
          <table:table-cell table:style-name="ce24" table:formula="of:=INDEX([.$G$5:.$G$54];COM.MICROSOFT.RANK.EQ([.E33];[.$E$5:.$E$54]))">
            <text:p/>
          </table:table-cell>
          <table:table-cell table:style-name="ce25"/>
          <table:table-cell table:style-name="ce28"/>
          <table:table-cell table:style-name="ce29" table:formula="of:=IFNA(INDEX([.J$5:.J$54];MATCH(0;COUNTIF([.N$4:.N32];[.J$5:.J$54]);0));&quot;&quot;)">
            <text:p/>
          </table:table-cell>
          <table:table-cell table:style-name="ce29" table:formula="of:=IFNA(INDEX([.K$5:.K$54];MATCH(0;COUNTIF([.O$4:.O32];[.K$5:.K$54]);0));&quot;&quot;)">
            <text:p/>
          </table:table-cell>
          <table:table-cell table:style-name="ce32" table:formula="of:=CONCATENATE([.N$5:.N$54];&quot;   &quot;;[.O$5:.O$54])" office:value-type="string" office:string-value="   " calcext:value-type="string">
            <text:p><text:s text:c="3"/></text:p>
          </table:table-cell>
          <table:table-cell table:style-name="Default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14"/>
          <table:table-cell/>
          <table:table-cell table:formula="of:=RAND()" office:value-type="float" office:value="0.329357697405798" calcext:value-type="float">
            <text:p>0,329357697405798</text:p>
          </table:table-cell>
          <table:table-cell table:style-name="ce21" table:formula="of:=IF([.C34]=&quot;A&quot;;[.B34];&quot;&quot;)">
            <text:p/>
          </table:table-cell>
          <table:table-cell table:style-name="ce22" table:formula="of:=IF([.C34]=&quot;P&quot;;[.B34];&quot;&quot;)">
            <text:p/>
          </table:table-cell>
          <table:table-cell table:style-name="ce22" table:formula="of:=IF([.C34]=&quot;J&quot;;[.B34];&quot;&quot;)">
            <text:p/>
          </table:table-cell>
          <table:table-cell/>
          <table:table-cell table:style-name="ce24" table:formula="of:=INDEX([.$F$5:.$F$54];COM.MICROSOFT.RANK.EQ([.E34];[.$E$5:.$E$54]))">
            <text:p/>
          </table:table-cell>
          <table:table-cell table:style-name="ce24" table:formula="of:=INDEX([.$G$5:.$G$54];COM.MICROSOFT.RANK.EQ([.E34];[.$E$5:.$E$54]))">
            <text:p/>
          </table:table-cell>
          <table:table-cell table:style-name="ce25"/>
          <table:table-cell table:style-name="ce28"/>
          <table:table-cell table:style-name="ce29" table:formula="of:=IFNA(INDEX([.J$5:.J$54];MATCH(0;COUNTIF([.N$4:.N33];[.J$5:.J$54]);0));&quot;&quot;)">
            <text:p/>
          </table:table-cell>
          <table:table-cell table:style-name="ce29" table:formula="of:=IFNA(INDEX([.K$5:.K$54];MATCH(0;COUNTIF([.O$4:.O33];[.K$5:.K$54]);0));&quot;&quot;)">
            <text:p/>
          </table:table-cell>
          <table:table-cell table:style-name="ce32" table:formula="of:=CONCATENATE([.N$5:.N$54];&quot;   &quot;;[.O$5:.O$54])" office:value-type="string" office:string-value="   " calcext:value-type="string">
            <text:p><text:s text:c="3"/></text:p>
          </table:table-cell>
          <table:table-cell table:style-name="Default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14"/>
          <table:table-cell/>
          <table:table-cell table:formula="of:=RAND()" office:value-type="float" office:value="0.271580698406921" calcext:value-type="float">
            <text:p>0,271580698406921</text:p>
          </table:table-cell>
          <table:table-cell table:style-name="ce21" table:formula="of:=IF([.C35]=&quot;A&quot;;[.B35];&quot;&quot;)">
            <text:p/>
          </table:table-cell>
          <table:table-cell table:style-name="ce22" table:formula="of:=IF([.C35]=&quot;P&quot;;[.B35];&quot;&quot;)">
            <text:p/>
          </table:table-cell>
          <table:table-cell table:style-name="ce22" table:formula="of:=IF([.C35]=&quot;J&quot;;[.B35];&quot;&quot;)">
            <text:p/>
          </table:table-cell>
          <table:table-cell/>
          <table:table-cell table:style-name="ce24" table:formula="of:=INDEX([.$F$5:.$F$54];COM.MICROSOFT.RANK.EQ([.E35];[.$E$5:.$E$54]))">
            <text:p/>
          </table:table-cell>
          <table:table-cell table:style-name="ce24" table:formula="of:=INDEX([.$G$5:.$G$54];COM.MICROSOFT.RANK.EQ([.E35];[.$E$5:.$E$54]))">
            <text:p/>
          </table:table-cell>
          <table:table-cell table:style-name="ce27"/>
          <table:table-cell table:style-name="ce28"/>
          <table:table-cell table:style-name="ce29" table:formula="of:=IFNA(INDEX([.J$5:.J$54];MATCH(0;COUNTIF([.N$4:.N34];[.J$5:.J$54]);0));&quot;&quot;)">
            <text:p/>
          </table:table-cell>
          <table:table-cell table:style-name="ce29" table:formula="of:=IFNA(INDEX([.K$5:.K$54];MATCH(0;COUNTIF([.O$4:.O34];[.K$5:.K$54]);0));&quot;&quot;)">
            <text:p/>
          </table:table-cell>
          <table:table-cell table:style-name="ce32" table:formula="of:=CONCATENATE([.N$5:.N$54];&quot;   &quot;;[.O$5:.O$54])" office:value-type="string" office:string-value="   " calcext:value-type="string">
            <text:p><text:s text:c="3"/></text:p>
          </table:table-cell>
          <table:table-cell table:style-name="Default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14"/>
          <table:table-cell/>
          <table:table-cell table:formula="of:=RAND()" office:value-type="float" office:value="0.915315984006127" calcext:value-type="float">
            <text:p>0,915315984006127</text:p>
          </table:table-cell>
          <table:table-cell table:style-name="ce21" table:formula="of:=IF([.C36]=&quot;A&quot;;[.B36];&quot;&quot;)">
            <text:p/>
          </table:table-cell>
          <table:table-cell table:style-name="ce22" table:formula="of:=IF([.C36]=&quot;P&quot;;[.B36];&quot;&quot;)">
            <text:p/>
          </table:table-cell>
          <table:table-cell table:style-name="ce22" table:formula="of:=IF([.C36]=&quot;J&quot;;[.B36];&quot;&quot;)">
            <text:p/>
          </table:table-cell>
          <table:table-cell/>
          <table:table-cell table:style-name="ce24" table:formula="of:=INDEX([.$F$5:.$F$54];COM.MICROSOFT.RANK.EQ([.E36];[.$E$5:.$E$54]))" office:value-type="string" office:string-value="Barba" calcext:value-type="string">
            <text:p>Barba</text:p>
          </table:table-cell>
          <table:table-cell table:style-name="ce24" table:formula="of:=INDEX([.$G$5:.$G$54];COM.MICROSOFT.RANK.EQ([.E36];[.$E$5:.$E$54]))">
            <text:p/>
          </table:table-cell>
          <table:table-cell table:style-name="ce27"/>
          <table:table-cell table:style-name="ce28"/>
          <table:table-cell table:style-name="ce29" table:formula="of:=IFNA(INDEX([.J$5:.J$54];MATCH(0;COUNTIF([.N$4:.N35];[.J$5:.J$54]);0));&quot;&quot;)">
            <text:p/>
          </table:table-cell>
          <table:table-cell table:style-name="ce29" table:formula="of:=IFNA(INDEX([.K$5:.K$54];MATCH(0;COUNTIF([.O$4:.O35];[.K$5:.K$54]);0));&quot;&quot;)">
            <text:p/>
          </table:table-cell>
          <table:table-cell table:style-name="ce32" table:formula="of:=CONCATENATE([.N$5:.N$54];&quot;   &quot;;[.O$5:.O$54])" office:value-type="string" office:string-value="   " calcext:value-type="string">
            <text:p><text:s text:c="3"/></text:p>
          </table:table-cell>
          <table:table-cell table:style-name="Default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14"/>
          <table:table-cell/>
          <table:table-cell table:formula="of:=RAND()" office:value-type="float" office:value="0.620598440488044" calcext:value-type="float">
            <text:p>0,620598440488044</text:p>
          </table:table-cell>
          <table:table-cell table:style-name="ce21" table:formula="of:=IF([.C37]=&quot;A&quot;;[.B37];&quot;&quot;)">
            <text:p/>
          </table:table-cell>
          <table:table-cell table:style-name="ce22" table:formula="of:=IF([.C37]=&quot;P&quot;;[.B37];&quot;&quot;)">
            <text:p/>
          </table:table-cell>
          <table:table-cell table:style-name="ce22" table:formula="of:=IF([.C37]=&quot;J&quot;;[.B37];&quot;&quot;)">
            <text:p/>
          </table:table-cell>
          <table:table-cell/>
          <table:table-cell table:style-name="ce24" table:formula="of:=INDEX([.$F$5:.$F$54];COM.MICROSOFT.RANK.EQ([.E37];[.$E$5:.$E$54]))">
            <text:p/>
          </table:table-cell>
          <table:table-cell table:style-name="ce24" table:formula="of:=INDEX([.$G$5:.$G$54];COM.MICROSOFT.RANK.EQ([.E37];[.$E$5:.$E$54]))">
            <text:p/>
          </table:table-cell>
          <table:table-cell table:style-name="ce27"/>
          <table:table-cell table:style-name="ce28"/>
          <table:table-cell table:style-name="ce29" table:formula="of:=IFNA(INDEX([.J$5:.J$54];MATCH(0;COUNTIF([.N$4:.N36];[.J$5:.J$54]);0));&quot;&quot;)">
            <text:p/>
          </table:table-cell>
          <table:table-cell table:style-name="ce29" table:formula="of:=IFNA(INDEX([.K$5:.K$54];MATCH(0;COUNTIF([.O$4:.O36];[.K$5:.K$54]);0));&quot;&quot;)">
            <text:p/>
          </table:table-cell>
          <table:table-cell table:style-name="ce32" table:formula="of:=CONCATENATE([.N$5:.N$54];&quot;   &quot;;[.O$5:.O$54])" office:value-type="string" office:string-value="   " calcext:value-type="string">
            <text:p><text:s text:c="3"/></text:p>
          </table:table-cell>
          <table:table-cell table:style-name="Default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14"/>
          <table:table-cell/>
          <table:table-cell table:formula="of:=RAND()" office:value-type="float" office:value="0.860847336000385" calcext:value-type="float">
            <text:p>0,860847336000385</text:p>
          </table:table-cell>
          <table:table-cell table:style-name="ce21" table:formula="of:=IF([.C38]=&quot;A&quot;;[.B38];&quot;&quot;)">
            <text:p/>
          </table:table-cell>
          <table:table-cell table:style-name="ce22" table:formula="of:=IF([.C38]=&quot;P&quot;;[.B38];&quot;&quot;)">
            <text:p/>
          </table:table-cell>
          <table:table-cell table:style-name="ce22" table:formula="of:=IF([.C38]=&quot;J&quot;;[.B38];&quot;&quot;)">
            <text:p/>
          </table:table-cell>
          <table:table-cell/>
          <table:table-cell table:style-name="ce24" table:formula="of:=INDEX([.$F$5:.$F$54];COM.MICROSOFT.RANK.EQ([.E38];[.$E$5:.$E$54]))" office:value-type="string" office:string-value="Lino.N" calcext:value-type="string">
            <text:p>Lino.N</text:p>
          </table:table-cell>
          <table:table-cell table:style-name="ce24" table:formula="of:=INDEX([.$G$5:.$G$54];COM.MICROSOFT.RANK.EQ([.E38];[.$E$5:.$E$54]))">
            <text:p/>
          </table:table-cell>
          <table:table-cell table:style-name="ce27"/>
          <table:table-cell table:style-name="ce28"/>
          <table:table-cell table:style-name="ce29" table:formula="of:=IFNA(INDEX([.J$5:.J$54];MATCH(0;COUNTIF([.N$4:.N37];[.J$5:.J$54]);0));&quot;&quot;)">
            <text:p/>
          </table:table-cell>
          <table:table-cell table:style-name="ce29" table:formula="of:=IFNA(INDEX([.K$5:.K$54];MATCH(0;COUNTIF([.O$4:.O37];[.K$5:.K$54]);0));&quot;&quot;)">
            <text:p/>
          </table:table-cell>
          <table:table-cell table:style-name="ce32" table:formula="of:=CONCATENATE([.N$5:.N$54];&quot;   &quot;;[.O$5:.O$54])" office:value-type="string" office:string-value="   " calcext:value-type="string">
            <text:p><text:s text:c="3"/></text:p>
          </table:table-cell>
          <table:table-cell table:style-name="Default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14"/>
          <table:table-cell/>
          <table:table-cell table:formula="of:=RAND()" office:value-type="float" office:value="0.345255792934944" calcext:value-type="float">
            <text:p>0,345255792934944</text:p>
          </table:table-cell>
          <table:table-cell table:style-name="ce21" table:formula="of:=IF([.C39]=&quot;A&quot;;[.B39];&quot;&quot;)">
            <text:p/>
          </table:table-cell>
          <table:table-cell table:style-name="ce22" table:formula="of:=IF([.C39]=&quot;P&quot;;[.B39];&quot;&quot;)">
            <text:p/>
          </table:table-cell>
          <table:table-cell table:style-name="ce22" table:formula="of:=IF([.C39]=&quot;J&quot;;[.B39];&quot;&quot;)">
            <text:p/>
          </table:table-cell>
          <table:table-cell/>
          <table:table-cell table:style-name="ce24" table:formula="of:=INDEX([.$F$5:.$F$54];COM.MICROSOFT.RANK.EQ([.E39];[.$E$5:.$E$54]))">
            <text:p/>
          </table:table-cell>
          <table:table-cell table:style-name="ce24" table:formula="of:=INDEX([.$G$5:.$G$54];COM.MICROSOFT.RANK.EQ([.E39];[.$E$5:.$E$54]))">
            <text:p/>
          </table:table-cell>
          <table:table-cell table:style-name="ce27"/>
          <table:table-cell table:style-name="ce28"/>
          <table:table-cell table:style-name="ce29" table:formula="of:=IFNA(INDEX([.J$5:.J$54];MATCH(0;COUNTIF([.N$4:.N38];[.J$5:.J$54]);0));&quot;&quot;)">
            <text:p/>
          </table:table-cell>
          <table:table-cell table:style-name="ce29" table:formula="of:=IFNA(INDEX([.K$5:.K$54];MATCH(0;COUNTIF([.O$4:.O38];[.K$5:.K$54]);0));&quot;&quot;)">
            <text:p/>
          </table:table-cell>
          <table:table-cell table:style-name="ce32" table:formula="of:=CONCATENATE([.N$5:.N$54];&quot;   &quot;;[.O$5:.O$54])" office:value-type="string" office:string-value="   " calcext:value-type="string">
            <text:p><text:s text:c="3"/></text:p>
          </table:table-cell>
          <table:table-cell table:style-name="Default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14"/>
          <table:table-cell/>
          <table:table-cell table:formula="of:=RAND()" office:value-type="float" office:value="0.681500246429451" calcext:value-type="float">
            <text:p>0,681500246429451</text:p>
          </table:table-cell>
          <table:table-cell table:style-name="ce21" table:formula="of:=IF([.C40]=&quot;A&quot;;[.B40];&quot;&quot;)">
            <text:p/>
          </table:table-cell>
          <table:table-cell table:style-name="ce22" table:formula="of:=IF([.C40]=&quot;P&quot;;[.B40];&quot;&quot;)">
            <text:p/>
          </table:table-cell>
          <table:table-cell table:style-name="ce22" table:formula="of:=IF([.C40]=&quot;J&quot;;[.B40];&quot;&quot;)">
            <text:p/>
          </table:table-cell>
          <table:table-cell/>
          <table:table-cell table:style-name="ce24" table:formula="of:=INDEX([.$F$5:.$F$54];COM.MICROSOFT.RANK.EQ([.E40];[.$E$5:.$E$54]))">
            <text:p/>
          </table:table-cell>
          <table:table-cell table:style-name="ce24" table:formula="of:=INDEX([.$G$5:.$G$54];COM.MICROSOFT.RANK.EQ([.E40];[.$E$5:.$E$54]))">
            <text:p/>
          </table:table-cell>
          <table:table-cell table:style-name="ce27"/>
          <table:table-cell table:style-name="ce28"/>
          <table:table-cell table:style-name="ce29" table:formula="of:=IFNA(INDEX([.J$5:.J$54];MATCH(0;COUNTIF([.N$4:.N39];[.J$5:.J$54]);0));&quot;&quot;)">
            <text:p/>
          </table:table-cell>
          <table:table-cell table:style-name="ce29" table:formula="of:=IFNA(INDEX([.K$5:.K$54];MATCH(0;COUNTIF([.O$4:.O39];[.K$5:.K$54]);0));&quot;&quot;)">
            <text:p/>
          </table:table-cell>
          <table:table-cell table:style-name="ce32" table:formula="of:=CONCATENATE([.N$5:.N$54];&quot;   &quot;;[.O$5:.O$54])" office:value-type="string" office:string-value="   " calcext:value-type="string">
            <text:p><text:s text:c="3"/></text:p>
          </table:table-cell>
          <table:table-cell table:style-name="Default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14"/>
          <table:table-cell/>
          <table:table-cell table:formula="of:=RAND()" office:value-type="float" office:value="0.628558710602339" calcext:value-type="float">
            <text:p>0,628558710602339</text:p>
          </table:table-cell>
          <table:table-cell table:style-name="ce21" table:formula="of:=IF([.C41]=&quot;A&quot;;[.B41];&quot;&quot;)">
            <text:p/>
          </table:table-cell>
          <table:table-cell table:style-name="ce22" table:formula="of:=IF([.C41]=&quot;P&quot;;[.B41];&quot;&quot;)">
            <text:p/>
          </table:table-cell>
          <table:table-cell table:style-name="ce22" table:formula="of:=IF([.C41]=&quot;J&quot;;[.B41];&quot;&quot;)">
            <text:p/>
          </table:table-cell>
          <table:table-cell/>
          <table:table-cell table:style-name="ce24" table:formula="of:=INDEX([.$F$5:.$F$54];COM.MICROSOFT.RANK.EQ([.E41];[.$E$5:.$E$54]))">
            <text:p/>
          </table:table-cell>
          <table:table-cell table:style-name="ce24" table:formula="of:=INDEX([.$G$5:.$G$54];COM.MICROSOFT.RANK.EQ([.E41];[.$E$5:.$E$54]))">
            <text:p/>
          </table:table-cell>
          <table:table-cell table:style-name="ce27"/>
          <table:table-cell table:style-name="ce28"/>
          <table:table-cell table:style-name="ce29" table:formula="of:=IFNA(INDEX([.J$5:.J$54];MATCH(0;COUNTIF([.N$4:.N40];[.J$5:.J$54]);0));&quot;&quot;)">
            <text:p/>
          </table:table-cell>
          <table:table-cell table:style-name="ce29" table:formula="of:=IFNA(INDEX([.K$5:.K$54];MATCH(0;COUNTIF([.O$4:.O40];[.K$5:.K$54]);0));&quot;&quot;)">
            <text:p/>
          </table:table-cell>
          <table:table-cell table:style-name="ce32" table:formula="of:=CONCATENATE([.N$5:.N$54];&quot;   &quot;;[.O$5:.O$54])" office:value-type="string" office:string-value="   " calcext:value-type="string">
            <text:p><text:s text:c="3"/></text:p>
          </table:table-cell>
          <table:table-cell table:style-name="Default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14"/>
          <table:table-cell/>
          <table:table-cell table:formula="of:=RAND()" office:value-type="float" office:value="0.0356838596735467" calcext:value-type="float">
            <text:p>0,0356838596735467</text:p>
          </table:table-cell>
          <table:table-cell table:style-name="ce21" table:formula="of:=IF([.C42]=&quot;A&quot;;[.B42];&quot;&quot;)">
            <text:p/>
          </table:table-cell>
          <table:table-cell table:style-name="ce22" table:formula="of:=IF([.C42]=&quot;P&quot;;[.B42];&quot;&quot;)">
            <text:p/>
          </table:table-cell>
          <table:table-cell table:style-name="ce22" table:formula="of:=IF([.C42]=&quot;J&quot;;[.B42];&quot;&quot;)">
            <text:p/>
          </table:table-cell>
          <table:table-cell/>
          <table:table-cell table:style-name="ce24" table:formula="of:=INDEX([.$F$5:.$F$54];COM.MICROSOFT.RANK.EQ([.E42];[.$E$5:.$E$54]))">
            <text:p/>
          </table:table-cell>
          <table:table-cell table:style-name="ce24" table:formula="of:=INDEX([.$G$5:.$G$54];COM.MICROSOFT.RANK.EQ([.E42];[.$E$5:.$E$54]))">
            <text:p/>
          </table:table-cell>
          <table:table-cell table:style-name="ce27"/>
          <table:table-cell table:style-name="ce28"/>
          <table:table-cell table:style-name="ce29" table:formula="of:=IFNA(INDEX([.J$5:.J$54];MATCH(0;COUNTIF([.N$4:.N41];[.J$5:.J$54]);0));&quot;&quot;)">
            <text:p/>
          </table:table-cell>
          <table:table-cell table:style-name="ce29" table:formula="of:=IFNA(INDEX([.K$5:.K$54];MATCH(0;COUNTIF([.O$4:.O41];[.K$5:.K$54]);0));&quot;&quot;)">
            <text:p/>
          </table:table-cell>
          <table:table-cell table:style-name="ce32" table:formula="of:=CONCATENATE([.N$5:.N$54];&quot;   &quot;;[.O$5:.O$54])" office:value-type="string" office:string-value="   " calcext:value-type="string">
            <text:p><text:s text:c="3"/></text:p>
          </table:table-cell>
          <table:table-cell table:style-name="Default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14"/>
          <table:table-cell/>
          <table:table-cell table:formula="of:=RAND()" office:value-type="float" office:value="0.19915862062572" calcext:value-type="float">
            <text:p>0,19915862062572</text:p>
          </table:table-cell>
          <table:table-cell table:style-name="ce21" table:formula="of:=IF([.C43]=&quot;A&quot;;[.B43];&quot;&quot;)">
            <text:p/>
          </table:table-cell>
          <table:table-cell table:style-name="ce22" table:formula="of:=IF([.C43]=&quot;P&quot;;[.B43];&quot;&quot;)">
            <text:p/>
          </table:table-cell>
          <table:table-cell table:style-name="ce22" table:formula="of:=IF([.C43]=&quot;J&quot;;[.B43];&quot;&quot;)">
            <text:p/>
          </table:table-cell>
          <table:table-cell/>
          <table:table-cell table:style-name="ce24" table:formula="of:=INDEX([.$F$5:.$F$54];COM.MICROSOFT.RANK.EQ([.E43];[.$E$5:.$E$54]))">
            <text:p/>
          </table:table-cell>
          <table:table-cell table:style-name="ce24" table:formula="of:=INDEX([.$G$5:.$G$54];COM.MICROSOFT.RANK.EQ([.E43];[.$E$5:.$E$54]))">
            <text:p/>
          </table:table-cell>
          <table:table-cell table:style-name="ce27"/>
          <table:table-cell table:style-name="ce28"/>
          <table:table-cell table:style-name="ce29" table:formula="of:=IFNA(INDEX([.J$5:.J$54];MATCH(0;COUNTIF([.N$4:.N42];[.J$5:.J$54]);0));&quot;&quot;)">
            <text:p/>
          </table:table-cell>
          <table:table-cell table:style-name="ce29" table:formula="of:=IFNA(INDEX([.K$5:.K$54];MATCH(0;COUNTIF([.O$4:.O42];[.K$5:.K$54]);0));&quot;&quot;)">
            <text:p/>
          </table:table-cell>
          <table:table-cell table:style-name="ce32" table:formula="of:=CONCATENATE([.N$5:.N$54];&quot;   &quot;;[.O$5:.O$54])" office:value-type="string" office:string-value="   " calcext:value-type="string">
            <text:p><text:s text:c="3"/></text:p>
          </table:table-cell>
          <table:table-cell table:style-name="Default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14"/>
          <table:table-cell/>
          <table:table-cell table:formula="of:=RAND()" office:value-type="float" office:value="0.640430598257703" calcext:value-type="float">
            <text:p>0,640430598257703</text:p>
          </table:table-cell>
          <table:table-cell table:style-name="ce21" table:formula="of:=IF([.C44]=&quot;A&quot;;[.B44];&quot;&quot;)">
            <text:p/>
          </table:table-cell>
          <table:table-cell table:style-name="ce22" table:formula="of:=IF([.C44]=&quot;P&quot;;[.B44];&quot;&quot;)">
            <text:p/>
          </table:table-cell>
          <table:table-cell table:style-name="ce22" table:formula="of:=IF([.C44]=&quot;J&quot;;[.B44];&quot;&quot;)">
            <text:p/>
          </table:table-cell>
          <table:table-cell/>
          <table:table-cell table:style-name="ce24" table:formula="of:=INDEX([.$F$5:.$F$54];COM.MICROSOFT.RANK.EQ([.E44];[.$E$5:.$E$54]))">
            <text:p/>
          </table:table-cell>
          <table:table-cell table:style-name="ce24" table:formula="of:=INDEX([.$G$5:.$G$54];COM.MICROSOFT.RANK.EQ([.E44];[.$E$5:.$E$54]))">
            <text:p/>
          </table:table-cell>
          <table:table-cell table:style-name="ce27"/>
          <table:table-cell/>
          <table:table-cell table:style-name="ce29" table:formula="of:=IFNA(INDEX([.J$5:.J$54];MATCH(0;COUNTIF([.N$4:.N43];[.J$5:.J$54]);0));&quot;&quot;)">
            <text:p/>
          </table:table-cell>
          <table:table-cell table:style-name="ce29" table:formula="of:=IFNA(INDEX([.K$5:.K$54];MATCH(0;COUNTIF([.O$4:.O43];[.K$5:.K$54]);0));&quot;&quot;)">
            <text:p/>
          </table:table-cell>
          <table:table-cell table:style-name="ce32" table:formula="of:=CONCATENATE([.N$5:.N$54];&quot;   &quot;;[.O$5:.O$54])" office:value-type="string" office:string-value="   " calcext:value-type="string">
            <text:p><text:s text:c="3"/></text:p>
          </table:table-cell>
          <table:table-cell table:style-name="Default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14"/>
          <table:table-cell/>
          <table:table-cell table:formula="of:=RAND()" office:value-type="float" office:value="0.68471295747095" calcext:value-type="float">
            <text:p>0,68471295747095</text:p>
          </table:table-cell>
          <table:table-cell table:style-name="ce21" table:formula="of:=IF([.C45]=&quot;A&quot;;[.B45];&quot;&quot;)">
            <text:p/>
          </table:table-cell>
          <table:table-cell table:style-name="ce22" table:formula="of:=IF([.C45]=&quot;P&quot;;[.B45];&quot;&quot;)">
            <text:p/>
          </table:table-cell>
          <table:table-cell table:style-name="ce22" table:formula="of:=IF([.C45]=&quot;J&quot;;[.B45];&quot;&quot;)">
            <text:p/>
          </table:table-cell>
          <table:table-cell/>
          <table:table-cell table:style-name="ce24" table:formula="of:=INDEX([.$F$5:.$F$54];COM.MICROSOFT.RANK.EQ([.E45];[.$E$5:.$E$54]))">
            <text:p/>
          </table:table-cell>
          <table:table-cell table:style-name="ce24" table:formula="of:=INDEX([.$G$5:.$G$54];COM.MICROSOFT.RANK.EQ([.E45];[.$E$5:.$E$54]))">
            <text:p/>
          </table:table-cell>
          <table:table-cell table:style-name="ce27"/>
          <table:table-cell/>
          <table:table-cell table:style-name="ce29" table:formula="of:=IFNA(INDEX([.J$5:.J$54];MATCH(0;COUNTIF([.N$4:.N44];[.J$5:.J$54]);0));&quot;&quot;)">
            <text:p/>
          </table:table-cell>
          <table:table-cell table:style-name="ce29" table:formula="of:=IFNA(INDEX([.K$5:.K$54];MATCH(0;COUNTIF([.O$4:.O44];[.K$5:.K$54]);0));&quot;&quot;)">
            <text:p/>
          </table:table-cell>
          <table:table-cell table:style-name="ce32" table:formula="of:=CONCATENATE([.N$5:.N$54];&quot;   &quot;;[.O$5:.O$54])" office:value-type="string" office:string-value="   " calcext:value-type="string">
            <text:p><text:s text:c="3"/></text:p>
          </table:table-cell>
          <table:table-cell table:style-name="Default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14"/>
          <table:table-cell/>
          <table:table-cell table:formula="of:=RAND()" office:value-type="float" office:value="0.545397266276991" calcext:value-type="float">
            <text:p>0,545397266276991</text:p>
          </table:table-cell>
          <table:table-cell table:style-name="ce21" table:formula="of:=IF([.C46]=&quot;A&quot;;[.B46];&quot;&quot;)">
            <text:p/>
          </table:table-cell>
          <table:table-cell table:style-name="ce22" table:formula="of:=IF([.C46]=&quot;P&quot;;[.B46];&quot;&quot;)">
            <text:p/>
          </table:table-cell>
          <table:table-cell table:style-name="ce22" table:formula="of:=IF([.C46]=&quot;J&quot;;[.B46];&quot;&quot;)">
            <text:p/>
          </table:table-cell>
          <table:table-cell/>
          <table:table-cell table:style-name="ce24" table:formula="of:=INDEX([.$F$5:.$F$54];COM.MICROSOFT.RANK.EQ([.E46];[.$E$5:.$E$54]))">
            <text:p/>
          </table:table-cell>
          <table:table-cell table:style-name="ce24" table:formula="of:=INDEX([.$G$5:.$G$54];COM.MICROSOFT.RANK.EQ([.E46];[.$E$5:.$E$54]))">
            <text:p/>
          </table:table-cell>
          <table:table-cell table:style-name="ce27"/>
          <table:table-cell/>
          <table:table-cell table:style-name="ce29" table:formula="of:=IFNA(INDEX([.J$5:.J$54];MATCH(0;COUNTIF([.N$4:.N45];[.J$5:.J$54]);0));&quot;&quot;)">
            <text:p/>
          </table:table-cell>
          <table:table-cell table:style-name="ce29" table:formula="of:=IFNA(INDEX([.K$5:.K$54];MATCH(0;COUNTIF([.O$4:.O45];[.K$5:.K$54]);0));&quot;&quot;)">
            <text:p/>
          </table:table-cell>
          <table:table-cell table:style-name="ce32" table:formula="of:=CONCATENATE([.N$5:.N$54];&quot;   &quot;;[.O$5:.O$54])" office:value-type="string" office:string-value="   " calcext:value-type="string">
            <text:p><text:s text:c="3"/></text:p>
          </table:table-cell>
          <table:table-cell table:style-name="Default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14"/>
          <table:table-cell/>
          <table:table-cell table:formula="of:=RAND()" office:value-type="float" office:value="0.300506161815538" calcext:value-type="float">
            <text:p>0,300506161815538</text:p>
          </table:table-cell>
          <table:table-cell table:style-name="ce21" table:formula="of:=IF([.C47]=&quot;A&quot;;[.B47];&quot;&quot;)">
            <text:p/>
          </table:table-cell>
          <table:table-cell table:style-name="ce22" table:formula="of:=IF([.C47]=&quot;P&quot;;[.B47];&quot;&quot;)">
            <text:p/>
          </table:table-cell>
          <table:table-cell table:style-name="ce22" table:formula="of:=IF([.C47]=&quot;J&quot;;[.B47];&quot;&quot;)">
            <text:p/>
          </table:table-cell>
          <table:table-cell/>
          <table:table-cell table:style-name="ce24" table:formula="of:=INDEX([.$F$5:.$F$54];COM.MICROSOFT.RANK.EQ([.E47];[.$E$5:.$E$54]))">
            <text:p/>
          </table:table-cell>
          <table:table-cell table:style-name="ce24" table:formula="of:=INDEX([.$G$5:.$G$54];COM.MICROSOFT.RANK.EQ([.E47];[.$E$5:.$E$54]))">
            <text:p/>
          </table:table-cell>
          <table:table-cell table:style-name="ce27"/>
          <table:table-cell/>
          <table:table-cell table:style-name="ce29" table:formula="of:=IFNA(INDEX([.J$5:.J$54];MATCH(0;COUNTIF([.N$4:.N46];[.J$5:.J$54]);0));&quot;&quot;)">
            <text:p/>
          </table:table-cell>
          <table:table-cell table:style-name="ce29" table:formula="of:=IFNA(INDEX([.K$5:.K$54];MATCH(0;COUNTIF([.O$4:.O46];[.K$5:.K$54]);0));&quot;&quot;)">
            <text:p/>
          </table:table-cell>
          <table:table-cell table:style-name="ce32" table:formula="of:=CONCATENATE([.N$5:.N$54];&quot;   &quot;;[.O$5:.O$54])" office:value-type="string" office:string-value="   " calcext:value-type="string">
            <text:p><text:s text:c="3"/></text:p>
          </table:table-cell>
          <table:table-cell table:style-name="Default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14"/>
          <table:table-cell/>
          <table:table-cell table:formula="of:=RAND()" office:value-type="float" office:value="0.633576543766525" calcext:value-type="float">
            <text:p>0,633576543766525</text:p>
          </table:table-cell>
          <table:table-cell table:style-name="ce21" table:formula="of:=IF([.C48]=&quot;A&quot;;[.B48];&quot;&quot;)">
            <text:p/>
          </table:table-cell>
          <table:table-cell table:style-name="ce22" table:formula="of:=IF([.C48]=&quot;P&quot;;[.B48];&quot;&quot;)">
            <text:p/>
          </table:table-cell>
          <table:table-cell table:style-name="ce22" table:formula="of:=IF([.C48]=&quot;J&quot;;[.B48];&quot;&quot;)">
            <text:p/>
          </table:table-cell>
          <table:table-cell/>
          <table:table-cell table:style-name="ce24" table:formula="of:=INDEX([.$F$5:.$F$54];COM.MICROSOFT.RANK.EQ([.E48];[.$E$5:.$E$54]))">
            <text:p/>
          </table:table-cell>
          <table:table-cell table:style-name="ce24" table:formula="of:=INDEX([.$G$5:.$G$54];COM.MICROSOFT.RANK.EQ([.E48];[.$E$5:.$E$54]))">
            <text:p/>
          </table:table-cell>
          <table:table-cell table:style-name="ce27"/>
          <table:table-cell/>
          <table:table-cell table:style-name="ce29" table:formula="of:=IFNA(INDEX([.J$5:.J$54];MATCH(0;COUNTIF([.N$4:.N47];[.J$5:.J$54]);0));&quot;&quot;)">
            <text:p/>
          </table:table-cell>
          <table:table-cell table:style-name="ce29" table:formula="of:=IFNA(INDEX([.K$5:.K$54];MATCH(0;COUNTIF([.O$4:.O47];[.K$5:.K$54]);0));&quot;&quot;)">
            <text:p/>
          </table:table-cell>
          <table:table-cell table:style-name="ce32" table:formula="of:=CONCATENATE([.N$5:.N$54];&quot;   &quot;;[.O$5:.O$54])" office:value-type="string" office:string-value="   " calcext:value-type="string">
            <text:p><text:s text:c="3"/></text:p>
          </table:table-cell>
          <table:table-cell table:style-name="Default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14"/>
          <table:table-cell/>
          <table:table-cell table:formula="of:=RAND()" office:value-type="float" office:value="0.288780586658991" calcext:value-type="float">
            <text:p>0,288780586658991</text:p>
          </table:table-cell>
          <table:table-cell table:style-name="ce21" table:formula="of:=IF([.C49]=&quot;A&quot;;[.B49];&quot;&quot;)">
            <text:p/>
          </table:table-cell>
          <table:table-cell table:style-name="ce22" table:formula="of:=IF([.C49]=&quot;P&quot;;[.B49];&quot;&quot;)">
            <text:p/>
          </table:table-cell>
          <table:table-cell table:style-name="ce22" table:formula="of:=IF([.C49]=&quot;J&quot;;[.B49];&quot;&quot;)">
            <text:p/>
          </table:table-cell>
          <table:table-cell/>
          <table:table-cell table:style-name="ce24" table:formula="of:=INDEX([.$F$5:.$F$54];COM.MICROSOFT.RANK.EQ([.E49];[.$E$5:.$E$54]))">
            <text:p/>
          </table:table-cell>
          <table:table-cell table:style-name="ce24" table:formula="of:=INDEX([.$G$5:.$G$54];COM.MICROSOFT.RANK.EQ([.E49];[.$E$5:.$E$54]))">
            <text:p/>
          </table:table-cell>
          <table:table-cell table:style-name="ce27"/>
          <table:table-cell/>
          <table:table-cell table:style-name="ce29" table:formula="of:=IFNA(INDEX([.J$5:.J$54];MATCH(0;COUNTIF([.N$4:.N48];[.J$5:.J$54]);0));&quot;&quot;)">
            <text:p/>
          </table:table-cell>
          <table:table-cell table:style-name="ce29" table:formula="of:=IFNA(INDEX([.K$5:.K$54];MATCH(0;COUNTIF([.O$4:.O48];[.K$5:.K$54]);0));&quot;&quot;)">
            <text:p/>
          </table:table-cell>
          <table:table-cell table:style-name="ce32" table:formula="of:=CONCATENATE([.N$5:.N$54];&quot;   &quot;;[.O$5:.O$54])" office:value-type="string" office:string-value="   " calcext:value-type="string">
            <text:p><text:s text:c="3"/></text:p>
          </table:table-cell>
          <table:table-cell table:style-name="Default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14"/>
          <table:table-cell/>
          <table:table-cell table:formula="of:=RAND()" office:value-type="float" office:value="0.771818278570304" calcext:value-type="float">
            <text:p>0,771818278570304</text:p>
          </table:table-cell>
          <table:table-cell table:style-name="ce21" table:formula="of:=IF([.C50]=&quot;A&quot;;[.B50];&quot;&quot;)">
            <text:p/>
          </table:table-cell>
          <table:table-cell table:style-name="ce22" table:formula="of:=IF([.C50]=&quot;P&quot;;[.B50];&quot;&quot;)">
            <text:p/>
          </table:table-cell>
          <table:table-cell table:style-name="ce22" table:formula="of:=IF([.C50]=&quot;J&quot;;[.B50];&quot;&quot;)">
            <text:p/>
          </table:table-cell>
          <table:table-cell/>
          <table:table-cell table:style-name="ce24" table:formula="of:=INDEX([.$F$5:.$F$54];COM.MICROSOFT.RANK.EQ([.E50];[.$E$5:.$E$54]))" office:value-type="string" office:string-value="M.Bacci" calcext:value-type="string">
            <text:p>M.Bacci</text:p>
          </table:table-cell>
          <table:table-cell table:style-name="ce24" table:formula="of:=INDEX([.$G$5:.$G$54];COM.MICROSOFT.RANK.EQ([.E50];[.$E$5:.$E$54]))">
            <text:p/>
          </table:table-cell>
          <table:table-cell table:style-name="ce27"/>
          <table:table-cell/>
          <table:table-cell table:style-name="ce29" table:formula="of:=IFNA(INDEX([.J$5:.J$54];MATCH(0;COUNTIF([.N$4:.N49];[.J$5:.J$54]);0));&quot;&quot;)">
            <text:p/>
          </table:table-cell>
          <table:table-cell table:style-name="ce29" table:formula="of:=IFNA(INDEX([.K$5:.K$54];MATCH(0;COUNTIF([.O$4:.O49];[.K$5:.K$54]);0));&quot;&quot;)">
            <text:p/>
          </table:table-cell>
          <table:table-cell table:style-name="ce32" table:formula="of:=CONCATENATE([.N$5:.N$54];&quot;   &quot;;[.O$5:.O$54])" office:value-type="string" office:string-value="   " calcext:value-type="string">
            <text:p><text:s text:c="3"/></text:p>
          </table:table-cell>
          <table:table-cell table:style-name="Default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14"/>
          <table:table-cell/>
          <table:table-cell table:formula="of:=RAND()" office:value-type="float" office:value="0.0116011286670734" calcext:value-type="float">
            <text:p>0,0116011286670734</text:p>
          </table:table-cell>
          <table:table-cell table:style-name="ce21" table:formula="of:=IF([.C51]=&quot;A&quot;;[.B51];&quot;&quot;)">
            <text:p/>
          </table:table-cell>
          <table:table-cell table:style-name="ce22" table:formula="of:=IF([.C51]=&quot;P&quot;;[.B51];&quot;&quot;)">
            <text:p/>
          </table:table-cell>
          <table:table-cell table:style-name="ce22" table:formula="of:=IF([.C51]=&quot;J&quot;;[.B51];&quot;&quot;)">
            <text:p/>
          </table:table-cell>
          <table:table-cell/>
          <table:table-cell table:style-name="ce24" table:formula="of:=INDEX([.$F$5:.$F$54];COM.MICROSOFT.RANK.EQ([.E51];[.$E$5:.$E$54]))">
            <text:p/>
          </table:table-cell>
          <table:table-cell table:style-name="ce24" table:formula="of:=INDEX([.$G$5:.$G$54];COM.MICROSOFT.RANK.EQ([.E51];[.$E$5:.$E$54]))">
            <text:p/>
          </table:table-cell>
          <table:table-cell table:style-name="ce27"/>
          <table:table-cell/>
          <table:table-cell table:style-name="ce29" table:formula="of:=IFNA(INDEX([.J$5:.J$54];MATCH(0;COUNTIF([.N$4:.N50];[.J$5:.J$54]);0));&quot;&quot;)">
            <text:p/>
          </table:table-cell>
          <table:table-cell table:style-name="ce29" table:formula="of:=IFNA(INDEX([.K$5:.K$54];MATCH(0;COUNTIF([.O$4:.O50];[.K$5:.K$54]);0));&quot;&quot;)">
            <text:p/>
          </table:table-cell>
          <table:table-cell table:style-name="ce32" table:formula="of:=CONCATENATE([.N$5:.N$54];&quot;   &quot;;[.O$5:.O$54])" office:value-type="string" office:string-value="   " calcext:value-type="string">
            <text:p><text:s text:c="3"/></text:p>
          </table:table-cell>
          <table:table-cell table:style-name="Default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14"/>
          <table:table-cell/>
          <table:table-cell table:formula="of:=RAND()" office:value-type="float" office:value="0.644003159038056" calcext:value-type="float">
            <text:p>0,644003159038056</text:p>
          </table:table-cell>
          <table:table-cell table:style-name="ce21" table:formula="of:=IF([.C52]=&quot;A&quot;;[.B52];&quot;&quot;)">
            <text:p/>
          </table:table-cell>
          <table:table-cell table:style-name="ce22" table:formula="of:=IF([.C52]=&quot;P&quot;;[.B52];&quot;&quot;)">
            <text:p/>
          </table:table-cell>
          <table:table-cell table:style-name="ce22" table:formula="of:=IF([.C52]=&quot;J&quot;;[.B52];&quot;&quot;)">
            <text:p/>
          </table:table-cell>
          <table:table-cell/>
          <table:table-cell table:style-name="ce24" table:formula="of:=INDEX([.$F$5:.$F$54];COM.MICROSOFT.RANK.EQ([.E52];[.$E$5:.$E$54]))">
            <text:p/>
          </table:table-cell>
          <table:table-cell table:style-name="ce24" table:formula="of:=INDEX([.$G$5:.$G$54];COM.MICROSOFT.RANK.EQ([.E52];[.$E$5:.$E$54]))">
            <text:p/>
          </table:table-cell>
          <table:table-cell table:style-name="ce27"/>
          <table:table-cell/>
          <table:table-cell table:style-name="ce29" table:formula="of:=IFNA(INDEX([.J$5:.J$54];MATCH(0;COUNTIF([.N$4:.N51];[.J$5:.J$54]);0));&quot;&quot;)">
            <text:p/>
          </table:table-cell>
          <table:table-cell table:style-name="ce29" table:formula="of:=IFNA(INDEX([.K$5:.K$54];MATCH(0;COUNTIF([.O$4:.O51];[.K$5:.K$54]);0));&quot;&quot;)">
            <text:p/>
          </table:table-cell>
          <table:table-cell table:style-name="ce32" table:formula="of:=CONCATENATE([.N$5:.N$54];&quot;   &quot;;[.O$5:.O$54])" office:value-type="string" office:string-value="   " calcext:value-type="string">
            <text:p><text:s text:c="3"/></text:p>
          </table:table-cell>
          <table:table-cell table:style-name="Default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14"/>
          <table:table-cell/>
          <table:table-cell table:formula="of:=RAND()" office:value-type="float" office:value="0.332254144263044" calcext:value-type="float">
            <text:p>0,332254144263044</text:p>
          </table:table-cell>
          <table:table-cell table:style-name="ce21" table:formula="of:=IF([.C53]=&quot;A&quot;;[.B53];&quot;&quot;)">
            <text:p/>
          </table:table-cell>
          <table:table-cell table:style-name="ce22" table:formula="of:=IF([.C53]=&quot;P&quot;;[.B53];&quot;&quot;)">
            <text:p/>
          </table:table-cell>
          <table:table-cell table:style-name="ce22" table:formula="of:=IF([.C53]=&quot;J&quot;;[.B53];&quot;&quot;)">
            <text:p/>
          </table:table-cell>
          <table:table-cell/>
          <table:table-cell table:style-name="ce24" table:formula="of:=INDEX([.$F$5:.$F$54];COM.MICROSOFT.RANK.EQ([.E53];[.$E$5:.$E$54]))">
            <text:p/>
          </table:table-cell>
          <table:table-cell table:style-name="ce24" table:formula="of:=INDEX([.$G$5:.$G$54];COM.MICROSOFT.RANK.EQ([.E53];[.$E$5:.$E$54]))">
            <text:p/>
          </table:table-cell>
          <table:table-cell table:style-name="ce27"/>
          <table:table-cell/>
          <table:table-cell table:style-name="ce29" table:formula="of:=IFNA(INDEX([.J$5:.J$54];MATCH(0;COUNTIF([.N$4:.N52];[.J$5:.J$54]);0));&quot;&quot;)">
            <text:p/>
          </table:table-cell>
          <table:table-cell table:style-name="ce29" table:formula="of:=IFNA(INDEX([.K$5:.K$54];MATCH(0;COUNTIF([.O$4:.O52];[.K$5:.K$54]);0));&quot;&quot;)">
            <text:p/>
          </table:table-cell>
          <table:table-cell table:style-name="ce32" table:formula="of:=CONCATENATE([.N$5:.N$54];&quot;   &quot;;[.O$5:.O$54])" office:value-type="string" office:string-value="   " calcext:value-type="string">
            <text:p><text:s text:c="3"/></text:p>
          </table:table-cell>
          <table:table-cell table:style-name="Default"/>
          <table:table-cell table:number-columns-repeated="1007"/>
        </table:table-row>
        <table:table-row table:style-name="ro1">
          <table:table-cell table:style-name="ce6"/>
          <table:table-cell table:style-name="ce10"/>
          <table:table-cell table:style-name="ce16"/>
          <table:table-cell/>
          <table:table-cell table:formula="of:=RAND()" office:value-type="float" office:value="0.505842341731218" calcext:value-type="float">
            <text:p>0,505842341731218</text:p>
          </table:table-cell>
          <table:table-cell table:style-name="ce21" table:formula="of:=IF([.C54]=&quot;A&quot;;[.B54];&quot;&quot;)">
            <text:p/>
          </table:table-cell>
          <table:table-cell table:style-name="ce22" table:formula="of:=IF([.C54]=&quot;P&quot;;[.B54];&quot;&quot;)">
            <text:p/>
          </table:table-cell>
          <table:table-cell table:style-name="ce22" table:formula="of:=IF([.C54]=&quot;J&quot;;[.B54];&quot;&quot;)">
            <text:p/>
          </table:table-cell>
          <table:table-cell/>
          <table:table-cell table:style-name="ce24" table:formula="of:=INDEX([.$F$5:.$F$54];COM.MICROSOFT.RANK.EQ([.E54];[.$E$5:.$E$54]))">
            <text:p/>
          </table:table-cell>
          <table:table-cell table:style-name="ce24" table:formula="of:=INDEX([.$G$5:.$G$54];COM.MICROSOFT.RANK.EQ([.E54];[.$E$5:.$E$54]))">
            <text:p/>
          </table:table-cell>
          <table:table-cell table:style-name="ce27"/>
          <table:table-cell/>
          <table:table-cell table:style-name="ce29" table:formula="of:=IFNA(INDEX([.J$5:.J$54];MATCH(0;COUNTIF([.N$4:.N53];[.J$5:.J$54]);0));&quot;&quot;)">
            <text:p/>
          </table:table-cell>
          <table:table-cell table:style-name="ce29" table:formula="of:=IFNA(INDEX([.K$5:.K$54];MATCH(0;COUNTIF([.O$4:.O53];[.K$5:.K$54]);0));&quot;&quot;)">
            <text:p/>
          </table:table-cell>
          <table:table-cell table:style-name="ce32" table:formula="of:=CONCATENATE([.N$5:.N$54];&quot;   &quot;;[.O$5:.O$54])" office:value-type="string" office:string-value="   " calcext:value-type="string">
            <text:p><text:s text:c="3"/></text:p>
          </table:table-cell>
          <table:table-cell table:style-name="Default"/>
          <table:table-cell table:number-columns-repeated="1007"/>
        </table:table-row>
        <table:table-row table:style-name="ro1" table:number-rows-repeated="54">
          <table:table-cell table:number-columns-repeated="16"/>
          <table:table-cell table:style-name="Default"/>
          <table:table-cell table:number-columns-repeated="1007"/>
        </table:table-row>
        <table:table-row table:style-name="ro1" table:number-rows-repeated="104846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orteggio.P5:Sorteggio.P54">
            <calcext:condition calcext:apply-style-name="Bad" calcext:value="formula-is(AND(ISERROR(MATCH([.P5];[.$R$5:.$R$300];0));[.P5]&lt;&gt;&quot;&quot;))" calcext:base-cell-address="Sorteggio.P5"/>
          </calcext:conditional-format>
        </calcext:conditional-formats>
      </table:table>
      <table:table table:name="Combinazioni" table:style-name="ta2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5" table:number-columns-repeated="3" table:default-cell-style-name="ce1"/>
        <table:table-column table:style-name="co5" table:default-cell-style-name="Default"/>
        <table:table-column table:style-name="co6" table:default-cell-style-name="Default"/>
        <table:table-row table:style-name="ro1">
          <table:table-cell table:formula="of:=10-COUNTBLANK([.A$5:.A$14])" office:value-type="float" office:value="6" calcext:value-type="float">
            <text:p>6</text:p>
          </table:table-cell>
          <table:table-cell table:formula="of:=10-COUNTBLANK([.B$5:.B$14])" office:value-type="float" office:value="5" calcext:value-type="float">
            <text:p>5</text:p>
          </table:table-cell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table:number-columns-repeated="3"/>
        </table:table-row>
        <table:table-row table:style-name="ro1">
          <table:table-cell table:style-name="ce65" office:value-type="string" calcext:value-type="string">
            <text:p>M.Ischia</text:p>
          </table:table-cell>
          <table:table-cell table:style-name="ce65" office:value-type="string" calcext:value-type="string">
            <text:p>Alex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65" office:value-type="string" calcext:value-type="string">
            <text:p>Barba</text:p>
          </table:table-cell>
          <table:table-cell table:style-name="ce65" office:value-type="string" calcext:value-type="string">
            <text:p>Totò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ce65" office:value-type="string" calcext:value-type="string">
            <text:p>Lino.N</text:p>
          </table:table-cell>
          <table:table-cell table:style-name="ce65" office:value-type="string" calcext:value-type="string">
            <text:p>Bomba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65" office:value-type="string" calcext:value-type="string">
            <text:p>Fabio.B</text:p>
          </table:table-cell>
          <table:table-cell table:style-name="ce65" office:value-type="string" calcext:value-type="string">
            <text:p>A.Pardini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65" office:value-type="string" calcext:value-type="string">
            <text:p>M.Bacci</text:p>
          </table:table-cell>
          <table:table-cell table:style-name="ce65" office:value-type="string" calcext:value-type="string">
            <text:p>Silvano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65" office:value-type="string" calcext:value-type="string">
            <text:p>Gilberto</text:p>
          </table:table-cell>
          <table:table-cell table:style-name="ce65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65" table:number-columns-repeated="2"/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65" table:number-columns-repeated="2"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65" table:number-columns-repeated="2"/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65" table:number-columns-repeated="2"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 table:number-rows-repeated="3">
          <table:table-cell table:number-columns-repeated="5"/>
        </table:table-row>
        <table:table-row table:style-name="ro1">
          <table:table-cell table:number-columns-repeated="2" table:style-name="ce66" office:value-type="float" office:value="1" calcext:value-type="float">
            <text:p>1</text:p>
          </table:table-cell>
          <table:table-cell table:style-name="ce67" table:formula="of:=LOOKUP([.A18];[.$C$5:.$C$14];[.$A$5:.$A$14])" office:value-type="string" office:string-value="M.Ischia" calcext:value-type="string">
            <text:p>M.Ischia</text:p>
          </table:table-cell>
          <table:table-cell table:style-name="ce67" table:formula="of:=LOOKUP([.B18];[.$C$5:.$C$14];[.$B$5:.$B$14])" office:value-type="string" office:string-value="Alex" calcext:value-type="string">
            <text:p>Alex</text:p>
          </table:table-cell>
          <table:table-cell table:style-name="ce67" table:formula="of:=[.C18]&amp;&quot; x &quot;&amp;[.D18]" office:value-type="string" office:string-value="M.Ischia x Alex" calcext:value-type="string">
            <text:p>M.Ischia x Alex</text:p>
          </table:table-cell>
        </table:table-row>
        <table:table-row table:style-name="ro1">
          <table:table-cell table:style-name="ce67" office:value-type="float" office:value="1" calcext:value-type="float">
            <text:p>1</text:p>
          </table:table-cell>
          <table:table-cell table:style-name="ce67" table:formula="of:=IF([.B18]+1&lt;=[.$B$1];[.B18]+1;1)" office:value-type="float" office:value="2" calcext:value-type="float">
            <text:p>2</text:p>
          </table:table-cell>
          <table:table-cell table:style-name="ce67" table:formula="of:=LOOKUP([.A19];[.$C$5:.$C$14];[.$A$5:.$A$14])" office:value-type="string" office:string-value="M.Ischia" calcext:value-type="string">
            <text:p>M.Ischia</text:p>
          </table:table-cell>
          <table:table-cell table:style-name="ce67" table:formula="of:=LOOKUP([.B19];[.$C$5:.$C$14];[.$B$5:.$B$14])" office:value-type="string" office:string-value="Totò" calcext:value-type="string">
            <text:p>Totò</text:p>
          </table:table-cell>
          <table:table-cell table:style-name="ce67" table:formula="of:=[.C19]&amp;&quot; x &quot;&amp;[.D19]" office:value-type="string" office:string-value="M.Ischia x Totò" calcext:value-type="string">
            <text:p>M.Ischia x Totò</text:p>
          </table:table-cell>
        </table:table-row>
        <table:table-row table:style-name="ro1">
          <table:table-cell table:style-name="ce67" table:formula="of:=IF([.B20]&lt;[.B19];[.A19]+1;[.A19])" office:value-type="float" office:value="1" calcext:value-type="float">
            <text:p>1</text:p>
          </table:table-cell>
          <table:table-cell table:style-name="ce67" table:formula="of:=IF([.B19]+1&lt;=[.$B$1];[.B19]+1;1)" office:value-type="float" office:value="3" calcext:value-type="float">
            <text:p>3</text:p>
          </table:table-cell>
          <table:table-cell table:style-name="ce67" table:formula="of:=LOOKUP([.A20];[.$C$5:.$C$14];[.$A$5:.$A$14])" office:value-type="string" office:string-value="M.Ischia" calcext:value-type="string">
            <text:p>M.Ischia</text:p>
          </table:table-cell>
          <table:table-cell table:style-name="ce67" table:formula="of:=LOOKUP([.B20];[.$C$5:.$C$14];[.$B$5:.$B$14])" office:value-type="string" office:string-value="Bomba" calcext:value-type="string">
            <text:p>Bomba</text:p>
          </table:table-cell>
          <table:table-cell table:style-name="ce67" table:formula="of:=[.C20]&amp;&quot; x &quot;&amp;[.D20]" office:value-type="string" office:string-value="M.Ischia x Bomba" calcext:value-type="string">
            <text:p>M.Ischia x Bomba</text:p>
          </table:table-cell>
        </table:table-row>
        <table:table-row table:style-name="ro1">
          <table:table-cell table:style-name="ce67" table:formula="of:=IF([.B21]&lt;[.B20];[.A20]+1;[.A20])" office:value-type="float" office:value="1" calcext:value-type="float">
            <text:p>1</text:p>
          </table:table-cell>
          <table:table-cell table:style-name="ce67" table:formula="of:=IF([.B20]+1&lt;=[.$B$1];[.B20]+1;1)" office:value-type="float" office:value="4" calcext:value-type="float">
            <text:p>4</text:p>
          </table:table-cell>
          <table:table-cell table:style-name="ce67" table:formula="of:=LOOKUP([.A21];[.$C$5:.$C$14];[.$A$5:.$A$14])" office:value-type="string" office:string-value="M.Ischia" calcext:value-type="string">
            <text:p>M.Ischia</text:p>
          </table:table-cell>
          <table:table-cell table:style-name="ce67" table:formula="of:=LOOKUP([.B21];[.$C$5:.$C$14];[.$B$5:.$B$14])" office:value-type="string" office:string-value="A.Pardini" calcext:value-type="string">
            <text:p>A.Pardini</text:p>
          </table:table-cell>
          <table:table-cell table:style-name="ce67" table:formula="of:=[.C21]&amp;&quot; x &quot;&amp;[.D21]" office:value-type="string" office:string-value="M.Ischia x A.Pardini" calcext:value-type="string">
            <text:p>M.Ischia x A.Pardini</text:p>
          </table:table-cell>
        </table:table-row>
        <table:table-row table:style-name="ro1">
          <table:table-cell table:style-name="ce67" table:formula="of:=IF([.B22]&lt;[.B21];[.A21]+1;[.A21])" office:value-type="float" office:value="1" calcext:value-type="float">
            <text:p>1</text:p>
          </table:table-cell>
          <table:table-cell table:style-name="ce67" table:formula="of:=IF([.B21]+1&lt;=[.$B$1];[.B21]+1;1)" office:value-type="float" office:value="5" calcext:value-type="float">
            <text:p>5</text:p>
          </table:table-cell>
          <table:table-cell table:style-name="ce67" table:formula="of:=LOOKUP([.A22];[.$C$5:.$C$14];[.$A$5:.$A$14])" office:value-type="string" office:string-value="M.Ischia" calcext:value-type="string">
            <text:p>M.Ischia</text:p>
          </table:table-cell>
          <table:table-cell table:style-name="ce67" table:formula="of:=LOOKUP([.B22];[.$C$5:.$C$14];[.$B$5:.$B$14])" office:value-type="string" office:string-value="Silvano" calcext:value-type="string">
            <text:p>Silvano</text:p>
          </table:table-cell>
          <table:table-cell table:style-name="ce67" table:formula="of:=[.C22]&amp;&quot; x &quot;&amp;[.D22]" office:value-type="string" office:string-value="M.Ischia x Silvano" calcext:value-type="string">
            <text:p>M.Ischia x Silvano</text:p>
          </table:table-cell>
        </table:table-row>
        <table:table-row table:style-name="ro1">
          <table:table-cell table:style-name="ce67" table:formula="of:=IF([.B23]&lt;[.B22];[.A22]+1;[.A22])" office:value-type="float" office:value="2" calcext:value-type="float">
            <text:p>2</text:p>
          </table:table-cell>
          <table:table-cell table:style-name="ce67" table:formula="of:=IF([.B22]+1&lt;=[.$B$1];[.B22]+1;1)" office:value-type="float" office:value="1" calcext:value-type="float">
            <text:p>1</text:p>
          </table:table-cell>
          <table:table-cell table:style-name="ce67" table:formula="of:=LOOKUP([.A23];[.$C$5:.$C$14];[.$A$5:.$A$14])" office:value-type="string" office:string-value="Barba" calcext:value-type="string">
            <text:p>Barba</text:p>
          </table:table-cell>
          <table:table-cell table:style-name="ce67" table:formula="of:=LOOKUP([.B23];[.$C$5:.$C$14];[.$B$5:.$B$14])" office:value-type="string" office:string-value="Alex" calcext:value-type="string">
            <text:p>Alex</text:p>
          </table:table-cell>
          <table:table-cell table:style-name="ce67" table:formula="of:=[.C23]&amp;&quot; x &quot;&amp;[.D23]" office:value-type="string" office:string-value="Barba x Alex" calcext:value-type="string">
            <text:p>Barba x Alex</text:p>
          </table:table-cell>
        </table:table-row>
        <table:table-row table:style-name="ro1">
          <table:table-cell table:style-name="ce67" table:formula="of:=IF([.B24]&lt;[.B23];[.A23]+1;[.A23])" office:value-type="float" office:value="2" calcext:value-type="float">
            <text:p>2</text:p>
          </table:table-cell>
          <table:table-cell table:style-name="ce67" table:formula="of:=IF([.B23]+1&lt;=[.$B$1];[.B23]+1;1)" office:value-type="float" office:value="2" calcext:value-type="float">
            <text:p>2</text:p>
          </table:table-cell>
          <table:table-cell table:style-name="ce67" table:formula="of:=LOOKUP([.A24];[.$C$5:.$C$14];[.$A$5:.$A$14])" office:value-type="string" office:string-value="Barba" calcext:value-type="string">
            <text:p>Barba</text:p>
          </table:table-cell>
          <table:table-cell table:style-name="ce67" table:formula="of:=LOOKUP([.B24];[.$C$5:.$C$14];[.$B$5:.$B$14])" office:value-type="string" office:string-value="Totò" calcext:value-type="string">
            <text:p>Totò</text:p>
          </table:table-cell>
          <table:table-cell table:style-name="ce67" table:formula="of:=[.C24]&amp;&quot; x &quot;&amp;[.D24]" office:value-type="string" office:string-value="Barba x Totò" calcext:value-type="string">
            <text:p>Barba x Totò</text:p>
          </table:table-cell>
        </table:table-row>
        <table:table-row table:style-name="ro1">
          <table:table-cell table:style-name="ce67" table:formula="of:=IF([.B25]&lt;[.B24];[.A24]+1;[.A24])" office:value-type="float" office:value="2" calcext:value-type="float">
            <text:p>2</text:p>
          </table:table-cell>
          <table:table-cell table:style-name="ce67" table:formula="of:=IF([.B24]+1&lt;=[.$B$1];[.B24]+1;1)" office:value-type="float" office:value="3" calcext:value-type="float">
            <text:p>3</text:p>
          </table:table-cell>
          <table:table-cell table:style-name="ce67" table:formula="of:=LOOKUP([.A25];[.$C$5:.$C$14];[.$A$5:.$A$14])" office:value-type="string" office:string-value="Barba" calcext:value-type="string">
            <text:p>Barba</text:p>
          </table:table-cell>
          <table:table-cell table:style-name="ce67" table:formula="of:=LOOKUP([.B25];[.$C$5:.$C$14];[.$B$5:.$B$14])" office:value-type="string" office:string-value="Bomba" calcext:value-type="string">
            <text:p>Bomba</text:p>
          </table:table-cell>
          <table:table-cell table:style-name="ce67" table:formula="of:=[.C25]&amp;&quot; x &quot;&amp;[.D25]" office:value-type="string" office:string-value="Barba x Bomba" calcext:value-type="string">
            <text:p>Barba x Bomba</text:p>
          </table:table-cell>
        </table:table-row>
        <table:table-row table:style-name="ro1">
          <table:table-cell table:style-name="ce67" table:formula="of:=IF([.B26]&lt;[.B25];[.A25]+1;[.A25])" office:value-type="float" office:value="2" calcext:value-type="float">
            <text:p>2</text:p>
          </table:table-cell>
          <table:table-cell table:style-name="ce67" table:formula="of:=IF([.B25]+1&lt;=[.$B$1];[.B25]+1;1)" office:value-type="float" office:value="4" calcext:value-type="float">
            <text:p>4</text:p>
          </table:table-cell>
          <table:table-cell table:style-name="ce67" table:formula="of:=LOOKUP([.A26];[.$C$5:.$C$14];[.$A$5:.$A$14])" office:value-type="string" office:string-value="Barba" calcext:value-type="string">
            <text:p>Barba</text:p>
          </table:table-cell>
          <table:table-cell table:style-name="ce67" table:formula="of:=LOOKUP([.B26];[.$C$5:.$C$14];[.$B$5:.$B$14])" office:value-type="string" office:string-value="A.Pardini" calcext:value-type="string">
            <text:p>A.Pardini</text:p>
          </table:table-cell>
          <table:table-cell table:style-name="ce67" table:formula="of:=[.C26]&amp;&quot; x &quot;&amp;[.D26]" office:value-type="string" office:string-value="Barba x A.Pardini" calcext:value-type="string">
            <text:p>Barba x A.Pardini</text:p>
          </table:table-cell>
        </table:table-row>
        <table:table-row table:style-name="ro1">
          <table:table-cell table:style-name="ce67" table:formula="of:=IF([.B27]&lt;[.B26];[.A26]+1;[.A26])" office:value-type="float" office:value="2" calcext:value-type="float">
            <text:p>2</text:p>
          </table:table-cell>
          <table:table-cell table:style-name="ce67" table:formula="of:=IF([.B26]+1&lt;=[.$B$1];[.B26]+1;1)" office:value-type="float" office:value="5" calcext:value-type="float">
            <text:p>5</text:p>
          </table:table-cell>
          <table:table-cell table:style-name="ce67" table:formula="of:=LOOKUP([.A27];[.$C$5:.$C$14];[.$A$5:.$A$14])" office:value-type="string" office:string-value="Barba" calcext:value-type="string">
            <text:p>Barba</text:p>
          </table:table-cell>
          <table:table-cell table:style-name="ce67" table:formula="of:=LOOKUP([.B27];[.$C$5:.$C$14];[.$B$5:.$B$14])" office:value-type="string" office:string-value="Silvano" calcext:value-type="string">
            <text:p>Silvano</text:p>
          </table:table-cell>
          <table:table-cell table:style-name="ce67" table:formula="of:=[.C27]&amp;&quot; x &quot;&amp;[.D27]" office:value-type="string" office:string-value="Barba x Silvano" calcext:value-type="string">
            <text:p>Barba x Silvano</text:p>
          </table:table-cell>
        </table:table-row>
        <table:table-row table:style-name="ro1">
          <table:table-cell table:style-name="ce67" table:formula="of:=IF([.B28]&lt;[.B27];[.A27]+1;[.A27])" office:value-type="float" office:value="3" calcext:value-type="float">
            <text:p>3</text:p>
          </table:table-cell>
          <table:table-cell table:style-name="ce67" table:formula="of:=IF([.B27]+1&lt;=[.$B$1];[.B27]+1;1)" office:value-type="float" office:value="1" calcext:value-type="float">
            <text:p>1</text:p>
          </table:table-cell>
          <table:table-cell table:style-name="ce67" table:formula="of:=LOOKUP([.A28];[.$C$5:.$C$14];[.$A$5:.$A$14])" office:value-type="string" office:string-value="Lino.N" calcext:value-type="string">
            <text:p>Lino.N</text:p>
          </table:table-cell>
          <table:table-cell table:style-name="ce67" table:formula="of:=LOOKUP([.B28];[.$C$5:.$C$14];[.$B$5:.$B$14])" office:value-type="string" office:string-value="Alex" calcext:value-type="string">
            <text:p>Alex</text:p>
          </table:table-cell>
          <table:table-cell table:style-name="ce67" table:formula="of:=[.C28]&amp;&quot; x &quot;&amp;[.D28]" office:value-type="string" office:string-value="Lino.N x Alex" calcext:value-type="string">
            <text:p>Lino.N x Alex</text:p>
          </table:table-cell>
        </table:table-row>
        <table:table-row table:style-name="ro1">
          <table:table-cell table:style-name="ce67" table:formula="of:=IF([.B29]&lt;[.B28];[.A28]+1;[.A28])" office:value-type="float" office:value="3" calcext:value-type="float">
            <text:p>3</text:p>
          </table:table-cell>
          <table:table-cell table:style-name="ce67" table:formula="of:=IF([.B28]+1&lt;=[.$B$1];[.B28]+1;1)" office:value-type="float" office:value="2" calcext:value-type="float">
            <text:p>2</text:p>
          </table:table-cell>
          <table:table-cell table:style-name="ce67" table:formula="of:=LOOKUP([.A29];[.$C$5:.$C$14];[.$A$5:.$A$14])" office:value-type="string" office:string-value="Lino.N" calcext:value-type="string">
            <text:p>Lino.N</text:p>
          </table:table-cell>
          <table:table-cell table:style-name="ce67" table:formula="of:=LOOKUP([.B29];[.$C$5:.$C$14];[.$B$5:.$B$14])" office:value-type="string" office:string-value="Totò" calcext:value-type="string">
            <text:p>Totò</text:p>
          </table:table-cell>
          <table:table-cell table:style-name="ce67" table:formula="of:=[.C29]&amp;&quot; x &quot;&amp;[.D29]" office:value-type="string" office:string-value="Lino.N x Totò" calcext:value-type="string">
            <text:p>Lino.N x Totò</text:p>
          </table:table-cell>
        </table:table-row>
        <table:table-row table:style-name="ro1">
          <table:table-cell table:style-name="ce67" table:formula="of:=IF([.B30]&lt;[.B29];[.A29]+1;[.A29])" office:value-type="float" office:value="3" calcext:value-type="float">
            <text:p>3</text:p>
          </table:table-cell>
          <table:table-cell table:style-name="ce67" table:formula="of:=IF([.B29]+1&lt;=[.$B$1];[.B29]+1;1)" office:value-type="float" office:value="3" calcext:value-type="float">
            <text:p>3</text:p>
          </table:table-cell>
          <table:table-cell table:style-name="ce67" table:formula="of:=LOOKUP([.A30];[.$C$5:.$C$14];[.$A$5:.$A$14])" office:value-type="string" office:string-value="Lino.N" calcext:value-type="string">
            <text:p>Lino.N</text:p>
          </table:table-cell>
          <table:table-cell table:style-name="ce67" table:formula="of:=LOOKUP([.B30];[.$C$5:.$C$14];[.$B$5:.$B$14])" office:value-type="string" office:string-value="Bomba" calcext:value-type="string">
            <text:p>Bomba</text:p>
          </table:table-cell>
          <table:table-cell table:style-name="ce67" table:formula="of:=[.C30]&amp;&quot; x &quot;&amp;[.D30]" office:value-type="string" office:string-value="Lino.N x Bomba" calcext:value-type="string">
            <text:p>Lino.N x Bomba</text:p>
          </table:table-cell>
        </table:table-row>
        <table:table-row table:style-name="ro1">
          <table:table-cell table:style-name="ce67" table:formula="of:=IF([.B31]&lt;[.B30];[.A30]+1;[.A30])" office:value-type="float" office:value="3" calcext:value-type="float">
            <text:p>3</text:p>
          </table:table-cell>
          <table:table-cell table:style-name="ce67" table:formula="of:=IF([.B30]+1&lt;=[.$B$1];[.B30]+1;1)" office:value-type="float" office:value="4" calcext:value-type="float">
            <text:p>4</text:p>
          </table:table-cell>
          <table:table-cell table:style-name="ce67" table:formula="of:=LOOKUP([.A31];[.$C$5:.$C$14];[.$A$5:.$A$14])" office:value-type="string" office:string-value="Lino.N" calcext:value-type="string">
            <text:p>Lino.N</text:p>
          </table:table-cell>
          <table:table-cell table:style-name="ce67" table:formula="of:=LOOKUP([.B31];[.$C$5:.$C$14];[.$B$5:.$B$14])" office:value-type="string" office:string-value="A.Pardini" calcext:value-type="string">
            <text:p>A.Pardini</text:p>
          </table:table-cell>
          <table:table-cell table:style-name="ce67" table:formula="of:=[.C31]&amp;&quot; x &quot;&amp;[.D31]" office:value-type="string" office:string-value="Lino.N x A.Pardini" calcext:value-type="string">
            <text:p>Lino.N x A.Pardini</text:p>
          </table:table-cell>
        </table:table-row>
        <table:table-row table:style-name="ro1">
          <table:table-cell table:style-name="ce67" table:formula="of:=IF([.B32]&lt;[.B31];[.A31]+1;[.A31])" office:value-type="float" office:value="3" calcext:value-type="float">
            <text:p>3</text:p>
          </table:table-cell>
          <table:table-cell table:style-name="ce67" table:formula="of:=IF([.B31]+1&lt;=[.$B$1];[.B31]+1;1)" office:value-type="float" office:value="5" calcext:value-type="float">
            <text:p>5</text:p>
          </table:table-cell>
          <table:table-cell table:style-name="ce67" table:formula="of:=LOOKUP([.A32];[.$C$5:.$C$14];[.$A$5:.$A$14])" office:value-type="string" office:string-value="Lino.N" calcext:value-type="string">
            <text:p>Lino.N</text:p>
          </table:table-cell>
          <table:table-cell table:style-name="ce67" table:formula="of:=LOOKUP([.B32];[.$C$5:.$C$14];[.$B$5:.$B$14])" office:value-type="string" office:string-value="Silvano" calcext:value-type="string">
            <text:p>Silvano</text:p>
          </table:table-cell>
          <table:table-cell table:style-name="ce67" table:formula="of:=[.C32]&amp;&quot; x &quot;&amp;[.D32]" office:value-type="string" office:string-value="Lino.N x Silvano" calcext:value-type="string">
            <text:p>Lino.N x Silvano</text:p>
          </table:table-cell>
        </table:table-row>
        <table:table-row table:style-name="ro1">
          <table:table-cell table:style-name="ce67" table:formula="of:=IF([.B33]&lt;[.B32];[.A32]+1;[.A32])" office:value-type="float" office:value="4" calcext:value-type="float">
            <text:p>4</text:p>
          </table:table-cell>
          <table:table-cell table:style-name="ce67" table:formula="of:=IF([.B32]+1&lt;=[.$B$1];[.B32]+1;1)" office:value-type="float" office:value="1" calcext:value-type="float">
            <text:p>1</text:p>
          </table:table-cell>
          <table:table-cell table:style-name="ce67" table:formula="of:=LOOKUP([.A33];[.$C$5:.$C$14];[.$A$5:.$A$14])" office:value-type="string" office:string-value="Fabio.B" calcext:value-type="string">
            <text:p>Fabio.B</text:p>
          </table:table-cell>
          <table:table-cell table:style-name="ce67" table:formula="of:=LOOKUP([.B33];[.$C$5:.$C$14];[.$B$5:.$B$14])" office:value-type="string" office:string-value="Alex" calcext:value-type="string">
            <text:p>Alex</text:p>
          </table:table-cell>
          <table:table-cell table:style-name="ce67" table:formula="of:=[.C33]&amp;&quot; x &quot;&amp;[.D33]" office:value-type="string" office:string-value="Fabio.B x Alex" calcext:value-type="string">
            <text:p>Fabio.B x Alex</text:p>
          </table:table-cell>
        </table:table-row>
        <table:table-row table:style-name="ro1">
          <table:table-cell table:style-name="ce67" table:formula="of:=IF([.B34]&lt;[.B33];[.A33]+1;[.A33])" office:value-type="float" office:value="4" calcext:value-type="float">
            <text:p>4</text:p>
          </table:table-cell>
          <table:table-cell table:style-name="ce67" table:formula="of:=IF([.B33]+1&lt;=[.$B$1];[.B33]+1;1)" office:value-type="float" office:value="2" calcext:value-type="float">
            <text:p>2</text:p>
          </table:table-cell>
          <table:table-cell table:style-name="ce67" table:formula="of:=LOOKUP([.A34];[.$C$5:.$C$14];[.$A$5:.$A$14])" office:value-type="string" office:string-value="Fabio.B" calcext:value-type="string">
            <text:p>Fabio.B</text:p>
          </table:table-cell>
          <table:table-cell table:style-name="ce67" table:formula="of:=LOOKUP([.B34];[.$C$5:.$C$14];[.$B$5:.$B$14])" office:value-type="string" office:string-value="Totò" calcext:value-type="string">
            <text:p>Totò</text:p>
          </table:table-cell>
          <table:table-cell table:style-name="ce67" table:formula="of:=[.C34]&amp;&quot; x &quot;&amp;[.D34]" office:value-type="string" office:string-value="Fabio.B x Totò" calcext:value-type="string">
            <text:p>Fabio.B x Totò</text:p>
          </table:table-cell>
        </table:table-row>
        <table:table-row table:style-name="ro1">
          <table:table-cell table:style-name="ce67" table:formula="of:=IF([.B35]&lt;[.B34];[.A34]+1;[.A34])" office:value-type="float" office:value="4" calcext:value-type="float">
            <text:p>4</text:p>
          </table:table-cell>
          <table:table-cell table:style-name="ce67" table:formula="of:=IF([.B34]+1&lt;=[.$B$1];[.B34]+1;1)" office:value-type="float" office:value="3" calcext:value-type="float">
            <text:p>3</text:p>
          </table:table-cell>
          <table:table-cell table:style-name="ce67" table:formula="of:=LOOKUP([.A35];[.$C$5:.$C$14];[.$A$5:.$A$14])" office:value-type="string" office:string-value="Fabio.B" calcext:value-type="string">
            <text:p>Fabio.B</text:p>
          </table:table-cell>
          <table:table-cell table:style-name="ce67" table:formula="of:=LOOKUP([.B35];[.$C$5:.$C$14];[.$B$5:.$B$14])" office:value-type="string" office:string-value="Bomba" calcext:value-type="string">
            <text:p>Bomba</text:p>
          </table:table-cell>
          <table:table-cell table:style-name="ce67" table:formula="of:=[.C35]&amp;&quot; x &quot;&amp;[.D35]" office:value-type="string" office:string-value="Fabio.B x Bomba" calcext:value-type="string">
            <text:p>Fabio.B x Bomba</text:p>
          </table:table-cell>
        </table:table-row>
        <table:table-row table:style-name="ro1">
          <table:table-cell table:style-name="ce67" table:formula="of:=IF([.B36]&lt;[.B35];[.A35]+1;[.A35])" office:value-type="float" office:value="4" calcext:value-type="float">
            <text:p>4</text:p>
          </table:table-cell>
          <table:table-cell table:style-name="ce67" table:formula="of:=IF([.B35]+1&lt;=[.$B$1];[.B35]+1;1)" office:value-type="float" office:value="4" calcext:value-type="float">
            <text:p>4</text:p>
          </table:table-cell>
          <table:table-cell table:style-name="ce67" table:formula="of:=LOOKUP([.A36];[.$C$5:.$C$14];[.$A$5:.$A$14])" office:value-type="string" office:string-value="Fabio.B" calcext:value-type="string">
            <text:p>Fabio.B</text:p>
          </table:table-cell>
          <table:table-cell table:style-name="ce67" table:formula="of:=LOOKUP([.B36];[.$C$5:.$C$14];[.$B$5:.$B$14])" office:value-type="string" office:string-value="A.Pardini" calcext:value-type="string">
            <text:p>A.Pardini</text:p>
          </table:table-cell>
          <table:table-cell table:style-name="ce67" table:formula="of:=[.C36]&amp;&quot; x &quot;&amp;[.D36]" office:value-type="string" office:string-value="Fabio.B x A.Pardini" calcext:value-type="string">
            <text:p>Fabio.B x A.Pardini</text:p>
          </table:table-cell>
        </table:table-row>
        <table:table-row table:style-name="ro1">
          <table:table-cell table:style-name="ce67" table:formula="of:=IF([.B37]&lt;[.B36];[.A36]+1;[.A36])" office:value-type="float" office:value="4" calcext:value-type="float">
            <text:p>4</text:p>
          </table:table-cell>
          <table:table-cell table:style-name="ce67" table:formula="of:=IF([.B36]+1&lt;=[.$B$1];[.B36]+1;1)" office:value-type="float" office:value="5" calcext:value-type="float">
            <text:p>5</text:p>
          </table:table-cell>
          <table:table-cell table:style-name="ce67" table:formula="of:=LOOKUP([.A37];[.$C$5:.$C$14];[.$A$5:.$A$14])" office:value-type="string" office:string-value="Fabio.B" calcext:value-type="string">
            <text:p>Fabio.B</text:p>
          </table:table-cell>
          <table:table-cell table:style-name="ce67" table:formula="of:=LOOKUP([.B37];[.$C$5:.$C$14];[.$B$5:.$B$14])" office:value-type="string" office:string-value="Silvano" calcext:value-type="string">
            <text:p>Silvano</text:p>
          </table:table-cell>
          <table:table-cell table:style-name="ce67" table:formula="of:=[.C37]&amp;&quot; x &quot;&amp;[.D37]" office:value-type="string" office:string-value="Fabio.B x Silvano" calcext:value-type="string">
            <text:p>Fabio.B x Silvano</text:p>
          </table:table-cell>
        </table:table-row>
        <table:table-row table:style-name="ro1">
          <table:table-cell table:style-name="ce67" table:formula="of:=IF([.B38]&lt;[.B37];[.A37]+1;[.A37])" office:value-type="float" office:value="5" calcext:value-type="float">
            <text:p>5</text:p>
          </table:table-cell>
          <table:table-cell table:style-name="ce67" table:formula="of:=IF([.B37]+1&lt;=[.$B$1];[.B37]+1;1)" office:value-type="float" office:value="1" calcext:value-type="float">
            <text:p>1</text:p>
          </table:table-cell>
          <table:table-cell table:style-name="ce68" table:formula="of:=LOOKUP([.A38];[.$C$5:.$C$14];[.$A$5:.$A$14])" office:value-type="string" office:string-value="M.Bacci" calcext:value-type="string">
            <text:p>M.Bacci</text:p>
          </table:table-cell>
          <table:table-cell table:style-name="ce67" table:formula="of:=LOOKUP([.B38];[.$C$5:.$C$14];[.$B$5:.$B$14])" office:value-type="string" office:string-value="Alex" calcext:value-type="string">
            <text:p>Alex</text:p>
          </table:table-cell>
          <table:table-cell table:style-name="ce67" table:formula="of:=[.C38]&amp;&quot; x &quot;&amp;[.D38]" office:value-type="string" office:string-value="M.Bacci x Alex" calcext:value-type="string">
            <text:p>M.Bacci x Alex</text:p>
          </table:table-cell>
        </table:table-row>
        <table:table-row table:style-name="ro1">
          <table:table-cell table:style-name="ce67" table:formula="of:=IF([.B39]&lt;[.B38];[.A38]+1;[.A38])" office:value-type="float" office:value="5" calcext:value-type="float">
            <text:p>5</text:p>
          </table:table-cell>
          <table:table-cell table:style-name="ce67" table:formula="of:=IF([.B38]+1&lt;=[.$B$1];[.B38]+1;1)" office:value-type="float" office:value="2" calcext:value-type="float">
            <text:p>2</text:p>
          </table:table-cell>
          <table:table-cell table:style-name="ce68" table:formula="of:=LOOKUP([.A39];[.$C$5:.$C$14];[.$A$5:.$A$14])" office:value-type="string" office:string-value="M.Bacci" calcext:value-type="string">
            <text:p>M.Bacci</text:p>
          </table:table-cell>
          <table:table-cell table:style-name="ce67" table:formula="of:=LOOKUP([.B39];[.$C$5:.$C$14];[.$B$5:.$B$14])" office:value-type="string" office:string-value="Totò" calcext:value-type="string">
            <text:p>Totò</text:p>
          </table:table-cell>
          <table:table-cell table:style-name="ce67" table:formula="of:=[.C39]&amp;&quot; x &quot;&amp;[.D39]" office:value-type="string" office:string-value="M.Bacci x Totò" calcext:value-type="string">
            <text:p>M.Bacci x Totò</text:p>
          </table:table-cell>
        </table:table-row>
        <table:table-row table:style-name="ro1">
          <table:table-cell table:style-name="ce67" table:formula="of:=IF([.B40]&lt;[.B39];[.A39]+1;[.A39])" office:value-type="float" office:value="5" calcext:value-type="float">
            <text:p>5</text:p>
          </table:table-cell>
          <table:table-cell table:style-name="ce67" table:formula="of:=IF([.B39]+1&lt;=[.$B$1];[.B39]+1;1)" office:value-type="float" office:value="3" calcext:value-type="float">
            <text:p>3</text:p>
          </table:table-cell>
          <table:table-cell table:style-name="ce68" table:formula="of:=LOOKUP([.A40];[.$C$5:.$C$14];[.$A$5:.$A$14])" office:value-type="string" office:string-value="M.Bacci" calcext:value-type="string">
            <text:p>M.Bacci</text:p>
          </table:table-cell>
          <table:table-cell table:style-name="ce67" table:formula="of:=LOOKUP([.B40];[.$C$5:.$C$14];[.$B$5:.$B$14])" office:value-type="string" office:string-value="Bomba" calcext:value-type="string">
            <text:p>Bomba</text:p>
          </table:table-cell>
          <table:table-cell table:style-name="ce67" table:formula="of:=[.C40]&amp;&quot; x &quot;&amp;[.D40]" office:value-type="string" office:string-value="M.Bacci x Bomba" calcext:value-type="string">
            <text:p>M.Bacci x Bomba</text:p>
          </table:table-cell>
        </table:table-row>
        <table:table-row table:style-name="ro1">
          <table:table-cell table:style-name="ce67" table:formula="of:=IF([.B41]&lt;[.B40];[.A40]+1;[.A40])" office:value-type="float" office:value="5" calcext:value-type="float">
            <text:p>5</text:p>
          </table:table-cell>
          <table:table-cell table:style-name="ce67" table:formula="of:=IF([.B40]+1&lt;=[.$B$1];[.B40]+1;1)" office:value-type="float" office:value="4" calcext:value-type="float">
            <text:p>4</text:p>
          </table:table-cell>
          <table:table-cell table:style-name="ce67" table:formula="of:=LOOKUP([.A41];[.$C$5:.$C$14];[.$A$5:.$A$14])" office:value-type="string" office:string-value="M.Bacci" calcext:value-type="string">
            <text:p>M.Bacci</text:p>
          </table:table-cell>
          <table:table-cell table:style-name="ce67" table:formula="of:=LOOKUP([.B41];[.$C$5:.$C$14];[.$B$5:.$B$14])" office:value-type="string" office:string-value="A.Pardini" calcext:value-type="string">
            <text:p>A.Pardini</text:p>
          </table:table-cell>
          <table:table-cell table:style-name="ce67" table:formula="of:=[.C41]&amp;&quot; x &quot;&amp;[.D41]" office:value-type="string" office:string-value="M.Bacci x A.Pardini" calcext:value-type="string">
            <text:p>M.Bacci x A.Pardini</text:p>
          </table:table-cell>
        </table:table-row>
        <table:table-row table:style-name="ro1">
          <table:table-cell table:style-name="ce67" table:formula="of:=IF([.B42]&lt;[.B41];[.A41]+1;[.A41])" office:value-type="float" office:value="5" calcext:value-type="float">
            <text:p>5</text:p>
          </table:table-cell>
          <table:table-cell table:style-name="ce67" table:formula="of:=IF([.B41]+1&lt;=[.$B$1];[.B41]+1;1)" office:value-type="float" office:value="5" calcext:value-type="float">
            <text:p>5</text:p>
          </table:table-cell>
          <table:table-cell table:style-name="ce67" table:formula="of:=LOOKUP([.A42];[.$C$5:.$C$14];[.$A$5:.$A$14])" office:value-type="string" office:string-value="M.Bacci" calcext:value-type="string">
            <text:p>M.Bacci</text:p>
          </table:table-cell>
          <table:table-cell table:style-name="ce67" table:formula="of:=LOOKUP([.B42];[.$C$5:.$C$14];[.$B$5:.$B$14])" office:value-type="string" office:string-value="Silvano" calcext:value-type="string">
            <text:p>Silvano</text:p>
          </table:table-cell>
          <table:table-cell table:style-name="ce67" table:formula="of:=[.C42]&amp;&quot; x &quot;&amp;[.D42]" office:value-type="string" office:string-value="M.Bacci x Silvano" calcext:value-type="string">
            <text:p>M.Bacci x Silvano</text:p>
          </table:table-cell>
        </table:table-row>
        <table:table-row table:style-name="ro1">
          <table:table-cell table:style-name="ce67" table:formula="of:=IF([.B43]&lt;[.B42];[.A42]+1;[.A42])" office:value-type="float" office:value="6" calcext:value-type="float">
            <text:p>6</text:p>
          </table:table-cell>
          <table:table-cell table:style-name="ce67" table:formula="of:=IF([.B42]+1&lt;=[.$B$1];[.B42]+1;1)" office:value-type="float" office:value="1" calcext:value-type="float">
            <text:p>1</text:p>
          </table:table-cell>
          <table:table-cell table:style-name="ce67" table:formula="of:=LOOKUP([.A43];[.$C$5:.$C$14];[.$A$5:.$A$14])" office:value-type="string" office:string-value="Gilberto" calcext:value-type="string">
            <text:p>Gilberto</text:p>
          </table:table-cell>
          <table:table-cell table:style-name="ce67" table:formula="of:=LOOKUP([.B43];[.$C$5:.$C$14];[.$B$5:.$B$14])" office:value-type="string" office:string-value="Alex" calcext:value-type="string">
            <text:p>Alex</text:p>
          </table:table-cell>
          <table:table-cell table:style-name="ce67" table:formula="of:=[.C43]&amp;&quot; x &quot;&amp;[.D43]" office:value-type="string" office:string-value="Gilberto x Alex" calcext:value-type="string">
            <text:p>Gilberto x Alex</text:p>
          </table:table-cell>
        </table:table-row>
        <table:table-row table:style-name="ro1">
          <table:table-cell table:style-name="ce67" table:formula="of:=IF([.B44]&lt;[.B43];[.A43]+1;[.A43])" office:value-type="float" office:value="6" calcext:value-type="float">
            <text:p>6</text:p>
          </table:table-cell>
          <table:table-cell table:style-name="ce67" table:formula="of:=IF([.B43]+1&lt;=[.$B$1];[.B43]+1;1)" office:value-type="float" office:value="2" calcext:value-type="float">
            <text:p>2</text:p>
          </table:table-cell>
          <table:table-cell table:style-name="ce67" table:formula="of:=LOOKUP([.A44];[.$C$5:.$C$14];[.$A$5:.$A$14])" office:value-type="string" office:string-value="Gilberto" calcext:value-type="string">
            <text:p>Gilberto</text:p>
          </table:table-cell>
          <table:table-cell table:style-name="ce67" table:formula="of:=LOOKUP([.B44];[.$C$5:.$C$14];[.$B$5:.$B$14])" office:value-type="string" office:string-value="Totò" calcext:value-type="string">
            <text:p>Totò</text:p>
          </table:table-cell>
          <table:table-cell table:style-name="ce67" table:formula="of:=[.C44]&amp;&quot; x &quot;&amp;[.D44]" office:value-type="string" office:string-value="Gilberto x Totò" calcext:value-type="string">
            <text:p>Gilberto x Totò</text:p>
          </table:table-cell>
        </table:table-row>
        <table:table-row table:style-name="ro1">
          <table:table-cell table:style-name="ce67" table:formula="of:=IF([.B45]&lt;[.B44];[.A44]+1;[.A44])" office:value-type="float" office:value="6" calcext:value-type="float">
            <text:p>6</text:p>
          </table:table-cell>
          <table:table-cell table:style-name="ce67" table:formula="of:=IF([.B44]+1&lt;=[.$B$1];[.B44]+1;1)" office:value-type="float" office:value="3" calcext:value-type="float">
            <text:p>3</text:p>
          </table:table-cell>
          <table:table-cell table:style-name="ce67" table:formula="of:=LOOKUP([.A45];[.$C$5:.$C$14];[.$A$5:.$A$14])" office:value-type="string" office:string-value="Gilberto" calcext:value-type="string">
            <text:p>Gilberto</text:p>
          </table:table-cell>
          <table:table-cell table:style-name="ce67" table:formula="of:=LOOKUP([.B45];[.$C$5:.$C$14];[.$B$5:.$B$14])" office:value-type="string" office:string-value="Bomba" calcext:value-type="string">
            <text:p>Bomba</text:p>
          </table:table-cell>
          <table:table-cell table:style-name="ce67" table:formula="of:=[.C45]&amp;&quot; x &quot;&amp;[.D45]" office:value-type="string" office:string-value="Gilberto x Bomba" calcext:value-type="string">
            <text:p>Gilberto x Bomba</text:p>
          </table:table-cell>
        </table:table-row>
        <table:table-row table:style-name="ro1">
          <table:table-cell table:style-name="ce67" table:formula="of:=IF([.B46]&lt;[.B45];[.A45]+1;[.A45])" office:value-type="float" office:value="6" calcext:value-type="float">
            <text:p>6</text:p>
          </table:table-cell>
          <table:table-cell table:style-name="ce67" table:formula="of:=IF([.B45]+1&lt;=[.$B$1];[.B45]+1;1)" office:value-type="float" office:value="4" calcext:value-type="float">
            <text:p>4</text:p>
          </table:table-cell>
          <table:table-cell table:style-name="ce67" table:formula="of:=LOOKUP([.A46];[.$C$5:.$C$14];[.$A$5:.$A$14])" office:value-type="string" office:string-value="Gilberto" calcext:value-type="string">
            <text:p>Gilberto</text:p>
          </table:table-cell>
          <table:table-cell table:style-name="ce67" table:formula="of:=LOOKUP([.B46];[.$C$5:.$C$14];[.$B$5:.$B$14])" office:value-type="string" office:string-value="A.Pardini" calcext:value-type="string">
            <text:p>A.Pardini</text:p>
          </table:table-cell>
          <table:table-cell table:style-name="ce67" table:formula="of:=[.C46]&amp;&quot; x &quot;&amp;[.D46]" office:value-type="string" office:string-value="Gilberto x A.Pardini" calcext:value-type="string">
            <text:p>Gilberto x A.Pardini</text:p>
          </table:table-cell>
        </table:table-row>
        <table:table-row table:style-name="ro1">
          <table:table-cell table:style-name="ce67" table:formula="of:=IF([.B47]&lt;[.B46];[.A46]+1;[.A46])" office:value-type="float" office:value="6" calcext:value-type="float">
            <text:p>6</text:p>
          </table:table-cell>
          <table:table-cell table:style-name="ce67" table:formula="of:=IF([.B46]+1&lt;=[.$B$1];[.B46]+1;1)" office:value-type="float" office:value="5" calcext:value-type="float">
            <text:p>5</text:p>
          </table:table-cell>
          <table:table-cell table:style-name="ce67" table:formula="of:=LOOKUP([.A47];[.$C$5:.$C$14];[.$A$5:.$A$14])" office:value-type="string" office:string-value="Gilberto" calcext:value-type="string">
            <text:p>Gilberto</text:p>
          </table:table-cell>
          <table:table-cell table:style-name="ce67" table:formula="of:=LOOKUP([.B47];[.$C$5:.$C$14];[.$B$5:.$B$14])" office:value-type="string" office:string-value="Silvano" calcext:value-type="string">
            <text:p>Silvano</text:p>
          </table:table-cell>
          <table:table-cell table:style-name="ce67" table:formula="of:=[.C47]&amp;&quot; x &quot;&amp;[.D47]" office:value-type="string" office:string-value="Gilberto x Silvano" calcext:value-type="string">
            <text:p>Gilberto x Silvano</text:p>
          </table:table-cell>
        </table:table-row>
        <table:table-row table:style-name="ro1">
          <table:table-cell table:style-name="ce67" table:formula="of:=IF([.B48]&lt;[.B47];[.A47]+1;[.A47])" office:value-type="float" office:value="7" calcext:value-type="float">
            <text:p>7</text:p>
          </table:table-cell>
          <table:table-cell table:style-name="ce67" table:formula="of:=IF([.B47]+1&lt;=[.$B$1];[.B47]+1;1)" office:value-type="float" office:value="1" calcext:value-type="float">
            <text:p>1</text:p>
          </table:table-cell>
          <table:table-cell table:style-name="ce67" table:formula="of:=LOOKUP([.A48];[.$C$5:.$C$14];[.$A$5:.$A$14])" office:value-type="float" office:value="0" calcext:value-type="float">
            <text:p/>
          </table:table-cell>
          <table:table-cell table:style-name="ce67" table:formula="of:=LOOKUP([.B48];[.$C$5:.$C$14];[.$B$5:.$B$14])" office:value-type="string" office:string-value="Alex" calcext:value-type="string">
            <text:p>Alex</text:p>
          </table:table-cell>
          <table:table-cell table:style-name="ce67" table:formula="of:=[.C48]&amp;&quot; x &quot;&amp;[.D48]" office:value-type="string" office:string-value="0 x Alex" calcext:value-type="string">
            <text:p>0 x Alex</text:p>
          </table:table-cell>
        </table:table-row>
        <table:table-row table:style-name="ro1">
          <table:table-cell table:style-name="ce67" table:formula="of:=IF([.B49]&lt;[.B48];[.A48]+1;[.A48])" office:value-type="float" office:value="7" calcext:value-type="float">
            <text:p>7</text:p>
          </table:table-cell>
          <table:table-cell table:style-name="ce67" table:formula="of:=IF([.B48]+1&lt;=[.$B$1];[.B48]+1;1)" office:value-type="float" office:value="2" calcext:value-type="float">
            <text:p>2</text:p>
          </table:table-cell>
          <table:table-cell table:style-name="ce67" table:formula="of:=LOOKUP([.A49];[.$C$5:.$C$14];[.$A$5:.$A$14])" office:value-type="float" office:value="0" calcext:value-type="float">
            <text:p/>
          </table:table-cell>
          <table:table-cell table:style-name="ce67" table:formula="of:=LOOKUP([.B49];[.$C$5:.$C$14];[.$B$5:.$B$14])" office:value-type="string" office:string-value="Totò" calcext:value-type="string">
            <text:p>Totò</text:p>
          </table:table-cell>
          <table:table-cell table:style-name="ce67" table:formula="of:=[.C49]&amp;&quot; x &quot;&amp;[.D49]" office:value-type="string" office:string-value="0 x Totò" calcext:value-type="string">
            <text:p>0 x Totò</text:p>
          </table:table-cell>
        </table:table-row>
        <table:table-row table:style-name="ro1">
          <table:table-cell table:style-name="ce67" table:formula="of:=IF([.B50]&lt;[.B49];[.A49]+1;[.A49])" office:value-type="float" office:value="7" calcext:value-type="float">
            <text:p>7</text:p>
          </table:table-cell>
          <table:table-cell table:style-name="ce67" table:formula="of:=IF([.B49]+1&lt;=[.$B$1];[.B49]+1;1)" office:value-type="float" office:value="3" calcext:value-type="float">
            <text:p>3</text:p>
          </table:table-cell>
          <table:table-cell table:style-name="ce67" table:formula="of:=LOOKUP([.A50];[.$C$5:.$C$14];[.$A$5:.$A$14])" office:value-type="float" office:value="0" calcext:value-type="float">
            <text:p/>
          </table:table-cell>
          <table:table-cell table:style-name="ce67" table:formula="of:=LOOKUP([.B50];[.$C$5:.$C$14];[.$B$5:.$B$14])" office:value-type="string" office:string-value="Bomba" calcext:value-type="string">
            <text:p>Bomba</text:p>
          </table:table-cell>
          <table:table-cell table:style-name="ce67" table:formula="of:=[.C50]&amp;&quot; x &quot;&amp;[.D50]" office:value-type="string" office:string-value="0 x Bomba" calcext:value-type="string">
            <text:p>0 x Bomba</text:p>
          </table:table-cell>
        </table:table-row>
        <table:table-row table:style-name="ro1">
          <table:table-cell table:style-name="ce67" table:formula="of:=IF([.B51]&lt;[.B50];[.A50]+1;[.A50])" office:value-type="float" office:value="7" calcext:value-type="float">
            <text:p>7</text:p>
          </table:table-cell>
          <table:table-cell table:style-name="ce67" table:formula="of:=IF([.B50]+1&lt;=[.$B$1];[.B50]+1;1)" office:value-type="float" office:value="4" calcext:value-type="float">
            <text:p>4</text:p>
          </table:table-cell>
          <table:table-cell table:style-name="ce67" table:formula="of:=LOOKUP([.A51];[.$C$5:.$C$14];[.$A$5:.$A$14])" office:value-type="float" office:value="0" calcext:value-type="float">
            <text:p/>
          </table:table-cell>
          <table:table-cell table:style-name="ce67" table:formula="of:=LOOKUP([.B51];[.$C$5:.$C$14];[.$B$5:.$B$14])" office:value-type="string" office:string-value="A.Pardini" calcext:value-type="string">
            <text:p>A.Pardini</text:p>
          </table:table-cell>
          <table:table-cell table:style-name="ce67" table:formula="of:=[.C51]&amp;&quot; x &quot;&amp;[.D51]" office:value-type="string" office:string-value="0 x A.Pardini" calcext:value-type="string">
            <text:p>0 x A.Pardini</text:p>
          </table:table-cell>
        </table:table-row>
        <table:table-row table:style-name="ro1">
          <table:table-cell table:style-name="ce67" table:formula="of:=IF([.B52]&lt;[.B51];[.A51]+1;[.A51])" office:value-type="float" office:value="7" calcext:value-type="float">
            <text:p>7</text:p>
          </table:table-cell>
          <table:table-cell table:style-name="ce67" table:formula="of:=IF([.B51]+1&lt;=[.$B$1];[.B51]+1;1)" office:value-type="float" office:value="5" calcext:value-type="float">
            <text:p>5</text:p>
          </table:table-cell>
          <table:table-cell table:style-name="ce67" table:formula="of:=LOOKUP([.A52];[.$C$5:.$C$14];[.$A$5:.$A$14])" office:value-type="float" office:value="0" calcext:value-type="float">
            <text:p/>
          </table:table-cell>
          <table:table-cell table:style-name="ce67" table:formula="of:=LOOKUP([.B52];[.$C$5:.$C$14];[.$B$5:.$B$14])" office:value-type="string" office:string-value="Silvano" calcext:value-type="string">
            <text:p>Silvano</text:p>
          </table:table-cell>
          <table:table-cell table:style-name="ce67" table:formula="of:=[.C52]&amp;&quot; x &quot;&amp;[.D52]" office:value-type="string" office:string-value="0 x Silvano" calcext:value-type="string">
            <text:p>0 x Silvano</text:p>
          </table:table-cell>
        </table:table-row>
        <table:table-row table:style-name="ro1">
          <table:table-cell table:style-name="ce67" table:formula="of:=IF([.B53]&lt;[.B52];[.A52]+1;[.A52])" office:value-type="float" office:value="8" calcext:value-type="float">
            <text:p>8</text:p>
          </table:table-cell>
          <table:table-cell table:style-name="ce67" table:formula="of:=IF([.B52]+1&lt;=[.$B$1];[.B52]+1;1)" office:value-type="float" office:value="1" calcext:value-type="float">
            <text:p>1</text:p>
          </table:table-cell>
          <table:table-cell table:style-name="ce67" table:formula="of:=LOOKUP([.A53];[.$C$5:.$C$14];[.$A$5:.$A$14])" office:value-type="float" office:value="0" calcext:value-type="float">
            <text:p/>
          </table:table-cell>
          <table:table-cell table:style-name="ce67" table:formula="of:=LOOKUP([.B53];[.$C$5:.$C$14];[.$B$5:.$B$14])" office:value-type="string" office:string-value="Alex" calcext:value-type="string">
            <text:p>Alex</text:p>
          </table:table-cell>
          <table:table-cell table:style-name="ce67" table:formula="of:=[.C53]&amp;&quot; x &quot;&amp;[.D53]" office:value-type="string" office:string-value="0 x Alex" calcext:value-type="string">
            <text:p>0 x Alex</text:p>
          </table:table-cell>
        </table:table-row>
        <table:table-row table:style-name="ro1">
          <table:table-cell table:style-name="ce67" table:formula="of:=IF([.B54]&lt;[.B53];[.A53]+1;[.A53])" office:value-type="float" office:value="8" calcext:value-type="float">
            <text:p>8</text:p>
          </table:table-cell>
          <table:table-cell table:style-name="ce67" table:formula="of:=IF([.B53]+1&lt;=[.$B$1];[.B53]+1;1)" office:value-type="float" office:value="2" calcext:value-type="float">
            <text:p>2</text:p>
          </table:table-cell>
          <table:table-cell table:style-name="ce67" table:formula="of:=LOOKUP([.A54];[.$C$5:.$C$14];[.$A$5:.$A$14])" office:value-type="float" office:value="0" calcext:value-type="float">
            <text:p/>
          </table:table-cell>
          <table:table-cell table:style-name="ce67" table:formula="of:=LOOKUP([.B54];[.$C$5:.$C$14];[.$B$5:.$B$14])" office:value-type="string" office:string-value="Totò" calcext:value-type="string">
            <text:p>Totò</text:p>
          </table:table-cell>
          <table:table-cell table:style-name="ce67" table:formula="of:=[.C54]&amp;&quot; x &quot;&amp;[.D54]" office:value-type="string" office:string-value="0 x Totò" calcext:value-type="string">
            <text:p>0 x Totò</text:p>
          </table:table-cell>
        </table:table-row>
        <table:table-row table:style-name="ro1">
          <table:table-cell table:style-name="ce67" table:formula="of:=IF([.B55]&lt;[.B54];[.A54]+1;[.A54])" office:value-type="float" office:value="8" calcext:value-type="float">
            <text:p>8</text:p>
          </table:table-cell>
          <table:table-cell table:style-name="ce67" table:formula="of:=IF([.B54]+1&lt;=[.$B$1];[.B54]+1;1)" office:value-type="float" office:value="3" calcext:value-type="float">
            <text:p>3</text:p>
          </table:table-cell>
          <table:table-cell table:style-name="ce67" table:formula="of:=LOOKUP([.A55];[.$C$5:.$C$14];[.$A$5:.$A$14])" office:value-type="float" office:value="0" calcext:value-type="float">
            <text:p/>
          </table:table-cell>
          <table:table-cell table:style-name="ce67" table:formula="of:=LOOKUP([.B55];[.$C$5:.$C$14];[.$B$5:.$B$14])" office:value-type="string" office:string-value="Bomba" calcext:value-type="string">
            <text:p>Bomba</text:p>
          </table:table-cell>
          <table:table-cell table:style-name="ce67" table:formula="of:=[.C55]&amp;&quot; x &quot;&amp;[.D55]" office:value-type="string" office:string-value="0 x Bomba" calcext:value-type="string">
            <text:p>0 x Bomba</text:p>
          </table:table-cell>
        </table:table-row>
        <table:table-row table:style-name="ro1">
          <table:table-cell table:style-name="ce67" table:formula="of:=IF([.B56]&lt;[.B55];[.A55]+1;[.A55])" office:value-type="float" office:value="8" calcext:value-type="float">
            <text:p>8</text:p>
          </table:table-cell>
          <table:table-cell table:style-name="ce67" table:formula="of:=IF([.B55]+1&lt;=[.$B$1];[.B55]+1;1)" office:value-type="float" office:value="4" calcext:value-type="float">
            <text:p>4</text:p>
          </table:table-cell>
          <table:table-cell table:style-name="ce67" table:formula="of:=LOOKUP([.A56];[.$C$5:.$C$14];[.$A$5:.$A$14])" office:value-type="float" office:value="0" calcext:value-type="float">
            <text:p/>
          </table:table-cell>
          <table:table-cell table:style-name="ce67" table:formula="of:=LOOKUP([.B56];[.$C$5:.$C$14];[.$B$5:.$B$14])" office:value-type="string" office:string-value="A.Pardini" calcext:value-type="string">
            <text:p>A.Pardini</text:p>
          </table:table-cell>
          <table:table-cell table:style-name="ce67" table:formula="of:=[.C56]&amp;&quot; x &quot;&amp;[.D56]" office:value-type="string" office:string-value="0 x A.Pardini" calcext:value-type="string">
            <text:p>0 x A.Pardini</text:p>
          </table:table-cell>
        </table:table-row>
        <table:table-row table:style-name="ro1">
          <table:table-cell table:style-name="ce67" table:formula="of:=IF([.B57]&lt;[.B56];[.A56]+1;[.A56])" office:value-type="float" office:value="8" calcext:value-type="float">
            <text:p>8</text:p>
          </table:table-cell>
          <table:table-cell table:style-name="ce67" table:formula="of:=IF([.B56]+1&lt;=[.$B$1];[.B56]+1;1)" office:value-type="float" office:value="5" calcext:value-type="float">
            <text:p>5</text:p>
          </table:table-cell>
          <table:table-cell table:style-name="ce67" table:formula="of:=LOOKUP([.A57];[.$C$5:.$C$14];[.$A$5:.$A$14])" office:value-type="float" office:value="0" calcext:value-type="float">
            <text:p/>
          </table:table-cell>
          <table:table-cell table:style-name="ce67" table:formula="of:=LOOKUP([.B57];[.$C$5:.$C$14];[.$B$5:.$B$14])" office:value-type="string" office:string-value="Silvano" calcext:value-type="string">
            <text:p>Silvano</text:p>
          </table:table-cell>
          <table:table-cell table:style-name="ce67" table:formula="of:=[.C57]&amp;&quot; x &quot;&amp;[.D57]" office:value-type="string" office:string-value="0 x Silvano" calcext:value-type="string">
            <text:p>0 x Silvano</text:p>
          </table:table-cell>
        </table:table-row>
        <table:table-row table:style-name="ro1">
          <table:table-cell table:style-name="ce67" table:formula="of:=IF([.B58]&lt;[.B57];[.A57]+1;[.A57])" office:value-type="float" office:value="9" calcext:value-type="float">
            <text:p>9</text:p>
          </table:table-cell>
          <table:table-cell table:style-name="ce67" table:formula="of:=IF([.B57]+1&lt;=[.$B$1];[.B57]+1;1)" office:value-type="float" office:value="1" calcext:value-type="float">
            <text:p>1</text:p>
          </table:table-cell>
          <table:table-cell table:style-name="ce67" table:formula="of:=LOOKUP([.A58];[.$C$5:.$C$14];[.$A$5:.$A$14])" office:value-type="float" office:value="0" calcext:value-type="float">
            <text:p/>
          </table:table-cell>
          <table:table-cell table:style-name="ce67" table:formula="of:=LOOKUP([.B58];[.$C$5:.$C$14];[.$B$5:.$B$14])" office:value-type="string" office:string-value="Alex" calcext:value-type="string">
            <text:p>Alex</text:p>
          </table:table-cell>
          <table:table-cell table:style-name="ce67" table:formula="of:=[.C58]&amp;&quot; x &quot;&amp;[.D58]" office:value-type="string" office:string-value="0 x Alex" calcext:value-type="string">
            <text:p>0 x Alex</text:p>
          </table:table-cell>
        </table:table-row>
        <table:table-row table:style-name="ro1">
          <table:table-cell table:style-name="ce67" table:formula="of:=IF([.B59]&lt;[.B58];[.A58]+1;[.A58])" office:value-type="float" office:value="9" calcext:value-type="float">
            <text:p>9</text:p>
          </table:table-cell>
          <table:table-cell table:style-name="ce67" table:formula="of:=IF([.B58]+1&lt;=[.$B$1];[.B58]+1;1)" office:value-type="float" office:value="2" calcext:value-type="float">
            <text:p>2</text:p>
          </table:table-cell>
          <table:table-cell table:style-name="ce67" table:formula="of:=LOOKUP([.A59];[.$C$5:.$C$14];[.$A$5:.$A$14])" office:value-type="float" office:value="0" calcext:value-type="float">
            <text:p/>
          </table:table-cell>
          <table:table-cell table:style-name="ce67" table:formula="of:=LOOKUP([.B59];[.$C$5:.$C$14];[.$B$5:.$B$14])" office:value-type="string" office:string-value="Totò" calcext:value-type="string">
            <text:p>Totò</text:p>
          </table:table-cell>
          <table:table-cell table:style-name="ce67" table:formula="of:=[.C59]&amp;&quot; x &quot;&amp;[.D59]" office:value-type="string" office:string-value="0 x Totò" calcext:value-type="string">
            <text:p>0 x Totò</text:p>
          </table:table-cell>
        </table:table-row>
        <table:table-row table:style-name="ro1">
          <table:table-cell table:style-name="ce67" table:formula="of:=IF([.B60]&lt;[.B59];[.A59]+1;[.A59])" office:value-type="float" office:value="9" calcext:value-type="float">
            <text:p>9</text:p>
          </table:table-cell>
          <table:table-cell table:style-name="ce67" table:formula="of:=IF([.B59]+1&lt;=[.$B$1];[.B59]+1;1)" office:value-type="float" office:value="3" calcext:value-type="float">
            <text:p>3</text:p>
          </table:table-cell>
          <table:table-cell table:style-name="ce67" table:formula="of:=LOOKUP([.A60];[.$C$5:.$C$14];[.$A$5:.$A$14])" office:value-type="float" office:value="0" calcext:value-type="float">
            <text:p/>
          </table:table-cell>
          <table:table-cell table:style-name="ce67" table:formula="of:=LOOKUP([.B60];[.$C$5:.$C$14];[.$B$5:.$B$14])" office:value-type="string" office:string-value="Bomba" calcext:value-type="string">
            <text:p>Bomba</text:p>
          </table:table-cell>
          <table:table-cell table:style-name="ce67" table:formula="of:=[.C60]&amp;&quot; x &quot;&amp;[.D60]" office:value-type="string" office:string-value="0 x Bomba" calcext:value-type="string">
            <text:p>0 x Bomba</text:p>
          </table:table-cell>
        </table:table-row>
        <table:table-row table:style-name="ro1">
          <table:table-cell table:style-name="ce67" table:formula="of:=IF([.B61]&lt;[.B60];[.A60]+1;[.A60])" office:value-type="float" office:value="9" calcext:value-type="float">
            <text:p>9</text:p>
          </table:table-cell>
          <table:table-cell table:style-name="ce67" table:formula="of:=IF([.B60]+1&lt;=[.$B$1];[.B60]+1;1)" office:value-type="float" office:value="4" calcext:value-type="float">
            <text:p>4</text:p>
          </table:table-cell>
          <table:table-cell table:style-name="ce67" table:formula="of:=LOOKUP([.A61];[.$C$5:.$C$14];[.$A$5:.$A$14])" office:value-type="float" office:value="0" calcext:value-type="float">
            <text:p/>
          </table:table-cell>
          <table:table-cell table:style-name="ce67" table:formula="of:=LOOKUP([.B61];[.$C$5:.$C$14];[.$B$5:.$B$14])" office:value-type="string" office:string-value="A.Pardini" calcext:value-type="string">
            <text:p>A.Pardini</text:p>
          </table:table-cell>
          <table:table-cell table:style-name="ce67" table:formula="of:=[.C61]&amp;&quot; x &quot;&amp;[.D61]" office:value-type="string" office:string-value="0 x A.Pardini" calcext:value-type="string">
            <text:p>0 x A.Pardini</text:p>
          </table:table-cell>
        </table:table-row>
        <table:table-row table:style-name="ro1">
          <table:table-cell table:style-name="ce67" table:formula="of:=IF([.B62]&lt;[.B61];[.A61]+1;[.A61])" office:value-type="float" office:value="9" calcext:value-type="float">
            <text:p>9</text:p>
          </table:table-cell>
          <table:table-cell table:style-name="ce67" table:formula="of:=IF([.B61]+1&lt;=[.$B$1];[.B61]+1;1)" office:value-type="float" office:value="5" calcext:value-type="float">
            <text:p>5</text:p>
          </table:table-cell>
          <table:table-cell table:style-name="ce67" table:formula="of:=LOOKUP([.A62];[.$C$5:.$C$14];[.$A$5:.$A$14])" office:value-type="float" office:value="0" calcext:value-type="float">
            <text:p/>
          </table:table-cell>
          <table:table-cell table:style-name="ce67" table:formula="of:=LOOKUP([.B62];[.$C$5:.$C$14];[.$B$5:.$B$14])" office:value-type="string" office:string-value="Silvano" calcext:value-type="string">
            <text:p>Silvano</text:p>
          </table:table-cell>
          <table:table-cell table:style-name="ce67" table:formula="of:=[.C62]&amp;&quot; x &quot;&amp;[.D62]" office:value-type="string" office:string-value="0 x Silvano" calcext:value-type="string">
            <text:p>0 x Silvano</text:p>
          </table:table-cell>
        </table:table-row>
        <table:table-row table:style-name="ro1">
          <table:table-cell table:style-name="ce67" table:formula="of:=IF([.B63]&lt;[.B62];[.A62]+1;[.A62])" office:value-type="float" office:value="10" calcext:value-type="float">
            <text:p>10</text:p>
          </table:table-cell>
          <table:table-cell table:style-name="ce67" table:formula="of:=IF([.B62]+1&lt;=[.$B$1];[.B62]+1;1)" office:value-type="float" office:value="1" calcext:value-type="float">
            <text:p>1</text:p>
          </table:table-cell>
          <table:table-cell table:style-name="ce67" table:formula="of:=LOOKUP([.A63];[.$C$5:.$C$14];[.$A$5:.$A$14])" office:value-type="float" office:value="0" calcext:value-type="float">
            <text:p/>
          </table:table-cell>
          <table:table-cell table:style-name="ce67" table:formula="of:=LOOKUP([.B63];[.$C$5:.$C$14];[.$B$5:.$B$14])" office:value-type="string" office:string-value="Alex" calcext:value-type="string">
            <text:p>Alex</text:p>
          </table:table-cell>
          <table:table-cell table:style-name="ce67" table:formula="of:=[.C63]&amp;&quot; x &quot;&amp;[.D63]" office:value-type="string" office:string-value="0 x Alex" calcext:value-type="string">
            <text:p>0 x Alex</text:p>
          </table:table-cell>
        </table:table-row>
        <table:table-row table:style-name="ro1">
          <table:table-cell table:style-name="ce67" table:formula="of:=IF([.B64]&lt;[.B63];[.A63]+1;[.A63])" office:value-type="float" office:value="10" calcext:value-type="float">
            <text:p>10</text:p>
          </table:table-cell>
          <table:table-cell table:style-name="ce67" table:formula="of:=IF([.B63]+1&lt;=[.$B$1];[.B63]+1;1)" office:value-type="float" office:value="2" calcext:value-type="float">
            <text:p>2</text:p>
          </table:table-cell>
          <table:table-cell table:style-name="ce67" table:formula="of:=LOOKUP([.A64];[.$C$5:.$C$14];[.$A$5:.$A$14])" office:value-type="float" office:value="0" calcext:value-type="float">
            <text:p/>
          </table:table-cell>
          <table:table-cell table:style-name="ce67" table:formula="of:=LOOKUP([.B64];[.$C$5:.$C$14];[.$B$5:.$B$14])" office:value-type="string" office:string-value="Totò" calcext:value-type="string">
            <text:p>Totò</text:p>
          </table:table-cell>
          <table:table-cell table:style-name="ce67" table:formula="of:=[.C64]&amp;&quot; x &quot;&amp;[.D64]" office:value-type="string" office:string-value="0 x Totò" calcext:value-type="string">
            <text:p>0 x Totò</text:p>
          </table:table-cell>
        </table:table-row>
        <table:table-row table:style-name="ro1">
          <table:table-cell table:style-name="ce67" table:formula="of:=IF([.B65]&lt;[.B64];[.A64]+1;[.A64])" office:value-type="float" office:value="10" calcext:value-type="float">
            <text:p>10</text:p>
          </table:table-cell>
          <table:table-cell table:style-name="ce67" table:formula="of:=IF([.B64]+1&lt;=[.$B$1];[.B64]+1;1)" office:value-type="float" office:value="3" calcext:value-type="float">
            <text:p>3</text:p>
          </table:table-cell>
          <table:table-cell table:style-name="ce67" table:formula="of:=LOOKUP([.A65];[.$C$5:.$C$14];[.$A$5:.$A$14])" office:value-type="float" office:value="0" calcext:value-type="float">
            <text:p/>
          </table:table-cell>
          <table:table-cell table:style-name="ce67" table:formula="of:=LOOKUP([.B65];[.$C$5:.$C$14];[.$B$5:.$B$14])" office:value-type="string" office:string-value="Bomba" calcext:value-type="string">
            <text:p>Bomba</text:p>
          </table:table-cell>
          <table:table-cell table:style-name="ce67" table:formula="of:=[.C65]&amp;&quot; x &quot;&amp;[.D65]" office:value-type="string" office:string-value="0 x Bomba" calcext:value-type="string">
            <text:p>0 x Bomba</text:p>
          </table:table-cell>
        </table:table-row>
        <table:table-row table:style-name="ro1">
          <table:table-cell table:style-name="ce67" table:formula="of:=IF([.B66]&lt;[.B65];[.A65]+1;[.A65])" office:value-type="float" office:value="10" calcext:value-type="float">
            <text:p>10</text:p>
          </table:table-cell>
          <table:table-cell table:style-name="ce67" table:formula="of:=IF([.B65]+1&lt;=[.$B$1];[.B65]+1;1)" office:value-type="float" office:value="4" calcext:value-type="float">
            <text:p>4</text:p>
          </table:table-cell>
          <table:table-cell table:style-name="ce67" table:formula="of:=LOOKUP([.A66];[.$C$5:.$C$14];[.$A$5:.$A$14])" office:value-type="float" office:value="0" calcext:value-type="float">
            <text:p/>
          </table:table-cell>
          <table:table-cell table:style-name="ce67" table:formula="of:=LOOKUP([.B66];[.$C$5:.$C$14];[.$B$5:.$B$14])" office:value-type="string" office:string-value="A.Pardini" calcext:value-type="string">
            <text:p>A.Pardini</text:p>
          </table:table-cell>
          <table:table-cell table:style-name="ce67" table:formula="of:=[.C66]&amp;&quot; x &quot;&amp;[.D66]" office:value-type="string" office:string-value="0 x A.Pardini" calcext:value-type="string">
            <text:p>0 x A.Pardini</text:p>
          </table:table-cell>
        </table:table-row>
        <table:table-row table:style-name="ro1">
          <table:table-cell table:style-name="ce67" table:formula="of:=IF([.B67]&lt;[.B66];[.A66]+1;[.A66])" office:value-type="float" office:value="10" calcext:value-type="float">
            <text:p>10</text:p>
          </table:table-cell>
          <table:table-cell table:style-name="ce67" table:formula="of:=IF([.B66]+1&lt;=[.$B$1];[.B66]+1;1)" office:value-type="float" office:value="5" calcext:value-type="float">
            <text:p>5</text:p>
          </table:table-cell>
          <table:table-cell table:style-name="ce67" table:formula="of:=LOOKUP([.A67];[.$C$5:.$C$14];[.$A$5:.$A$14])" office:value-type="float" office:value="0" calcext:value-type="float">
            <text:p/>
          </table:table-cell>
          <table:table-cell table:style-name="ce67" table:formula="of:=LOOKUP([.B67];[.$C$5:.$C$14];[.$B$5:.$B$14])" office:value-type="string" office:string-value="Silvano" calcext:value-type="string">
            <text:p>Silvano</text:p>
          </table:table-cell>
          <table:table-cell table:style-name="ce67" table:formula="of:=[.C67]&amp;&quot; x &quot;&amp;[.D67]" office:value-type="string" office:string-value="0 x Silvano" calcext:value-type="string">
            <text:p>0 x Silvano</text:p>
          </table:table-cell>
        </table:table-row>
        <table:table-row table:style-name="ro1">
          <table:table-cell table:style-name="ce67" table:formula="of:=IF([.B68]&lt;[.B67];[.A67]+1;[.A67])" office:value-type="float" office:value="11" calcext:value-type="float">
            <text:p>11</text:p>
          </table:table-cell>
          <table:table-cell table:style-name="ce67" table:formula="of:=IF([.B67]+1&lt;=[.$B$1];[.B67]+1;1)" office:value-type="float" office:value="1" calcext:value-type="float">
            <text:p>1</text:p>
          </table:table-cell>
          <table:table-cell table:style-name="ce67" table:formula="of:=LOOKUP([.A68];[.$C$5:.$C$14];[.$A$5:.$A$14])" office:value-type="float" office:value="0" calcext:value-type="float">
            <text:p/>
          </table:table-cell>
          <table:table-cell table:style-name="ce67" table:formula="of:=LOOKUP([.B68];[.$C$5:.$C$14];[.$B$5:.$B$14])" office:value-type="string" office:string-value="Alex" calcext:value-type="string">
            <text:p>Alex</text:p>
          </table:table-cell>
          <table:table-cell table:style-name="ce67" table:formula="of:=[.C68]&amp;&quot; x &quot;&amp;[.D68]" office:value-type="string" office:string-value="0 x Alex" calcext:value-type="string">
            <text:p>0 x Alex</text:p>
          </table:table-cell>
        </table:table-row>
        <table:table-row table:style-name="ro1">
          <table:table-cell table:style-name="ce67" table:formula="of:=IF([.B69]&lt;[.B68];[.A68]+1;[.A68])" office:value-type="float" office:value="11" calcext:value-type="float">
            <text:p>11</text:p>
          </table:table-cell>
          <table:table-cell table:style-name="ce67" table:formula="of:=IF([.B68]+1&lt;=[.$B$1];[.B68]+1;1)" office:value-type="float" office:value="2" calcext:value-type="float">
            <text:p>2</text:p>
          </table:table-cell>
          <table:table-cell table:style-name="ce67" table:formula="of:=LOOKUP([.A69];[.$C$5:.$C$14];[.$A$5:.$A$14])" office:value-type="float" office:value="0" calcext:value-type="float">
            <text:p/>
          </table:table-cell>
          <table:table-cell table:style-name="ce67" table:formula="of:=LOOKUP([.B69];[.$C$5:.$C$14];[.$B$5:.$B$14])" office:value-type="string" office:string-value="Totò" calcext:value-type="string">
            <text:p>Totò</text:p>
          </table:table-cell>
          <table:table-cell table:style-name="ce67" table:formula="of:=[.C69]&amp;&quot; x &quot;&amp;[.D69]" office:value-type="string" office:string-value="0 x Totò" calcext:value-type="string">
            <text:p>0 x Totò</text:p>
          </table:table-cell>
        </table:table-row>
        <table:table-row table:style-name="ro1">
          <table:table-cell table:style-name="ce67" table:formula="of:=IF([.B70]&lt;[.B69];[.A69]+1;[.A69])" office:value-type="float" office:value="11" calcext:value-type="float">
            <text:p>11</text:p>
          </table:table-cell>
          <table:table-cell table:style-name="ce67" table:formula="of:=IF([.B69]+1&lt;=[.$B$1];[.B69]+1;1)" office:value-type="float" office:value="3" calcext:value-type="float">
            <text:p>3</text:p>
          </table:table-cell>
          <table:table-cell table:style-name="ce67" table:formula="of:=LOOKUP([.A70];[.$C$5:.$C$14];[.$A$5:.$A$14])" office:value-type="float" office:value="0" calcext:value-type="float">
            <text:p/>
          </table:table-cell>
          <table:table-cell table:style-name="ce67" table:formula="of:=LOOKUP([.B70];[.$C$5:.$C$14];[.$B$5:.$B$14])" office:value-type="string" office:string-value="Bomba" calcext:value-type="string">
            <text:p>Bomba</text:p>
          </table:table-cell>
          <table:table-cell table:style-name="ce67" table:formula="of:=[.C70]&amp;&quot; x &quot;&amp;[.D70]" office:value-type="string" office:string-value="0 x Bomba" calcext:value-type="string">
            <text:p>0 x Bomba</text:p>
          </table:table-cell>
        </table:table-row>
        <table:table-row table:style-name="ro1">
          <table:table-cell table:style-name="ce67" table:formula="of:=IF([.B71]&lt;[.B70];[.A70]+1;[.A70])" office:value-type="float" office:value="11" calcext:value-type="float">
            <text:p>11</text:p>
          </table:table-cell>
          <table:table-cell table:style-name="ce67" table:formula="of:=IF([.B70]+1&lt;=[.$B$1];[.B70]+1;1)" office:value-type="float" office:value="4" calcext:value-type="float">
            <text:p>4</text:p>
          </table:table-cell>
          <table:table-cell table:style-name="ce67" table:formula="of:=LOOKUP([.A71];[.$C$5:.$C$14];[.$A$5:.$A$14])" office:value-type="float" office:value="0" calcext:value-type="float">
            <text:p/>
          </table:table-cell>
          <table:table-cell table:style-name="ce67" table:formula="of:=LOOKUP([.B71];[.$C$5:.$C$14];[.$B$5:.$B$14])" office:value-type="string" office:string-value="A.Pardini" calcext:value-type="string">
            <text:p>A.Pardini</text:p>
          </table:table-cell>
          <table:table-cell table:style-name="ce67" table:formula="of:=[.C71]&amp;&quot; x &quot;&amp;[.D71]" office:value-type="string" office:string-value="0 x A.Pardini" calcext:value-type="string">
            <text:p>0 x A.Pardini</text:p>
          </table:table-cell>
        </table:table-row>
        <table:table-row table:style-name="ro1">
          <table:table-cell table:style-name="ce67" table:formula="of:=IF([.B72]&lt;[.B71];[.A71]+1;[.A71])" office:value-type="float" office:value="11" calcext:value-type="float">
            <text:p>11</text:p>
          </table:table-cell>
          <table:table-cell table:style-name="ce67" table:formula="of:=IF([.B71]+1&lt;=[.$B$1];[.B71]+1;1)" office:value-type="float" office:value="5" calcext:value-type="float">
            <text:p>5</text:p>
          </table:table-cell>
          <table:table-cell table:style-name="ce67" table:formula="of:=LOOKUP([.A72];[.$C$5:.$C$14];[.$A$5:.$A$14])" office:value-type="float" office:value="0" calcext:value-type="float">
            <text:p/>
          </table:table-cell>
          <table:table-cell table:style-name="ce67" table:formula="of:=LOOKUP([.B72];[.$C$5:.$C$14];[.$B$5:.$B$14])" office:value-type="string" office:string-value="Silvano" calcext:value-type="string">
            <text:p>Silvano</text:p>
          </table:table-cell>
          <table:table-cell table:style-name="ce67" table:formula="of:=[.C72]&amp;&quot; x &quot;&amp;[.D72]" office:value-type="string" office:string-value="0 x Silvano" calcext:value-type="string">
            <text:p>0 x Silvano</text:p>
          </table:table-cell>
        </table:table-row>
        <table:table-row table:style-name="ro1">
          <table:table-cell table:style-name="ce67" table:formula="of:=IF([.B73]&lt;[.B72];[.A72]+1;[.A72])" office:value-type="float" office:value="12" calcext:value-type="float">
            <text:p>12</text:p>
          </table:table-cell>
          <table:table-cell table:style-name="ce67" table:formula="of:=IF([.B72]+1&lt;=[.$B$1];[.B72]+1;1)" office:value-type="float" office:value="1" calcext:value-type="float">
            <text:p>1</text:p>
          </table:table-cell>
          <table:table-cell table:style-name="ce67" table:formula="of:=LOOKUP([.A73];[.$C$5:.$C$14];[.$A$5:.$A$14])" office:value-type="float" office:value="0" calcext:value-type="float">
            <text:p/>
          </table:table-cell>
          <table:table-cell table:style-name="ce67" table:formula="of:=LOOKUP([.B73];[.$C$5:.$C$14];[.$B$5:.$B$14])" office:value-type="string" office:string-value="Alex" calcext:value-type="string">
            <text:p>Alex</text:p>
          </table:table-cell>
          <table:table-cell table:style-name="ce67" table:formula="of:=[.C73]&amp;&quot; x &quot;&amp;[.D73]" office:value-type="string" office:string-value="0 x Alex" calcext:value-type="string">
            <text:p>0 x Alex</text:p>
          </table:table-cell>
        </table:table-row>
        <table:table-row table:style-name="ro1">
          <table:table-cell table:style-name="ce67" table:formula="of:=IF([.B74]&lt;[.B73];[.A73]+1;[.A73])" office:value-type="float" office:value="12" calcext:value-type="float">
            <text:p>12</text:p>
          </table:table-cell>
          <table:table-cell table:style-name="ce67" table:formula="of:=IF([.B73]+1&lt;=[.$B$1];[.B73]+1;1)" office:value-type="float" office:value="2" calcext:value-type="float">
            <text:p>2</text:p>
          </table:table-cell>
          <table:table-cell table:style-name="ce67" table:formula="of:=LOOKUP([.A74];[.$C$5:.$C$14];[.$A$5:.$A$14])" office:value-type="float" office:value="0" calcext:value-type="float">
            <text:p/>
          </table:table-cell>
          <table:table-cell table:style-name="ce67" table:formula="of:=LOOKUP([.B74];[.$C$5:.$C$14];[.$B$5:.$B$14])" office:value-type="string" office:string-value="Totò" calcext:value-type="string">
            <text:p>Totò</text:p>
          </table:table-cell>
          <table:table-cell table:style-name="ce67" table:formula="of:=[.C74]&amp;&quot; x &quot;&amp;[.D74]" office:value-type="string" office:string-value="0 x Totò" calcext:value-type="string">
            <text:p>0 x Totò</text:p>
          </table:table-cell>
        </table:table-row>
        <table:table-row table:style-name="ro1">
          <table:table-cell table:style-name="ce67" table:formula="of:=IF([.B75]&lt;[.B74];[.A74]+1;[.A74])" office:value-type="float" office:value="12" calcext:value-type="float">
            <text:p>12</text:p>
          </table:table-cell>
          <table:table-cell table:style-name="ce67" table:formula="of:=IF([.B74]+1&lt;=[.$B$1];[.B74]+1;1)" office:value-type="float" office:value="3" calcext:value-type="float">
            <text:p>3</text:p>
          </table:table-cell>
          <table:table-cell table:style-name="ce67" table:formula="of:=LOOKUP([.A75];[.$C$5:.$C$14];[.$A$5:.$A$14])" office:value-type="float" office:value="0" calcext:value-type="float">
            <text:p/>
          </table:table-cell>
          <table:table-cell table:style-name="ce67" table:formula="of:=LOOKUP([.B75];[.$C$5:.$C$14];[.$B$5:.$B$14])" office:value-type="string" office:string-value="Bomba" calcext:value-type="string">
            <text:p>Bomba</text:p>
          </table:table-cell>
          <table:table-cell table:style-name="ce67" table:formula="of:=[.C75]&amp;&quot; x &quot;&amp;[.D75]" office:value-type="string" office:string-value="0 x Bomba" calcext:value-type="string">
            <text:p>0 x Bomba</text:p>
          </table:table-cell>
        </table:table-row>
        <table:table-row table:style-name="ro1">
          <table:table-cell table:style-name="ce67" table:formula="of:=IF([.B76]&lt;[.B75];[.A75]+1;[.A75])" office:value-type="float" office:value="12" calcext:value-type="float">
            <text:p>12</text:p>
          </table:table-cell>
          <table:table-cell table:style-name="ce67" table:formula="of:=IF([.B75]+1&lt;=[.$B$1];[.B75]+1;1)" office:value-type="float" office:value="4" calcext:value-type="float">
            <text:p>4</text:p>
          </table:table-cell>
          <table:table-cell table:style-name="ce67" table:formula="of:=LOOKUP([.A76];[.$C$5:.$C$14];[.$A$5:.$A$14])" office:value-type="float" office:value="0" calcext:value-type="float">
            <text:p/>
          </table:table-cell>
          <table:table-cell table:style-name="ce67" table:formula="of:=LOOKUP([.B76];[.$C$5:.$C$14];[.$B$5:.$B$14])" office:value-type="string" office:string-value="A.Pardini" calcext:value-type="string">
            <text:p>A.Pardini</text:p>
          </table:table-cell>
          <table:table-cell table:style-name="ce67" table:formula="of:=[.C76]&amp;&quot; x &quot;&amp;[.D76]" office:value-type="string" office:string-value="0 x A.Pardini" calcext:value-type="string">
            <text:p>0 x A.Pardini</text:p>
          </table:table-cell>
        </table:table-row>
        <table:table-row table:style-name="ro1">
          <table:table-cell table:style-name="ce67" table:formula="of:=IF([.B77]&lt;[.B76];[.A76]+1;[.A76])" office:value-type="float" office:value="12" calcext:value-type="float">
            <text:p>12</text:p>
          </table:table-cell>
          <table:table-cell table:style-name="ce67" table:formula="of:=IF([.B76]+1&lt;=[.$B$1];[.B76]+1;1)" office:value-type="float" office:value="5" calcext:value-type="float">
            <text:p>5</text:p>
          </table:table-cell>
          <table:table-cell table:style-name="ce67" table:formula="of:=LOOKUP([.A77];[.$C$5:.$C$14];[.$A$5:.$A$14])" office:value-type="float" office:value="0" calcext:value-type="float">
            <text:p/>
          </table:table-cell>
          <table:table-cell table:style-name="ce67" table:formula="of:=LOOKUP([.B77];[.$C$5:.$C$14];[.$B$5:.$B$14])" office:value-type="string" office:string-value="Silvano" calcext:value-type="string">
            <text:p>Silvano</text:p>
          </table:table-cell>
          <table:table-cell table:style-name="ce67" table:formula="of:=[.C77]&amp;&quot; x &quot;&amp;[.D77]" office:value-type="string" office:string-value="0 x Silvano" calcext:value-type="string">
            <text:p>0 x Silvano</text:p>
          </table:table-cell>
        </table:table-row>
        <table:table-row table:style-name="ro1">
          <table:table-cell table:style-name="ce67" table:formula="of:=IF([.B78]&lt;[.B77];[.A77]+1;[.A77])" office:value-type="float" office:value="13" calcext:value-type="float">
            <text:p>13</text:p>
          </table:table-cell>
          <table:table-cell table:style-name="ce67" table:formula="of:=IF([.B77]+1&lt;=[.$B$1];[.B77]+1;1)" office:value-type="float" office:value="1" calcext:value-type="float">
            <text:p>1</text:p>
          </table:table-cell>
          <table:table-cell table:style-name="ce67" table:formula="of:=LOOKUP([.A78];[.$C$5:.$C$14];[.$A$5:.$A$14])" office:value-type="float" office:value="0" calcext:value-type="float">
            <text:p/>
          </table:table-cell>
          <table:table-cell table:style-name="ce67" table:formula="of:=LOOKUP([.B78];[.$C$5:.$C$14];[.$B$5:.$B$14])" office:value-type="string" office:string-value="Alex" calcext:value-type="string">
            <text:p>Alex</text:p>
          </table:table-cell>
          <table:table-cell table:style-name="ce67" table:formula="of:=[.C78]&amp;&quot; x &quot;&amp;[.D78]" office:value-type="string" office:string-value="0 x Alex" calcext:value-type="string">
            <text:p>0 x Alex</text:p>
          </table:table-cell>
        </table:table-row>
        <table:table-row table:style-name="ro1">
          <table:table-cell table:style-name="ce67" table:formula="of:=IF([.B79]&lt;[.B78];[.A78]+1;[.A78])" office:value-type="float" office:value="13" calcext:value-type="float">
            <text:p>13</text:p>
          </table:table-cell>
          <table:table-cell table:style-name="ce67" table:formula="of:=IF([.B78]+1&lt;=[.$B$1];[.B78]+1;1)" office:value-type="float" office:value="2" calcext:value-type="float">
            <text:p>2</text:p>
          </table:table-cell>
          <table:table-cell table:style-name="ce67" table:formula="of:=LOOKUP([.A79];[.$C$5:.$C$14];[.$A$5:.$A$14])" office:value-type="float" office:value="0" calcext:value-type="float">
            <text:p/>
          </table:table-cell>
          <table:table-cell table:style-name="ce67" table:formula="of:=LOOKUP([.B79];[.$C$5:.$C$14];[.$B$5:.$B$14])" office:value-type="string" office:string-value="Totò" calcext:value-type="string">
            <text:p>Totò</text:p>
          </table:table-cell>
          <table:table-cell table:style-name="ce67" table:formula="of:=[.C79]&amp;&quot; x &quot;&amp;[.D79]" office:value-type="string" office:string-value="0 x Totò" calcext:value-type="string">
            <text:p>0 x Totò</text:p>
          </table:table-cell>
        </table:table-row>
        <table:table-row table:style-name="ro1">
          <table:table-cell table:style-name="ce67" table:formula="of:=IF([.B80]&lt;[.B79];[.A79]+1;[.A79])" office:value-type="float" office:value="13" calcext:value-type="float">
            <text:p>13</text:p>
          </table:table-cell>
          <table:table-cell table:style-name="ce67" table:formula="of:=IF([.B79]+1&lt;=[.$B$1];[.B79]+1;1)" office:value-type="float" office:value="3" calcext:value-type="float">
            <text:p>3</text:p>
          </table:table-cell>
          <table:table-cell table:style-name="ce67" table:formula="of:=LOOKUP([.A80];[.$C$5:.$C$14];[.$A$5:.$A$14])" office:value-type="float" office:value="0" calcext:value-type="float">
            <text:p/>
          </table:table-cell>
          <table:table-cell table:style-name="ce67" table:formula="of:=LOOKUP([.B80];[.$C$5:.$C$14];[.$B$5:.$B$14])" office:value-type="string" office:string-value="Bomba" calcext:value-type="string">
            <text:p>Bomba</text:p>
          </table:table-cell>
          <table:table-cell table:style-name="ce67" table:formula="of:=[.C80]&amp;&quot; x &quot;&amp;[.D80]" office:value-type="string" office:string-value="0 x Bomba" calcext:value-type="string">
            <text:p>0 x Bomba</text:p>
          </table:table-cell>
        </table:table-row>
        <table:table-row table:style-name="ro1">
          <table:table-cell table:style-name="ce67" table:formula="of:=IF([.B81]&lt;[.B80];[.A80]+1;[.A80])" office:value-type="float" office:value="13" calcext:value-type="float">
            <text:p>13</text:p>
          </table:table-cell>
          <table:table-cell table:style-name="ce67" table:formula="of:=IF([.B80]+1&lt;=[.$B$1];[.B80]+1;1)" office:value-type="float" office:value="4" calcext:value-type="float">
            <text:p>4</text:p>
          </table:table-cell>
          <table:table-cell table:style-name="ce67" table:formula="of:=LOOKUP([.A81];[.$C$5:.$C$14];[.$A$5:.$A$14])" office:value-type="float" office:value="0" calcext:value-type="float">
            <text:p/>
          </table:table-cell>
          <table:table-cell table:style-name="ce67" table:formula="of:=LOOKUP([.B81];[.$C$5:.$C$14];[.$B$5:.$B$14])" office:value-type="string" office:string-value="A.Pardini" calcext:value-type="string">
            <text:p>A.Pardini</text:p>
          </table:table-cell>
          <table:table-cell table:style-name="ce67" table:formula="of:=[.C81]&amp;&quot; x &quot;&amp;[.D81]" office:value-type="string" office:string-value="0 x A.Pardini" calcext:value-type="string">
            <text:p>0 x A.Pardini</text:p>
          </table:table-cell>
        </table:table-row>
        <table:table-row table:style-name="ro1">
          <table:table-cell table:style-name="ce67" table:formula="of:=IF([.B82]&lt;[.B81];[.A81]+1;[.A81])" office:value-type="float" office:value="13" calcext:value-type="float">
            <text:p>13</text:p>
          </table:table-cell>
          <table:table-cell table:style-name="ce67" table:formula="of:=IF([.B81]+1&lt;=[.$B$1];[.B81]+1;1)" office:value-type="float" office:value="5" calcext:value-type="float">
            <text:p>5</text:p>
          </table:table-cell>
          <table:table-cell table:style-name="ce67" table:formula="of:=LOOKUP([.A82];[.$C$5:.$C$14];[.$A$5:.$A$14])" office:value-type="float" office:value="0" calcext:value-type="float">
            <text:p/>
          </table:table-cell>
          <table:table-cell table:style-name="ce67" table:formula="of:=LOOKUP([.B82];[.$C$5:.$C$14];[.$B$5:.$B$14])" office:value-type="string" office:string-value="Silvano" calcext:value-type="string">
            <text:p>Silvano</text:p>
          </table:table-cell>
          <table:table-cell table:style-name="ce67" table:formula="of:=[.C82]&amp;&quot; x &quot;&amp;[.D82]" office:value-type="string" office:string-value="0 x Silvano" calcext:value-type="string">
            <text:p>0 x Silvano</text:p>
          </table:table-cell>
        </table:table-row>
        <table:table-row table:style-name="ro1">
          <table:table-cell table:style-name="ce67" table:formula="of:=IF([.B83]&lt;[.B82];[.A82]+1;[.A82])" office:value-type="float" office:value="14" calcext:value-type="float">
            <text:p>14</text:p>
          </table:table-cell>
          <table:table-cell table:style-name="ce67" table:formula="of:=IF([.B82]+1&lt;=[.$B$1];[.B82]+1;1)" office:value-type="float" office:value="1" calcext:value-type="float">
            <text:p>1</text:p>
          </table:table-cell>
          <table:table-cell table:style-name="ce67" table:formula="of:=LOOKUP([.A83];[.$C$5:.$C$14];[.$A$5:.$A$14])" office:value-type="float" office:value="0" calcext:value-type="float">
            <text:p/>
          </table:table-cell>
          <table:table-cell table:style-name="ce67" table:formula="of:=LOOKUP([.B83];[.$C$5:.$C$14];[.$B$5:.$B$14])" office:value-type="string" office:string-value="Alex" calcext:value-type="string">
            <text:p>Alex</text:p>
          </table:table-cell>
          <table:table-cell table:style-name="ce67" table:formula="of:=[.C83]&amp;&quot; x &quot;&amp;[.D83]" office:value-type="string" office:string-value="0 x Alex" calcext:value-type="string">
            <text:p>0 x Alex</text:p>
          </table:table-cell>
        </table:table-row>
        <table:table-row table:style-name="ro1">
          <table:table-cell table:style-name="ce67" table:formula="of:=IF([.B84]&lt;[.B83];[.A83]+1;[.A83])" office:value-type="float" office:value="14" calcext:value-type="float">
            <text:p>14</text:p>
          </table:table-cell>
          <table:table-cell table:style-name="ce67" table:formula="of:=IF([.B83]+1&lt;=[.$B$1];[.B83]+1;1)" office:value-type="float" office:value="2" calcext:value-type="float">
            <text:p>2</text:p>
          </table:table-cell>
          <table:table-cell table:style-name="ce67" table:formula="of:=LOOKUP([.A84];[.$C$5:.$C$14];[.$A$5:.$A$14])" office:value-type="float" office:value="0" calcext:value-type="float">
            <text:p/>
          </table:table-cell>
          <table:table-cell table:style-name="ce67" table:formula="of:=LOOKUP([.B84];[.$C$5:.$C$14];[.$B$5:.$B$14])" office:value-type="string" office:string-value="Totò" calcext:value-type="string">
            <text:p>Totò</text:p>
          </table:table-cell>
          <table:table-cell table:style-name="ce67" table:formula="of:=[.C84]&amp;&quot; x &quot;&amp;[.D84]" office:value-type="string" office:string-value="0 x Totò" calcext:value-type="string">
            <text:p>0 x Totò</text:p>
          </table:table-cell>
        </table:table-row>
        <table:table-row table:style-name="ro1">
          <table:table-cell table:style-name="ce67" table:formula="of:=IF([.B85]&lt;[.B84];[.A84]+1;[.A84])" office:value-type="float" office:value="14" calcext:value-type="float">
            <text:p>14</text:p>
          </table:table-cell>
          <table:table-cell table:style-name="ce67" table:formula="of:=IF([.B84]+1&lt;=[.$B$1];[.B84]+1;1)" office:value-type="float" office:value="3" calcext:value-type="float">
            <text:p>3</text:p>
          </table:table-cell>
          <table:table-cell table:style-name="ce67" table:formula="of:=LOOKUP([.A85];[.$C$5:.$C$14];[.$A$5:.$A$14])" office:value-type="float" office:value="0" calcext:value-type="float">
            <text:p/>
          </table:table-cell>
          <table:table-cell table:style-name="ce67" table:formula="of:=LOOKUP([.B85];[.$C$5:.$C$14];[.$B$5:.$B$14])" office:value-type="string" office:string-value="Bomba" calcext:value-type="string">
            <text:p>Bomba</text:p>
          </table:table-cell>
          <table:table-cell table:style-name="ce67" table:formula="of:=[.C85]&amp;&quot; x &quot;&amp;[.D85]" office:value-type="string" office:string-value="0 x Bomba" calcext:value-type="string">
            <text:p>0 x Bomba</text:p>
          </table:table-cell>
        </table:table-row>
        <table:table-row table:style-name="ro1">
          <table:table-cell table:style-name="ce67" table:formula="of:=IF([.B86]&lt;[.B85];[.A85]+1;[.A85])" office:value-type="float" office:value="14" calcext:value-type="float">
            <text:p>14</text:p>
          </table:table-cell>
          <table:table-cell table:style-name="ce67" table:formula="of:=IF([.B85]+1&lt;=[.$B$1];[.B85]+1;1)" office:value-type="float" office:value="4" calcext:value-type="float">
            <text:p>4</text:p>
          </table:table-cell>
          <table:table-cell table:style-name="ce67" table:formula="of:=LOOKUP([.A86];[.$C$5:.$C$14];[.$A$5:.$A$14])" office:value-type="float" office:value="0" calcext:value-type="float">
            <text:p/>
          </table:table-cell>
          <table:table-cell table:style-name="ce67" table:formula="of:=LOOKUP([.B86];[.$C$5:.$C$14];[.$B$5:.$B$14])" office:value-type="string" office:string-value="A.Pardini" calcext:value-type="string">
            <text:p>A.Pardini</text:p>
          </table:table-cell>
          <table:table-cell table:style-name="ce67" table:formula="of:=[.C86]&amp;&quot; x &quot;&amp;[.D86]" office:value-type="string" office:string-value="0 x A.Pardini" calcext:value-type="string">
            <text:p>0 x A.Pardini</text:p>
          </table:table-cell>
        </table:table-row>
        <table:table-row table:style-name="ro1">
          <table:table-cell table:style-name="ce67" table:formula="of:=IF([.B87]&lt;[.B86];[.A86]+1;[.A86])" office:value-type="float" office:value="14" calcext:value-type="float">
            <text:p>14</text:p>
          </table:table-cell>
          <table:table-cell table:style-name="ce67" table:formula="of:=IF([.B86]+1&lt;=[.$B$1];[.B86]+1;1)" office:value-type="float" office:value="5" calcext:value-type="float">
            <text:p>5</text:p>
          </table:table-cell>
          <table:table-cell table:style-name="ce67" table:formula="of:=LOOKUP([.A87];[.$C$5:.$C$14];[.$A$5:.$A$14])" office:value-type="float" office:value="0" calcext:value-type="float">
            <text:p/>
          </table:table-cell>
          <table:table-cell table:style-name="ce67" table:formula="of:=LOOKUP([.B87];[.$C$5:.$C$14];[.$B$5:.$B$14])" office:value-type="string" office:string-value="Silvano" calcext:value-type="string">
            <text:p>Silvano</text:p>
          </table:table-cell>
          <table:table-cell table:style-name="ce67" table:formula="of:=[.C87]&amp;&quot; x &quot;&amp;[.D87]" office:value-type="string" office:string-value="0 x Silvano" calcext:value-type="string">
            <text:p>0 x Silvano</text:p>
          </table:table-cell>
        </table:table-row>
        <table:table-row table:style-name="ro1">
          <table:table-cell table:style-name="ce67" table:formula="of:=IF([.B88]&lt;[.B87];[.A87]+1;[.A87])" office:value-type="float" office:value="15" calcext:value-type="float">
            <text:p>15</text:p>
          </table:table-cell>
          <table:table-cell table:style-name="ce67" table:formula="of:=IF([.B87]+1&lt;=[.$B$1];[.B87]+1;1)" office:value-type="float" office:value="1" calcext:value-type="float">
            <text:p>1</text:p>
          </table:table-cell>
          <table:table-cell table:style-name="ce67" table:formula="of:=LOOKUP([.A88];[.$C$5:.$C$14];[.$A$5:.$A$14])" office:value-type="float" office:value="0" calcext:value-type="float">
            <text:p/>
          </table:table-cell>
          <table:table-cell table:style-name="ce67" table:formula="of:=LOOKUP([.B88];[.$C$5:.$C$14];[.$B$5:.$B$14])" office:value-type="string" office:string-value="Alex" calcext:value-type="string">
            <text:p>Alex</text:p>
          </table:table-cell>
          <table:table-cell table:style-name="ce67" table:formula="of:=[.C88]&amp;&quot; x &quot;&amp;[.D88]" office:value-type="string" office:string-value="0 x Alex" calcext:value-type="string">
            <text:p>0 x Alex</text:p>
          </table:table-cell>
        </table:table-row>
        <table:table-row table:style-name="ro1">
          <table:table-cell table:style-name="ce67" table:formula="of:=IF([.B89]&lt;[.B88];[.A88]+1;[.A88])" office:value-type="float" office:value="15" calcext:value-type="float">
            <text:p>15</text:p>
          </table:table-cell>
          <table:table-cell table:style-name="ce67" table:formula="of:=IF([.B88]+1&lt;=[.$B$1];[.B88]+1;1)" office:value-type="float" office:value="2" calcext:value-type="float">
            <text:p>2</text:p>
          </table:table-cell>
          <table:table-cell table:style-name="ce67" table:formula="of:=LOOKUP([.A89];[.$C$5:.$C$14];[.$A$5:.$A$14])" office:value-type="float" office:value="0" calcext:value-type="float">
            <text:p/>
          </table:table-cell>
          <table:table-cell table:style-name="ce67" table:formula="of:=LOOKUP([.B89];[.$C$5:.$C$14];[.$B$5:.$B$14])" office:value-type="string" office:string-value="Totò" calcext:value-type="string">
            <text:p>Totò</text:p>
          </table:table-cell>
          <table:table-cell table:style-name="ce67" table:formula="of:=[.C89]&amp;&quot; x &quot;&amp;[.D89]" office:value-type="string" office:string-value="0 x Totò" calcext:value-type="string">
            <text:p>0 x Totò</text:p>
          </table:table-cell>
        </table:table-row>
        <table:table-row table:style-name="ro1">
          <table:table-cell table:style-name="ce67" table:formula="of:=IF([.B90]&lt;[.B89];[.A89]+1;[.A89])" office:value-type="float" office:value="15" calcext:value-type="float">
            <text:p>15</text:p>
          </table:table-cell>
          <table:table-cell table:style-name="ce67" table:formula="of:=IF([.B89]+1&lt;=[.$B$1];[.B89]+1;1)" office:value-type="float" office:value="3" calcext:value-type="float">
            <text:p>3</text:p>
          </table:table-cell>
          <table:table-cell table:style-name="ce67" table:formula="of:=LOOKUP([.A90];[.$C$5:.$C$14];[.$A$5:.$A$14])" office:value-type="float" office:value="0" calcext:value-type="float">
            <text:p/>
          </table:table-cell>
          <table:table-cell table:style-name="ce67" table:formula="of:=LOOKUP([.B90];[.$C$5:.$C$14];[.$B$5:.$B$14])" office:value-type="string" office:string-value="Bomba" calcext:value-type="string">
            <text:p>Bomba</text:p>
          </table:table-cell>
          <table:table-cell table:style-name="ce67" table:formula="of:=[.C90]&amp;&quot; x &quot;&amp;[.D90]" office:value-type="string" office:string-value="0 x Bomba" calcext:value-type="string">
            <text:p>0 x Bomba</text:p>
          </table:table-cell>
        </table:table-row>
        <table:table-row table:style-name="ro1">
          <table:table-cell table:style-name="ce67" table:formula="of:=IF([.B91]&lt;[.B90];[.A90]+1;[.A90])" office:value-type="float" office:value="15" calcext:value-type="float">
            <text:p>15</text:p>
          </table:table-cell>
          <table:table-cell table:style-name="ce67" table:formula="of:=IF([.B90]+1&lt;=[.$B$1];[.B90]+1;1)" office:value-type="float" office:value="4" calcext:value-type="float">
            <text:p>4</text:p>
          </table:table-cell>
          <table:table-cell table:style-name="ce67" table:formula="of:=LOOKUP([.A91];[.$C$5:.$C$14];[.$A$5:.$A$14])" office:value-type="float" office:value="0" calcext:value-type="float">
            <text:p/>
          </table:table-cell>
          <table:table-cell table:style-name="ce67" table:formula="of:=LOOKUP([.B91];[.$C$5:.$C$14];[.$B$5:.$B$14])" office:value-type="string" office:string-value="A.Pardini" calcext:value-type="string">
            <text:p>A.Pardini</text:p>
          </table:table-cell>
          <table:table-cell table:style-name="ce67" table:formula="of:=[.C91]&amp;&quot; x &quot;&amp;[.D91]" office:value-type="string" office:string-value="0 x A.Pardini" calcext:value-type="string">
            <text:p>0 x A.Pardini</text:p>
          </table:table-cell>
        </table:table-row>
        <table:table-row table:style-name="ro1">
          <table:table-cell table:style-name="ce67" table:formula="of:=IF([.B92]&lt;[.B91];[.A91]+1;[.A91])" office:value-type="float" office:value="15" calcext:value-type="float">
            <text:p>15</text:p>
          </table:table-cell>
          <table:table-cell table:style-name="ce67" table:formula="of:=IF([.B91]+1&lt;=[.$B$1];[.B91]+1;1)" office:value-type="float" office:value="5" calcext:value-type="float">
            <text:p>5</text:p>
          </table:table-cell>
          <table:table-cell table:style-name="ce67" table:formula="of:=LOOKUP([.A92];[.$C$5:.$C$14];[.$A$5:.$A$14])" office:value-type="float" office:value="0" calcext:value-type="float">
            <text:p/>
          </table:table-cell>
          <table:table-cell table:style-name="ce67" table:formula="of:=LOOKUP([.B92];[.$C$5:.$C$14];[.$B$5:.$B$14])" office:value-type="string" office:string-value="Silvano" calcext:value-type="string">
            <text:p>Silvano</text:p>
          </table:table-cell>
          <table:table-cell table:style-name="ce67" table:formula="of:=[.C92]&amp;&quot; x &quot;&amp;[.D92]" office:value-type="string" office:string-value="0 x Silvano" calcext:value-type="string">
            <text:p>0 x Silvano</text:p>
          </table:table-cell>
        </table:table-row>
        <table:table-row table:style-name="ro1">
          <table:table-cell table:style-name="ce67" table:formula="of:=IF([.B93]&lt;[.B92];[.A92]+1;[.A92])" office:value-type="float" office:value="16" calcext:value-type="float">
            <text:p>16</text:p>
          </table:table-cell>
          <table:table-cell table:style-name="ce67" table:formula="of:=IF([.B92]+1&lt;=[.$B$1];[.B92]+1;1)" office:value-type="float" office:value="1" calcext:value-type="float">
            <text:p>1</text:p>
          </table:table-cell>
          <table:table-cell table:style-name="ce67" table:formula="of:=LOOKUP([.A93];[.$C$5:.$C$14];[.$A$5:.$A$14])" office:value-type="float" office:value="0" calcext:value-type="float">
            <text:p/>
          </table:table-cell>
          <table:table-cell table:style-name="ce67" table:formula="of:=LOOKUP([.B93];[.$C$5:.$C$14];[.$B$5:.$B$14])" office:value-type="string" office:string-value="Alex" calcext:value-type="string">
            <text:p>Alex</text:p>
          </table:table-cell>
          <table:table-cell table:style-name="ce67" table:formula="of:=[.C93]&amp;&quot; x &quot;&amp;[.D93]" office:value-type="string" office:string-value="0 x Alex" calcext:value-type="string">
            <text:p>0 x Alex</text:p>
          </table:table-cell>
        </table:table-row>
        <table:table-row table:style-name="ro1">
          <table:table-cell table:style-name="ce67" table:formula="of:=IF([.B94]&lt;[.B93];[.A93]+1;[.A93])" office:value-type="float" office:value="16" calcext:value-type="float">
            <text:p>16</text:p>
          </table:table-cell>
          <table:table-cell table:style-name="ce67" table:formula="of:=IF([.B93]+1&lt;=[.$B$1];[.B93]+1;1)" office:value-type="float" office:value="2" calcext:value-type="float">
            <text:p>2</text:p>
          </table:table-cell>
          <table:table-cell table:style-name="ce67" table:formula="of:=LOOKUP([.A94];[.$C$5:.$C$14];[.$A$5:.$A$14])" office:value-type="float" office:value="0" calcext:value-type="float">
            <text:p/>
          </table:table-cell>
          <table:table-cell table:style-name="ce67" table:formula="of:=LOOKUP([.B94];[.$C$5:.$C$14];[.$B$5:.$B$14])" office:value-type="string" office:string-value="Totò" calcext:value-type="string">
            <text:p>Totò</text:p>
          </table:table-cell>
          <table:table-cell table:style-name="ce67" table:formula="of:=[.C94]&amp;&quot; x &quot;&amp;[.D94]" office:value-type="string" office:string-value="0 x Totò" calcext:value-type="string">
            <text:p>0 x Totò</text:p>
          </table:table-cell>
        </table:table-row>
        <table:table-row table:style-name="ro1">
          <table:table-cell table:style-name="ce67" table:formula="of:=IF([.B95]&lt;[.B94];[.A94]+1;[.A94])" office:value-type="float" office:value="16" calcext:value-type="float">
            <text:p>16</text:p>
          </table:table-cell>
          <table:table-cell table:style-name="ce67" table:formula="of:=IF([.B94]+1&lt;=[.$B$1];[.B94]+1;1)" office:value-type="float" office:value="3" calcext:value-type="float">
            <text:p>3</text:p>
          </table:table-cell>
          <table:table-cell table:style-name="ce67" table:formula="of:=LOOKUP([.A95];[.$C$5:.$C$14];[.$A$5:.$A$14])" office:value-type="float" office:value="0" calcext:value-type="float">
            <text:p/>
          </table:table-cell>
          <table:table-cell table:style-name="ce67" table:formula="of:=LOOKUP([.B95];[.$C$5:.$C$14];[.$B$5:.$B$14])" office:value-type="string" office:string-value="Bomba" calcext:value-type="string">
            <text:p>Bomba</text:p>
          </table:table-cell>
          <table:table-cell table:style-name="ce67" table:formula="of:=[.C95]&amp;&quot; x &quot;&amp;[.D95]" office:value-type="string" office:string-value="0 x Bomba" calcext:value-type="string">
            <text:p>0 x Bomba</text:p>
          </table:table-cell>
        </table:table-row>
        <table:table-row table:style-name="ro1">
          <table:table-cell table:style-name="ce67" table:formula="of:=IF([.B96]&lt;[.B95];[.A95]+1;[.A95])" office:value-type="float" office:value="16" calcext:value-type="float">
            <text:p>16</text:p>
          </table:table-cell>
          <table:table-cell table:style-name="ce67" table:formula="of:=IF([.B95]+1&lt;=[.$B$1];[.B95]+1;1)" office:value-type="float" office:value="4" calcext:value-type="float">
            <text:p>4</text:p>
          </table:table-cell>
          <table:table-cell table:style-name="ce67" table:formula="of:=LOOKUP([.A96];[.$C$5:.$C$14];[.$A$5:.$A$14])" office:value-type="float" office:value="0" calcext:value-type="float">
            <text:p/>
          </table:table-cell>
          <table:table-cell table:style-name="ce67" table:formula="of:=LOOKUP([.B96];[.$C$5:.$C$14];[.$B$5:.$B$14])" office:value-type="string" office:string-value="A.Pardini" calcext:value-type="string">
            <text:p>A.Pardini</text:p>
          </table:table-cell>
          <table:table-cell table:style-name="ce67" table:formula="of:=[.C96]&amp;&quot; x &quot;&amp;[.D96]" office:value-type="string" office:string-value="0 x A.Pardini" calcext:value-type="string">
            <text:p>0 x A.Pardini</text:p>
          </table:table-cell>
        </table:table-row>
        <table:table-row table:style-name="ro1">
          <table:table-cell table:style-name="ce67" table:formula="of:=IF([.B97]&lt;[.B96];[.A96]+1;[.A96])" office:value-type="float" office:value="16" calcext:value-type="float">
            <text:p>16</text:p>
          </table:table-cell>
          <table:table-cell table:style-name="ce67" table:formula="of:=IF([.B96]+1&lt;=[.$B$1];[.B96]+1;1)" office:value-type="float" office:value="5" calcext:value-type="float">
            <text:p>5</text:p>
          </table:table-cell>
          <table:table-cell table:style-name="ce67" table:formula="of:=LOOKUP([.A97];[.$C$5:.$C$14];[.$A$5:.$A$14])" office:value-type="float" office:value="0" calcext:value-type="float">
            <text:p/>
          </table:table-cell>
          <table:table-cell table:style-name="ce67" table:formula="of:=LOOKUP([.B97];[.$C$5:.$C$14];[.$B$5:.$B$14])" office:value-type="string" office:string-value="Silvano" calcext:value-type="string">
            <text:p>Silvano</text:p>
          </table:table-cell>
          <table:table-cell table:style-name="ce67" table:formula="of:=[.C97]&amp;&quot; x &quot;&amp;[.D97]" office:value-type="string" office:string-value="0 x Silvano" calcext:value-type="string">
            <text:p>0 x Silvano</text:p>
          </table:table-cell>
        </table:table-row>
        <table:table-row table:style-name="ro1">
          <table:table-cell table:style-name="ce67" table:formula="of:=IF([.B98]&lt;[.B97];[.A97]+1;[.A97])" office:value-type="float" office:value="17" calcext:value-type="float">
            <text:p>17</text:p>
          </table:table-cell>
          <table:table-cell table:style-name="ce67" table:formula="of:=IF([.B97]+1&lt;=[.$B$1];[.B97]+1;1)" office:value-type="float" office:value="1" calcext:value-type="float">
            <text:p>1</text:p>
          </table:table-cell>
          <table:table-cell table:style-name="ce67" table:formula="of:=LOOKUP([.A98];[.$C$5:.$C$14];[.$A$5:.$A$14])" office:value-type="float" office:value="0" calcext:value-type="float">
            <text:p/>
          </table:table-cell>
          <table:table-cell table:style-name="ce67" table:formula="of:=LOOKUP([.B98];[.$C$5:.$C$14];[.$B$5:.$B$14])" office:value-type="string" office:string-value="Alex" calcext:value-type="string">
            <text:p>Alex</text:p>
          </table:table-cell>
          <table:table-cell table:style-name="ce67" table:formula="of:=[.C98]&amp;&quot; x &quot;&amp;[.D98]" office:value-type="string" office:string-value="0 x Alex" calcext:value-type="string">
            <text:p>0 x Alex</text:p>
          </table:table-cell>
        </table:table-row>
        <table:table-row table:style-name="ro1">
          <table:table-cell table:style-name="ce67" table:formula="of:=IF([.B99]&lt;[.B98];[.A98]+1;[.A98])" office:value-type="float" office:value="17" calcext:value-type="float">
            <text:p>17</text:p>
          </table:table-cell>
          <table:table-cell table:style-name="ce67" table:formula="of:=IF([.B98]+1&lt;=[.$B$1];[.B98]+1;1)" office:value-type="float" office:value="2" calcext:value-type="float">
            <text:p>2</text:p>
          </table:table-cell>
          <table:table-cell table:style-name="ce67" table:formula="of:=LOOKUP([.A99];[.$C$5:.$C$14];[.$A$5:.$A$14])" office:value-type="float" office:value="0" calcext:value-type="float">
            <text:p/>
          </table:table-cell>
          <table:table-cell table:style-name="ce67" table:formula="of:=LOOKUP([.B99];[.$C$5:.$C$14];[.$B$5:.$B$14])" office:value-type="string" office:string-value="Totò" calcext:value-type="string">
            <text:p>Totò</text:p>
          </table:table-cell>
          <table:table-cell table:style-name="ce67" table:formula="of:=[.C99]&amp;&quot; x &quot;&amp;[.D99]" office:value-type="string" office:string-value="0 x Totò" calcext:value-type="string">
            <text:p>0 x Totò</text:p>
          </table:table-cell>
        </table:table-row>
        <table:table-row table:style-name="ro1">
          <table:table-cell table:style-name="ce67" table:formula="of:=IF([.B100]&lt;[.B99];[.A99]+1;[.A99])" office:value-type="float" office:value="17" calcext:value-type="float">
            <text:p>17</text:p>
          </table:table-cell>
          <table:table-cell table:style-name="ce67" table:formula="of:=IF([.B99]+1&lt;=[.$B$1];[.B99]+1;1)" office:value-type="float" office:value="3" calcext:value-type="float">
            <text:p>3</text:p>
          </table:table-cell>
          <table:table-cell table:style-name="ce67" table:formula="of:=LOOKUP([.A100];[.$C$5:.$C$14];[.$A$5:.$A$14])" office:value-type="float" office:value="0" calcext:value-type="float">
            <text:p/>
          </table:table-cell>
          <table:table-cell table:style-name="ce67" table:formula="of:=LOOKUP([.B100];[.$C$5:.$C$14];[.$B$5:.$B$14])" office:value-type="string" office:string-value="Bomba" calcext:value-type="string">
            <text:p>Bomba</text:p>
          </table:table-cell>
          <table:table-cell table:style-name="ce67" table:formula="of:=[.C100]&amp;&quot; x &quot;&amp;[.D100]" office:value-type="string" office:string-value="0 x Bomba" calcext:value-type="string">
            <text:p>0 x Bomba</text:p>
          </table:table-cell>
        </table:table-row>
        <table:table-row table:style-name="ro1">
          <table:table-cell table:style-name="ce67" table:formula="of:=IF([.B101]&lt;[.B100];[.A100]+1;[.A100])" office:value-type="float" office:value="17" calcext:value-type="float">
            <text:p>17</text:p>
          </table:table-cell>
          <table:table-cell table:style-name="ce67" table:formula="of:=IF([.B100]+1&lt;=[.$B$1];[.B100]+1;1)" office:value-type="float" office:value="4" calcext:value-type="float">
            <text:p>4</text:p>
          </table:table-cell>
          <table:table-cell table:style-name="ce67" table:formula="of:=LOOKUP([.A101];[.$C$5:.$C$14];[.$A$5:.$A$14])" office:value-type="float" office:value="0" calcext:value-type="float">
            <text:p/>
          </table:table-cell>
          <table:table-cell table:style-name="ce67" table:formula="of:=LOOKUP([.B101];[.$C$5:.$C$14];[.$B$5:.$B$14])" office:value-type="string" office:string-value="A.Pardini" calcext:value-type="string">
            <text:p>A.Pardini</text:p>
          </table:table-cell>
          <table:table-cell table:style-name="ce67" table:formula="of:=[.C101]&amp;&quot; x &quot;&amp;[.D101]" office:value-type="string" office:string-value="0 x A.Pardini" calcext:value-type="string">
            <text:p>0 x A.Pardini</text:p>
          </table:table-cell>
        </table:table-row>
        <table:table-row table:style-name="ro1">
          <table:table-cell table:style-name="ce67" table:formula="of:=IF([.B102]&lt;[.B101];[.A101]+1;[.A101])" office:value-type="float" office:value="17" calcext:value-type="float">
            <text:p>17</text:p>
          </table:table-cell>
          <table:table-cell table:style-name="ce67" table:formula="of:=IF([.B101]+1&lt;=[.$B$1];[.B101]+1;1)" office:value-type="float" office:value="5" calcext:value-type="float">
            <text:p>5</text:p>
          </table:table-cell>
          <table:table-cell table:style-name="ce67" table:formula="of:=LOOKUP([.A102];[.$C$5:.$C$14];[.$A$5:.$A$14])" office:value-type="float" office:value="0" calcext:value-type="float">
            <text:p/>
          </table:table-cell>
          <table:table-cell table:style-name="ce67" table:formula="of:=LOOKUP([.B102];[.$C$5:.$C$14];[.$B$5:.$B$14])" office:value-type="string" office:string-value="Silvano" calcext:value-type="string">
            <text:p>Silvano</text:p>
          </table:table-cell>
          <table:table-cell table:style-name="ce67" table:formula="of:=[.C102]&amp;&quot; x &quot;&amp;[.D102]" office:value-type="string" office:string-value="0 x Silvano" calcext:value-type="string">
            <text:p>0 x Silvano</text:p>
          </table:table-cell>
        </table:table-row>
        <table:table-row table:style-name="ro1">
          <table:table-cell table:style-name="ce67" table:formula="of:=IF([.B103]&lt;[.B102];[.A102]+1;[.A102])" office:value-type="float" office:value="18" calcext:value-type="float">
            <text:p>18</text:p>
          </table:table-cell>
          <table:table-cell table:style-name="ce67" table:formula="of:=IF([.B102]+1&lt;=[.$B$1];[.B102]+1;1)" office:value-type="float" office:value="1" calcext:value-type="float">
            <text:p>1</text:p>
          </table:table-cell>
          <table:table-cell table:style-name="ce67" table:formula="of:=LOOKUP([.A103];[.$C$5:.$C$14];[.$A$5:.$A$14])" office:value-type="float" office:value="0" calcext:value-type="float">
            <text:p/>
          </table:table-cell>
          <table:table-cell table:style-name="ce67" table:formula="of:=LOOKUP([.B103];[.$C$5:.$C$14];[.$B$5:.$B$14])" office:value-type="string" office:string-value="Alex" calcext:value-type="string">
            <text:p>Alex</text:p>
          </table:table-cell>
          <table:table-cell table:style-name="ce67" table:formula="of:=[.C103]&amp;&quot; x &quot;&amp;[.D103]" office:value-type="string" office:string-value="0 x Alex" calcext:value-type="string">
            <text:p>0 x Alex</text:p>
          </table:table-cell>
        </table:table-row>
        <table:table-row table:style-name="ro1">
          <table:table-cell table:style-name="ce67" table:formula="of:=IF([.B104]&lt;[.B103];[.A103]+1;[.A103])" office:value-type="float" office:value="18" calcext:value-type="float">
            <text:p>18</text:p>
          </table:table-cell>
          <table:table-cell table:style-name="ce67" table:formula="of:=IF([.B103]+1&lt;=[.$B$1];[.B103]+1;1)" office:value-type="float" office:value="2" calcext:value-type="float">
            <text:p>2</text:p>
          </table:table-cell>
          <table:table-cell table:style-name="ce67" table:formula="of:=LOOKUP([.A104];[.$C$5:.$C$14];[.$A$5:.$A$14])" office:value-type="float" office:value="0" calcext:value-type="float">
            <text:p/>
          </table:table-cell>
          <table:table-cell table:style-name="ce67" table:formula="of:=LOOKUP([.B104];[.$C$5:.$C$14];[.$B$5:.$B$14])" office:value-type="string" office:string-value="Totò" calcext:value-type="string">
            <text:p>Totò</text:p>
          </table:table-cell>
          <table:table-cell table:style-name="ce67" table:formula="of:=[.C104]&amp;&quot; x &quot;&amp;[.D104]" office:value-type="string" office:string-value="0 x Totò" calcext:value-type="string">
            <text:p>0 x Totò</text:p>
          </table:table-cell>
        </table:table-row>
        <table:table-row table:style-name="ro1">
          <table:table-cell table:style-name="ce67" table:formula="of:=IF([.B105]&lt;[.B104];[.A104]+1;[.A104])" office:value-type="float" office:value="18" calcext:value-type="float">
            <text:p>18</text:p>
          </table:table-cell>
          <table:table-cell table:style-name="ce67" table:formula="of:=IF([.B104]+1&lt;=[.$B$1];[.B104]+1;1)" office:value-type="float" office:value="3" calcext:value-type="float">
            <text:p>3</text:p>
          </table:table-cell>
          <table:table-cell table:style-name="ce67" table:formula="of:=LOOKUP([.A105];[.$C$5:.$C$14];[.$A$5:.$A$14])" office:value-type="float" office:value="0" calcext:value-type="float">
            <text:p/>
          </table:table-cell>
          <table:table-cell table:style-name="ce67" table:formula="of:=LOOKUP([.B105];[.$C$5:.$C$14];[.$B$5:.$B$14])" office:value-type="string" office:string-value="Bomba" calcext:value-type="string">
            <text:p>Bomba</text:p>
          </table:table-cell>
          <table:table-cell table:style-name="ce67" table:formula="of:=[.C105]&amp;&quot; x &quot;&amp;[.D105]" office:value-type="string" office:string-value="0 x Bomba" calcext:value-type="string">
            <text:p>0 x Bomba</text:p>
          </table:table-cell>
        </table:table-row>
        <table:table-row table:style-name="ro1" table:number-rows-repeated="1048470">
          <table:table-cell table:number-columns-repeated="5"/>
        </table:table-row>
        <table:table-row table:style-name="ro1">
          <table:table-cell table:number-columns-repeated="5"/>
        </table:table-row>
        <calcext:conditional-formats>
          <calcext:conditional-format calcext:target-range-address="Combinazioni.A18:Combinazioni.E105">
            <calcext:condition calcext:apply-style-name="TextoBranco" calcext:value="formula-is([.$A18]&gt;[.$A$1])" calcext:base-cell-address="Combinazioni.A18"/>
          </calcext:conditional-format>
        </calcext:conditional-formats>
      </table:table>
      <table:named-expressions/>
      <table:database-ranges>
        <table:database-range table:name="__Anonymous_Sheet_DB__0" table:target-range-address="Sorteggio.E1:Sorteggio.H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date-style style:name="N122" number:title="Personalizzato">
      <number:day number:style="long"/>
      <number:text>-</number:text>
      <number:month number:textual="true"/>
      <number:text>-</number:text>
      <number:year/>
    </number:date-style>
    <number:date-style style:name="N123">
      <number:day number:style="long"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7">
      <number:hours/>
      <number:text>:</number:text>
      <number:minutes number:style="long"/>
    </number:time-style>
    <number:time-style style:name="N128">
      <number:hours/>
      <number:text>:</number:text>
      <number:minutes number:style="long"/>
      <number:text>:</number:text>
      <number:seconds number:style="long"/>
    </number:time-style>
    <number:date-style style:name="N12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€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number number:decimal-places="0" number:min-decimal-places="0" number:min-integer-digits="1"/>
    </number:number-style>
    <number:number-style style:name="N154" number:title="Personalizzato">
      <style:text-properties fo:color="#ff0000"/>
      <number:text>-</number:text>
      <number:number number:decimal-places="0" number:min-decimal-places="0" number:min-integer-digits="1"/>
      <style:map style:condition="value()&gt;=0" style:apply-style-name="N154P0"/>
    </number:number-style>
    <number:number-style style:name="N155" number:title="Personalizzato">
      <number:number number:decimal-places="1" number:min-decimal-places="1" number:min-integer-digits="1"/>
    </number:number-style>
    <number:number-style style:name="N156" number:title="Personalizzato">
      <number:number number:decimal-places="0" number:min-decimal-places="0" number:min-integer-digits="2"/>
    </number:number-style>
    <number:number-style style:name="N157">
      <number:number number:decimal-places="2" number:min-decimal-places="2" number:min-integer-digits="2"/>
    </number:number-style>
    <number:currency-style style:name="N15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5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xtoBranco" style:family="table-cell" style:parent-style-name="Default">
      <style:text-properties fo:color="#ffffff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0">00/00/0000</text:date>, <text:time style:data-style-name="N2" text:time-value="19:44:34.0444696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10T14:04:47.694643933</meta:creation-date>
    <dc:date>2025-05-10T20:45:42.931108200</dc:date>
    <meta:editing-duration>PT5M22S</meta:editing-duration>
    <meta:editing-cycles>2</meta:editing-cycles>
    <meta:generator>LibreOffice/25.2.3.2$Windows_X86_64 LibreOffice_project/bbb074479178df812d175f709636b368952c2ce3</meta:generator>
    <meta:document-statistic meta:table-count="2" meta:cell-count="975" meta:object-count="1"/>
  </office:meta>
</office:document-meta>
</file>