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 style:writing-mode="page"/>
    </style:style>
    <style:style style:name="P2" style:family="paragraph">
      <style:paragraph-properties fo:text-align="center"/>
      <style:text-properties fo:font-size="12pt"/>
    </style:style>
    <style:style style:name="P3" style:family="paragraph">
      <loext:graphic-properties draw:fill="solid" draw:fill-color="#ccff00" draw:gradient-step-count="255"/>
      <style:paragraph-properties fo:text-align="center"/>
      <style:text-properties fo:font-size="12pt"/>
    </style:style>
    <style:style style:name="T1" style:family="text">
      <style:text-properties fo:font-weight="normal" officeooo:rsid="001e9e52" style:font-weight-asian="normal" style:font-weight-complex="normal"/>
    </style:style>
    <style:style style:name="T2" style:family="text">
      <style:text-properties fo:font-size="12pt"/>
    </style:style>
    <style:style style:name="gr1" style:family="graphic">
      <style:graphic-properties draw:stroke="none" svg:stroke-color="#3465a4" draw:fill="solid" draw:fill-color="#ccff00" draw:gradient-step-count="255" draw:textarea-horizontal-align="center" draw:textarea-vertical-align="middle" fo:margin-left="0.15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path text:anchor-type="paragraph" draw:z-index="0" draw:name="Shape2" draw:style-name="gr1" draw:text-style-name="P3" svg:width="6in" svg:height="2.5528in" svg:x="-0.2094in" svg:y="-0.2709in" svg:viewBox="0 0 15241 6485" svg:d="M1 6483c-9-314 72-383 130-688 58-303 229-580 429-797 162-177 363-328 577-443 180-99 365-201 557-277 215-88 432-178 653-257 231-85 472-175 723-186 201-8 1072-137 1273-128 281 12 1175 47 1376 54 212 9 1459-458 1621-622 171-173 131-688 168-893 35-183 109-2697 113-2175 100 1247-22 2103 386 2665 587 142 1619 157 2270-209 58-279 51-399 300-429 231-28 1226-168 1469 78 482 239 1082-131 1491 146 779 351 1467 1296 1615 2328l89 1835z"><text:p text:style-name="P2"><text:span text:style-name="T2">\</text:span></text:p></draw:path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Helvetica" fo:font-family="Helvetica" style:font-family-generic="swiss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2:17:44.816266459</meta:creation-date>
    <meta:editing-cycles>2</meta:editing-cycles>
    <meta:generator>LibreOffice/6.0.4.2$MacOSX_X86_64 LibreOffice_project/9b0d9b32d5dcda91d2f1a96dc04c645c450872bf</meta:generator>
    <meta:editing-duration>PT49S</meta:editing-duration>
    <dc:title>Default</dc:title>
    <dc:date>2018-05-31T12:18:28.606510221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" xlink:href="../Library/Application%20Support/LibreOffice/4/user/template/Default1.ott" meta:date="2018-05-31T12:17:43.592974366"/>
  </office:meta>
</office:document-meta>
</file>