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0.646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ce3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/>
          <table:table-cell table:style-name="Default" office:value-type="string" calcext:value-type="string">
            <text:p>ED</text:p>
          </table:table-cell>
          <table:table-cell table:style-name="Default" office:value-type="string" calcext:value-type="string">
            <text:p>LM</text:p>
          </table:table-cell>
          <table:table-cell table:style-name="Default" office:value-type="string" calcext:value-type="string">
            <text:p>LC</text:p>
          </table:table-cell>
          <table:table-cell table:style-name="Default" office:value-type="string" calcext:value-type="string">
            <text:p>LAPL</text:p>
          </table:table-cell>
          <table:table-cell table:style-name="Default" office:value-type="string" calcext:value-type="string">
            <text:p>LL</text:p>
          </table:table-cell>
          <table:table-cell/>
          <table:table-cell office:value-type="string" calcext:value-type="string">
            <text:p>¿Hay alguna forma de contar cuántos 1s hay en una cadena separada por comas?</text:p>
            <text:p>Is there a way to count how many 1s are in a comma separated string?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D,LL</text:p>
          </table:table-cell>
          <table:table-cell table:formula="of:=ORG.LIBREOFFICE.REGEX(SUBSTITUTE([.$A2];[.B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2];[.C$1];1);&quot;[\p{punct}&amp;\p{letter}+]|[\p{letter}+&amp;\p{punct}]&quot;;&quot;&quot;;&quot;g&quot;)">
            <text:p/>
          </table:table-cell>
          <table:table-cell table:formula="of:=ORG.LIBREOFFICE.REGEX(SUBSTITUTE([.$A2];[.D$1];1);&quot;[\p{punct}&amp;\p{letter}+]|[\p{letter}+&amp;\p{punct}]&quot;;&quot;&quot;;&quot;g&quot;)">
            <text:p/>
          </table:table-cell>
          <table:table-cell table:formula="of:=ORG.LIBREOFFICE.REGEX(SUBSTITUTE([.$A2];[.E$1];1);&quot;[\p{punct}&amp;\p{letter}+]|[\p{letter}+&amp;\p{punct}]&quot;;&quot;&quot;;&quot;g&quot;)">
            <text:p/>
          </table:table-cell>
          <table:table-cell table:formula="of:=ORG.LIBREOFFICE.REGEX(SUBSTITUTE([.$A2];[.F$1];1);&quot;[\p{punct}&amp;\p{letter}+]|[\p{letter}+&amp;\p{punct}]&quot;;&quot;&quot;;&quot;g&quot;)" office:value-type="string" office:string-value="1" calcext:value-type="string">
            <text:p>1</text:p>
          </table:table-cell>
          <table:table-cell/>
          <table:table-cell table:style-name="ce2" table:formula="of:=SUBSTITUTE([.$A2];[.B$1];1)" office:value-type="string" office:string-value="1,LL" calcext:value-type="string">
            <text:p>1,L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PL,LL</text:p>
          </table:table-cell>
          <table:table-cell table:formula="of:=ORG.LIBREOFFICE.REGEX(SUBSTITUTE([.$A3];[.B$1];1);&quot;[\p{punct}&amp;\p{letter}+]|[\p{letter}+&amp;\p{punct}]&quot;;&quot;&quot;;&quot;g&quot;)">
            <text:p/>
          </table:table-cell>
          <table:table-cell table:formula="of:=ORG.LIBREOFFICE.REGEX(SUBSTITUTE([.$A3];[.C$1];1);&quot;[\p{punct}&amp;\p{letter}+]|[\p{letter}+&amp;\p{punct}]&quot;;&quot;&quot;;&quot;g&quot;)">
            <text:p/>
          </table:table-cell>
          <table:table-cell table:formula="of:=ORG.LIBREOFFICE.REGEX(SUBSTITUTE([.$A3];[.D$1];1);&quot;[\p{punct}&amp;\p{letter}+]|[\p{letter}+&amp;\p{punct}]&quot;;&quot;&quot;;&quot;g&quot;)">
            <text:p/>
          </table:table-cell>
          <table:table-cell table:formula="of:=ORG.LIBREOFFICE.REGEX(SUBSTITUTE([.$A3];[.E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3];[.F$1];1);&quot;[\p{punct}&amp;\p{letter}+]|[\p{letter}+&amp;\p{punct}]&quot;;&quot;&quot;;&quot;g&quot;)" office:value-type="string" office:string-value="1" calcext:value-type="string">
            <text:p>1</text:p>
          </table:table-cell>
          <table:table-cell/>
          <table:table-cell table:formula="of:=SUBSTITUTE([.$A3];[.B$1];1)" office:value-type="string" office:string-value="LAPL,LL" calcext:value-type="string">
            <text:p>LAPL,L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C</text:p>
          </table:table-cell>
          <table:table-cell table:formula="of:=ORG.LIBREOFFICE.REGEX(SUBSTITUTE([.$A4];[.B$1];1);&quot;[\p{punct}&amp;\p{letter}+]|[\p{letter}+&amp;\p{punct}]&quot;;&quot;&quot;;&quot;g&quot;)">
            <text:p/>
          </table:table-cell>
          <table:table-cell table:formula="of:=ORG.LIBREOFFICE.REGEX(SUBSTITUTE([.$A4];[.C$1];1);&quot;[\p{punct}&amp;\p{letter}+]|[\p{letter}+&amp;\p{punct}]&quot;;&quot;&quot;;&quot;g&quot;)">
            <text:p/>
          </table:table-cell>
          <table:table-cell table:formula="of:=ORG.LIBREOFFICE.REGEX(SUBSTITUTE([.$A4];[.D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4];[.E$1];1);&quot;[\p{punct}&amp;\p{letter}+]|[\p{letter}+&amp;\p{punct}]&quot;;&quot;&quot;;&quot;g&quot;)">
            <text:p/>
          </table:table-cell>
          <table:table-cell table:formula="of:=ORG.LIBREOFFICE.REGEX(SUBSTITUTE([.$A4];[.F$1];1);&quot;[\p{punct}&amp;\p{letter}+]|[\p{letter}+&amp;\p{punct}]&quot;;&quot;&quot;;&quot;g&quot;)">
            <text:p/>
          </table:table-cell>
          <table:table-cell/>
          <table:table-cell table:formula="of:=SUBSTITUTE([.$A4];[.B$1];1)" office:value-type="string" office:string-value="LC" calcext:value-type="string">
            <text:p>LC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C,LL</text:p>
          </table:table-cell>
          <table:table-cell table:formula="of:=ORG.LIBREOFFICE.REGEX(SUBSTITUTE([.$A5];[.B$1];1);&quot;[\p{punct}&amp;\p{letter}+]|[\p{letter}+&amp;\p{punct}]&quot;;&quot;&quot;;&quot;g&quot;)">
            <text:p/>
          </table:table-cell>
          <table:table-cell table:formula="of:=ORG.LIBREOFFICE.REGEX(SUBSTITUTE([.$A5];[.C$1];1);&quot;[\p{punct}&amp;\p{letter}+]|[\p{letter}+&amp;\p{punct}]&quot;;&quot;&quot;;&quot;g&quot;)">
            <text:p/>
          </table:table-cell>
          <table:table-cell table:formula="of:=ORG.LIBREOFFICE.REGEX(SUBSTITUTE([.$A5];[.D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5];[.E$1];1);&quot;[\p{punct}&amp;\p{letter}+]|[\p{letter}+&amp;\p{punct}]&quot;;&quot;&quot;;&quot;g&quot;)">
            <text:p/>
          </table:table-cell>
          <table:table-cell table:formula="of:=ORG.LIBREOFFICE.REGEX(SUBSTITUTE([.$A5];[.F$1];1);&quot;[\p{punct}&amp;\p{letter}+]|[\p{letter}+&amp;\p{punct}]&quot;;&quot;&quot;;&quot;g&quot;)" office:value-type="string" office:string-value="1" calcext:value-type="string">
            <text:p>1</text:p>
          </table:table-cell>
          <table:table-cell/>
          <table:table-cell table:formula="of:=SUBSTITUTE([.$A5];[.B$1];1)" office:value-type="string" office:string-value="LC,LL" calcext:value-type="string">
            <text:p>LC,L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C,LL</text:p>
          </table:table-cell>
          <table:table-cell table:formula="of:=ORG.LIBREOFFICE.REGEX(SUBSTITUTE([.$A6];[.B$1];1);&quot;[\p{punct}&amp;\p{letter}+]|[\p{letter}+&amp;\p{punct}]&quot;;&quot;&quot;;&quot;g&quot;)">
            <text:p/>
          </table:table-cell>
          <table:table-cell table:formula="of:=ORG.LIBREOFFICE.REGEX(SUBSTITUTE([.$A6];[.C$1];1);&quot;[\p{punct}&amp;\p{letter}+]|[\p{letter}+&amp;\p{punct}]&quot;;&quot;&quot;;&quot;g&quot;)">
            <text:p/>
          </table:table-cell>
          <table:table-cell table:formula="of:=ORG.LIBREOFFICE.REGEX(SUBSTITUTE([.$A6];[.D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6];[.E$1];1);&quot;[\p{punct}&amp;\p{letter}+]|[\p{letter}+&amp;\p{punct}]&quot;;&quot;&quot;;&quot;g&quot;)">
            <text:p/>
          </table:table-cell>
          <table:table-cell table:formula="of:=ORG.LIBREOFFICE.REGEX(SUBSTITUTE([.$A6];[.F$1];1);&quot;[\p{punct}&amp;\p{letter}+]|[\p{letter}+&amp;\p{punct}]&quot;;&quot;&quot;;&quot;g&quot;)" office:value-type="string" office:string-value="1" calcext:value-type="string">
            <text:p>1</text:p>
          </table:table-cell>
          <table:table-cell/>
          <table:table-cell table:formula="of:=SUBSTITUTE([.$A6];[.B$1];1)" office:value-type="string" office:string-value="LC,LL" calcext:value-type="string">
            <text:p>LC,L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L</text:p>
          </table:table-cell>
          <table:table-cell table:formula="of:=ORG.LIBREOFFICE.REGEX(SUBSTITUTE([.$A7];[.B$1];1);&quot;[\p{punct}&amp;\p{letter}+]|[\p{letter}+&amp;\p{punct}]&quot;;&quot;&quot;;&quot;g&quot;)">
            <text:p/>
          </table:table-cell>
          <table:table-cell table:formula="of:=ORG.LIBREOFFICE.REGEX(SUBSTITUTE([.$A7];[.C$1];1);&quot;[\p{punct}&amp;\p{letter}+]|[\p{letter}+&amp;\p{punct}]&quot;;&quot;&quot;;&quot;g&quot;)">
            <text:p/>
          </table:table-cell>
          <table:table-cell table:formula="of:=ORG.LIBREOFFICE.REGEX(SUBSTITUTE([.$A7];[.D$1];1);&quot;[\p{punct}&amp;\p{letter}+]|[\p{letter}+&amp;\p{punct}]&quot;;&quot;&quot;;&quot;g&quot;)">
            <text:p/>
          </table:table-cell>
          <table:table-cell table:formula="of:=ORG.LIBREOFFICE.REGEX(SUBSTITUTE([.$A7];[.E$1];1);&quot;[\p{punct}&amp;\p{letter}+]|[\p{letter}+&amp;\p{punct}]&quot;;&quot;&quot;;&quot;g&quot;)">
            <text:p/>
          </table:table-cell>
          <table:table-cell table:formula="of:=ORG.LIBREOFFICE.REGEX(SUBSTITUTE([.$A7];[.F$1];1);&quot;[\p{punct}&amp;\p{letter}+]|[\p{letter}+&amp;\p{punct}]&quot;;&quot;&quot;;&quot;g&quot;)" office:value-type="string" office:string-value="1" calcext:value-type="string">
            <text:p>1</text:p>
          </table:table-cell>
          <table:table-cell/>
          <table:table-cell table:formula="of:=SUBSTITUTE([.$A7];[.B$1];1)" office:value-type="string" office:string-value="LL" calcext:value-type="string">
            <text:p>L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C</text:p>
          </table:table-cell>
          <table:table-cell table:formula="of:=ORG.LIBREOFFICE.REGEX(SUBSTITUTE([.$A8];[.B$1];1);&quot;[\p{punct}&amp;\p{letter}+]|[\p{letter}+&amp;\p{punct}]&quot;;&quot;&quot;;&quot;g&quot;)">
            <text:p/>
          </table:table-cell>
          <table:table-cell table:formula="of:=ORG.LIBREOFFICE.REGEX(SUBSTITUTE([.$A8];[.C$1];1);&quot;[\p{punct}&amp;\p{letter}+]|[\p{letter}+&amp;\p{punct}]&quot;;&quot;&quot;;&quot;g&quot;)">
            <text:p/>
          </table:table-cell>
          <table:table-cell table:formula="of:=ORG.LIBREOFFICE.REGEX(SUBSTITUTE([.$A8];[.D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8];[.E$1];1);&quot;[\p{punct}&amp;\p{letter}+]|[\p{letter}+&amp;\p{punct}]&quot;;&quot;&quot;;&quot;g&quot;)">
            <text:p/>
          </table:table-cell>
          <table:table-cell table:formula="of:=ORG.LIBREOFFICE.REGEX(SUBSTITUTE([.$A8];[.F$1];1);&quot;[\p{punct}&amp;\p{letter}+]|[\p{letter}+&amp;\p{punct}]&quot;;&quot;&quot;;&quot;g&quot;)">
            <text:p/>
          </table:table-cell>
          <table:table-cell/>
          <table:table-cell table:formula="of:=SUBSTITUTE([.$A8];[.B$1];1)" office:value-type="string" office:string-value="LC" calcext:value-type="string">
            <text:p>LC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D</text:p>
          </table:table-cell>
          <table:table-cell table:formula="of:=ORG.LIBREOFFICE.REGEX(SUBSTITUTE([.$A9];[.B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9];[.C$1];1);&quot;[\p{punct}&amp;\p{letter}+]|[\p{letter}+&amp;\p{punct}]&quot;;&quot;&quot;;&quot;g&quot;)">
            <text:p/>
          </table:table-cell>
          <table:table-cell table:formula="of:=ORG.LIBREOFFICE.REGEX(SUBSTITUTE([.$A9];[.D$1];1);&quot;[\p{punct}&amp;\p{letter}+]|[\p{letter}+&amp;\p{punct}]&quot;;&quot;&quot;;&quot;g&quot;)">
            <text:p/>
          </table:table-cell>
          <table:table-cell table:formula="of:=ORG.LIBREOFFICE.REGEX(SUBSTITUTE([.$A9];[.E$1];1);&quot;[\p{punct}&amp;\p{letter}+]|[\p{letter}+&amp;\p{punct}]&quot;;&quot;&quot;;&quot;g&quot;)">
            <text:p/>
          </table:table-cell>
          <table:table-cell table:formula="of:=ORG.LIBREOFFICE.REGEX(SUBSTITUTE([.$A9];[.F$1];1);&quot;[\p{punct}&amp;\p{letter}+]|[\p{letter}+&amp;\p{punct}]&quot;;&quot;&quot;;&quot;g&quot;)">
            <text:p/>
          </table:table-cell>
          <table:table-cell/>
          <table:table-cell table:style-name="ce2" table:formula="of:=SUBSTITUTE([.$A9];[.B$1];1)" office:value-type="string" office:string-value="1" calcext:value-type="string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D,ED,LL,LAPL</text:p>
          </table:table-cell>
          <table:table-cell table:formula="of:=ORG.LIBREOFFICE.REGEX(SUBSTITUTE([.$A10];[.B$1];1);&quot;[\p{punct}&amp;\p{letter}+]|[\p{letter}+&amp;\p{punct}]&quot;;&quot;&quot;;&quot;g&quot;)" office:value-type="string" office:string-value="11" calcext:value-type="string">
            <text:p>11</text:p>
          </table:table-cell>
          <table:table-cell table:formula="of:=ORG.LIBREOFFICE.REGEX(SUBSTITUTE([.$A10];[.C$1];1);&quot;[\p{punct}&amp;\p{letter}+]|[\p{letter}+&amp;\p{punct}]&quot;;&quot;&quot;;&quot;g&quot;)">
            <text:p/>
          </table:table-cell>
          <table:table-cell table:formula="of:=ORG.LIBREOFFICE.REGEX(SUBSTITUTE([.$A10];[.D$1];1);&quot;[\p{punct}&amp;\p{letter}+]|[\p{letter}+&amp;\p{punct}]&quot;;&quot;&quot;;&quot;g&quot;)">
            <text:p/>
          </table:table-cell>
          <table:table-cell table:formula="of:=ORG.LIBREOFFICE.REGEX(SUBSTITUTE([.$A10];[.E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10];[.F$1];1);&quot;[\p{punct}&amp;\p{letter}+]|[\p{letter}+&amp;\p{punct}]&quot;;&quot;&quot;;&quot;g&quot;)" office:value-type="string" office:string-value="1" calcext:value-type="string">
            <text:p>1</text:p>
          </table:table-cell>
          <table:table-cell/>
          <table:table-cell table:style-name="ce2" table:formula="of:=SUBSTITUTE([.$A10];[.B$1];1)" office:value-type="string" office:string-value="1,1,LL,LAPL" calcext:value-type="string">
            <text:p>1,1,LL,LAP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L</text:p>
          </table:table-cell>
          <table:table-cell table:formula="of:=ORG.LIBREOFFICE.REGEX(SUBSTITUTE([.$A11];[.B$1];1);&quot;[\p{punct}&amp;\p{letter}+]|[\p{letter}+&amp;\p{punct}]&quot;;&quot;&quot;;&quot;g&quot;)">
            <text:p/>
          </table:table-cell>
          <table:table-cell table:formula="of:=ORG.LIBREOFFICE.REGEX(SUBSTITUTE([.$A11];[.C$1];1);&quot;[\p{punct}&amp;\p{letter}+]|[\p{letter}+&amp;\p{punct}]&quot;;&quot;&quot;;&quot;g&quot;)">
            <text:p/>
          </table:table-cell>
          <table:table-cell table:formula="of:=ORG.LIBREOFFICE.REGEX(SUBSTITUTE([.$A11];[.D$1];1);&quot;[\p{punct}&amp;\p{letter}+]|[\p{letter}+&amp;\p{punct}]&quot;;&quot;&quot;;&quot;g&quot;)">
            <text:p/>
          </table:table-cell>
          <table:table-cell table:formula="of:=ORG.LIBREOFFICE.REGEX(SUBSTITUTE([.$A11];[.E$1];1);&quot;[\p{punct}&amp;\p{letter}+]|[\p{letter}+&amp;\p{punct}]&quot;;&quot;&quot;;&quot;g&quot;)">
            <text:p/>
          </table:table-cell>
          <table:table-cell table:formula="of:=ORG.LIBREOFFICE.REGEX(SUBSTITUTE([.$A11];[.F$1];1);&quot;[\p{punct}&amp;\p{letter}+]|[\p{letter}+&amp;\p{punct}]&quot;;&quot;&quot;;&quot;g&quot;)" office:value-type="string" office:string-value="1" calcext:value-type="string">
            <text:p>1</text:p>
          </table:table-cell>
          <table:table-cell/>
          <table:table-cell table:formula="of:=SUBSTITUTE([.$A11];[.B$1];1)" office:value-type="string" office:string-value="LL" calcext:value-type="string">
            <text:p>L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PL</text:p>
          </table:table-cell>
          <table:table-cell table:formula="of:=ORG.LIBREOFFICE.REGEX(SUBSTITUTE([.$A12];[.B$1];1);&quot;[\p{punct}&amp;\p{letter}+]|[\p{letter}+&amp;\p{punct}]&quot;;&quot;&quot;;&quot;g&quot;)">
            <text:p/>
          </table:table-cell>
          <table:table-cell table:formula="of:=ORG.LIBREOFFICE.REGEX(SUBSTITUTE([.$A12];[.C$1];1);&quot;[\p{punct}&amp;\p{letter}+]|[\p{letter}+&amp;\p{punct}]&quot;;&quot;&quot;;&quot;g&quot;)">
            <text:p/>
          </table:table-cell>
          <table:table-cell table:formula="of:=ORG.LIBREOFFICE.REGEX(SUBSTITUTE([.$A12];[.D$1];1);&quot;[\p{punct}&amp;\p{letter}+]|[\p{letter}+&amp;\p{punct}]&quot;;&quot;&quot;;&quot;g&quot;)">
            <text:p/>
          </table:table-cell>
          <table:table-cell table:formula="of:=ORG.LIBREOFFICE.REGEX(SUBSTITUTE([.$A12];[.E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12];[.F$1];1);&quot;[\p{punct}&amp;\p{letter}+]|[\p{letter}+&amp;\p{punct}]&quot;;&quot;&quot;;&quot;g&quot;)">
            <text:p/>
          </table:table-cell>
          <table:table-cell/>
          <table:table-cell table:formula="of:=SUBSTITUTE([.$A12];[.B$1];1)" office:value-type="string" office:string-value="LAPL" calcext:value-type="string">
            <text:p>LAP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D</text:p>
          </table:table-cell>
          <table:table-cell table:formula="of:=ORG.LIBREOFFICE.REGEX(SUBSTITUTE([.$A13];[.B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13];[.C$1];1);&quot;[\p{punct}&amp;\p{letter}+]|[\p{letter}+&amp;\p{punct}]&quot;;&quot;&quot;;&quot;g&quot;)">
            <text:p/>
          </table:table-cell>
          <table:table-cell table:formula="of:=ORG.LIBREOFFICE.REGEX(SUBSTITUTE([.$A13];[.D$1];1);&quot;[\p{punct}&amp;\p{letter}+]|[\p{letter}+&amp;\p{punct}]&quot;;&quot;&quot;;&quot;g&quot;)">
            <text:p/>
          </table:table-cell>
          <table:table-cell table:formula="of:=ORG.LIBREOFFICE.REGEX(SUBSTITUTE([.$A13];[.E$1];1);&quot;[\p{punct}&amp;\p{letter}+]|[\p{letter}+&amp;\p{punct}]&quot;;&quot;&quot;;&quot;g&quot;)">
            <text:p/>
          </table:table-cell>
          <table:table-cell table:formula="of:=ORG.LIBREOFFICE.REGEX(SUBSTITUTE([.$A13];[.F$1];1);&quot;[\p{punct}&amp;\p{letter}+]|[\p{letter}+&amp;\p{punct}]&quot;;&quot;&quot;;&quot;g&quot;)">
            <text:p/>
          </table:table-cell>
          <table:table-cell/>
          <table:table-cell table:style-name="ce2" table:formula="of:=SUBSTITUTE([.$A13];[.B$1];1)" office:value-type="string" office:string-value="1" calcext:value-type="string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D,LC</text:p>
          </table:table-cell>
          <table:table-cell table:formula="of:=ORG.LIBREOFFICE.REGEX(SUBSTITUTE([.$A14];[.B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14];[.C$1];1);&quot;[\p{punct}&amp;\p{letter}+]|[\p{letter}+&amp;\p{punct}]&quot;;&quot;&quot;;&quot;g&quot;)">
            <text:p/>
          </table:table-cell>
          <table:table-cell table:formula="of:=ORG.LIBREOFFICE.REGEX(SUBSTITUTE([.$A14];[.D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14];[.E$1];1);&quot;[\p{punct}&amp;\p{letter}+]|[\p{letter}+&amp;\p{punct}]&quot;;&quot;&quot;;&quot;g&quot;)">
            <text:p/>
          </table:table-cell>
          <table:table-cell table:formula="of:=ORG.LIBREOFFICE.REGEX(SUBSTITUTE([.$A14];[.F$1];1);&quot;[\p{punct}&amp;\p{letter}+]|[\p{letter}+&amp;\p{punct}]&quot;;&quot;&quot;;&quot;g&quot;)">
            <text:p/>
          </table:table-cell>
          <table:table-cell/>
          <table:table-cell table:style-name="ce2" table:formula="of:=SUBSTITUTE([.$A14];[.B$1];1)" office:value-type="string" office:string-value="1,LC" calcext:value-type="string">
            <text:p>1,LC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LL</text:p>
          </table:table-cell>
          <table:table-cell table:formula="of:=ORG.LIBREOFFICE.REGEX(SUBSTITUTE([.$A15];[.B$1];1);&quot;[\p{punct}&amp;\p{letter}+]|[\p{letter}+&amp;\p{punct}]&quot;;&quot;&quot;;&quot;g&quot;)">
            <text:p/>
          </table:table-cell>
          <table:table-cell table:formula="of:=ORG.LIBREOFFICE.REGEX(SUBSTITUTE([.$A15];[.C$1];1);&quot;[\p{punct}&amp;\p{letter}+]|[\p{letter}+&amp;\p{punct}]&quot;;&quot;&quot;;&quot;g&quot;)">
            <text:p/>
          </table:table-cell>
          <table:table-cell table:formula="of:=ORG.LIBREOFFICE.REGEX(SUBSTITUTE([.$A15];[.D$1];1);&quot;[\p{punct}&amp;\p{letter}+]|[\p{letter}+&amp;\p{punct}]&quot;;&quot;&quot;;&quot;g&quot;)">
            <text:p/>
          </table:table-cell>
          <table:table-cell table:formula="of:=ORG.LIBREOFFICE.REGEX(SUBSTITUTE([.$A15];[.E$1];1);&quot;[\p{punct}&amp;\p{letter}+]|[\p{letter}+&amp;\p{punct}]&quot;;&quot;&quot;;&quot;g&quot;)">
            <text:p/>
          </table:table-cell>
          <table:table-cell table:formula="of:=ORG.LIBREOFFICE.REGEX(SUBSTITUTE([.$A15];[.F$1];1);&quot;[\p{punct}&amp;\p{letter}+]|[\p{letter}+&amp;\p{punct}]&quot;;&quot;&quot;;&quot;g&quot;)" office:value-type="string" office:string-value="1" calcext:value-type="string">
            <text:p>1</text:p>
          </table:table-cell>
          <table:table-cell/>
          <table:table-cell table:formula="of:=SUBSTITUTE([.$A15];[.B$1];1)" office:value-type="string" office:string-value="LL" calcext:value-type="string">
            <text:p>LL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ED;ED;LC;LAPL;LAPL;LL;LL</text:p>
          </table:table-cell>
          <table:table-cell table:formula="of:=ORG.LIBREOFFICE.REGEX(SUBSTITUTE([.$A16];[.B$1];1);&quot;[\p{punct}&amp;\p{letter}+]|[\p{letter}+&amp;\p{punct}]&quot;;&quot;&quot;;&quot;g&quot;)" office:value-type="string" office:string-value="11" calcext:value-type="string">
            <text:p>11</text:p>
          </table:table-cell>
          <table:table-cell table:formula="of:=ORG.LIBREOFFICE.REGEX(SUBSTITUTE([.$A16];[.C$1];1);&quot;[\p{punct}&amp;\p{letter}+]|[\p{letter}+&amp;\p{punct}]&quot;;&quot;&quot;;&quot;g&quot;)">
            <text:p/>
          </table:table-cell>
          <table:table-cell table:formula="of:=ORG.LIBREOFFICE.REGEX(SUBSTITUTE([.$A16];[.D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16];[.E$1];1);&quot;[\p{punct}&amp;\p{letter}+]|[\p{letter}+&amp;\p{punct}]&quot;;&quot;&quot;;&quot;g&quot;)" office:value-type="string" office:string-value="11" calcext:value-type="string">
            <text:p>11</text:p>
          </table:table-cell>
          <table:table-cell table:formula="of:=ORG.LIBREOFFICE.REGEX(SUBSTITUTE([.$A16];[.F$1];1);&quot;[\p{punct}&amp;\p{letter}+]|[\p{letter}+&amp;\p{punct}]&quot;;&quot;&quot;;&quot;g&quot;)" office:value-type="string" office:string-value="11" calcext:value-type="string">
            <text:p>11</text:p>
          </table:table-cell>
          <table:table-cell/>
          <table:table-cell table:style-name="ce2" table:formula="of:=SUBSTITUTE([.$A16];[.B$1];1)" office:value-type="string" office:string-value="1;1;LC;LAPL;LAPL;LL;LL" calcext:value-type="string">
            <text:p>1;1;LC;LAPL;LAPL;LL;LL</text:p>
          </table:table-cell>
          <table:table-cell table:formula="of:=SUM(1;1;lc)" office:value-type="string" office:string-value="" calcext:value-type="error">
            <text:p>#NAME?</text:p>
          </table:table-cell>
          <table:table-cell table:formula="of:=SUM(1;1;&quot;LC&quot;)" office:value-type="string" office:string-value="" calcext:value-type="error">
            <text:p>#VALUE!</text:p>
          </table:table-cell>
        </table:table-row>
        <table:table-row table:style-name="ro2">
          <table:table-cell office:value-type="string" calcext:value-type="string">
            <text:p>ED</text:p>
          </table:table-cell>
          <table:table-cell table:formula="of:=ORG.LIBREOFFICE.REGEX(SUBSTITUTE([.$A17];[.B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17];[.C$1];1);&quot;[\p{punct}&amp;\p{letter}+]|[\p{letter}+&amp;\p{punct}]&quot;;&quot;&quot;;&quot;g&quot;)">
            <text:p/>
          </table:table-cell>
          <table:table-cell table:formula="of:=ORG.LIBREOFFICE.REGEX(SUBSTITUTE([.$A17];[.D$1];1);&quot;[\p{punct}&amp;\p{letter}+]|[\p{letter}+&amp;\p{punct}]&quot;;&quot;&quot;;&quot;g&quot;)">
            <text:p/>
          </table:table-cell>
          <table:table-cell table:formula="of:=ORG.LIBREOFFICE.REGEX(SUBSTITUTE([.$A17];[.E$1];1);&quot;[\p{punct}&amp;\p{letter}+]|[\p{letter}+&amp;\p{punct}]&quot;;&quot;&quot;;&quot;g&quot;)">
            <text:p/>
          </table:table-cell>
          <table:table-cell table:formula="of:=ORG.LIBREOFFICE.REGEX(SUBSTITUTE([.$A17];[.F$1];1);&quot;[\p{punct}&amp;\p{letter}+]|[\p{letter}+&amp;\p{punct}]&quot;;&quot;&quot;;&quot;g&quot;)">
            <text:p/>
          </table:table-cell>
          <table:table-cell/>
          <table:table-cell table:style-name="ce2" table:formula="of:=SUBSTITUTE([.$A17];[.B$1];1)" office:value-type="string" office:string-value="1" calcext:value-type="string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C</text:p>
          </table:table-cell>
          <table:table-cell table:formula="of:=ORG.LIBREOFFICE.REGEX(SUBSTITUTE([.$A18];[.B$1];1);&quot;[\p{punct}&amp;\p{letter}+]|[\p{letter}+&amp;\p{punct}]&quot;;&quot;&quot;;&quot;g&quot;)">
            <text:p/>
          </table:table-cell>
          <table:table-cell table:formula="of:=ORG.LIBREOFFICE.REGEX(SUBSTITUTE([.$A18];[.C$1];1);&quot;[\p{punct}&amp;\p{letter}+]|[\p{letter}+&amp;\p{punct}]&quot;;&quot;&quot;;&quot;g&quot;)">
            <text:p/>
          </table:table-cell>
          <table:table-cell table:formula="of:=ORG.LIBREOFFICE.REGEX(SUBSTITUTE([.$A18];[.D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18];[.E$1];1);&quot;[\p{punct}&amp;\p{letter}+]|[\p{letter}+&amp;\p{punct}]&quot;;&quot;&quot;;&quot;g&quot;)">
            <text:p/>
          </table:table-cell>
          <table:table-cell table:formula="of:=ORG.LIBREOFFICE.REGEX(SUBSTITUTE([.$A18];[.F$1];1);&quot;[\p{punct}&amp;\p{letter}+]|[\p{letter}+&amp;\p{punct}]&quot;;&quot;&quot;;&quot;g&quot;)">
            <text:p/>
          </table:table-cell>
          <table:table-cell/>
          <table:table-cell table:formula="of:=SUBSTITUTE([.$A18];[.B$1];1)" office:value-type="string" office:string-value="LC" calcext:value-type="string">
            <text:p>LC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D,LC,LM</text:p>
          </table:table-cell>
          <table:table-cell table:formula="of:=ORG.LIBREOFFICE.REGEX(SUBSTITUTE([.$A19];[.B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19];[.C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19];[.D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19];[.E$1];1);&quot;[\p{punct}&amp;\p{letter}+]|[\p{letter}+&amp;\p{punct}]&quot;;&quot;&quot;;&quot;g&quot;)">
            <text:p/>
          </table:table-cell>
          <table:table-cell table:formula="of:=ORG.LIBREOFFICE.REGEX(SUBSTITUTE([.$A19];[.F$1];1);&quot;[\p{punct}&amp;\p{letter}+]|[\p{letter}+&amp;\p{punct}]&quot;;&quot;&quot;;&quot;g&quot;)">
            <text:p/>
          </table:table-cell>
          <table:table-cell/>
          <table:table-cell table:style-name="ce2" table:formula="of:=SUBSTITUTE([.$A19];[.B$1];1)" office:value-type="string" office:string-value="1,LC,LM" calcext:value-type="string">
            <text:p>1,LC,LM</text:p>
          </table:table-cell>
          <table:table-cell table:number-columns-repeated="2"/>
        </table:table-row>
        <table:table-row table:style-name="ro2" table:number-rows-repeated="2"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TOTALES</text:p>
          </table:table-cell>
          <table:table-cell table:style-name="Default" table:formula="of:=LEN(COM.MICROSOFT.TEXTJOIN(&quot;&quot;;0;[.B2:.B19]))" office:value-type="float" office:value="10" calcext:value-type="float">
            <text:p>10</text:p>
          </table:table-cell>
          <table:table-cell table:style-name="Default" table:formula="of:=LEN(COM.MICROSOFT.TEXTJOIN(&quot;&quot;;0;[.C2:.C19]))" office:value-type="float" office:value="1" calcext:value-type="float">
            <text:p>1</text:p>
          </table:table-cell>
          <table:table-cell table:style-name="Default" table:formula="of:=LEN(COM.MICROSOFT.TEXTJOIN(&quot;&quot;;0;[.D2:.D19]))" office:value-type="float" office:value="8" calcext:value-type="float">
            <text:p>8</text:p>
          </table:table-cell>
          <table:table-cell table:style-name="Default" table:formula="of:=LEN(COM.MICROSOFT.TEXTJOIN(&quot;&quot;;0;[.E2:.E19]))" office:value-type="float" office:value="5" calcext:value-type="float">
            <text:p>5</text:p>
          </table:table-cell>
          <table:table-cell table:style-name="Default" table:formula="of:=LEN(COM.MICROSOFT.TEXTJOIN(&quot;&quot;;0;[.F2:.F19]))" office:value-type="float" office:value="10" calcext:value-type="float">
            <text:p>10</text:p>
          </table:table-cell>
          <table:table-cell table:number-columns-repeated="2"/>
          <table:table-cell table:formula="of:=SUM(1;1;&quot;LC&quot;)" office:value-type="string" office:string-value="" calcext:value-type="error">
            <text:p>#VALUE!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3T00:14:04.670846156</meta:creation-date>
    <dc:date>2022-11-13T20:20:58.268000000</dc:date>
    <meta:editing-duration>PT23M28S</meta:editing-duration>
    <meta:editing-cycles>4</meta:editing-cycles>
    <meta:generator>LibreOffice/7.3.7.2$Windows_x86 LibreOffice_project/e114eadc50a9ff8d8c8a0567d6da8f454beeb84f</meta:generator>
    <meta:document-statistic meta:table-count="1" meta:cell-count="141" meta:object-count="0"/>
  </office:meta>
</office:document-meta>
</file>