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2.21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2" office:value-type="string" calcext:value-type="string">
            <text:p>: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<text:s/>has </text:p>
          </table:table-cell>
          <table:table-cell table:style-name="ce3"/>
          <table:table-cell table:number-columns-repeated="2"/>
          <table:table-cell table:style-name="ce1" office:value-type="string" calcext:value-type="string">
            <text:p>Cell C2 is containing a single space!</text:p>
          </table:table-cell>
          <table:table-cell table:number-columns-repeated="3"/>
          <table:table-cell table:style-name="ce1" office:value-type="string" calcext:value-type="string">
            <text:p>The formula for column E contains the separator hard-coded.</text:p>
          </table:table-cell>
        </table:table-row>
        <table:table-row table:style-name="ro2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  <table:table-cell table:formula="of:=ORG.LIBREOFFICE.REGEX([.$A2];&quot;([^\u000A]+)\u000A([^\u000A]+)&quot;;&quot;$1&quot; &amp; [.B$1] &amp; &quot;$2&quot;;&quot;g&quot;)" office:value-type="string" office:string-value="Key1:Value1&#10;Key2:Value2&#10;Key3:Value3" calcext:value-type="string">
            <text:p>Key1:Value1</text:p>
            <text:p>Key2:Value2</text:p>
            <text:p>Key3:Value3</text:p>
          </table:table-cell>
          <table:table-cell table:formula="of:=ORG.LIBREOFFICE.REGEX([.$A2];&quot;([^\u000A]+)\u000A([^\u000A]+)&quot;;&quot;$1&quot; &amp; [.C$1] &amp; &quot;$2&quot;;&quot;g&quot;)" office:value-type="string" office:string-value="Key1 Value1&#10;Key2 Value2&#10;Key3 Value3" calcext:value-type="string">
            <text:p>Key1 Value1</text:p>
            <text:p>Key2 Value2</text:p>
            <text:p>Key3 Value3</text:p>
          </table:table-cell>
          <table:table-cell table:formula="of:=ORG.LIBREOFFICE.REGEX([.$A2];&quot;([^\u000A]+)\u000A([^\u000A]+)&quot;;&quot;$1&quot; &amp; [.D$1] &amp; &quot;$2&quot;;&quot;g&quot;)" office:value-type="string" office:string-value="Key1 has Value1&#10;Key2 has Value2&#10;Key3 has Value3" calcext:value-type="string">
            <text:p>Key1 has Value1</text:p>
            <text:p>Key2 has Value2</text:p>
            <text:p>Key3 has Value3</text:p>
          </table:table-cell>
          <table:table-cell table:formula="of:=ORG.LIBREOFFICE.REGEX([.$A2];&quot;([^\u000A]+)\u000A([^\u000A]+)&quot;;&quot;$1 = $2&quot;;&quot;g&quot;)" office:value-type="string" office:string-value="Key1 = Value1&#10;Key2 = Value2&#10;Key3 = Value3" calcext:value-type="string">
            <text:p>Key1 = Value1</text:p>
            <text:p>Key2 = Value2</text:p>
            <text:p>Key3 = Value3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Key1</text:p>
            <text:p>Value1</text:p>
            <text:p>Key2</text:p>
            <text:p>Value2</text:p>
            <text:p>Key3</text:p>
            <text:p>Value3</text:p>
          </table:table-cell>
          <table:table-cell table:formula="of:=ORG.LIBREOFFICE.REGEX([.$A3];&quot;([^\u000A]+)\u000A([^\u000A]+)&quot;;&quot;$1&quot; &amp; [.B$1] &amp; &quot;$2&quot;;&quot;g&quot;)" office:value-type="string" office:string-value="Key1:Value1&#10;Key2:Value2&#10;Key3:Value3" calcext:value-type="string">
            <text:p>Key1:Value1</text:p>
            <text:p>Key2:Value2</text:p>
            <text:p>Key3:Value3</text:p>
          </table:table-cell>
          <table:table-cell table:formula="of:=ORG.LIBREOFFICE.REGEX([.$A3];&quot;([^\u000A]+)\u000A([^\u000A]+)&quot;;&quot;$1&quot; &amp; [.C$1] &amp; &quot;$2&quot;;&quot;g&quot;)" office:value-type="string" office:string-value="Key1 Value1&#10;Key2 Value2&#10;Key3 Value3" calcext:value-type="string">
            <text:p>Key1 Value1</text:p>
            <text:p>Key2 Value2</text:p>
            <text:p>Key3 Value3</text:p>
          </table:table-cell>
          <table:table-cell table:formula="of:=ORG.LIBREOFFICE.REGEX([.$A3];&quot;([^\u000A]+)\u000A([^\u000A]+)&quot;;&quot;$1&quot; &amp; [.D$1] &amp; &quot;$2&quot;;&quot;g&quot;)" office:value-type="string" office:string-value="Key1 has Value1&#10;Key2 has Value2&#10;Key3 has Value3" calcext:value-type="string">
            <text:p>Key1 has Value1</text:p>
            <text:p>Key2 has Value2</text:p>
            <text:p>Key3 has Value3</text:p>
          </table:table-cell>
          <table:table-cell table:formula="of:=ORG.LIBREOFFICE.REGEX([.$A3];&quot;([^\u000A]+)\u000A([^\u000A]+)&quot;;&quot;$1 = $2&quot;;&quot;g&quot;)" office:value-type="string" office:string-value="Key1 = Value1&#10;Key2 = Value2&#10;Key3 = Value3" calcext:value-type="string">
            <text:p>Key1 = Value1</text:p>
            <text:p>Key2 = Value2</text:p>
            <text:p>Key3 = Value3</text:p>
          </table:table-cell>
          <table:table-cell table:number-columns-repeated="7"/>
        </table:table-row>
        <table:table-row table:style-name="ro4">
          <table:table-cell table:number-columns-repeated="12"/>
        </table:table-row>
        <table:table-row table:style-name="ro4">
          <table:table-cell table:style-name="ce1" office:value-type="string" calcext:value-type="string">
            <text:p>Many idntical examples aren't more use than a single one.</text:p>
          </table:table-cell>
          <table:table-cell table:number-columns-repeated="11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The sheet need LibreOffice 6.2.2 or higher.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2:44:50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3:41:51.988000000</meta:creation-date>
    <dc:date>2020-06-18T12:57:08.574000000</dc:date>
    <meta:editing-duration>PT11M8S</meta:editing-duration>
    <meta:editing-cycles>2</meta:editing-cycles>
    <meta:generator>LibreOffice/6.4.4.2$Windows_X86_64 LibreOffice_project/3d775be2011f3886db32dfd395a6a6d1ca2630ff</meta:generator>
    <dc:creator>Lupp </dc:creator>
    <meta:document-statistic meta:table-count="1" meta:cell-count="17" meta:object-count="0"/>
  </office:meta>
</office:document-meta>
</file>