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ExampleDialog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new" xlink:href=""/>
      <script:event-listener script:language="ooo:script" script:event-name="dom:load" xlink:href="vnd.sun.star.script:first.org.libreoffice.example.java_scripts.HelloWorld.printHW?language=Java&amp;location=document"/>
    </office:event-listeners>
  </office:scripts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hristian Rufener</meta:initial-creator>
    <meta:creation-date>2008-07-25T23:00:43</meta:creation-date>
    <dc:date>2008-07-26T00:26:57</dc:date>
    <meta:editing-cycles>8</meta:editing-cycles>
    <meta:editing-duration>PT8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	rem ----------------------------------------------------------------------
	dispatcher.executeDispatch(document, ".uno:RunMacro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ExampleDialog.xml><?xml version="1.0" encoding="utf-8"?>
<!DOCTYPE window  PUBLIC '-//OpenOffice.org//DTD OfficeDocument 1.0//EN'  'dialog.dtd'>
<dlg:window xmlns:dlg="http://openoffice.org/2000/dialog" xmlns:script="http://openoffice.org/2000/script" dlg:id="ExampleDialog" dlg:left="136" dlg:top="86" dlg:width="201" dlg:height="164" dlg:closeable="true" dlg:moveable="true">
  <dlg:bulletinboard>
    <dlg:button dlg:id="CommandButton1" dlg:tab-index="0" dlg:left="61" dlg:top="129" dlg:width="56" dlg:height="16" dlg:value="CommandButton1"/>
    <dlg:checkbox dlg:id="CheckBox1" dlg:tab-index="1" dlg:left="16" dlg:top="19" dlg:width="45" dlg:height="14" dlg:value="CheckBox1" dlg:checked="false"/>
    <dlg:radiogroup>
      <dlg:radio dlg:id="OptionButton1" dlg:tab-index="2" dlg:left="79" dlg:top="31" dlg:width="49" dlg:height="12" dlg:value="OptionButton1"/>
    </dlg:radiogroup>
    <dlg:formattedfield dlg:id="FormattedField1" dlg:tab-index="3" dlg:left="10" dlg:top="57" dlg:width="54" dlg:height="14"/>
    <dlg:numericfield dlg:id="NumericField1" dlg:tab-index="4" dlg:left="76" dlg:top="57" dlg:width="49" dlg:height="14"/>
    <dlg:currencyfield dlg:id="CurrencyField1" dlg:tab-index="5" dlg:left="25" dlg:top="91" dlg:width="47" dlg:height="14"/>
    <dlg:treecontrol dlg:id="TreeControl1" dlg:tab-index="6" dlg:left="126" dlg:top="84" dlg:width="58" dlg:height="39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ple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/first/parcel-descriptor.xml><?xml version="1.0" encoding="utf-8"?>
<!--
 * This file is part of the LibreOffice project.
 *
 * This Source Code Form is subject to the terms of the Mozilla Public
 * License, v. 2.0. If a copy of the MPL was not distributed with this
 * file, You can obtain one at http://mozilla.org/MPL/2.0/.
 *
 * This file incorporates work covered by the following license notice:
 *
 *   Licensed to the Apache Software Foundation (ASF) under one or more
 *   contributor license agreements. See the NOTICE file distributed
 *   with this work for additional information regarding copyright
 *   ownership. The ASF licenses this file to you under the Apache
 *   License, Version 2.0 (the "License"); you may not use this file
 *   except in compliance with the License. You may obtain a copy of
 *   the License at http://www.apache.org/licenses/LICENSE-2.0 .
-->
<parcel xmlns:parcel="scripting.dtd" language="Java">
  <script language="Java">
    <locale lang="en">
      <displayname value="HelloWorld.Java"/>
      <description>
                Prints "Hello World".
            </description>
    </locale>
    <functionname value="org.libreoffice.example.java_scripts.HelloWorld.printHW"/>
    <logicalname value="HelloWorld.printHW"/>
    <languagedepprops>
      <prop name="classpath" value="HelloWorld.jar"/>
    </languagedepprops>
  </script>
</parcel>
</file>