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417in"/>
    </style:style>
    <style:style style:name="co2" style:family="table-column">
      <style:table-column-properties fo:break-before="auto" style:column-width="0.2335in"/>
    </style:style>
    <style:style style:name="co3" style:family="table-column">
      <style:table-column-properties fo:break-before="auto" style:column-width="2.0583in"/>
    </style:style>
    <style:style style:name="co4" style:family="table-column">
      <style:table-column-properties fo:break-before="auto" style:column-width="0.9807in"/>
    </style:style>
    <style:style style:name="co5" style:family="table-column">
      <style:table-column-properties fo:break-before="auto" style:column-width="1.055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0.952in"/>
    </style:style>
    <style:style style:name="co9" style:family="table-column">
      <style:table-column-properties fo:break-before="auto" style:column-width="0.0299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729fcf"/>
    </style:style>
    <style:style style:name="ce5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urve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row table:style-name="ro1">
          <table:table-cell table:number-columns-repeated="2"/>
          <table:table-cell table:style-name="ce1" office:value-type="string" calcext:value-type="string">
            <text:p>Survey</text:p>
          </table:table-cell>
          <table:table-cell table:style-name="ce2" table:formula="of:=CONCATENATE(&quot;Please Ctrl+Click &quot;;Confirm;&quot; or &quot;;Deny;&quot; starting with the first question then following to each question highlighted for you.&quot;)" office:value-type="string" office:string-value="Please Ctrl+Click Yes or No starting with the first question then following to each question highlighted for you." calcext:value-type="string">
            <text:p>Please Ctrl+Click Yes or No starting with the first question then following to each question highlighted for you.</text:p>
          </table:table-cell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2"/>
        </table:table-row>
        <table:table-row table:style-name="ro2">
          <table:table-cell table:number-columns-repeated="2"/>
          <table:table-cell table:formula="of:=IF(ISBLANK([Data.C3]);&quot;&quot;;[Data.C3])" office:value-type="string" office:string-value="Do you like fruit cake?" calcext:value-type="string">
            <text:p>Do you like fruit cake?</text:p>
          </table:table-cell>
          <table:table-cell table:formula="of:=IFNA(HYPERLINK(CONCATENATE(VLOOKUP([.$C3];LookupData;4));Confirm);&quot;&quot;)" office:value-type="string" office:string-value="Yes" calcext:value-type="string">
            <text:p>Yes</text:p>
          </table:table-cell>
          <table:table-cell table:formula="of:=IFNA(HYPERLINK(CONCATENATE(VLOOKUP([.$C3];LookupData;5));Deny);&quot;&quot;)" office:value-type="string" office:string-value="No" calcext:value-type="string">
            <text:p>No</text:p>
          </table:table-cell>
        </table:table-row>
        <table:table-row table:style-name="ro2">
          <table:table-cell table:number-columns-repeated="2"/>
          <table:table-cell table:formula="of:=IF(ISBLANK([Data.C4]);&quot;&quot;;[Data.C4])">
            <text:p/>
          </table:table-cell>
          <table:table-cell table:formula="of:=IFNA(HYPERLINK(CONCATENATE(VLOOKUP([.$C4];LookupData;4));Confirm);&quot;&quot;)">
            <text:p/>
          </table:table-cell>
          <table:table-cell table:formula="of:=IFNA(HYPERLINK(CONCATENATE(VLOOKUP([.$C4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5]);&quot;&quot;;[Data.C5])">
            <text:p/>
          </table:table-cell>
          <table:table-cell table:formula="of:=IFNA(HYPERLINK(CONCATENATE(VLOOKUP([.$C5];LookupData;4));Confirm);&quot;&quot;)">
            <text:p/>
          </table:table-cell>
          <table:table-cell table:formula="of:=IFNA(HYPERLINK(CONCATENATE(VLOOKUP([.$C5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6]);&quot;&quot;;[Data.C6])">
            <text:p/>
          </table:table-cell>
          <table:table-cell table:formula="of:=IFNA(HYPERLINK(CONCATENATE(VLOOKUP([.$C6];LookupData;4));Confirm);&quot;&quot;)">
            <text:p/>
          </table:table-cell>
          <table:table-cell table:formula="of:=IFNA(HYPERLINK(CONCATENATE(VLOOKUP([.$C6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7]);&quot;&quot;;[Data.C7])">
            <text:p/>
          </table:table-cell>
          <table:table-cell table:formula="of:=IFNA(HYPERLINK(CONCATENATE(VLOOKUP([.$C7];LookupData;4));Confirm);&quot;&quot;)">
            <text:p/>
          </table:table-cell>
          <table:table-cell table:formula="of:=IFNA(HYPERLINK(CONCATENATE(VLOOKUP([.$C7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8]);&quot;&quot;;[Data.C8])">
            <text:p/>
          </table:table-cell>
          <table:table-cell table:formula="of:=IFNA(HYPERLINK(CONCATENATE(VLOOKUP([.$C8];LookupData;4));Confirm);&quot;&quot;)">
            <text:p/>
          </table:table-cell>
          <table:table-cell table:formula="of:=IFNA(HYPERLINK(CONCATENATE(VLOOKUP([.$C8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9]);&quot;&quot;;[Data.C9])" office:value-type="string" office:string-value="Do you like nuts in it?" calcext:value-type="string">
            <text:p>Do you like nuts in it?</text:p>
          </table:table-cell>
          <table:table-cell table:formula="of:=IFNA(HYPERLINK(CONCATENATE(VLOOKUP([.$C9];LookupData;4));Confirm);&quot;&quot;)" office:value-type="string" office:string-value="Yes" calcext:value-type="string">
            <text:p>Yes</text:p>
          </table:table-cell>
          <table:table-cell table:formula="of:=IFNA(HYPERLINK(CONCATENATE(VLOOKUP([.$C9];LookupData;5));Deny);&quot;&quot;)" office:value-type="string" office:string-value="No" calcext:value-type="string">
            <text:p>No</text:p>
          </table:table-cell>
        </table:table-row>
        <table:table-row table:style-name="ro2">
          <table:table-cell table:number-columns-repeated="2"/>
          <table:table-cell table:formula="of:=IF(ISBLANK([Data.C10]);&quot;&quot;;[Data.C10])">
            <text:p/>
          </table:table-cell>
          <table:table-cell table:formula="of:=IFNA(HYPERLINK(CONCATENATE(VLOOKUP([.$C10];LookupData;4));Confirm);&quot;&quot;)">
            <text:p/>
          </table:table-cell>
          <table:table-cell table:formula="of:=IFNA(HYPERLINK(CONCATENATE(VLOOKUP([.$C10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11]);&quot;&quot;;[Data.C11])" office:value-type="string" office:string-value="Do you like pecans?" calcext:value-type="string">
            <text:p>Do you like pecans?</text:p>
          </table:table-cell>
          <table:table-cell table:formula="of:=IFNA(HYPERLINK(CONCATENATE(VLOOKUP([.$C11];LookupData;4));Confirm);&quot;&quot;)" office:value-type="string" office:string-value="Yes" calcext:value-type="string">
            <text:p>Yes</text:p>
          </table:table-cell>
          <table:table-cell table:formula="of:=IFNA(HYPERLINK(CONCATENATE(VLOOKUP([.$C11];LookupData;5));Deny);&quot;&quot;)" office:value-type="string" office:string-value="No" calcext:value-type="string">
            <text:p>No</text:p>
          </table:table-cell>
        </table:table-row>
        <table:table-row table:style-name="ro2">
          <table:table-cell table:number-columns-repeated="2"/>
          <table:table-cell table:formula="of:=IF(ISBLANK([Data.C12]);&quot;&quot;;[Data.C12])" office:value-type="string" office:string-value="Would you like raisins instead?" calcext:value-type="string">
            <text:p>Would you like raisins instead?</text:p>
          </table:table-cell>
          <table:table-cell table:formula="of:=IFNA(HYPERLINK(CONCATENATE(VLOOKUP([.$C12];LookupData;4));Confirm);&quot;&quot;)" office:value-type="string" office:string-value="Yes" calcext:value-type="string">
            <text:p>Yes</text:p>
          </table:table-cell>
          <table:table-cell table:formula="of:=IFNA(HYPERLINK(CONCATENATE(VLOOKUP([.$C12];LookupData;5));Deny);&quot;&quot;)" office:value-type="string" office:string-value="No" calcext:value-type="string">
            <text:p>No</text:p>
          </table:table-cell>
        </table:table-row>
        <table:table-row table:style-name="ro2">
          <table:table-cell table:number-columns-repeated="2"/>
          <table:table-cell table:formula="of:=IF(ISBLANK([Data.C13]);&quot;&quot;;[Data.C13])" office:value-type="string" office:string-value="Do you absolutely hate it?" calcext:value-type="string">
            <text:p>Do you absolutely hate it?</text:p>
          </table:table-cell>
          <table:table-cell table:formula="of:=IFNA(HYPERLINK(CONCATENATE(VLOOKUP([.$C13];LookupData;4));Confirm);&quot;&quot;)" office:value-type="string" office:string-value="Yes" calcext:value-type="string">
            <text:p>Yes</text:p>
          </table:table-cell>
          <table:table-cell table:formula="of:=IFNA(HYPERLINK(CONCATENATE(VLOOKUP([.$C13];LookupData;5));Deny);&quot;&quot;)" office:value-type="string" office:string-value="No" calcext:value-type="string">
            <text:p>No</text:p>
          </table:table-cell>
        </table:table-row>
        <table:table-row table:style-name="ro2">
          <table:table-cell table:number-columns-repeated="2"/>
          <table:table-cell table:formula="of:=IF(ISBLANK([Data.C14]);&quot;&quot;;[Data.C14])" office:value-type="string" office:string-value="What about pumkin pie?" calcext:value-type="string">
            <text:p>What about pumkin pie?</text:p>
          </table:table-cell>
          <table:table-cell table:formula="of:=IFNA(HYPERLINK(CONCATENATE(VLOOKUP([.$C14];LookupData;4));Confirm);&quot;&quot;)" office:value-type="string" office:string-value="Yes" calcext:value-type="string">
            <text:p>Yes</text:p>
          </table:table-cell>
          <table:table-cell table:formula="of:=IFNA(HYPERLINK(CONCATENATE(VLOOKUP([.$C14];LookupData;5));Deny);&quot;&quot;)" office:value-type="string" office:string-value="No" calcext:value-type="string">
            <text:p>No</text:p>
          </table:table-cell>
        </table:table-row>
        <table:table-row table:style-name="ro2">
          <table:table-cell table:number-columns-repeated="2"/>
          <table:table-cell table:formula="of:=IF(ISBLANK([Data.C15]);&quot;&quot;;[Data.C15])">
            <text:p/>
          </table:table-cell>
          <table:table-cell table:formula="of:=IFNA(HYPERLINK(CONCATENATE(VLOOKUP([.$C15];LookupData;4));Confirm);&quot;&quot;)">
            <text:p/>
          </table:table-cell>
          <table:table-cell table:formula="of:=IFNA(HYPERLINK(CONCATENATE(VLOOKUP([.$C15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16]);&quot;&quot;;[Data.C16])">
            <text:p/>
          </table:table-cell>
          <table:table-cell table:formula="of:=IFNA(HYPERLINK(CONCATENATE(VLOOKUP([.$C16];LookupData;4));Confirm);&quot;&quot;)">
            <text:p/>
          </table:table-cell>
          <table:table-cell table:formula="of:=IFNA(HYPERLINK(CONCATENATE(VLOOKUP([.$C16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17]);&quot;&quot;;[Data.C17])">
            <text:p/>
          </table:table-cell>
          <table:table-cell table:formula="of:=IFNA(HYPERLINK(CONCATENATE(VLOOKUP([.$C17];LookupData;4));Confirm);&quot;&quot;)">
            <text:p/>
          </table:table-cell>
          <table:table-cell table:formula="of:=IFNA(HYPERLINK(CONCATENATE(VLOOKUP([.$C17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18]);&quot;&quot;;[Data.C18])">
            <text:p/>
          </table:table-cell>
          <table:table-cell table:formula="of:=IFNA(HYPERLINK(CONCATENATE(VLOOKUP([.$C18];LookupData;4));Confirm);&quot;&quot;)">
            <text:p/>
          </table:table-cell>
          <table:table-cell table:formula="of:=IFNA(HYPERLINK(CONCATENATE(VLOOKUP([.$C18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19]);&quot;&quot;;[Data.C19])">
            <text:p/>
          </table:table-cell>
          <table:table-cell table:formula="of:=IFNA(HYPERLINK(CONCATENATE(VLOOKUP([.$C19];LookupData;4));Confirm);&quot;&quot;)">
            <text:p/>
          </table:table-cell>
          <table:table-cell table:formula="of:=IFNA(HYPERLINK(CONCATENATE(VLOOKUP([.$C19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0]);&quot;&quot;;[Data.C20])">
            <text:p/>
          </table:table-cell>
          <table:table-cell table:formula="of:=IFNA(HYPERLINK(CONCATENATE(VLOOKUP([.$C20];LookupData;4));Confirm);&quot;&quot;)">
            <text:p/>
          </table:table-cell>
          <table:table-cell table:formula="of:=IFNA(HYPERLINK(CONCATENATE(VLOOKUP([.$C20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1]);&quot;&quot;;[Data.C21])">
            <text:p/>
          </table:table-cell>
          <table:table-cell table:formula="of:=IFNA(HYPERLINK(CONCATENATE(VLOOKUP([.$C21];LookupData;4));Confirm);&quot;&quot;)">
            <text:p/>
          </table:table-cell>
          <table:table-cell table:formula="of:=IFNA(HYPERLINK(CONCATENATE(VLOOKUP([.$C21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2]);&quot;&quot;;[Data.C22])">
            <text:p/>
          </table:table-cell>
          <table:table-cell table:formula="of:=IFNA(HYPERLINK(CONCATENATE(VLOOKUP([.$C22];LookupData;4));Confirm);&quot;&quot;)">
            <text:p/>
          </table:table-cell>
          <table:table-cell table:formula="of:=IFNA(HYPERLINK(CONCATENATE(VLOOKUP([.$C22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3]);&quot;&quot;;[Data.C23])">
            <text:p/>
          </table:table-cell>
          <table:table-cell table:formula="of:=IFNA(HYPERLINK(CONCATENATE(VLOOKUP([.$C23];LookupData;4));Confirm);&quot;&quot;)">
            <text:p/>
          </table:table-cell>
          <table:table-cell table:formula="of:=IFNA(HYPERLINK(CONCATENATE(VLOOKUP([.$C23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4]);&quot;&quot;;[Data.C24])">
            <text:p/>
          </table:table-cell>
          <table:table-cell table:formula="of:=IFNA(HYPERLINK(CONCATENATE(VLOOKUP([.$C24];LookupData;4));Confirm);&quot;&quot;)">
            <text:p/>
          </table:table-cell>
          <table:table-cell table:formula="of:=IFNA(HYPERLINK(CONCATENATE(VLOOKUP([.$C24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5]);&quot;&quot;;[Data.C25])">
            <text:p/>
          </table:table-cell>
          <table:table-cell table:formula="of:=IFNA(HYPERLINK(CONCATENATE(VLOOKUP([.$C25];LookupData;4));Confirm);&quot;&quot;)">
            <text:p/>
          </table:table-cell>
          <table:table-cell table:formula="of:=IFNA(HYPERLINK(CONCATENATE(VLOOKUP([.$C25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6]);&quot;&quot;;[Data.C26])">
            <text:p/>
          </table:table-cell>
          <table:table-cell table:formula="of:=IFNA(HYPERLINK(CONCATENATE(VLOOKUP([.$C26];LookupData;4));Confirm);&quot;&quot;)">
            <text:p/>
          </table:table-cell>
          <table:table-cell table:formula="of:=IFNA(HYPERLINK(CONCATENATE(VLOOKUP([.$C26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7]);&quot;&quot;;[Data.C27])">
            <text:p/>
          </table:table-cell>
          <table:table-cell table:formula="of:=IFNA(HYPERLINK(CONCATENATE(VLOOKUP([.$C27];LookupData;4));Confirm);&quot;&quot;)">
            <text:p/>
          </table:table-cell>
          <table:table-cell table:formula="of:=IFNA(HYPERLINK(CONCATENATE(VLOOKUP([.$C27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8]);&quot;&quot;;[Data.C28])">
            <text:p/>
          </table:table-cell>
          <table:table-cell table:formula="of:=IFNA(HYPERLINK(CONCATENATE(VLOOKUP([.$C28];LookupData;4));Confirm);&quot;&quot;)">
            <text:p/>
          </table:table-cell>
          <table:table-cell table:formula="of:=IFNA(HYPERLINK(CONCATENATE(VLOOKUP([.$C28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29]);&quot;&quot;;[Data.C29])">
            <text:p/>
          </table:table-cell>
          <table:table-cell table:formula="of:=IFNA(HYPERLINK(CONCATENATE(VLOOKUP([.$C29];LookupData;4));Confirm);&quot;&quot;)">
            <text:p/>
          </table:table-cell>
          <table:table-cell table:formula="of:=IFNA(HYPERLINK(CONCATENATE(VLOOKUP([.$C29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30]);&quot;&quot;;[Data.C30])">
            <text:p/>
          </table:table-cell>
          <table:table-cell table:formula="of:=IFNA(HYPERLINK(CONCATENATE(VLOOKUP([.$C30];LookupData;4));Confirm);&quot;&quot;)">
            <text:p/>
          </table:table-cell>
          <table:table-cell table:formula="of:=IFNA(HYPERLINK(CONCATENATE(VLOOKUP([.$C30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31]);&quot;&quot;;[Data.C31])">
            <text:p/>
          </table:table-cell>
          <table:table-cell table:formula="of:=IFNA(HYPERLINK(CONCATENATE(VLOOKUP([.$C31];LookupData;4));Confirm);&quot;&quot;)">
            <text:p/>
          </table:table-cell>
          <table:table-cell table:formula="of:=IFNA(HYPERLINK(CONCATENATE(VLOOKUP([.$C31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32]);&quot;&quot;;[Data.C32])">
            <text:p/>
          </table:table-cell>
          <table:table-cell table:formula="of:=IFNA(HYPERLINK(CONCATENATE(VLOOKUP([.$C32];LookupData;4));Confirm);&quot;&quot;)">
            <text:p/>
          </table:table-cell>
          <table:table-cell table:formula="of:=IFNA(HYPERLINK(CONCATENATE(VLOOKUP([.$C32];LookupData;5));Deny);&quot;&quot;)">
            <text:p/>
          </table:table-cell>
        </table:table-row>
        <table:table-row table:style-name="ro2">
          <table:table-cell table:number-columns-repeated="2"/>
          <table:table-cell table:formula="of:=IF(ISBLANK([Data.C33]);&quot;&quot;;[Data.C33])" office:value-type="string" office:string-value="Done. Thank you!" calcext:value-type="string">
            <text:p>Done. Thank you!</text:p>
          </table:table-cell>
          <table:table-cell table:formula="of:=IFNA(HYPERLINK(CONCATENATE(VLOOKUP([.$C33];LookupData;4));Confirm);&quot;&quot;)" office:value-type="string" office:string-value="Yes" calcext:value-type="string">
            <text:p>Yes</text:p>
          </table:table-cell>
          <table:table-cell table:formula="of:=IFNA(HYPERLINK(CONCATENATE(VLOOKUP([.$C33];LookupData;5));Deny);&quot;&quot;)" office:value-type="string" office:string-value="No" calcext:value-type="string">
            <text:p>No</text:p>
          </table:table-cell>
        </table:table-row>
      </table:table>
      <table:table table:name="Data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9" table:default-cell-style-name="ce4"/>
        <table:table-column table:style-name="co6" table:number-columns-repeated="3" table:default-cell-style-name="Default"/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Random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To if yes</text:p>
          </table:table-cell>
          <table:table-cell office:value-type="string" calcext:value-type="string">
            <text:p>To if no</text:p>
          </table:table-cell>
          <table:table-cell office:value-type="string" calcext:value-type="string">
            <text:p>Addr if yes</text:p>
          </table:table-cell>
          <table:table-cell office:value-type="string" calcext:value-type="string">
            <text:p>Addr if no</text:p>
          </table:table-cell>
          <table:table-cell table:number-columns-repeated="3"/>
          <table:table-cell table:style-name="ce5" office:value-type="string" calcext:value-type="string">
            <text:p>Word for yes</text:p>
          </table:table-cell>
          <table:table-cell table:style-name="ce5" office:value-type="string" calcext:value-type="string">
            <text:p>Word for no</text:p>
          </table:table-cell>
        </table:table-row>
        <table:table-row table:style-name="ro2">
          <table:table-cell/>
          <table:table-cell office:value-type="float" office:value="0.991441415640429" calcext:value-type="float">
            <text:p>0.991441415640429</text:p>
          </table:table-cell>
          <table:table-cell office:value-type="string" calcext:value-type="string">
            <text:p>Do you like fruit cake?</text:p>
          </table:table-cell>
          <table:table-cell office:value-type="float" office:value="0.777697471147014" calcext:value-type="float">
            <text:p>0.777697471147014</text:p>
          </table:table-cell>
          <table:table-cell office:value-type="float" office:value="0.385889355356997" calcext:value-type="float">
            <text:p>0.385889355356997</text:p>
          </table:table-cell>
          <table:table-cell table:formula="of:=&quot;#&quot; &amp; ADDRESS(MATCH([.D3];Keys;0) + ROW(Anchor);COLUMN(Anchor);1;;&quot;Survey&quot;)" office:value-type="string" office:string-value="#Survey.$C$9" calcext:value-type="string">
            <text:p>#Survey.$C$9</text:p>
          </table:table-cell>
          <table:table-cell table:formula="of:=&quot;#&quot; &amp; ADDRESS(MATCH([.E3];Keys;0) + ROW(Anchor);COLUMN(Anchor);1;;&quot;Survey&quot;)" office:value-type="string" office:string-value="#Survey.$C$13" calcext:value-type="string">
            <text:p>#Survey.$C$13</text:p>
          </table:table-cell>
          <table:table-cell table:number-columns-repeated="3"/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2">
          <table:table-cell/>
          <table:table-cell office:value-type="float" office:value="0.169834213446381" calcext:value-type="float">
            <text:p>0.169834213446381</text:p>
          </table:table-cell>
          <table:table-cell table:number-columns-repeated="3"/>
          <table:table-cell table:formula="of:=&quot;#&quot; &amp; ADDRESS(MATCH([.D4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4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963873486788589" calcext:value-type="float">
            <text:p>0.963873486788589</text:p>
          </table:table-cell>
          <table:table-cell table:number-columns-repeated="3"/>
          <table:table-cell table:formula="of:=&quot;#&quot; &amp; ADDRESS(MATCH([.D5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5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314161262176848" calcext:value-type="float">
            <text:p>0.003141612621768</text:p>
          </table:table-cell>
          <table:table-cell table:number-columns-repeated="3"/>
          <table:table-cell table:formula="of:=&quot;#&quot; &amp; ADDRESS(MATCH([.D6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6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28338697787234" calcext:value-type="float">
            <text:p>0.828338697787234</text:p>
          </table:table-cell>
          <table:table-cell table:number-columns-repeated="3"/>
          <table:table-cell table:formula="of:=&quot;#&quot; &amp; ADDRESS(MATCH([.D7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7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58315251384126" calcext:value-type="float">
            <text:p>0.858315251384126</text:p>
          </table:table-cell>
          <table:table-cell table:number-columns-repeated="3"/>
          <table:table-cell table:formula="of:=&quot;#&quot; &amp; ADDRESS(MATCH([.D8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8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77697471147014" calcext:value-type="float">
            <text:p>0.777697471147014</text:p>
          </table:table-cell>
          <table:table-cell office:value-type="string" calcext:value-type="string">
            <text:p>Do you like nuts in it?</text:p>
          </table:table-cell>
          <table:table-cell office:value-type="float" office:value="0.648274756075661" calcext:value-type="float">
            <text:p>0.648274756075661</text:p>
          </table:table-cell>
          <table:table-cell office:value-type="float" office:value="0.213926844154233" calcext:value-type="float">
            <text:p>0.213926844154233</text:p>
          </table:table-cell>
          <table:table-cell table:formula="of:=&quot;#&quot; &amp; ADDRESS(MATCH([.D9];Keys;0) + ROW(Anchor);COLUMN(Anchor);1;;&quot;Survey&quot;)" office:value-type="string" office:string-value="#Survey.$C$11" calcext:value-type="string">
            <text:p>#Survey.$C$11</text:p>
          </table:table-cell>
          <table:table-cell table:formula="of:=&quot;#&quot; &amp; ADDRESS(MATCH([.E9];Keys;0) + ROW(Anchor);COLUMN(Anchor);1;;&quot;Survey&quot;)" office:value-type="string" office:string-value="#Survey.$C$12" calcext:value-type="string">
            <text:p>#Survey.$C$12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29090436307086" calcext:value-type="float">
            <text:p>0.229090436307086</text:p>
          </table:table-cell>
          <table:table-cell table:number-columns-repeated="3"/>
          <table:table-cell table:formula="of:=&quot;#&quot; &amp; ADDRESS(MATCH([.D10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10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8274756075661" calcext:value-type="float">
            <text:p>0.648274756075661</text:p>
          </table:table-cell>
          <table:table-cell office:value-type="string" calcext:value-type="string">
            <text:p>Do you like pecans?</text:p>
          </table:table-cell>
          <table:table-cell table:number-columns-repeated="2" office:value-type="float" office:value="0.811486769262695" calcext:value-type="float">
            <text:p>0.811486769262695</text:p>
          </table:table-cell>
          <table:table-cell table:formula="of:=&quot;#&quot; &amp; ADDRESS(MATCH([.D11];Keys;0) + ROW(Anchor);COLUMN(Anchor);1;;&quot;Survey&quot;)" office:value-type="string" office:string-value="#Survey.$C$33" calcext:value-type="string">
            <text:p>#Survey.$C$33</text:p>
          </table:table-cell>
          <table:table-cell table:formula="of:=&quot;#&quot; &amp; ADDRESS(MATCH([.E11];Keys;0) + ROW(Anchor);COLUMN(Anchor);1;;&quot;Survey&quot;)" office:value-type="string" office:string-value="#Survey.$C$33" calcext:value-type="string">
            <text:p>#Survey.$C$33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13926844154233" calcext:value-type="float">
            <text:p>0.213926844154233</text:p>
          </table:table-cell>
          <table:table-cell office:value-type="string" calcext:value-type="string">
            <text:p>Would you like raisins instead?</text:p>
          </table:table-cell>
          <table:table-cell table:number-columns-repeated="2" office:value-type="float" office:value="0.811486769262695" calcext:value-type="float">
            <text:p>0.811486769262695</text:p>
          </table:table-cell>
          <table:table-cell table:formula="of:=&quot;#&quot; &amp; ADDRESS(MATCH([.D12];Keys;0) + ROW(Anchor);COLUMN(Anchor);1;;&quot;Survey&quot;)" office:value-type="string" office:string-value="#Survey.$C$33" calcext:value-type="string">
            <text:p>#Survey.$C$33</text:p>
          </table:table-cell>
          <table:table-cell table:formula="of:=&quot;#&quot; &amp; ADDRESS(MATCH([.E12];Keys;0) + ROW(Anchor);COLUMN(Anchor);1;;&quot;Survey&quot;)" office:value-type="string" office:string-value="#Survey.$C$33" calcext:value-type="string">
            <text:p>#Survey.$C$33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85889355356997" calcext:value-type="float">
            <text:p>0.385889355356997</text:p>
          </table:table-cell>
          <table:table-cell office:value-type="string" calcext:value-type="string">
            <text:p>Do you absolutely hate it?</text:p>
          </table:table-cell>
          <table:table-cell office:value-type="float" office:value="0.011362483337901" calcext:value-type="float">
            <text:p>0.011362483337901</text:p>
          </table:table-cell>
          <table:table-cell office:value-type="float" office:value="0.811486769262695" calcext:value-type="float">
            <text:p>0.811486769262695</text:p>
          </table:table-cell>
          <table:table-cell table:formula="of:=&quot;#&quot; &amp; ADDRESS(MATCH([.D13];Keys;0) + ROW(Anchor);COLUMN(Anchor);1;;&quot;Survey&quot;)" office:value-type="string" office:string-value="#Survey.$C$14" calcext:value-type="string">
            <text:p>#Survey.$C$14</text:p>
          </table:table-cell>
          <table:table-cell table:formula="of:=&quot;#&quot; &amp; ADDRESS(MATCH([.E13];Keys;0) + ROW(Anchor);COLUMN(Anchor);1;;&quot;Survey&quot;)" office:value-type="string" office:string-value="#Survey.$C$33" calcext:value-type="string">
            <text:p>#Survey.$C$33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11362483337901" calcext:value-type="float">
            <text:p>0.011362483337901</text:p>
          </table:table-cell>
          <table:table-cell office:value-type="string" calcext:value-type="string">
            <text:p>What about pumkin pie?</text:p>
          </table:table-cell>
          <table:table-cell table:number-columns-repeated="2" office:value-type="float" office:value="0.811486769262695" calcext:value-type="float">
            <text:p>0.811486769262695</text:p>
          </table:table-cell>
          <table:table-cell table:formula="of:=&quot;#&quot; &amp; ADDRESS(MATCH([.D14];Keys;0) + ROW(Anchor);COLUMN(Anchor);1;;&quot;Survey&quot;)" office:value-type="string" office:string-value="#Survey.$C$33" calcext:value-type="string">
            <text:p>#Survey.$C$33</text:p>
          </table:table-cell>
          <table:table-cell table:formula="of:=&quot;#&quot; &amp; ADDRESS(MATCH([.E14];Keys;0) + ROW(Anchor);COLUMN(Anchor);1;;&quot;Survey&quot;)" office:value-type="string" office:string-value="#Survey.$C$33" calcext:value-type="string">
            <text:p>#Survey.$C$33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919969803229655" calcext:value-type="float">
            <text:p>0.009199698032297</text:p>
          </table:table-cell>
          <table:table-cell table:number-columns-repeated="3"/>
          <table:table-cell table:formula="of:=&quot;#&quot; &amp; ADDRESS(MATCH([.D15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15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22433440415785" calcext:value-type="float">
            <text:p>0.322433440415785</text:p>
          </table:table-cell>
          <table:table-cell table:number-columns-repeated="3"/>
          <table:table-cell table:formula="of:=&quot;#&quot; &amp; ADDRESS(MATCH([.D16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16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9437259710323" calcext:value-type="float">
            <text:p>0.19437259710323</text:p>
          </table:table-cell>
          <table:table-cell table:number-columns-repeated="3"/>
          <table:table-cell table:formula="of:=&quot;#&quot; &amp; ADDRESS(MATCH([.D17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17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44672702977446" calcext:value-type="float">
            <text:p>0.44672702977446</text:p>
          </table:table-cell>
          <table:table-cell table:number-columns-repeated="3"/>
          <table:table-cell table:formula="of:=&quot;#&quot; &amp; ADDRESS(MATCH([.D18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18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65020997423376" calcext:value-type="float">
            <text:p>0.865020997423376</text:p>
          </table:table-cell>
          <table:table-cell table:number-columns-repeated="3"/>
          <table:table-cell table:formula="of:=&quot;#&quot; &amp; ADDRESS(MATCH([.D19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19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44961809132798" calcext:value-type="float">
            <text:p>0.644961809132798</text:p>
          </table:table-cell>
          <table:table-cell table:number-columns-repeated="3"/>
          <table:table-cell table:formula="of:=&quot;#&quot; &amp; ADDRESS(MATCH([.D20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0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752657670735383" calcext:value-type="float">
            <text:p>0.752657670735383</text:p>
          </table:table-cell>
          <table:table-cell table:number-columns-repeated="3"/>
          <table:table-cell table:formula="of:=&quot;#&quot; &amp; ADDRESS(MATCH([.D21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1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571867213475601" calcext:value-type="float">
            <text:p>0.05718672134756</text:p>
          </table:table-cell>
          <table:table-cell table:number-columns-repeated="3"/>
          <table:table-cell table:formula="of:=&quot;#&quot; &amp; ADDRESS(MATCH([.D22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2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6089575475006" calcext:value-type="float">
            <text:p>0.6089575475006</text:p>
          </table:table-cell>
          <table:table-cell table:number-columns-repeated="3"/>
          <table:table-cell table:formula="of:=&quot;#&quot; &amp; ADDRESS(MATCH([.D23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3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296794644753038" calcext:value-type="float">
            <text:p>0.029679464475304</text:p>
          </table:table-cell>
          <table:table-cell table:number-columns-repeated="3"/>
          <table:table-cell table:formula="of:=&quot;#&quot; &amp; ADDRESS(MATCH([.D24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4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317995134929812" calcext:value-type="float">
            <text:p>0.317995134929812</text:p>
          </table:table-cell>
          <table:table-cell table:number-columns-repeated="3"/>
          <table:table-cell table:formula="of:=&quot;#&quot; &amp; ADDRESS(MATCH([.D25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5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54985337696794" calcext:value-type="float">
            <text:p>0.554985337696794</text:p>
          </table:table-cell>
          <table:table-cell table:number-columns-repeated="3"/>
          <table:table-cell table:formula="of:=&quot;#&quot; &amp; ADDRESS(MATCH([.D26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6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296048919284685" calcext:value-type="float">
            <text:p>0.296048919284685</text:p>
          </table:table-cell>
          <table:table-cell table:number-columns-repeated="3"/>
          <table:table-cell table:formula="of:=&quot;#&quot; &amp; ADDRESS(MATCH([.D27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7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9458342116595" calcext:value-type="float">
            <text:p>0.569458342116595</text:p>
          </table:table-cell>
          <table:table-cell table:number-columns-repeated="3"/>
          <table:table-cell table:formula="of:=&quot;#&quot; &amp; ADDRESS(MATCH([.D28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8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70689906839478" calcext:value-type="float">
            <text:p>0.870689906839478</text:p>
          </table:table-cell>
          <table:table-cell table:number-columns-repeated="3"/>
          <table:table-cell table:formula="of:=&quot;#&quot; &amp; ADDRESS(MATCH([.D29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29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141300276404463" calcext:value-type="float">
            <text:p>0.141300276404463</text:p>
          </table:table-cell>
          <table:table-cell table:number-columns-repeated="3"/>
          <table:table-cell table:formula="of:=&quot;#&quot; &amp; ADDRESS(MATCH([.D30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30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00270391708314327" calcext:value-type="float">
            <text:p>0.002703917083143</text:p>
          </table:table-cell>
          <table:table-cell table:number-columns-repeated="3"/>
          <table:table-cell table:formula="of:=&quot;#&quot; &amp; ADDRESS(MATCH([.D31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31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56596792809126" calcext:value-type="float">
            <text:p>0.56596792809126</text:p>
          </table:table-cell>
          <table:table-cell table:number-columns-repeated="3"/>
          <table:table-cell table:formula="of:=&quot;#&quot; &amp; ADDRESS(MATCH([.D32];Keys;0) + ROW(Anchor);COLUMN(Anchor);1;;&quot;Survey&quot;)" office:value-type="string" office:string-value="" calcext:value-type="error">
            <text:p>#N/A</text:p>
          </table:table-cell>
          <table:table-cell table:formula="of:=&quot;#&quot; &amp; ADDRESS(MATCH([.E32];Keys;0) + ROW(Anchor);COLUMN(Anchor);1;;&quot;Survey&quot;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/>
          <table:table-cell office:value-type="float" office:value="0.811486769262695" calcext:value-type="float">
            <text:p>0.811486769262695</text:p>
          </table:table-cell>
          <table:table-cell office:value-type="string" calcext:value-type="string">
            <text:p>Done. Thank you!</text:p>
          </table:table-cell>
          <table:table-cell table:number-columns-repeated="2" office:value-type="float" office:value="0.811486769262695" calcext:value-type="float">
            <text:p>0.811486769262695</text:p>
          </table:table-cell>
          <table:table-cell table:formula="of:=&quot;#&quot; &amp; ADDRESS(MATCH([.D33];Keys;0) + ROW(Anchor);COLUMN(Anchor);1;;&quot;Survey&quot;)" office:value-type="string" office:string-value="#Survey.$C$33" calcext:value-type="string">
            <text:p>#Survey.$C$33</text:p>
          </table:table-cell>
          <table:table-cell table:formula="of:=&quot;#&quot; &amp; ADDRESS(MATCH([.E33];Keys;0) + ROW(Anchor);COLUMN(Anchor);1;;&quot;Survey&quot;)" office:value-type="string" office:string-value="#Survey.$C$33" calcext:value-type="string">
            <text:p>#Survey.$C$33</text:p>
          </table:table-cell>
          <table:table-cell table:number-columns-repeated="5"/>
        </table:table-row>
        <table:table-row table:style-name="ro2" table:number-rows-repeated="1048542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>
        <table:named-range table:name="Anchor" table:base-cell-address="$Data.$C$2" table:cell-range-address="$Data.$C$2"/>
        <table:named-range table:name="Confirm" table:base-cell-address="$Data.$C$6" table:cell-range-address="$Data.$K$3"/>
        <table:named-range table:name="Deny" table:base-cell-address="$Data.$C$6" table:cell-range-address="$Data.$L$3"/>
        <table:named-range table:name="Keys" table:base-cell-address="$Data.$B$3" table:cell-range-address="$Data.$B$3:.$B$33"/>
        <table:named-range table:name="LookupData" table:base-cell-address="$Survey.$D$3" table:cell-range-address="$Data.$C$3:.$G$33"/>
        <table:named-range table:name="Questions" table:base-cell-address="$Data.$C$3" table:cell-range-address="$Data.$C$3:.$C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8T20:08:34.272000000</meta:creation-date>
    <dc:date>2022-02-08T20:54:29.774000000</dc:date>
    <meta:editing-duration>PT9S</meta:editing-duration>
    <meta:editing-cycles>1</meta:editing-cycles>
    <meta:generator>LibreOffice/6.4.2.2$Windows_X86_64 LibreOffice_project/4e471d8c02c9c90f512f7f9ead8875b57fcb1ec3</meta:generator>
    <meta:document-statistic meta:table-count="2" meta:cell-count="219" meta:object-count="0"/>
  </office:meta>
</office:document-meta>
</file>