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2.327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536cm" fo:break-before="auto" style:use-optimal-row-height="false"/>
    </style:style>
    <style:style style:name="ro5" style:family="table-row">
      <style:table-row-properties style:row-height="1.141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F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Origine</text:p>
          </table:table-cell>
          <table:table-cell table:style-name="ce1"/>
          <table:table-cell table:style-name="ce1" office:value-type="string" calcext:value-type="string">
            <text:p>Résulta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<text:s/>[45.123456, 7.123456], [45.123456, 7.123457], [45.123456, 7.123458], [45.123456, 7.123459], [45.123456, 7.123460] </text:p>
          </table:table-cell>
          <table:table-cell table:number-columns-repeated="4"/>
          <table:table-cell table:formula="of:=SUBSTITUTE([.E$2];&quot;,&quot;;CHAR(9))">
            <text:p/>
          </table:table-cell>
          <table:table-cell table:formula="of:=SUBSTITUTE([.F$2];&quot;,&quot;;CHAR(9))">
            <text:p/>
          </table:table-cell>
          <table:table-cell table:formula="of:=SUBSTITUTE([.G$2];&quot;,&quot;;CHAR(9))">
            <text:p/>
          </table:table-cell>
          <table:table-cell table:formula="of:=SUBSTITUTE([.H$2];&quot;,&quot;;CHAR(9))">
            <text:p/>
          </table:table-cell>
          <table:table-cell table:formula="of:=SUBSTITUTE([.I$2];&quot;,&quot;;CHAR(9))">
            <text:p/>
          </table:table-cell>
          <table:table-cell table:formula="of:=SUBSTITUTE([.J$2];&quot;,&quot;;CHAR(9))">
            <text:p/>
          </table:table-cell>
          <table:table-cell table:number-columns-repeated="16373"/>
        </table:table-row>
        <table:table-row table:style-name="ro3">
          <table:table-cell table:formula="of:=SUBSTITUTE([.A2];LEFT([.A2];[.B3]+1);&quot;&quot;)" office:value-type="string" office:string-value=" [45.123456, 7.123457], [45.123456, 7.123458], [45.123456, 7.123459], [45.123456, 7.123460] " calcext:value-type="string">
            <text:p><text:s/>[45.123456, 7.123457], [45.123456, 7.123458], [45.123456, 7.123459], [45.123456, 7.123460] </text:p>
          </table:table-cell>
          <table:table-cell table:formula="of:=FIND(&quot;]&quot;;[.A2])" office:value-type="float" office:value="22" calcext:value-type="float">
            <text:p>22</text:p>
          </table:table-cell>
          <table:table-cell table:formula="of:=TRIM(LEFT([.A2];[.B3]))" office:value-type="string" office:string-value="[45.123456, 7.123456]" calcext:value-type="string">
            <text:p>[45.123456, 7.123456]</text:p>
          </table:table-cell>
          <table:table-cell table:number-columns-repeated="16381"/>
        </table:table-row>
        <table:table-row table:style-name="ro4">
          <table:table-cell table:formula="of:=SUBSTITUTE([.A3];LEFT([.A3];[.B4]+1);&quot;&quot;)" office:value-type="string" office:string-value=" [45.123456, 7.123458], [45.123456, 7.123459], [45.123456, 7.123460] " calcext:value-type="string">
            <text:p><text:s/>[45.123456, 7.123458], [45.123456, 7.123459], [45.123456, 7.123460] </text:p>
          </table:table-cell>
          <table:table-cell table:formula="of:=FIND(&quot;]&quot;;[.A3])" office:value-type="float" office:value="22" calcext:value-type="float">
            <text:p>22</text:p>
          </table:table-cell>
          <table:table-cell table:formula="of:=TRIM(LEFT([.A3];[.B4]))" office:value-type="string" office:string-value="[45.123456, 7.123457]" calcext:value-type="string">
            <text:p>[45.123456, 7.123457]</text:p>
          </table:table-cell>
          <table:table-cell table:number-columns-repeated="16381"/>
        </table:table-row>
        <table:table-row table:style-name="ro5">
          <table:table-cell table:formula="of:=SUBSTITUTE([.A4];LEFT([.A4];[.B5]+1);&quot;&quot;)" office:value-type="string" office:string-value=" [45.123456, 7.123459], [45.123456, 7.123460] " calcext:value-type="string">
            <text:p><text:s/>[45.123456, 7.123459], [45.123456, 7.123460] </text:p>
          </table:table-cell>
          <table:table-cell table:formula="of:=FIND(&quot;]&quot;;[.A4])" office:value-type="float" office:value="22" calcext:value-type="float">
            <text:p>22</text:p>
          </table:table-cell>
          <table:table-cell table:formula="of:=TRIM(LEFT([.A4];[.B5]))" office:value-type="string" office:string-value="[45.123456, 7.123458]" calcext:value-type="string">
            <text:p>[45.123456, 7.123458]</text:p>
          </table:table-cell>
          <table:table-cell table:number-columns-repeated="16381"/>
        </table:table-row>
        <table:table-row table:style-name="ro6">
          <table:table-cell table:formula="of:=SUBSTITUTE([.A5];LEFT([.A5];[.B6]+1);&quot;&quot;)" office:value-type="string" office:string-value=" [45.123456, 7.123460] " calcext:value-type="string">
            <text:p><text:s/>[45.123456, 7.123460] </text:p>
          </table:table-cell>
          <table:table-cell table:formula="of:=FIND(&quot;]&quot;;[.A5])" office:value-type="float" office:value="22" calcext:value-type="float">
            <text:p>22</text:p>
          </table:table-cell>
          <table:table-cell table:formula="of:=TRIM(LEFT([.A5];[.B6]))" office:value-type="string" office:string-value="[45.123456, 7.123459]" calcext:value-type="string">
            <text:p>[45.123456, 7.123459]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=SUBSTITUE(A6;GAUCHE(A6;B7+1);"")</text:p>
          </table:table-cell>
          <table:table-cell table:formula="of:=FIND(&quot;]&quot;;[.A6])" office:value-type="float" office:value="22" calcext:value-type="float">
            <text:p>22</text:p>
          </table:table-cell>
          <table:table-cell table:formula="of:=TRIM(LEFT([.A6];[.B7]))" office:value-type="string" office:string-value="[45.123456, 7.123460]" calcext:value-type="string">
            <text:p>[45.123456, 7.123460]</text:p>
          </table:table-cell>
          <table:table-cell table:number-columns-repeated="16381"/>
        </table:table-row>
        <table:table-row table:style-name="ro6">
          <table:table-cell/>
          <table:table-cell office:value-type="string" calcext:value-type="string">
            <text:p>=TROUVE("]";A7)</text:p>
          </table:table-cell>
          <table:table-cell table:number-columns-repeated="16382"/>
        </table:table-row>
        <table:table-row table:style-name="ro6">
          <table:table-cell table:number-columns-repeated="2"/>
          <table:table-cell office:value-type="string" calcext:value-type="string">
            <text:p>=SUPPRESPACE(GAUCHE(A8;B9))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23:16:28.586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26" meta:object-count="0"/>
  </office:meta>
</office:document-meta>
</file>