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orizontal_20_Line">
      <style:paragraph-properties>
        <style:tab-stops>
          <style:tab-stop style:position="7.940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16.5pt" fo:font-style="italic" officeooo:rsid="00195bb8" officeooo:paragraph-rsid="00195bb8" style:font-name-asian="Georgia1" style:font-size-asian="20.5pt" style:font-style-asian="italic" style:font-name-complex="Georgia1" style:font-size-complex="2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16.5pt" fo:font-style="italic" officeooo:rsid="00195bb8" officeooo:paragraph-rsid="00195bb8" style:font-size-asian="20.5pt" style:font-style-asian="italic" style:font-size-complex="2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16.5pt" fo:font-style="italic" officeooo:rsid="001b3f46" officeooo:paragraph-rsid="001b3f46" style:font-size-asian="20.5pt" style:font-style-asian="italic" style:font-size-complex="2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0pt" fo:font-weight="normal" officeooo:rsid="00114f6d" style:font-name-asian="Liberation Serif1" style:font-size-asian="22pt" style:font-weight-asian="normal" style:font-name-complex="Liberation Serif1" style:font-size-complex="2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0pt" fo:font-weight="normal" officeooo:rsid="00195bb8" officeooo:paragraph-rsid="00195bb8" style:font-name-asian="Liberation Serif1" style:font-size-asian="22pt" style:font-weight-asian="normal" style:font-name-complex="Liberation Serif1" style:font-size-complex="2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0pt" fo:font-weight="normal" officeooo:paragraph-rsid="00195bb8" style:font-name-asian="Liberation Serif1" style:font-size-asian="22pt" style:font-weight-asian="normal" style:font-name-complex="Liberation Serif1" style:font-size-complex="22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0pt" fo:font-weight="normal" officeooo:paragraph-rsid="00195bb8" style:font-name-asian="Liberation Serif1" style:font-size-asian="22pt" style:font-weight-asian="normal" style:font-name-complex="Liberation Serif1" style:font-size-complex="22pt"/>
    </style:style>
    <style:style style:name="P9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0pt" fo:font-weight="bold" style:font-name-asian="Liberation Serif1" style:font-size-asian="20pt" style:font-weight-asian="bold" style:font-name-complex="Liberation Serif1" style:font-size-complex="20pt"/>
    </style:style>
    <style:style style:name="P10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style="italic" style:font-name-asian="Liberation Serif1" style:font-size-asian="22pt" style:font-style-asian="italic" style:font-name-complex="Liberation Serif1" style:font-size-complex="2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style="italic" style:font-name-asian="Georgia1" style:font-size-asian="22pt" style:font-style-asian="italic" style:font-name-complex="Georgia1" style:font-size-complex="2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rsid="00114f6d" style:font-name-asian="Liberation Serif1" style:font-size-asian="22pt" style:font-weight-asian="bold" style:font-name-complex="Liberation Serif1" style:font-size-complex="2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rsid="00080743" officeooo:paragraph-rsid="00080743" style:font-name-asian="Liberation Serif1" style:font-size-asian="22pt" style:font-weight-asian="bold" style:font-name-complex="Liberation Serif1" style:font-size-complex="22pt"/>
    </style:style>
    <style:style style:name="P14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rsid="00080743" officeooo:paragraph-rsid="00080743" style:font-name-asian="Liberation Serif1" style:font-size-asian="22pt" style:font-weight-asian="bold" style:font-name-complex="Liberation Serif1" style:font-size-complex="22pt"/>
    </style:style>
    <style:style style:name="P15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style:font-name-asian="Liberation Serif1" style:font-size-asian="22pt" style:font-weight-asian="bold" style:font-name-complex="Liberation Serif1" style:font-size-complex="22pt"/>
    </style:style>
    <style:style style:name="P16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paragraph-rsid="000b0932" style:font-name-asian="Liberation Serif1" style:font-size-asian="22pt" style:font-weight-asian="bold" style:font-name-complex="Liberation Serif1" style:font-size-complex="22pt"/>
    </style:style>
    <style:style style:name="P17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paragraph-rsid="0000adfe" style:font-name-asian="Liberation Serif1" style:font-size-asian="22pt" style:font-weight-asian="bold" style:font-name-complex="Liberation Serif1" style:font-size-complex="22pt"/>
    </style:style>
    <style:style style:name="P18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paragraph-rsid="001b3f46" style:font-name-asian="Liberation Serif1" style:font-size-asian="22pt" style:font-weight-asian="bold" style:font-name-complex="Liberation Serif1" style:font-size-complex="2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rsid="00195bb8" officeooo:paragraph-rsid="00195bb8" style:font-name-asian="Liberation Serif1" style:font-size-asian="22pt" style:font-weight-asian="bold" style:font-name-complex="Liberation Serif1" style:font-size-complex="22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style:font-name-asian="Liberation Serif1" style:font-size-asian="22pt" style:font-name-complex="Liberation Serif1" style:font-size-complex="22pt"/>
    </style:style>
    <style:style style:name="P21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style:font-name-asian="Liberation Serif1" style:font-size-asian="22pt" style:font-name-complex="Liberation Serif1" style:font-size-complex="2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1pt" fo:font-weight="normal" officeooo:paragraph-rsid="001b3f46" style:font-name-asian="Liberation Serif1" style:font-size-asian="21pt" style:font-weight-asian="normal" style:font-name-complex="Liberation Serif1" style:font-size-complex="2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1pt" fo:font-weight="bold" officeooo:paragraph-rsid="0000adfe" style:font-name-asian="Liberation Serif1" style:font-size-asian="21pt" style:font-weight-asian="bold" style:font-name-complex="Liberation Serif1" style:font-size-complex="2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1pt" fo:font-weight="bold" officeooo:paragraph-rsid="00030404" style:font-name-asian="Liberation Serif1" style:font-size-asian="21pt" style:font-weight-asian="bold" style:font-name-complex="Liberation Serif1" style:font-size-complex="2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1pt" officeooo:paragraph-rsid="0000adfe" style:font-name-asian="Liberation Serif1" style:font-size-asian="21pt" style:font-name-complex="Liberation Serif1" style:font-size-complex="2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14pt" fo:font-weight="bold" style:font-name-asian="Liberation Serif1" style:font-size-asian="14pt" style:font-weight-asian="bold" style:font-name-complex="Liberation Serif1" style:font-size-complex="14pt"/>
    </style:style>
    <style:style style:name="P27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Times New Roman" fo:font-size="26pt" fo:font-weight="bold" style:font-name-asian="Times New Roman1" style:font-size-asian="26pt" style:font-weight-asian="bold" style:font-name-complex="Times New Roman1" style:font-size-complex="26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Times New Roman" fo:font-size="26pt" style:font-name-asian="Times New Roman1" style:font-size-asian="26pt" style:font-name-complex="Times New Roman1" style:font-size-complex="26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Times New Roman" fo:font-size="21pt" fo:font-style="italic" style:font-name-asian="Times New Roman1" style:font-size-asian="21pt" style:font-style-asian="italic" style:font-name-complex="Times New Roman1" style:font-size-complex="2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Georgia" fo:font-size="46pt" fo:font-weight="bold" style:font-name-asian="Georgia1" style:font-size-asian="46pt" style:font-weight-asian="bold" style:font-name-complex="Georgia1" style:font-size-complex="4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font-name="Georgia" fo:font-size="34pt" style:font-name-asian="Georgia1" style:font-size-asian="34pt" style:font-name-complex="Georgia1" style:font-size-complex="3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/>
    </style:style>
    <style:style style:name="P34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fo:font-size="22pt" fo:font-style="italic" style:font-size-asian="22pt" style:font-style-asian="italic" style:font-size-complex="2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fo:font-size="22pt" fo:font-style="italic" fo:font-weight="bold" officeooo:rsid="001b3f46" officeooo:paragraph-rsid="001b3f46" style:font-size-asian="20pt" style:font-style-asian="italic" style:font-weight-asian="bold" style:font-size-complex="20pt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fo:font-size="22pt" officeooo:paragraph-rsid="00080743" style:font-size-asian="20pt" style:font-size-complex="2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fo:font-size="22pt" officeooo:rsid="001b3f46" officeooo:paragraph-rsid="001b3f46" style:font-size-asian="20pt" style:font-size-complex="20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fo:font-size="22pt" fo:font-style="normal" fo:font-weight="normal" officeooo:rsid="001b3f46" officeooo:paragraph-rsid="001b3f46" style:font-size-asian="20pt" style:font-style-asian="normal" style:font-weight-asian="normal" style:font-size-complex="20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/>
    </style:style>
    <style:style style:name="P40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officeooo:paragraph-rsid="000cfefe"/>
    </style:style>
    <style:style style:name="P41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style:use-window-font-color="true" loext:opacity="0%" officeooo:paragraph-rsid="001b3f46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style:use-window-font-color="true" loext:opacity="0%" style:text-position="sub 58%" fo:font-size="22pt" officeooo:rsid="001b3f46" officeooo:paragraph-rsid="001b3f46" style:font-size-asian="20pt" style:font-size-complex="2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normal" officeooo:rsid="0006ed7d" officeooo:paragraph-rsid="0006ed7d" style:font-name-asian="Liberation Serif1" style:font-size-asian="22pt" style:font-style-asian="normal" style:font-weight-asian="normal" style:font-name-complex="Liberation Serif1" style:font-size-complex="22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normal" officeooo:rsid="001b3f46" officeooo:paragraph-rsid="001b3f46" style:font-name-asian="Liberation Serif1" style:font-size-asian="22pt" style:font-style-asian="normal" style:font-weight-asian="normal" style:font-name-complex="Liberation Serif1" style:font-size-complex="22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normal" officeooo:rsid="001b3f46" officeooo:paragraph-rsid="0006ed7d" style:font-name-asian="Liberation Serif1" style:font-size-asian="22pt" style:font-style-asian="normal" style:font-weight-asian="normal" style:font-name-complex="Liberation Serif1" style:font-size-complex="22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normal" officeooo:rsid="001b3f46" officeooo:paragraph-rsid="001b3f46" style:font-name-asian="Liberation Serif1" style:font-size-asian="19.25pt" style:font-style-asian="normal" style:font-weight-asian="normal" style:font-name-complex="Liberation Serif1" style:font-size-complex="22pt" style:font-weight-complex="normal"/>
    </style:style>
    <style:style style:name="P47" style:family="paragraph" style:parent-style-name="Standard">
      <style:paragraph-properties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bold" officeooo:paragraph-rsid="000b0932" style:font-name-asian="Liberation Serif1" style:font-size-asian="22pt" style:font-style-asian="normal" style:font-weight-asian="bold" style:font-name-complex="Liberation Serif1" style:font-size-complex="2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2pt" fo:font-style="normal" style:text-underline-style="none" fo:font-weight="bold" officeooo:paragraph-rsid="001b3f46" style:font-name-asian="Liberation Serif1" style:font-size-asian="22pt" style:font-style-asian="normal" style:font-weight-asian="bold" style:font-name-complex="Liberation Serif1" style:font-size-complex="2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rsid="001b3f46" officeooo:paragraph-rsid="001b3f46" style:font-name-asian="Liberation Serif1" style:font-size-asian="21pt" style:font-style-asian="normal" style:font-weight-asian="normal" style:font-name-complex="Liberation Serif1" style:font-size-complex="21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paragraph-rsid="0000adfe" style:font-name-asian="Liberation Serif1" style:font-size-asian="21pt" style:font-style-asian="normal" style:font-weight-asian="normal" style:font-name-complex="Liberation Serif1" style:font-size-complex="21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paragraph-rsid="001346ff" style:font-name-asian="Liberation Serif1" style:font-size-asian="21pt" style:font-style-asian="normal" style:font-weight-asian="normal" style:font-name-complex="Liberation Serif1" style:font-size-complex="2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paragraph-rsid="00030404" style:font-name-asian="Liberation Serif1" style:font-size-asian="21pt" style:font-style-asian="normal" style:font-weight-asian="normal" style:font-name-complex="Liberation Serif1" style:font-size-complex="2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paragraph-rsid="001b3f46" style:font-name-asian="Liberation Serif1" style:font-size-asian="21pt" style:font-style-asian="normal" style:font-weight-asian="normal" style:font-name-complex="Liberation Serif1" style:font-size-complex="2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7.9402in" style:type="right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21pt" fo:font-style="normal" style:text-underline-style="none" fo:font-weight="normal" officeooo:rsid="00030404" officeooo:paragraph-rsid="001b3f46" style:font-name-asian="Liberation Serif1" style:font-size-asian="21pt" style:font-style-asian="normal" style:font-weight-asian="normal" style:font-name-complex="Liberation Serif1" style:font-size-complex="21pt"/>
    </style:style>
    <style:style style:name="P55" style:family="paragraph" style:parent-style-name="Standard">
      <style:paragraph-properties fo:text-align="center" style:justify-single-word="false" fo:break-before="pag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8pt" fo:font-weight="bold" style:font-name-asian="Liberation Serif1" style:font-size-asian="28pt" style:font-weight-asian="bold" style:font-name-complex="Liberation Serif1" style:font-size-complex="28pt"/>
    </style:style>
    <style:style style:name="P56" style:family="paragraph" style:parent-style-name="Standard">
      <style:paragraph-properties fo:break-before="page">
        <style:tab-stops>
          <style:tab-stop style:position="7.9402in" style:type="right"/>
        </style:tab-stops>
      </style:paragraph-properties>
      <style:text-properties style:use-window-font-color="true" loext:opacity="0%" style:font-name="Liberation Serif" fo:font-size="22pt" fo:font-weight="bold" officeooo:paragraph-rsid="00080743" style:font-name-asian="Liberation Serif1" style:font-size-asian="22pt" style:font-weight-asian="bold" style:font-name-complex="Liberation Serif1" style:font-size-complex="22pt"/>
    </style:style>
    <style:style style:name="P5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9402in" style:type="right"/>
        </style:tab-stops>
      </style:paragraph-properties>
      <style:text-properties style:use-window-font-color="true" loext:opacity="0%" style:font-name="Times New Roman" fo:font-size="26pt" fo:font-weight="bold" officeooo:rsid="0017bbbd" officeooo:paragraph-rsid="0017bbbd" style:font-name-asian="Times New Roman1" style:font-size-asian="26pt" style:font-weight-asian="bold" style:font-name-complex="Times New Roman1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95bb8" style:font-size-asian="22pt" style:font-size-complex="22pt"/>
    </style:style>
    <style:style style:name="T3" style:family="text">
      <style:text-properties fo:font-size="22pt" fo:font-weight="bold" style:font-name-asian="Liberation Serif1" style:font-size-asian="22pt" style:font-weight-asian="bold" style:font-name-complex="Liberation Serif1" style:font-size-complex="22pt"/>
    </style:style>
    <style:style style:name="T4" style:family="text">
      <style:text-properties fo:font-size="22pt" fo:font-weight="bold" officeooo:rsid="00195bb8" style:font-name-asian="Liberation Serif1" style:font-size-asian="22pt" style:font-weight-asian="bold" style:font-name-complex="Liberation Serif1" style:font-size-complex="22pt"/>
    </style:style>
    <style:style style:name="T5" style:family="text">
      <style:text-properties fo:font-size="22pt" fo:font-weight="bold" style:font-weight-asian="bold"/>
    </style:style>
    <style:style style:name="T6" style:family="text">
      <style:text-properties fo:font-size="22pt" fo:font-weight="bold" officeooo:rsid="000b0932" style:font-weight-asian="bold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22pt" fo:font-weight="bold" officeooo:rsid="001b3f46" style:font-size-asian="22pt" style:font-weight-asian="bold" style:font-size-complex="22pt"/>
    </style:style>
    <style:style style:name="T9" style:family="text">
      <style:text-properties fo:font-size="22pt" fo:font-style="italic" style:font-size-asian="22pt" style:font-style-asian="italic" style:font-size-complex="22pt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95bb8" style:font-style-asian="normal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30404" style:font-style-asian="normal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30404" style:font-style-asian="normal" style:font-weight-asian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Liberation Serif" fo:font-style="normal" style:text-underline-style="none" style:font-style-asian="normal"/>
    </style:style>
    <style:style style:name="T16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17" style:family="text">
      <style:text-properties style:font-name="Liberation Serif" fo:font-size="22pt" fo:font-weight="bold" style:font-name-asian="Liberation Serif1" style:font-size-asian="22pt" style:font-weight-asian="bold" style:font-name-complex="Liberation Serif1" style:font-size-complex="22pt"/>
    </style:style>
    <style:style style:name="T18" style:family="text">
      <style:text-properties style:font-name="Liberation Serif" fo:font-size="22pt" fo:font-weight="bold" officeooo:rsid="001346ff" style:font-name-asian="Liberation Serif1" style:font-size-asian="22pt" style:font-weight-asian="bold" style:font-name-complex="Liberation Serif1" style:font-size-complex="22pt"/>
    </style:style>
    <style:style style:name="T19" style:family="text">
      <style:text-properties style:font-name="Liberation Serif" fo:font-size="22pt" fo:font-weight="bold" officeooo:rsid="00195bb8" style:font-name-asian="Liberation Serif1" style:font-size-asian="22pt" style:font-weight-asian="bold" style:font-name-complex="Liberation Serif1" style:font-size-complex="22pt"/>
    </style:style>
    <style:style style:name="T20" style:family="text">
      <style:text-properties style:font-name="Liberation Serif" fo:font-size="22pt" fo:font-weight="bold" officeooo:rsid="001b3f46" style:font-name-asian="Liberation Serif1" style:font-size-asian="22pt" style:font-weight-asian="bold" style:font-name-complex="Liberation Serif1" style:font-size-complex="22pt"/>
    </style:style>
    <style:style style:name="T21" style:family="text">
      <style:text-properties style:font-name="Liberation Serif" fo:font-size="22pt" fo:font-style="italic" officeooo:rsid="001b3f46" style:font-name-asian="Liberation Serif1" style:font-size-asian="22pt" style:font-style-asian="italic" style:font-name-complex="Liberation Serif1" style:font-size-complex="22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95bb8" style:font-style-asian="italic" style:font-weight-asian="bold" style:font-style-complex="italic" style:font-weight-complex="bold"/>
    </style:style>
    <style:style style:name="T24" style:family="text">
      <style:text-properties officeooo:rsid="00195bb8"/>
    </style:style>
    <style:style style:name="T25" style:family="text">
      <style:text-properties officeooo:rsid="00114f6d" style:font-weight-complex="normal"/>
    </style:style>
    <style:style style:name="T26" style:family="text">
      <style:text-properties officeooo:rsid="00195bb8" style:font-weight-complex="normal"/>
    </style:style>
    <style:style style:name="T27" style:family="text">
      <style:text-properties officeooo:rsid="001b3f46"/>
    </style:style>
    <style:style style:name="T28" style:family="text">
      <style:text-properties fo:font-variant="small-caps" fo:font-size="12.5pt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1cf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28"/>
      <text:p text:style-name="P28"/>
      <text:p text:style-name="P31">Christ Church</text:p>
      <text:p text:style-name="P32">Columbus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“But the goal of our instruction is love from a pure heart, a good conscience and a sincere faith”</text:p>
      <text:p text:style-name="P30">1 Timothy 1:5</text:p>
      <text:p text:style-name="P55">Order of Worship</text:p>
      <text:p text:style-name="P26"/>
      <text:p text:style-name="P33"><text:span text:style-name="T1">February </text:span><text:span text:style-name="T2">21</text:span><text:span text:style-name="T16">, 2021</text:span></text:p>
      <text:p text:style-name="P21"/>
      <text:p text:style-name="P40"><text:span text:style-name="T17">Call to Worship<text:tab/></text:span><text:span text:style-name="T19">Psalm 96:4, 5</text:span></text:p>
      <text:p text:style-name="P20"/>
      <text:p text:style-name="P2">Great is the LORD and most worthy of praise;</text:p>
      <text:p text:style-name="P2">He is to be feared above all gods.</text:p>
      <text:p text:style-name="P2">For all the gods of the nations are idols,</text:p>
      <text:p text:style-name="P2">But the LORD made the heavens.</text:p>
      <text:p text:style-name="P11"/>
      <text:p text:style-name="P27"><text:span text:style-name="T3">Hymn<text:tab/></text:span><text:span text:style-name="T4">Rise Up, O Lord</text:span></text:p>
      <text:p text:style-name="P12"/>
      <text:p text:style-name="P5">Why do you stand afar off, O <text:span text:style-name="T24">Lord</text:span>?</text:p>
      <text:p text:style-name="P5">Why do you hide Yourself in times of trouble?</text:p>
      <text:p text:style-name="P5">Proudly the wicked pursues the poor</text:p>
      <text:p text:style-name="P5">By his own plots, <text:span text:style-name="T24">Lord</text:span>, let him be surprised</text:p>
      <text:p text:style-name="P5">Rise up, O <text:span text:style-name="T24">Lord</text:span>!</text:p>
      <text:p text:style-name="P5"/>
      <text:p text:style-name="P5">Hear how he boasts of his heart’s desire</text:p>
      <text:p text:style-name="P5">See how he taunts; no, he’s not going to seek You</text:p>
      <text:p text:style-name="P5">All of his thoughts are “There is no God”</text:p>
      <text:p text:style-name="P5">Why do You let him live before Your eyes?</text:p>
      <text:p text:style-name="P5"/>
      <text:p text:style-name="P5"><text:span text:style-name="T23">Refrain: </text:span>Rise up, O <text:span text:style-name="T24">Lord</text:span>! God, lift up Your hand</text:p>
      <text:p text:style-name="P5">Why do You let these wicked men stand?</text:p>
      <text:p text:style-name="P5">When will You break them, take them in hand</text:p>
      <text:p text:style-name="P5">You’ve always been a helper of the orphan</text:p>
      <text:p text:style-name="P5">Rise up, O <text:span text:style-name="T24">Lord</text:span>!</text:p>
      <text:p text:style-name="P5"/>
      <text:p text:style-name="P5">His mouth is filled with oppressive words</text:p>
      <text:p text:style-name="P5">Why do you let him prosper by deceiving?</text:p>
      <text:p text:style-name="P5">He sits secure, living undisturbed</text:p>
      <text:p text:style-name="P5">Your judgments never even cross his mind</text:p>
      <text:p text:style-name="P5"><text:soft-page-break/>Lying in wait for the helpless child</text:p>
      <text:p text:style-name="P5">Lurking in shadow, trying hard to cheat them</text:p>
      <text:p text:style-name="P5">He stalks his prey like a hungry lion</text:p>
      <text:p text:style-name="P5">Why do You let him live before Your eyes? <text:span text:style-name="T23">Refrain</text:span></text:p>
      <text:p text:style-name="P5"/>
      <text:p text:style-name="P5">Rise up, O <text:span text:style-name="T24">Lord</text:span>! <text:span text:style-name="T24">(3x)</text:span></text:p>
      <text:p text:style-name="P5"/>
      <text:p text:style-name="P5">The <text:span text:style-name="T24">Lord </text:span>is King! Let all the peoples tremble</text:p>
      <text:p text:style-name="P5">Every evil thing will perish from the land</text:p>
      <text:p text:style-name="P5">For God will vindicate the cause of the afflicted</text:p>
      <text:p text:style-name="P5">And uphold them with His hand</text:p>
      <text:p text:style-name="P5"/>
      <text:p text:style-name="P6">The Lord is King! And He will live forever</text:p>
      <text:p text:style-name="P6">Every wicked scheme of man’s will fall apart</text:p>
      <text:p text:style-name="P6">For God will bring it down and give to all the humble</text:p>
      <text:p text:style-name="P6">The desires of their heart</text:p>
      <text:p text:style-name="P6"/>
      <text:p text:style-name="P7"><text:span text:style-name="T25">Rise up, O </text:span><text:span text:style-name="T26">Lord</text:span><text:span text:style-name="T25">! </text:span><text:span text:style-name="T26">(4x)</text:span></text:p>
      <text:p text:style-name="P19"/>
      <text:p text:style-name="P8"><text:span text:style-name="T5">Prayer of Confessi</text:span><text:span text:style-name="T6">on</text:span></text:p>
      <text:p text:style-name="P47"/>
      <text:p text:style-name="P16"><text:span text:style-name="T10">Script</text:span><text:span text:style-name="T15">ural Assurance of Pardon<text:tab/></text:span><text:span text:style-name="T11">Isaiah 53:5-6</text:span></text:p>
      <text:p text:style-name="P17"/>
      <text:p text:style-name="P3">But He was pierced through for our transgressions,</text:p>
      <text:p text:style-name="P3">He was crushed for our iniquities;</text:p>
      <text:p text:style-name="P3">The chastening for our well-being fell upon Him,</text:p>
      <text:p text:style-name="P3">And by His scourging we are healed.</text:p>
      <text:p text:style-name="P3">All of us like sheep have gone astray,</text:p>
      <text:p text:style-name="P3">Each of us has turned to his own way;</text:p>
      <text:p text:style-name="P3">But the L<text:span text:style-name="T28">ORD</text:span> <text:span text:style-name="T27">has caused the iniquity of us all</text:span></text:p>
      <text:p text:style-name="P4">To fall on Him.</text:p>
      <text:p text:style-name="P10"/>
      <text:p text:style-name="P10"/>
      <text:p text:style-name="P10"/>
      <text:p text:style-name="P10"><text:soft-page-break/></text:p>
      <text:p text:style-name="P17">Confession of Faith<text:tab/>The Apostles’ Creed</text:p>
      <text:p text:style-name="P17"/>
      <text:p text:style-name="P53">I believe in God, the Father Almighty, Maker of heaven and earth,</text:p>
      <text:p text:style-name="P54"/>
      <text:p text:style-name="P22"><text:span text:style-name="T12">A</text:span><text:span text:style-name="T10">nd in Jesus Christ, His only Son, our Lord;</text:span></text:p>
      <text:p text:style-name="P50">Who was conceived by the Holy Ghost, born of the virgin Mary,</text:p>
      <text:p text:style-name="P23"><text:span text:style-name="T14">S</text:span><text:span text:style-name="T13">uffered under Pontius Pilate, was crucified, dead, and buried;</text:span></text:p>
      <text:p text:style-name="P51">He descended into hell.</text:p>
      <text:p text:style-name="P51">The third day He arose again from the dead;</text:p>
      <text:p text:style-name="P52">He ascended into heaven,</text:p>
      <text:p text:style-name="P24"><text:span text:style-name="T14">A</text:span><text:span text:style-name="T13">nd sitteth on the right hand of God the Father Almighty;</text:span></text:p>
      <text:p text:style-name="P24"><text:span text:style-name="T14">F</text:span><text:span text:style-name="T13">rom thence he shall come to judge the quick and the dead.</text:span></text:p>
      <text:p text:style-name="P52"/>
      <text:p text:style-name="P52">I believe in the Holy Ghost; the holy catholic church;</text:p>
      <text:p text:style-name="P23"><text:span text:style-name="T14">T</text:span><text:span text:style-name="T13">he communion of saints; the forgiveness of sins;</text:span></text:p>
      <text:p text:style-name="P25"><text:span text:style-name="T14">T</text:span><text:span text:style-name="T13">he resurrection of the body; and the life everlasting.</text:span></text:p>
      <text:p text:style-name="P50"/>
      <text:p text:style-name="P53">Amen.</text:p>
      <text:p text:style-name="P48"/>
      <text:p text:style-name="P22"><text:span text:style-name="T7">Hymn<text:tab/></text:span><text:span text:style-name="T8">What a Friend We Have in Jesus</text:span></text:p>
      <text:p text:style-name="P15"/>
      <text:p text:style-name="P45">What a Friend we have in Jesus, all our sins and griefs to bear!</text:p>
      <text:p text:style-name="P44">What a privilege to carry ev’<text:span text:style-name="T30">ry</text:span>thing to God in prayer!</text:p>
      <text:p text:style-name="P44">O what peace we often forfeit, O what needless pain we bear,</text:p>
      <text:p text:style-name="P44">All because we do not carry ev’rything to God in prayer.</text:p>
      <text:p text:style-name="P44"/>
      <text:p text:style-name="P44">Have we trials and temptations? Is there trouble anywhere?</text:p>
      <text:p text:style-name="P44">We should never be discouraged: take it to the Lord in prayer!</text:p>
      <text:p text:style-name="P44">Can we find a friend so faithful, who will all our sorrows bear?</text:p>
      <text:p text:style-name="P49">In his arms he’ll take and shield thee: thou wilt find a solace there.</text:p>
      <text:p text:style-name="P43"/>
      <text:p text:style-name="P44"><text:soft-page-break/>Are we weak and heavyladen, cumbered with a load of care?</text:p>
      <text:p text:style-name="P44">Precious Savior, still our refuge—take it to the Lord in prayer!</text:p>
      <text:p text:style-name="P49">Do thy friends despise, forsake thee? Take it to the Lord in prayer!</text:p>
      <text:p text:style-name="P49">In his arms he’ll take and shield thee: thou wilt find a solace there.</text:p>
      <text:p text:style-name="P46"/>
      <text:p text:style-name="P39"><text:span text:style-name="T17">Scripture Reading</text:span><text:span text:style-name="T16"><text:tab/></text:span><text:span text:style-name="T17">Deuteronomy 1</text:span><text:span text:style-name="T20">7</text:span></text:p>
      <text:p text:style-name="P9"/>
      <text:p text:style-name="P18">Pastoral Prayer</text:p>
      <text:p text:style-name="P18"/>
      <text:p text:style-name="P41"><text:span text:style-name="T17">Sermon<text:tab/>Colossians </text:span><text:span text:style-name="T18">4:</text:span><text:span text:style-name="T20">7-18</text:span></text:p>
      <text:p text:style-name="P39"><text:span text:style-name="T16"><text:tab/>“</text:span><text:span text:style-name="T21">Grace be with you</text:span><text:span text:style-name="T9">”</text:span></text:p>
      <text:p text:style-name="P34"/>
      <text:p text:style-name="P13">Sermon Notes:</text:p>
      <text:p text:style-name="P1"/>
      <text:p text:style-name="P56">Hymn<text:tab/><text:span text:style-name="T27">Rejoice, the Lord is King</text:span></text:p>
      <text:p text:style-name="P14"/>
      <text:p text:style-name="P37">Rejoice, the Lord is King: your Lord and King adore!</text:p>
      <text:p text:style-name="P37">Rejoice, give thanks, and sing, and triumph evermore.</text:p>
      <text:p text:style-name="P37"/>
      <text:p text:style-name="P35">Refrain:<text:span text:style-name="T29"> Lift up your heart, lift up your voice!</text:span></text:p>
      <text:p text:style-name="P38">Rejoice, again I say, rejoice!</text:p>
      <text:p text:style-name="P38"/>
      <text:p text:style-name="P42"/>
      <text:p text:style-name="P38">Jesus the Savior reigns, the God of truth and love;</text:p>
      <text:p text:style-name="P38">When he had purged our stains, he took his seat above. <text:span text:style-name="T22">Refrain</text:span></text:p>
      <text:p text:style-name="P38"/>
      <text:p text:style-name="P38">His kingdom cannot fail, he rules o’er earth and heav’n;</text:p>
      <text:p text:style-name="P38">The keys of death and hell are to our Jesus giv’n. <text:span text:style-name="T22">Refrain</text:span></text:p>
      <text:p text:style-name="P38"/>
      <text:p text:style-name="P38">He sits at God’s right hand till all his foes submit,</text:p>
      <text:p text:style-name="P38">And bow to his command, and fall beneath his feet. <text:span text:style-name="T22">Refrain</text:span></text:p>
      <text:p text:style-name="P38"/>
      <text:p text:style-name="P38">Rejoice in glorious hope! Our Lord, the Judge, shall come,</text:p>
      <text:p text:style-name="P38">And take his servants up to their eternal home. <text:span text:style-name="T22">Refrain</text:span></text:p>
      <text:p text:style-name="P36"/>
      <text:p text:style-name="P15">Benedic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style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in" fo:margin-bottom="0in" fo:margin-left="0.35in" fo:margin-right="0.2098in" style:writing-mode="lr-tb" style:layout-grid-color="#c0c0c0" style:layout-grid-lines="27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0.3$Linux_X86_64 LibreOffice_project/10$Build-3</meta:generator>
    <dc:date>2021-02-20T11:22:17.517430956</dc:date>
    <meta:editing-duration>P1DT8H38M20S</meta:editing-duration>
    <meta:editing-cycles>21</meta:editing-cycles>
    <meta:print-date>2021-02-20T11:10:11.370082799</meta:print-date>
    <meta:document-statistic meta:table-count="0" meta:image-count="0" meta:object-count="0" meta:page-count="6" meta:paragraph-count="100" meta:word-count="800" meta:character-count="4156" meta:non-whitespace-character-count="3456"/>
  </office:meta>
</office:document-meta>
</file>