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office:value-type="string" calcext:value-type="string">
            <text:p>Tabel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QUANTIDADE</text:p>
          </table:table-cell>
          <table:table-cell office:value-type="string" calcext:value-type="string">
            <text:p>Base de dados</text:p>
          </table:table-cell>
        </table:table-row>
        <table:table-row table:style-name="ro1">
          <table:table-cell table:style-name="ce2" office:value-type="string" calcext:value-type="string">
            <text:p>ANA</text:p>
          </table:table-cell>
          <table:table-cell table:style-name="ce5" office:value-type="date" office:date-value="2023-11-25" calcext:value-type="date">
            <text:p>25/11/23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 office:value-type="string" calcext:value-type="string">
            <text:p>MARCELO </text:p>
          </table:table-cell>
          <table:table-cell table:style-name="ce5" office:value-type="date" office:date-value="2023-04-13" calcext:value-type="date">
            <text:p>13/04/23</text:p>
          </table:table-cell>
          <table:table-cell table:style-name="ce2" office:value-type="string" calcext:value-type="string">
            <text:p>TABLET</text:p>
          </table:table-cell>
          <table:table-cell table:style-name="ce2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2" office:value-type="string" calcext:value-type="string">
            <text:p>LUIZ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2" office:value-type="string" calcext:value-type="string">
            <text:p>CELULAR</text:p>
          </table:table-cell>
          <table:table-cell table:style-name="ce2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2" office:value-type="string" calcext:value-type="string">
            <text:p>FONTE </text:p>
          </table:table-cell>
          <table:table-cell table:style-name="ce2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2" office:value-type="string" calcext:value-type="string">
            <text:p>KAIQUE</text:p>
          </table:table-cell>
          <table:table-cell table:style-name="ce5" office:value-type="date" office:date-value="2023-04-13" calcext:value-type="date">
            <text:p>13/04/23</text:p>
          </table:table-cell>
          <table:table-cell table:style-name="ce2" office:value-type="string" calcext:value-type="string">
            <text:p>FIOS</text:p>
          </table:table-cell>
          <table:table-cell table:style-name="ce2" office:value-type="float" office:value="30" calcext:value-type="float">
            <text:p>3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Quero que apareça só o Celso</text:p>
          </table:table-cell>
          <table:covered-table-cell table:number-columns-repeated="3"/>
          <table:table-cell/>
        </table:table-row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QUANTIDADE</text:p>
          </table:table-cell>
          <table:table-cell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2" office:value-type="string" calcext:value-type="string">
            <text:p>FONTE </text:p>
          </table:table-cell>
          <table:table-cell table:style-name="ce2" office:value-type="float" office:value="11" calcext:value-type="float">
            <text:p>11</text:p>
          </table:table-cell>
          <table:table-cell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5:Planilha1.D10">
          <table:filter table:target-range-address="Planilha1.A1" table:condition-source-range-address="Planilha1.A5:Planilha1.D10">
            <table:filter-or>
              <table:filter-and>
                <table:filter-condition table:field-number="0" table:value="ANA" table:operator="="/>
                <table:filter-condition table:field-number="1" table:value="25/11/2023" table:operator="="/>
                <table:filter-condition table:field-number="2" table:value="NOTEBOOK" table:operator="="/>
                <table:filter-condition table:field-number="3" table:data-type="number" table:value="10" table:operator="="/>
              </table:filter-and>
              <table:filter-and>
                <table:filter-condition table:field-number="0" table:value="MARCELO " table:operator="="/>
                <table:filter-condition table:field-number="1" table:value="13/04/2023" table:operator="="/>
                <table:filter-condition table:field-number="2" table:value="TABLET" table:operator="="/>
                <table:filter-condition table:field-number="3" table:data-type="number" table:value="15" table:operator="="/>
              </table:filter-and>
              <table:filter-and>
                <table:filter-condition table:field-number="0" table:value="LUIZ" table:operator="="/>
                <table:filter-condition table:field-number="1" table:value="15/01/2023" table:operator="="/>
                <table:filter-condition table:field-number="2" table:value="CELULAR" table:operator="="/>
                <table:filter-condition table:field-number="3" table:data-type="number" table:value="30" table:operator="="/>
              </table:filter-and>
              <table:filter-and>
                <table:filter-condition table:field-number="0" table:value="CELSO " table:operator="="/>
                <table:filter-condition table:field-number="1" table:value="08/09/2023" table:operator="="/>
                <table:filter-condition table:field-number="2" table:value="FONTE " table:operator="="/>
                <table:filter-condition table:field-number="3" table:data-type="number" table:value="11" table:operator="="/>
              </table:filter-and>
              <table:filter-and>
                <table:filter-condition table:field-number="0" table:value="KAIQUE" table:operator="="/>
                <table:filter-condition table:field-number="1" table:value="13/04/2023" table:operator="="/>
                <table:filter-condition table:field-number="2" table:value="FIOS" table:operator="="/>
                <table:filter-condition table:field-number="3" table:data-type="number" table:value="30" table:operator="="/>
              </table:filter-and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0:47:48.770000000</meta:creation-date>
    <dc:date>2023-12-08T11:48:12.133000000</dc:date>
    <meta:editing-duration>PT17M10S</meta:editing-duration>
    <meta:editing-cycles>1</meta:editing-cycles>
    <meta:document-statistic meta:table-count="1" meta:cell-count="37" meta:object-count="0"/>
    <meta:generator>LibreOffice/7.1.8.1$Windows_X86_64 LibreOffice_project/e1f30c802c3269a1d052614453f260e49458c82c</meta:generator>
  </office:meta>
</office:document-meta>
</file>