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6.97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>
      <style:table-cell-properties fo:border-bottom="2.01pt solid #000000" fo:background-color="#00bfff" style:cell-protect="protected formula-hidden" style:print-content="tru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>
      <style:table-cell-properties fo:border-bottom="0.51pt solid #000000" fo:background-color="#add8e6" style:cell-protect="formula-hidden" style:print-content="true" style:text-align-source="fix" style:repeat-content="false" fo:border-left="2.01pt solid #000000" fo:border-right="0.51pt solid #000000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>
      <style:table-cell-properties fo:border-bottom="0.51pt solid #000000" fo:background-color="#add8e6" style:cell-protect="formula-hidden" style:print-content="true" style:text-align-source="fix" style:repeat-content="false" fo:border-left="2.01pt solid #000000" fo:border-right="0.51pt solid #000000" fo:border-top="0.51pt solid #000000" style:vertical-align="middl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>
      <style:table-cell-properties fo:border-bottom="2.01pt solid #000000" fo:background-color="#00bfff" style:cell-protect="protected formula-hidden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>
      <style:table-cell-properties fo:border-bottom="0.51pt solid #000000" fo:background-color="#add8e6" style:cell-protect="formula-hidden" style:print-content="true" style:text-align-source="fix" style:repeat-content="false" fo:border-left="0.51pt solid #000000" fo:border-right="0.51pt solid #000000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>
      <style:table-cell-properties fo:background-color="#add8e6" style:cell-protect="formula-hidden" style:print-content="true" style:text-align-source="fix" style:repeat-content="false" fo:border="0.51pt solid #000000" style:vertical-align="middl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2.01pt solid #000000" fo:background-color="#00bfff" style:cell-protect="protected formula-hidden" style:print-content="true" style:text-align-source="fix" style:repeat-content="false" fo:border-left="0.51pt solid #000000" fo:border-right="0.51pt solid #000000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104">
      <style:table-cell-properties fo:border-bottom="0.51pt solid #000000" fo:background-color="#add8e6" style:cell-protect="formula-hidden" style:print-content="true" style:text-align-source="fix" style:repeat-content="false" fo:border-left="0.51pt solid #000000" fo:border-right="0.51pt solid #000000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46" style:family="table-cell" style:parent-style-name="Default" style:data-style-name="N104">
      <style:table-cell-properties fo:background-color="#add8e6" style:cell-protect="formula-hidden" style:print-content="true" style:text-align-source="fix" style:repeat-content="false" fo:border="0.51pt solid #000000" style:vertical-align="middl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>
      <style:table-cell-properties fo:border-bottom="2.01pt solid #000000" fo:background-color="#00bfff" style:cell-protect="protected formula-hidden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>
      <style:table-cell-properties fo:background-color="#add8e6" style:cell-protect="formula-hidden" style:print-content="true" style:text-align-source="fix" style:repeat-content="false" fo:border="0.51pt solid #000000" style:vertical-align="middle"/>
      <style:paragraph-properties fo:text-align="center"/>
      <style:text-properties fo:font-size="18pt" style:font-size-asian="18pt" style:font-size-complex="18pt"/>
    </style:style>
    <style:style style:name="ce48" style:family="table-cell" style:parent-style-name="Default" style:data-style-name="N104">
      <style:table-cell-properties fo:border-bottom="0.51pt solid #000000" fo:background-color="#00bfff" style:cell-protect="protected formula-hidden" style:print-content="true" style:text-align-source="fix" style:repeat-content="false" fo:border-left="0.51pt solid #000000" fo:border-right="2.01pt solid #000000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49" style:family="table-cell" style:parent-style-name="Default" style:data-style-name="N104">
      <style:table-cell-properties fo:border-bottom="0.51pt solid #000000" fo:background-color="#00bfff" style:cell-protect="protected formula-hidden" style:print-content="true" style:text-align-source="fix" style:repeat-content="false" fo:border-left="0.51pt solid #000000" fo:border-right="2.01pt solid #000000" fo:border-top="0.51pt solid #000000" style:vertical-align="middle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104">
      <style:table-cell-properties fo:border-bottom="2.01pt solid #000000" fo:background-color="#00bfff" style:cell-protect="protected formula-hidden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>
      <style:table-cell-properties fo:border-bottom="0.51pt solid #000000" fo:background-color="#00bfff" style:cell-protect="protected formula-hidden" style:print-content="true" style:text-align-source="fix" style:repeat-content="false" fo:border-left="0.51pt solid #000000" fo:border-right="2.01pt solid #000000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52" style:family="table-cell" style:parent-style-name="Default">
      <style:table-cell-properties fo:border-bottom="0.51pt solid #000000" fo:background-color="#00bfff" style:cell-protect="protected formula-hidden" style:print-content="true" style:text-align-source="fix" style:repeat-content="false" fo:border-left="0.51pt solid #000000" fo:border-right="2.01pt solid #000000" fo:border-top="0.51pt solid #000000" style:vertical-align="middl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>
      <style:table-cell-properties fo:border-bottom="2.01pt solid #000000" fo:background-color="#add8e6" style:cell-protect="formula-hidden" style:print-content="true" style:text-align-source="fix" style:repeat-content="false" fo:border-left="2.01pt solid #000000" fo:border-right="0.51pt solid #000000" fo:border-top="0.51pt solid #000000" style:vertical-align="middl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>
      <style:table-cell-properties fo:border-bottom="2.01pt solid #000000" fo:background-color="#add8e6" style:cell-protect="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104">
      <style:table-cell-properties fo:border-bottom="2.01pt solid #000000" fo:background-color="#add8e6" style:cell-protect="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104">
      <style:table-cell-properties fo:border-bottom="2.01pt solid #000000" fo:background-color="#00bfff" style:cell-protect="protected formula-hidden" style:print-content="true" style:text-align-source="fix" style:repeat-content="false" fo:border-left="0.51pt solid #000000" fo:border-right="2.01pt solid #000000" fo:border-top="0.51pt solid #000000" style:vertical-align="middl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>
      <style:table-cell-properties fo:border-bottom="2.01pt solid #000000" fo:background-color="#00bfff" style:cell-protect="protected formula-hidden" style:print-content="true" style:text-align-source="fix" style:repeat-content="false" fo:border-left="0.51pt solid #000000" fo:border-right="2.01pt solid #000000" fo:border-top="0.51pt solid #000000" style:vertical-align="middl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104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>
      <style:table-cell-properties fo:border-bottom="2.01pt solid #000000" fo:background-color="#00bfff" style:cell-protect="protected formula-hidden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Scadenze" table:style-name="ta1">
        <table:table-column table:style-name="co1" table:number-columns-repeated="1024" table:default-cell-style-name="ce35"/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3" table:number-rows-spanned="1"/>
          <table:covered-table-cell table:number-columns-repeated="2" table:style-name="ce40"/>
          <table:table-cell table:style-name="ce13" table:number-columns-spanned="2" table:number-rows-spanned="1"/>
          <table:covered-table-cell table:style-name="ce13"/>
          <table:table-cell table:style-name="ce2"/>
          <table:table-cell table:style-name="ce5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Targa</text:p>
          </table:table-cell>
          <table:covered-table-cell table:style-name="ce40"/>
          <table:table-cell table:style-name="ce10" office:value-type="string" calcext:value-type="string" table:number-columns-spanned="2" table:number-rows-spanned="1">
            <text:p>Descrizione</text:p>
          </table:table-cell>
          <table:covered-table-cell table:style-name="ce40"/>
          <table:table-cell table:style-name="ce10" office:value-type="string" calcext:value-type="string">
            <text:p>GG rimasti</text:p>
          </table:table-cell>
          <table:table-cell table:style-name="ce13" office:value-type="string" calcext:value-type="string" table:number-columns-spanned="2" table:number-rows-spanned="1">
            <text:p>Scadenza</text:p>
          </table:table-cell>
          <table:covered-table-cell table:style-name="ce13"/>
          <table:table-cell table:number-columns-repeated="1016"/>
        </table:table-row>
        <table:table-row table:style-name="ro1">
          <table:table-cell/>
          <table:table-cell table:style-name="ce37" table:number-columns-spanned="2" table:number-rows-spanned="1"/>
          <table:covered-table-cell table:style-name="ce41"/>
          <table:table-cell table:style-name="ce45" table:number-columns-spanned="2" table:number-rows-spanned="1"/>
          <table:covered-table-cell table:style-name="ce45"/>
          <table:table-cell table:style-name="ce41"/>
          <table:table-cell table:style-name="ce48" table:number-columns-spanned="2" table:number-rows-spanned="1"/>
          <table:covered-table-cell table:style-name="ce51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9" table:number-columns-spanned="2" table:number-rows-spanned="1"/>
          <table:covered-table-cell table:style-name="ce52"/>
          <table:table-cell table:number-columns-repeated="1016"/>
        </table:table-row>
        <table:table-row table:style-name="ro1" table:number-rows-repeated="1048512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B916JS" table:style-name="ta1">
        <table:table-column table:style-name="co1" table:number-columns-repeated="1024" table:default-cell-style-name="ce35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TRATTORE STRADALE</text:p>
          </table:table-cell>
          <table:covered-table-cell table:number-columns-repeated="2" table:style-name="ce40"/>
          <table:table-cell table:style-name="ce13" office:value-type="string" calcext:value-type="string" table:number-columns-spanned="2" table:number-rows-spanned="1">
            <text:p>GB 916 JS</text:p>
          </table:table-cell>
          <table:covered-table-cell table:style-name="ce13"/>
          <table:table-cell table:style-name="ce2" office:value-type="string" calcext:value-type="string">
            <text:p>Anno</text:p>
          </table:table-cell>
          <table:table-cell table:style-name="ce50" office:value-type="date" office:date-value="2020-11-01" calcext:value-type="date">
            <text:p>nov 202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40"/>
          <table:table-cell table:style-name="ce10" office:value-type="string" calcext:value-type="string" table:number-columns-spanned="2" table:number-rows-spanned="1">
            <text:p>Data</text:p>
          </table:table-cell>
          <table:covered-table-cell table:style-name="ce40"/>
          <table:table-cell table:style-name="ce10" office:value-type="string" calcext:value-type="string">
            <text:p>Durata<text:span text:style-name="T1"> (anni)</text:span></text:p>
          </table:table-cell>
          <table:table-cell table:style-name="ce13" office:value-type="string" calcext:value-type="string" table:number-columns-spanned="2" table:number-rows-spanned="1">
            <text:p>Scadenza</text:p>
          </table:table-cell>
          <table:covered-table-cell table:style-name="ce13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 table:number-columns-spanned="2" table:number-rows-spanned="1">
            <text:p>Revisione</text:p>
          </table:table-cell>
          <table:covered-table-cell table:style-name="ce41"/>
          <table:table-cell table:style-name="ce45" office:value-type="date" office:date-value="2020-11-01" calcext:value-type="date" table:number-columns-spanned="2" table:number-rows-spanned="1">
            <text:p>nov 2020</text:p>
          </table:table-cell>
          <table:covered-table-cell table:style-name="ce45"/>
          <table:table-cell table:style-name="ce41" office:value-type="float" office:value="1" calcext:value-type="float">
            <text:p>1</text:p>
          </table:table-cell>
          <table:table-cell table:style-name="ce48" table:formula="of:=IF([.D5]=&quot;&quot;;&quot;&quot;;((366*[.F5])+[.D5]))" office:value-type="date" office:date-value="2021-11-02" calcext:value-type="date" table:number-columns-spanned="2" table:number-rows-spanned="1">
            <text:p>nov 2021</text:p>
          </table:table-cell>
          <table:covered-table-cell table:style-name="ce51"/>
          <table:table-cell/>
          <table:table-cell table:formula="of:=[.$E$2]" office:value-type="string" office:string-value="GB 916 JS" calcext:value-type="string">
            <text:p>GB 916 JS</text:p>
          </table:table-cell>
          <table:table-cell table:formula="of:=[.B5]" office:value-type="string" office:string-value="Revisione" calcext:value-type="string">
            <text:p>Revisione</text:p>
          </table:table-cell>
          <table:table-cell table:style-name="ce42" table:formula="of:=[.G5]" office:value-type="date" office:date-value="2021-11-02" calcext:value-type="date">
            <text:p>nov 2021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Barrato Rosa</text:p>
          </table:table-cell>
          <table:covered-table-cell table:style-name="ce8"/>
          <table:table-cell table:style-name="ce46" office:value-type="date" office:date-value="2020-11-01" calcext:value-type="date" table:number-columns-spanned="2" table:number-rows-spanned="1">
            <text:p>nov 2020</text:p>
          </table:table-cell>
          <table:covered-table-cell table:style-name="ce46"/>
          <table:table-cell table:style-name="ce8" office:value-type="float" office:value="1" calcext:value-type="float">
            <text:p>1</text:p>
          </table:table-cell>
          <table:table-cell table:style-name="ce49" table:formula="of:=IF([.D6]=&quot;&quot;;&quot;&quot;;((366*[.F6])+[.D6]))" office:value-type="date" office:date-value="2021-11-02" calcext:value-type="date" table:number-columns-spanned="2" table:number-rows-spanned="1">
            <text:p>nov 2021</text:p>
          </table:table-cell>
          <table:covered-table-cell table:style-name="ce52"/>
          <table:table-cell/>
          <table:table-cell table:formula="of:=[.$E$2]" office:value-type="string" office:string-value="GB 916 JS" calcext:value-type="string">
            <text:p>GB 916 JS</text:p>
          </table:table-cell>
          <table:table-cell table:formula="of:=[.B6]" office:value-type="string" office:string-value="Barrato Rosa" calcext:value-type="string">
            <text:p>Barrato Rosa</text:p>
          </table:table-cell>
          <table:table-cell table:style-name="ce42" table:formula="of:=[.G6]" office:value-type="date" office:date-value="2021-11-02" calcext:value-type="date">
            <text:p>nov 2021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Revisione Tachigrafo</text:p>
          </table:table-cell>
          <table:covered-table-cell table:style-name="ce8"/>
          <table:table-cell table:style-name="ce46" office:value-type="date" office:date-value="2020-11-01" calcext:value-type="date" table:number-columns-spanned="2" table:number-rows-spanned="1">
            <text:p>nov 2020</text:p>
          </table:table-cell>
          <table:covered-table-cell table:style-name="ce46"/>
          <table:table-cell table:style-name="ce8" office:value-type="float" office:value="2" calcext:value-type="float">
            <text:p>2</text:p>
          </table:table-cell>
          <table:table-cell table:style-name="ce49" table:formula="of:=IF([.D7]=&quot;&quot;;&quot;&quot;;((366*[.F7])+[.D7]))" office:value-type="date" office:date-value="2022-11-03" calcext:value-type="date" table:number-columns-spanned="2" table:number-rows-spanned="1">
            <text:p>nov 2022</text:p>
          </table:table-cell>
          <table:covered-table-cell table:style-name="ce52"/>
          <table:table-cell/>
          <table:table-cell table:formula="of:=[.$E$2]" office:value-type="string" office:string-value="GB 916 JS" calcext:value-type="string">
            <text:p>GB 916 JS</text:p>
          </table:table-cell>
          <table:table-cell table:formula="of:=[.B7]" office:value-type="string" office:string-value="Revisione Tachigrafo" calcext:value-type="string">
            <text:p>Revisione Tachigrafo</text:p>
          </table:table-cell>
          <table:table-cell table:style-name="ce42" table:formula="of:=[.G7]" office:value-type="date" office:date-value="2022-11-03" calcext:value-type="date">
            <text:p>nov 2022</text:p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8]=&quot;&quot;;&quot;&quot;;((366*[.F8])+[.D8]))" table:number-columns-spanned="2" table:number-rows-spanned="1">
            <text:p/>
          </table:table-cell>
          <table:covered-table-cell table:style-name="ce52"/>
          <table:table-cell/>
          <table:table-cell table:formula="of:=[.$E$2]" office:value-type="string" office:string-value="GB 916 JS" calcext:value-type="string">
            <text:p>GB 916 JS</text:p>
          </table:table-cell>
          <table:table-cell table:formula="of:=[.B8]" office:value-type="float" office:value="0" calcext:value-type="float">
            <text:p>0</text:p>
          </table:table-cell>
          <table:table-cell table:style-name="ce42" table:formula="of:=[.G8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9]=&quot;&quot;;&quot;&quot;;((366*[.F9])+[.D9]))" table:number-columns-spanned="2" table:number-rows-spanned="1">
            <text:p/>
          </table:table-cell>
          <table:covered-table-cell table:style-name="ce52"/>
          <table:table-cell/>
          <table:table-cell table:formula="of:=[.$E$2]" office:value-type="string" office:string-value="GB 916 JS" calcext:value-type="string">
            <text:p>GB 916 JS</text:p>
          </table:table-cell>
          <table:table-cell table:formula="of:=[.B9]" office:value-type="float" office:value="0" calcext:value-type="float">
            <text:p>0</text:p>
          </table:table-cell>
          <table:table-cell table:style-name="ce42" table:formula="of:=[.G9]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4"/>
          <table:table-cell table:style-name="ce23"/>
          <table:table-cell table:style-name="ce17" table:formula="of:=IF([.D10]=&quot;&quot;;&quot;&quot;;((366*[.F10])+[.D10]))" table:number-columns-spanned="2" table:number-rows-spanned="1">
            <text:p/>
          </table:table-cell>
          <table:covered-table-cell table:style-name="ce21"/>
          <table:table-cell/>
          <table:table-cell table:formula="of:=[.$E$2]" office:value-type="string" office:string-value="GB 916 JS" calcext:value-type="string">
            <text:p>GB 916 JS</text:p>
          </table:table-cell>
          <table:table-cell table:formula="of:=[.B10]" office:value-type="float" office:value="0" calcext:value-type="float">
            <text:p>0</text:p>
          </table:table-cell>
          <table:table-cell table:style-name="ce42" table:formula="of:=[.G10]">
            <text:p/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SEMIRIMORCHIO</text:p>
          </table:table-cell>
          <table:covered-table-cell table:number-columns-repeated="2" table:style-name="ce40"/>
          <table:table-cell table:style-name="ce13" office:value-type="string" calcext:value-type="string" table:number-columns-spanned="2" table:number-rows-spanned="1">
            <text:p>XA 783 EJ</text:p>
          </table:table-cell>
          <table:covered-table-cell table:style-name="ce13"/>
          <table:table-cell table:style-name="ce2" office:value-type="string" calcext:value-type="string">
            <text:p>Anno</text:p>
          </table:table-cell>
          <table:table-cell table:style-name="ce50" office:value-type="date" office:date-value="2010-01-01" calcext:value-type="date">
            <text:p>gen 201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40"/>
          <table:table-cell table:style-name="ce10" office:value-type="string" calcext:value-type="string" table:number-columns-spanned="2" table:number-rows-spanned="1">
            <text:p>Data</text:p>
          </table:table-cell>
          <table:covered-table-cell table:style-name="ce40"/>
          <table:table-cell table:style-name="ce10" office:value-type="string" calcext:value-type="string">
            <text:p>Durata<text:span text:style-name="T1"> (anni)</text:span></text:p>
          </table:table-cell>
          <table:table-cell table:style-name="ce13" office:value-type="string" calcext:value-type="string" table:number-columns-spanned="2" table:number-rows-spanned="1">
            <text:p>Scadenza</text:p>
          </table:table-cell>
          <table:covered-table-cell table:style-name="ce13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 table:number-columns-spanned="2" table:number-rows-spanned="1">
            <text:p>Revisione</text:p>
          </table:table-cell>
          <table:covered-table-cell table:style-name="ce41"/>
          <table:table-cell table:style-name="ce45" office:value-type="date" office:date-value="2020-08-01" calcext:value-type="date" table:number-columns-spanned="2" table:number-rows-spanned="1">
            <text:p>ago 2020</text:p>
          </table:table-cell>
          <table:covered-table-cell table:style-name="ce45"/>
          <table:table-cell table:style-name="ce41" office:value-type="float" office:value="1" calcext:value-type="float">
            <text:p>1</text:p>
          </table:table-cell>
          <table:table-cell table:style-name="ce48" table:formula="of:=IF([.D16]=&quot;&quot;;&quot;&quot;;((366*[.F16])+[.D16]))" office:value-type="date" office:date-value="2021-08-02" calcext:value-type="date" table:number-columns-spanned="2" table:number-rows-spanned="1">
            <text:p>ago 2021</text:p>
          </table:table-cell>
          <table:covered-table-cell table:style-name="ce51"/>
          <table:table-cell/>
          <table:table-cell table:formula="of:=[.$E$13]" office:value-type="string" office:string-value="XA 783 EJ" calcext:value-type="string">
            <text:p>XA 783 EJ</text:p>
          </table:table-cell>
          <table:table-cell table:formula="of:=[.B16]" office:value-type="string" office:string-value="Revisione" calcext:value-type="string">
            <text:p>Revisione</text:p>
          </table:table-cell>
          <table:table-cell table:style-name="ce42" table:formula="of:=[.G16]" office:value-type="date" office:date-value="2021-08-02" calcext:value-type="date">
            <text:p>ago 2021</text:p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17]=&quot;&quot;;&quot;&quot;;((366*[.F17])+[.D17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XA 783 EJ" calcext:value-type="string">
            <text:p>XA 783 EJ</text:p>
          </table:table-cell>
          <table:table-cell table:formula="of:=[.B17]" office:value-type="float" office:value="0" calcext:value-type="float">
            <text:p>0</text:p>
          </table:table-cell>
          <table:table-cell table:style-name="ce42" table:formula="of:=[.G17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18]=&quot;&quot;;&quot;&quot;;((366*[.F18])+[.D18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XA 783 EJ" calcext:value-type="string">
            <text:p>XA 783 EJ</text:p>
          </table:table-cell>
          <table:table-cell table:formula="of:=[.B18]" office:value-type="float" office:value="0" calcext:value-type="float">
            <text:p>0</text:p>
          </table:table-cell>
          <table:table-cell table:style-name="ce42" table:formula="of:=[.G18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19]=&quot;&quot;;&quot;&quot;;((366*[.F19])+[.D19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XA 783 EJ" calcext:value-type="string">
            <text:p>XA 783 EJ</text:p>
          </table:table-cell>
          <table:table-cell table:formula="of:=[.B19]" office:value-type="float" office:value="0" calcext:value-type="float">
            <text:p>0</text:p>
          </table:table-cell>
          <table:table-cell table:style-name="ce42" table:formula="of:=[.G19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20]=&quot;&quot;;&quot;&quot;;((366*[.F20])+[.D20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XA 783 EJ" calcext:value-type="string">
            <text:p>XA 783 EJ</text:p>
          </table:table-cell>
          <table:table-cell table:formula="of:=[.B20]" office:value-type="float" office:value="0" calcext:value-type="float">
            <text:p>0</text:p>
          </table:table-cell>
          <table:table-cell table:style-name="ce42" table:formula="of:=[.G20]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4"/>
          <table:table-cell table:style-name="ce23"/>
          <table:table-cell table:style-name="ce17" table:formula="of:=IF([.D21]=&quot;&quot;;&quot;&quot;;((366*[.F21])+[.D21]))" table:number-columns-spanned="2" table:number-rows-spanned="1">
            <text:p/>
          </table:table-cell>
          <table:covered-table-cell table:style-name="ce21"/>
          <table:table-cell/>
          <table:table-cell table:formula="of:=[.$E$13]" office:value-type="string" office:string-value="XA 783 EJ" calcext:value-type="string">
            <text:p>XA 783 EJ</text:p>
          </table:table-cell>
          <table:table-cell table:formula="of:=[.B21]" office:value-type="float" office:value="0" calcext:value-type="float">
            <text:p>0</text:p>
          </table:table-cell>
          <table:table-cell table:style-name="ce42" table:formula="of:=[.G21]">
            <text:p/>
          </table:table-cell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B941JS" table:style-name="ta1">
        <table:table-column table:style-name="co1" table:number-columns-repeated="1024" table:default-cell-style-name="ce35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TRATTORE STRADALE</text:p>
          </table:table-cell>
          <table:covered-table-cell table:number-columns-repeated="2" table:style-name="ce40"/>
          <table:table-cell table:style-name="ce13" office:value-type="string" calcext:value-type="string" table:number-columns-spanned="2" table:number-rows-spanned="1">
            <text:p>GB 941 JS</text:p>
          </table:table-cell>
          <table:covered-table-cell table:style-name="ce13"/>
          <table:table-cell table:style-name="ce2" office:value-type="string" calcext:value-type="string">
            <text:p>Anno</text:p>
          </table:table-cell>
          <table:table-cell table:style-name="ce50" office:value-type="date" office:date-value="2020-12-01" calcext:value-type="date">
            <text:p>dic 202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40"/>
          <table:table-cell table:style-name="ce10" office:value-type="string" calcext:value-type="string" table:number-columns-spanned="2" table:number-rows-spanned="1">
            <text:p>Data</text:p>
          </table:table-cell>
          <table:covered-table-cell table:style-name="ce40"/>
          <table:table-cell table:style-name="ce10" office:value-type="string" calcext:value-type="string">
            <text:p>Durata<text:span text:style-name="T1"> (anni)</text:span></text:p>
          </table:table-cell>
          <table:table-cell table:style-name="ce13" office:value-type="string" calcext:value-type="string" table:number-columns-spanned="2" table:number-rows-spanned="1">
            <text:p>Scadenza</text:p>
          </table:table-cell>
          <table:covered-table-cell table:style-name="ce13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 table:number-columns-spanned="2" table:number-rows-spanned="1">
            <text:p>Revisione</text:p>
          </table:table-cell>
          <table:covered-table-cell table:style-name="ce41"/>
          <table:table-cell table:style-name="ce45" office:value-type="date" office:date-value="2020-12-01" calcext:value-type="date" table:number-columns-spanned="2" table:number-rows-spanned="1">
            <text:p>dic 2020</text:p>
          </table:table-cell>
          <table:covered-table-cell table:style-name="ce45"/>
          <table:table-cell table:style-name="ce41" office:value-type="float" office:value="1" calcext:value-type="float">
            <text:p>1</text:p>
          </table:table-cell>
          <table:table-cell table:style-name="ce48" table:formula="of:=IF([.D5]=&quot;&quot;;&quot;&quot;;((366*[.F5])+[.D5]))" office:value-type="date" office:date-value="2021-12-02" calcext:value-type="date" table:number-columns-spanned="2" table:number-rows-spanned="1">
            <text:p>dic 2021</text:p>
          </table:table-cell>
          <table:covered-table-cell table:style-name="ce51"/>
          <table:table-cell/>
          <table:table-cell table:formula="of:=[.$E$2]" office:value-type="string" office:string-value="GB 941 JS" calcext:value-type="string">
            <text:p>GB 941 JS</text:p>
          </table:table-cell>
          <table:table-cell table:formula="of:=[.B5]" office:value-type="string" office:string-value="Revisione" calcext:value-type="string">
            <text:p>Revisione</text:p>
          </table:table-cell>
          <table:table-cell table:style-name="ce42" table:formula="of:=[.G5]" office:value-type="date" office:date-value="2021-12-02" calcext:value-type="date">
            <text:p>dic 2021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Barrato Rosa</text:p>
          </table:table-cell>
          <table:covered-table-cell table:style-name="ce8"/>
          <table:table-cell table:style-name="ce46" office:value-type="date" office:date-value="2020-12-01" calcext:value-type="date" table:number-columns-spanned="2" table:number-rows-spanned="1">
            <text:p>dic 2020</text:p>
          </table:table-cell>
          <table:covered-table-cell table:style-name="ce46"/>
          <table:table-cell table:style-name="ce8" office:value-type="float" office:value="1" calcext:value-type="float">
            <text:p>1</text:p>
          </table:table-cell>
          <table:table-cell table:style-name="ce49" table:formula="of:=IF([.D6]=&quot;&quot;;&quot;&quot;;((366*[.F6])+[.D6]))" office:value-type="date" office:date-value="2021-12-02" calcext:value-type="date" table:number-columns-spanned="2" table:number-rows-spanned="1">
            <text:p>dic 2021</text:p>
          </table:table-cell>
          <table:covered-table-cell table:style-name="ce52"/>
          <table:table-cell/>
          <table:table-cell table:formula="of:=[.$E$2]" office:value-type="string" office:string-value="GB 941 JS" calcext:value-type="string">
            <text:p>GB 941 JS</text:p>
          </table:table-cell>
          <table:table-cell table:formula="of:=[.B6]" office:value-type="string" office:string-value="Barrato Rosa" calcext:value-type="string">
            <text:p>Barrato Rosa</text:p>
          </table:table-cell>
          <table:table-cell table:style-name="ce42" table:formula="of:=[.G6]" office:value-type="date" office:date-value="2021-12-02" calcext:value-type="date">
            <text:p>dic 2021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Revisione Tachigrafo</text:p>
          </table:table-cell>
          <table:covered-table-cell table:style-name="ce8"/>
          <table:table-cell table:style-name="ce46" office:value-type="date" office:date-value="2020-12-01" calcext:value-type="date" table:number-columns-spanned="2" table:number-rows-spanned="1">
            <text:p>dic 2020</text:p>
          </table:table-cell>
          <table:covered-table-cell table:style-name="ce46"/>
          <table:table-cell table:style-name="ce8" office:value-type="float" office:value="2" calcext:value-type="float">
            <text:p>2</text:p>
          </table:table-cell>
          <table:table-cell table:style-name="ce49" table:formula="of:=IF([.D7]=&quot;&quot;;&quot;&quot;;((366*[.F7])+[.D7]))" office:value-type="date" office:date-value="2022-12-03" calcext:value-type="date" table:number-columns-spanned="2" table:number-rows-spanned="1">
            <text:p>dic 2022</text:p>
          </table:table-cell>
          <table:covered-table-cell table:style-name="ce52"/>
          <table:table-cell/>
          <table:table-cell table:formula="of:=[.$E$2]" office:value-type="string" office:string-value="GB 941 JS" calcext:value-type="string">
            <text:p>GB 941 JS</text:p>
          </table:table-cell>
          <table:table-cell table:formula="of:=[.B7]" office:value-type="string" office:string-value="Revisione Tachigrafo" calcext:value-type="string">
            <text:p>Revisione Tachigrafo</text:p>
          </table:table-cell>
          <table:table-cell table:style-name="ce42" table:formula="of:=[.G7]" office:value-type="date" office:date-value="2022-12-03" calcext:value-type="date">
            <text:p>dic 2022</text:p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8]=&quot;&quot;;&quot;&quot;;((366*[.F8])+[.D8]))" table:number-columns-spanned="2" table:number-rows-spanned="1">
            <text:p/>
          </table:table-cell>
          <table:covered-table-cell table:style-name="ce52"/>
          <table:table-cell/>
          <table:table-cell table:formula="of:=[.$E$2]" office:value-type="string" office:string-value="GB 941 JS" calcext:value-type="string">
            <text:p>GB 941 JS</text:p>
          </table:table-cell>
          <table:table-cell table:formula="of:=[.B8]" office:value-type="float" office:value="0" calcext:value-type="float">
            <text:p>0</text:p>
          </table:table-cell>
          <table:table-cell table:style-name="ce42" table:formula="of:=[.G8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9]=&quot;&quot;;&quot;&quot;;((366*[.F9])+[.D9]))" table:number-columns-spanned="2" table:number-rows-spanned="1">
            <text:p/>
          </table:table-cell>
          <table:covered-table-cell table:style-name="ce52"/>
          <table:table-cell/>
          <table:table-cell table:formula="of:=[.$E$2]" office:value-type="string" office:string-value="GB 941 JS" calcext:value-type="string">
            <text:p>GB 941 JS</text:p>
          </table:table-cell>
          <table:table-cell table:formula="of:=[.B9]" office:value-type="float" office:value="0" calcext:value-type="float">
            <text:p>0</text:p>
          </table:table-cell>
          <table:table-cell table:style-name="ce42" table:formula="of:=[.G9]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4"/>
          <table:table-cell table:style-name="ce23"/>
          <table:table-cell table:style-name="ce17" table:formula="of:=IF([.D10]=&quot;&quot;;&quot;&quot;;((366*[.F10])+[.D10]))" table:number-columns-spanned="2" table:number-rows-spanned="1">
            <text:p/>
          </table:table-cell>
          <table:covered-table-cell table:style-name="ce21"/>
          <table:table-cell/>
          <table:table-cell table:formula="of:=[.$E$2]" office:value-type="string" office:string-value="GB 941 JS" calcext:value-type="string">
            <text:p>GB 941 JS</text:p>
          </table:table-cell>
          <table:table-cell table:formula="of:=[.B10]" office:value-type="float" office:value="0" calcext:value-type="float">
            <text:p>0</text:p>
          </table:table-cell>
          <table:table-cell table:style-name="ce42" table:formula="of:=[.G10]">
            <text:p/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SEMIRIMORCHIO</text:p>
          </table:table-cell>
          <table:covered-table-cell table:number-columns-repeated="2" table:style-name="ce40"/>
          <table:table-cell table:style-name="ce13" office:value-type="string" calcext:value-type="string" table:number-columns-spanned="2" table:number-rows-spanned="1">
            <text:p>AD 28602</text:p>
          </table:table-cell>
          <table:covered-table-cell table:style-name="ce13"/>
          <table:table-cell table:style-name="ce2" office:value-type="string" calcext:value-type="string">
            <text:p>Anno</text:p>
          </table:table-cell>
          <table:table-cell table:style-name="ce50" office:value-type="date" office:date-value="2005-03-01" calcext:value-type="date">
            <text:p>mar 200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40"/>
          <table:table-cell table:style-name="ce10" office:value-type="string" calcext:value-type="string" table:number-columns-spanned="2" table:number-rows-spanned="1">
            <text:p>Data</text:p>
          </table:table-cell>
          <table:covered-table-cell table:style-name="ce40"/>
          <table:table-cell table:style-name="ce10" office:value-type="string" calcext:value-type="string">
            <text:p>Durata<text:span text:style-name="T1"> (anni)</text:span></text:p>
          </table:table-cell>
          <table:table-cell table:style-name="ce13" office:value-type="string" calcext:value-type="string" table:number-columns-spanned="2" table:number-rows-spanned="1">
            <text:p>Scadenza</text:p>
          </table:table-cell>
          <table:covered-table-cell table:style-name="ce13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 table:number-columns-spanned="2" table:number-rows-spanned="1">
            <text:p>Revisione</text:p>
          </table:table-cell>
          <table:covered-table-cell table:style-name="ce41"/>
          <table:table-cell table:style-name="ce45" office:value-type="date" office:date-value="2020-12-01" calcext:value-type="date" table:number-columns-spanned="2" table:number-rows-spanned="1">
            <text:p>dic 2020</text:p>
          </table:table-cell>
          <table:covered-table-cell table:style-name="ce45"/>
          <table:table-cell table:style-name="ce41" office:value-type="float" office:value="1" calcext:value-type="float">
            <text:p>1</text:p>
          </table:table-cell>
          <table:table-cell table:style-name="ce48" table:formula="of:=IF([.D16]=&quot;&quot;;&quot;&quot;;((366*[.F16])+[.D16]))" office:value-type="date" office:date-value="2021-12-02" calcext:value-type="date" table:number-columns-spanned="2" table:number-rows-spanned="1">
            <text:p>dic 2021</text:p>
          </table:table-cell>
          <table:covered-table-cell table:style-name="ce51"/>
          <table:table-cell/>
          <table:table-cell table:formula="of:=[.$E$13]" office:value-type="string" office:string-value="AD 28602" calcext:value-type="string">
            <text:p>AD 28602</text:p>
          </table:table-cell>
          <table:table-cell table:formula="of:=[.B16]" office:value-type="string" office:string-value="Revisione" calcext:value-type="string">
            <text:p>Revisione</text:p>
          </table:table-cell>
          <table:table-cell table:style-name="ce42" table:formula="of:=[.G16]" office:value-type="date" office:date-value="2021-12-02" calcext:value-type="date">
            <text:p>dic 2021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Barrato Rosa</text:p>
          </table:table-cell>
          <table:covered-table-cell table:style-name="ce8"/>
          <table:table-cell table:style-name="ce46" office:value-type="date" office:date-value="2020-12-01" calcext:value-type="date" table:number-columns-spanned="2" table:number-rows-spanned="1">
            <text:p>dic 2020</text:p>
          </table:table-cell>
          <table:covered-table-cell table:style-name="ce46"/>
          <table:table-cell table:style-name="ce8" office:value-type="float" office:value="1" calcext:value-type="float">
            <text:p>1</text:p>
          </table:table-cell>
          <table:table-cell table:style-name="ce49" table:formula="of:=IF([.D17]=&quot;&quot;;&quot;&quot;;((366*[.F17])+[.D17]))" office:value-type="date" office:date-value="2021-12-02" calcext:value-type="date" table:number-columns-spanned="2" table:number-rows-spanned="1">
            <text:p>dic 2021</text:p>
          </table:table-cell>
          <table:covered-table-cell table:style-name="ce52"/>
          <table:table-cell/>
          <table:table-cell table:formula="of:=[.$E$13]" office:value-type="string" office:string-value="AD 28602" calcext:value-type="string">
            <text:p>AD 28602</text:p>
          </table:table-cell>
          <table:table-cell table:formula="of:=[.B17]" office:value-type="string" office:string-value="Barrato Rosa" calcext:value-type="string">
            <text:p>Barrato Rosa</text:p>
          </table:table-cell>
          <table:table-cell table:style-name="ce42" table:formula="of:=[.G17]" office:value-type="date" office:date-value="2021-12-02" calcext:value-type="date">
            <text:p>dic 2021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Triennale Cisterna</text:p>
          </table:table-cell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 office:value-type="float" office:value="3" calcext:value-type="float">
            <text:p>3</text:p>
          </table:table-cell>
          <table:table-cell table:style-name="ce49" table:formula="of:=IF([.D18]=&quot;&quot;;&quot;&quot;;((366*[.F18])+[.D18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AD 28602" calcext:value-type="string">
            <text:p>AD 28602</text:p>
          </table:table-cell>
          <table:table-cell table:formula="of:=[.B18]" office:value-type="string" office:string-value="Triennale Cisterna" calcext:value-type="string">
            <text:p>Triennale Cisterna</text:p>
          </table:table-cell>
          <table:table-cell table:style-name="ce42" table:formula="of:=[.G18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19]=&quot;&quot;;&quot;&quot;;((366*[.F19])+[.D19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AD 28602" calcext:value-type="string">
            <text:p>AD 28602</text:p>
          </table:table-cell>
          <table:table-cell table:formula="of:=[.B19]" office:value-type="float" office:value="0" calcext:value-type="float">
            <text:p>0</text:p>
          </table:table-cell>
          <table:table-cell table:style-name="ce42" table:formula="of:=[.G19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20]=&quot;&quot;;&quot;&quot;;((366*[.F20])+[.D20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AD 28602" calcext:value-type="string">
            <text:p>AD 28602</text:p>
          </table:table-cell>
          <table:table-cell table:formula="of:=[.B20]" office:value-type="float" office:value="0" calcext:value-type="float">
            <text:p>0</text:p>
          </table:table-cell>
          <table:table-cell table:style-name="ce42" table:formula="of:=[.G20]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4"/>
          <table:table-cell table:style-name="ce23"/>
          <table:table-cell table:style-name="ce17" table:formula="of:=IF([.D21]=&quot;&quot;;&quot;&quot;;((366*[.F21])+[.D21]))" table:number-columns-spanned="2" table:number-rows-spanned="1">
            <text:p/>
          </table:table-cell>
          <table:covered-table-cell table:style-name="ce21"/>
          <table:table-cell/>
          <table:table-cell table:formula="of:=[.$E$13]" office:value-type="string" office:string-value="AD 28602" calcext:value-type="string">
            <text:p>AD 28602</text:p>
          </table:table-cell>
          <table:table-cell table:formula="of:=[.B21]" office:value-type="float" office:value="0" calcext:value-type="float">
            <text:p>0</text:p>
          </table:table-cell>
          <table:table-cell table:style-name="ce42" table:formula="of:=[.G21]">
            <text:p/>
          </table:table-cell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C349YW" table:style-name="ta1">
        <table:table-column table:style-name="co1" table:number-columns-repeated="1024" table:default-cell-style-name="ce35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TRATTORE STRADALE</text:p>
          </table:table-cell>
          <table:covered-table-cell table:number-columns-repeated="2" table:style-name="ce40"/>
          <table:table-cell table:style-name="ce13" office:value-type="string" calcext:value-type="string" table:number-columns-spanned="2" table:number-rows-spanned="1">
            <text:p>FC 349 YW</text:p>
          </table:table-cell>
          <table:covered-table-cell table:style-name="ce13"/>
          <table:table-cell table:style-name="ce2" office:value-type="string" calcext:value-type="string">
            <text:p>Anno</text:p>
          </table:table-cell>
          <table:table-cell table:style-name="ce50" office:value-type="date" office:date-value="2016-03-01" calcext:value-type="date">
            <text:p>mar 201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40"/>
          <table:table-cell table:style-name="ce10" office:value-type="string" calcext:value-type="string" table:number-columns-spanned="2" table:number-rows-spanned="1">
            <text:p>Data</text:p>
          </table:table-cell>
          <table:covered-table-cell table:style-name="ce40"/>
          <table:table-cell table:style-name="ce10" office:value-type="string" calcext:value-type="string">
            <text:p>Durata<text:span text:style-name="T1"> (anni)</text:span></text:p>
          </table:table-cell>
          <table:table-cell table:style-name="ce13" office:value-type="string" calcext:value-type="string" table:number-columns-spanned="2" table:number-rows-spanned="1">
            <text:p>Scadenza</text:p>
          </table:table-cell>
          <table:covered-table-cell table:style-name="ce13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 table:number-columns-spanned="2" table:number-rows-spanned="1">
            <text:p>Revisione</text:p>
          </table:table-cell>
          <table:covered-table-cell table:style-name="ce41"/>
          <table:table-cell table:style-name="ce45" office:value-type="date" office:date-value="2021-02-19" calcext:value-type="date" table:number-columns-spanned="2" table:number-rows-spanned="1">
            <text:p>feb 2021</text:p>
          </table:table-cell>
          <table:covered-table-cell table:style-name="ce45"/>
          <table:table-cell table:style-name="ce41" office:value-type="float" office:value="1" calcext:value-type="float">
            <text:p>1</text:p>
          </table:table-cell>
          <table:table-cell table:style-name="ce48" table:formula="of:=IF([.D5]=&quot;&quot;;&quot;&quot;;((366*[.F5])+[.D5]))" office:value-type="date" office:date-value="2022-02-20" calcext:value-type="date" table:number-columns-spanned="2" table:number-rows-spanned="1">
            <text:p>feb 2022</text:p>
          </table:table-cell>
          <table:covered-table-cell table:style-name="ce51"/>
          <table:table-cell/>
          <table:table-cell table:formula="of:=[.$E$2]" office:value-type="string" office:string-value="FC 349 YW" calcext:value-type="string">
            <text:p>FC 349 YW</text:p>
          </table:table-cell>
          <table:table-cell table:formula="of:=[.B5]" office:value-type="string" office:string-value="Revisione" calcext:value-type="string">
            <text:p>Revisione</text:p>
          </table:table-cell>
          <table:table-cell table:style-name="ce42" table:formula="of:=[.G5]" office:value-type="date" office:date-value="2022-02-20" calcext:value-type="date">
            <text:p>feb 2022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Barrato Rosa</text:p>
          </table:table-cell>
          <table:covered-table-cell table:style-name="ce8"/>
          <table:table-cell table:style-name="ce46" office:value-type="date" office:date-value="2021-02-19" calcext:value-type="date" table:number-columns-spanned="2" table:number-rows-spanned="1">
            <text:p>feb 2021</text:p>
          </table:table-cell>
          <table:covered-table-cell table:style-name="ce46"/>
          <table:table-cell table:style-name="ce8" office:value-type="float" office:value="1" calcext:value-type="float">
            <text:p>1</text:p>
          </table:table-cell>
          <table:table-cell table:style-name="ce49" table:formula="of:=IF([.D6]=&quot;&quot;;&quot;&quot;;((366*[.F6])+[.D6]))" office:value-type="date" office:date-value="2022-02-20" calcext:value-type="date" table:number-columns-spanned="2" table:number-rows-spanned="1">
            <text:p>feb 2022</text:p>
          </table:table-cell>
          <table:covered-table-cell table:style-name="ce52"/>
          <table:table-cell/>
          <table:table-cell table:formula="of:=[.$E$2]" office:value-type="string" office:string-value="FC 349 YW" calcext:value-type="string">
            <text:p>FC 349 YW</text:p>
          </table:table-cell>
          <table:table-cell table:formula="of:=[.B6]" office:value-type="string" office:string-value="Barrato Rosa" calcext:value-type="string">
            <text:p>Barrato Rosa</text:p>
          </table:table-cell>
          <table:table-cell table:style-name="ce42" table:formula="of:=[.G6]" office:value-type="date" office:date-value="2022-02-20" calcext:value-type="date">
            <text:p>feb 2022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Revisione Tachigrafo</text:p>
          </table:table-cell>
          <table:covered-table-cell table:style-name="ce8"/>
          <table:table-cell table:style-name="ce46" office:value-type="date" office:date-value="2021-02-04" calcext:value-type="date" table:number-columns-spanned="2" table:number-rows-spanned="1">
            <text:p>feb 2021</text:p>
          </table:table-cell>
          <table:covered-table-cell table:style-name="ce46"/>
          <table:table-cell table:style-name="ce8" office:value-type="float" office:value="2" calcext:value-type="float">
            <text:p>2</text:p>
          </table:table-cell>
          <table:table-cell table:style-name="ce49" table:formula="of:=IF([.D7]=&quot;&quot;;&quot;&quot;;((366*[.F7])+[.D7]))" office:value-type="date" office:date-value="2023-02-06" calcext:value-type="date" table:number-columns-spanned="2" table:number-rows-spanned="1">
            <text:p>feb 2023</text:p>
          </table:table-cell>
          <table:covered-table-cell table:style-name="ce52"/>
          <table:table-cell/>
          <table:table-cell table:formula="of:=[.$E$2]" office:value-type="string" office:string-value="FC 349 YW" calcext:value-type="string">
            <text:p>FC 349 YW</text:p>
          </table:table-cell>
          <table:table-cell table:formula="of:=[.B7]" office:value-type="string" office:string-value="Revisione Tachigrafo" calcext:value-type="string">
            <text:p>Revisione Tachigrafo</text:p>
          </table:table-cell>
          <table:table-cell table:style-name="ce42" table:formula="of:=[.G7]" office:value-type="date" office:date-value="2023-02-06" calcext:value-type="date">
            <text:p>feb 2023</text:p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8]=&quot;&quot;;&quot;&quot;;((366*[.F8])+[.D8]))" table:number-columns-spanned="2" table:number-rows-spanned="1">
            <text:p/>
          </table:table-cell>
          <table:covered-table-cell table:style-name="ce52"/>
          <table:table-cell/>
          <table:table-cell table:formula="of:=[.$E$2]" office:value-type="string" office:string-value="FC 349 YW" calcext:value-type="string">
            <text:p>FC 349 YW</text:p>
          </table:table-cell>
          <table:table-cell table:formula="of:=[.B8]" office:value-type="float" office:value="0" calcext:value-type="float">
            <text:p>0</text:p>
          </table:table-cell>
          <table:table-cell table:style-name="ce42" table:formula="of:=[.G8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9]=&quot;&quot;;&quot;&quot;;((366*[.F9])+[.D9]))" table:number-columns-spanned="2" table:number-rows-spanned="1">
            <text:p/>
          </table:table-cell>
          <table:covered-table-cell table:style-name="ce52"/>
          <table:table-cell/>
          <table:table-cell table:formula="of:=[.$E$2]" office:value-type="string" office:string-value="FC 349 YW" calcext:value-type="string">
            <text:p>FC 349 YW</text:p>
          </table:table-cell>
          <table:table-cell table:formula="of:=[.B9]" office:value-type="float" office:value="0" calcext:value-type="float">
            <text:p>0</text:p>
          </table:table-cell>
          <table:table-cell table:style-name="ce42" table:formula="of:=[.G9]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4"/>
          <table:table-cell table:style-name="ce23"/>
          <table:table-cell table:style-name="ce17" table:formula="of:=IF([.D10]=&quot;&quot;;&quot;&quot;;((366*[.F10])+[.D10]))" table:number-columns-spanned="2" table:number-rows-spanned="1">
            <text:p/>
          </table:table-cell>
          <table:covered-table-cell table:style-name="ce21"/>
          <table:table-cell/>
          <table:table-cell table:formula="of:=[.$E$2]" office:value-type="string" office:string-value="FC 349 YW" calcext:value-type="string">
            <text:p>FC 349 YW</text:p>
          </table:table-cell>
          <table:table-cell table:formula="of:=[.B10]" office:value-type="float" office:value="0" calcext:value-type="float">
            <text:p>0</text:p>
          </table:table-cell>
          <table:table-cell table:style-name="ce42" table:formula="of:=[.G10]">
            <text:p/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SEMIRIMORCHIO</text:p>
          </table:table-cell>
          <table:covered-table-cell table:number-columns-repeated="2" table:style-name="ce40"/>
          <table:table-cell table:style-name="ce13" office:value-type="string" calcext:value-type="string" table:number-columns-spanned="2" table:number-rows-spanned="1">
            <text:p>AE 85110</text:p>
          </table:table-cell>
          <table:covered-table-cell table:style-name="ce13"/>
          <table:table-cell table:style-name="ce2" office:value-type="string" calcext:value-type="string">
            <text:p>Anno</text:p>
          </table:table-cell>
          <table:table-cell table:style-name="ce50" office:value-type="date" office:date-value="2008-03-01" calcext:value-type="date">
            <text:p>mar 200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40"/>
          <table:table-cell table:style-name="ce10" office:value-type="string" calcext:value-type="string" table:number-columns-spanned="2" table:number-rows-spanned="1">
            <text:p>Data</text:p>
          </table:table-cell>
          <table:covered-table-cell table:style-name="ce40"/>
          <table:table-cell table:style-name="ce10" office:value-type="string" calcext:value-type="string">
            <text:p>Durata<text:span text:style-name="T1"> (anni)</text:span></text:p>
          </table:table-cell>
          <table:table-cell table:style-name="ce13" office:value-type="string" calcext:value-type="string" table:number-columns-spanned="2" table:number-rows-spanned="1">
            <text:p>Scadenza</text:p>
          </table:table-cell>
          <table:covered-table-cell table:style-name="ce13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 table:number-columns-spanned="2" table:number-rows-spanned="1">
            <text:p>Revisione</text:p>
          </table:table-cell>
          <table:covered-table-cell table:style-name="ce41"/>
          <table:table-cell table:style-name="ce45" office:value-type="date" office:date-value="2021-05-22" calcext:value-type="date" table:number-columns-spanned="2" table:number-rows-spanned="1">
            <text:p>mag 2021</text:p>
          </table:table-cell>
          <table:covered-table-cell table:style-name="ce45"/>
          <table:table-cell table:style-name="ce41" office:value-type="float" office:value="1" calcext:value-type="float">
            <text:p>1</text:p>
          </table:table-cell>
          <table:table-cell table:style-name="ce48" table:formula="of:=IF([.D16]=&quot;&quot;;&quot;&quot;;((366*[.F16])+[.D16]))" office:value-type="date" office:date-value="2022-05-23" calcext:value-type="date" table:number-columns-spanned="2" table:number-rows-spanned="1">
            <text:p>mag 2022</text:p>
          </table:table-cell>
          <table:covered-table-cell table:style-name="ce51"/>
          <table:table-cell/>
          <table:table-cell table:formula="of:=[.$E$13]" office:value-type="string" office:string-value="AE 85110" calcext:value-type="string">
            <text:p>AE 85110</text:p>
          </table:table-cell>
          <table:table-cell table:formula="of:=[.B16]" office:value-type="string" office:string-value="Revisione" calcext:value-type="string">
            <text:p>Revisione</text:p>
          </table:table-cell>
          <table:table-cell table:style-name="ce42" table:formula="of:=[.G16]" office:value-type="date" office:date-value="2022-05-23" calcext:value-type="date">
            <text:p>mag 2022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Barrato Rosa</text:p>
          </table:table-cell>
          <table:covered-table-cell table:style-name="ce8"/>
          <table:table-cell table:style-name="ce46" office:value-type="date" office:date-value="2021-05-22" calcext:value-type="date" table:number-columns-spanned="2" table:number-rows-spanned="1">
            <text:p>mag 2021</text:p>
          </table:table-cell>
          <table:covered-table-cell table:style-name="ce46"/>
          <table:table-cell table:style-name="ce8" office:value-type="float" office:value="1" calcext:value-type="float">
            <text:p>1</text:p>
          </table:table-cell>
          <table:table-cell table:style-name="ce49" table:formula="of:=IF([.D17]=&quot;&quot;;&quot;&quot;;((366*[.F17])+[.D17]))" office:value-type="date" office:date-value="2022-05-23" calcext:value-type="date" table:number-columns-spanned="2" table:number-rows-spanned="1">
            <text:p>mag 2022</text:p>
          </table:table-cell>
          <table:covered-table-cell table:style-name="ce52"/>
          <table:table-cell/>
          <table:table-cell table:formula="of:=[.$E$13]" office:value-type="string" office:string-value="AE 85110" calcext:value-type="string">
            <text:p>AE 85110</text:p>
          </table:table-cell>
          <table:table-cell table:formula="of:=[.B17]" office:value-type="string" office:string-value="Barrato Rosa" calcext:value-type="string">
            <text:p>Barrato Rosa</text:p>
          </table:table-cell>
          <table:table-cell table:style-name="ce42" table:formula="of:=[.G17]" office:value-type="date" office:date-value="2022-05-23" calcext:value-type="date">
            <text:p>mag 2022</text:p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18]=&quot;&quot;;&quot;&quot;;((366*[.F18])+[.D18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AE 85110" calcext:value-type="string">
            <text:p>AE 85110</text:p>
          </table:table-cell>
          <table:table-cell table:formula="of:=[.B18]" office:value-type="float" office:value="0" calcext:value-type="float">
            <text:p>0</text:p>
          </table:table-cell>
          <table:table-cell table:style-name="ce42" table:formula="of:=[.G18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19]=&quot;&quot;;&quot;&quot;;((366*[.F19])+[.D19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AE 85110" calcext:value-type="string">
            <text:p>AE 85110</text:p>
          </table:table-cell>
          <table:table-cell table:formula="of:=[.B19]" office:value-type="float" office:value="0" calcext:value-type="float">
            <text:p>0</text:p>
          </table:table-cell>
          <table:table-cell table:style-name="ce42" table:formula="of:=[.G19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20]=&quot;&quot;;&quot;&quot;;((366*[.F20])+[.D20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AE 85110" calcext:value-type="string">
            <text:p>AE 85110</text:p>
          </table:table-cell>
          <table:table-cell table:formula="of:=[.B20]" office:value-type="float" office:value="0" calcext:value-type="float">
            <text:p>0</text:p>
          </table:table-cell>
          <table:table-cell table:style-name="ce42" table:formula="of:=[.G20]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4"/>
          <table:table-cell table:style-name="ce23"/>
          <table:table-cell table:style-name="ce17" table:formula="of:=IF([.D21]=&quot;&quot;;&quot;&quot;;((366*[.F21])+[.D21]))" table:number-columns-spanned="2" table:number-rows-spanned="1">
            <text:p/>
          </table:table-cell>
          <table:covered-table-cell table:style-name="ce21"/>
          <table:table-cell/>
          <table:table-cell table:formula="of:=[.$E$13]" office:value-type="string" office:string-value="AE 85110" calcext:value-type="string">
            <text:p>AE 85110</text:p>
          </table:table-cell>
          <table:table-cell table:formula="of:=[.B21]" office:value-type="float" office:value="0" calcext:value-type="float">
            <text:p>0</text:p>
          </table:table-cell>
          <table:table-cell table:style-name="ce42" table:formula="of:=[.G21]">
            <text:p/>
          </table:table-cell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B841FP" table:style-name="ta1">
        <table:table-column table:style-name="co1" table:number-columns-repeated="1024" table:default-cell-style-name="ce35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TRATTORE STRADALE</text:p>
          </table:table-cell>
          <table:covered-table-cell table:number-columns-repeated="2" table:style-name="ce40"/>
          <table:table-cell table:style-name="ce13" office:value-type="string" calcext:value-type="string" table:number-columns-spanned="2" table:number-rows-spanned="1">
            <text:p>FB 841 FP</text:p>
          </table:table-cell>
          <table:covered-table-cell table:style-name="ce13"/>
          <table:table-cell table:style-name="ce2" office:value-type="string" calcext:value-type="string">
            <text:p>Anno</text:p>
          </table:table-cell>
          <table:table-cell table:style-name="ce50" office:value-type="date" office:date-value="2013-07-01" calcext:value-type="date">
            <text:p>lug 201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40"/>
          <table:table-cell table:style-name="ce10" office:value-type="string" calcext:value-type="string" table:number-columns-spanned="2" table:number-rows-spanned="1">
            <text:p>Data</text:p>
          </table:table-cell>
          <table:covered-table-cell table:style-name="ce40"/>
          <table:table-cell table:style-name="ce10" office:value-type="string" calcext:value-type="string">
            <text:p>Durata<text:span text:style-name="T1"> (anni)</text:span></text:p>
          </table:table-cell>
          <table:table-cell table:style-name="ce13" office:value-type="string" calcext:value-type="string" table:number-columns-spanned="2" table:number-rows-spanned="1">
            <text:p>Scadenza</text:p>
          </table:table-cell>
          <table:covered-table-cell table:style-name="ce13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 table:number-columns-spanned="2" table:number-rows-spanned="1">
            <text:p>Revisione</text:p>
          </table:table-cell>
          <table:covered-table-cell table:style-name="ce41"/>
          <table:table-cell table:style-name="ce45" office:value-type="date" office:date-value="2021-03-01" calcext:value-type="date" table:number-columns-spanned="2" table:number-rows-spanned="1">
            <text:p>mar 2021</text:p>
          </table:table-cell>
          <table:covered-table-cell table:style-name="ce45"/>
          <table:table-cell table:style-name="ce41" office:value-type="float" office:value="1" calcext:value-type="float">
            <text:p>1</text:p>
          </table:table-cell>
          <table:table-cell table:style-name="ce48" table:formula="of:=IF([.D5]=&quot;&quot;;&quot;&quot;;((366*[.F5])+[.D5]))" office:value-type="date" office:date-value="2022-03-02" calcext:value-type="date" table:number-columns-spanned="2" table:number-rows-spanned="1">
            <text:p>mar 2022</text:p>
          </table:table-cell>
          <table:covered-table-cell table:style-name="ce51"/>
          <table:table-cell/>
          <table:table-cell table:formula="of:=[.$E$2]" office:value-type="string" office:string-value="FB 841 FP" calcext:value-type="string">
            <text:p>FB 841 FP</text:p>
          </table:table-cell>
          <table:table-cell table:formula="of:=[.B5]" office:value-type="string" office:string-value="Revisione" calcext:value-type="string">
            <text:p>Revisione</text:p>
          </table:table-cell>
          <table:table-cell table:style-name="ce42" table:formula="of:=[.G5]" office:value-type="date" office:date-value="2022-03-02" calcext:value-type="date">
            <text:p>mar 2022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Barrato Rosa</text:p>
          </table:table-cell>
          <table:covered-table-cell table:style-name="ce8"/>
          <table:table-cell table:style-name="ce46" office:value-type="date" office:date-value="2021-03-12" calcext:value-type="date" table:number-columns-spanned="2" table:number-rows-spanned="1">
            <text:p>mar 2021</text:p>
          </table:table-cell>
          <table:covered-table-cell table:style-name="ce46"/>
          <table:table-cell table:style-name="ce8" office:value-type="float" office:value="1" calcext:value-type="float">
            <text:p>1</text:p>
          </table:table-cell>
          <table:table-cell table:style-name="ce49" table:formula="of:=IF([.D6]=&quot;&quot;;&quot;&quot;;((366*[.F6])+[.D6]))" office:value-type="date" office:date-value="2022-03-13" calcext:value-type="date" table:number-columns-spanned="2" table:number-rows-spanned="1">
            <text:p>mar 2022</text:p>
          </table:table-cell>
          <table:covered-table-cell table:style-name="ce52"/>
          <table:table-cell/>
          <table:table-cell table:formula="of:=[.$E$2]" office:value-type="string" office:string-value="FB 841 FP" calcext:value-type="string">
            <text:p>FB 841 FP</text:p>
          </table:table-cell>
          <table:table-cell table:formula="of:=[.B6]" office:value-type="string" office:string-value="Barrato Rosa" calcext:value-type="string">
            <text:p>Barrato Rosa</text:p>
          </table:table-cell>
          <table:table-cell table:style-name="ce42" table:formula="of:=[.G6]" office:value-type="date" office:date-value="2022-03-13" calcext:value-type="date">
            <text:p>mar 2022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Revisione Tachigrafo</text:p>
          </table:table-cell>
          <table:covered-table-cell table:style-name="ce8"/>
          <table:table-cell table:style-name="ce46" office:value-type="date" office:date-value="2020-11-03" calcext:value-type="date" table:number-columns-spanned="2" table:number-rows-spanned="1">
            <text:p>nov 2020</text:p>
          </table:table-cell>
          <table:covered-table-cell table:style-name="ce46"/>
          <table:table-cell table:style-name="ce8" office:value-type="float" office:value="2" calcext:value-type="float">
            <text:p>2</text:p>
          </table:table-cell>
          <table:table-cell table:style-name="ce49" table:formula="of:=IF([.D7]=&quot;&quot;;&quot;&quot;;((366*[.F7])+[.D7]))" office:value-type="date" office:date-value="2022-11-05" calcext:value-type="date" table:number-columns-spanned="2" table:number-rows-spanned="1">
            <text:p>nov 2022</text:p>
          </table:table-cell>
          <table:covered-table-cell table:style-name="ce52"/>
          <table:table-cell/>
          <table:table-cell table:formula="of:=[.$E$2]" office:value-type="string" office:string-value="FB 841 FP" calcext:value-type="string">
            <text:p>FB 841 FP</text:p>
          </table:table-cell>
          <table:table-cell table:formula="of:=[.B7]" office:value-type="string" office:string-value="Revisione Tachigrafo" calcext:value-type="string">
            <text:p>Revisione Tachigrafo</text:p>
          </table:table-cell>
          <table:table-cell table:style-name="ce42" table:formula="of:=[.G7]" office:value-type="date" office:date-value="2022-11-05" calcext:value-type="date">
            <text:p>nov 2022</text:p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8]=&quot;&quot;;&quot;&quot;;((366*[.F8])+[.D8]))" table:number-columns-spanned="2" table:number-rows-spanned="1">
            <text:p/>
          </table:table-cell>
          <table:covered-table-cell table:style-name="ce52"/>
          <table:table-cell/>
          <table:table-cell table:formula="of:=[.$E$2]" office:value-type="string" office:string-value="FB 841 FP" calcext:value-type="string">
            <text:p>FB 841 FP</text:p>
          </table:table-cell>
          <table:table-cell table:formula="of:=[.B8]" office:value-type="float" office:value="0" calcext:value-type="float">
            <text:p>0</text:p>
          </table:table-cell>
          <table:table-cell table:style-name="ce42" table:formula="of:=[.G8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9]=&quot;&quot;;&quot;&quot;;((366*[.F9])+[.D9]))" table:number-columns-spanned="2" table:number-rows-spanned="1">
            <text:p/>
          </table:table-cell>
          <table:covered-table-cell table:style-name="ce52"/>
          <table:table-cell/>
          <table:table-cell table:formula="of:=[.$E$2]" office:value-type="string" office:string-value="FB 841 FP" calcext:value-type="string">
            <text:p>FB 841 FP</text:p>
          </table:table-cell>
          <table:table-cell table:formula="of:=[.B9]" office:value-type="float" office:value="0" calcext:value-type="float">
            <text:p>0</text:p>
          </table:table-cell>
          <table:table-cell table:style-name="ce42" table:formula="of:=[.G9]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4"/>
          <table:table-cell table:style-name="ce23"/>
          <table:table-cell table:style-name="ce17" table:formula="of:=IF([.D10]=&quot;&quot;;&quot;&quot;;((366*[.F10])+[.D10]))" table:number-columns-spanned="2" table:number-rows-spanned="1">
            <text:p/>
          </table:table-cell>
          <table:covered-table-cell table:style-name="ce21"/>
          <table:table-cell/>
          <table:table-cell table:formula="of:=[.$E$2]" office:value-type="string" office:string-value="FB 841 FP" calcext:value-type="string">
            <text:p>FB 841 FP</text:p>
          </table:table-cell>
          <table:table-cell table:formula="of:=[.B10]" office:value-type="float" office:value="0" calcext:value-type="float">
            <text:p>0</text:p>
          </table:table-cell>
          <table:table-cell table:style-name="ce42" table:formula="of:=[.G10]">
            <text:p/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SEMIRIMORCHIO</text:p>
          </table:table-cell>
          <table:covered-table-cell table:number-columns-repeated="2" table:style-name="ce40"/>
          <table:table-cell table:style-name="ce13" office:value-type="string" calcext:value-type="string" table:number-columns-spanned="2" table:number-rows-spanned="1">
            <text:p>AD 70284</text:p>
          </table:table-cell>
          <table:covered-table-cell table:style-name="ce13"/>
          <table:table-cell table:style-name="ce2" office:value-type="string" calcext:value-type="string">
            <text:p>Anno</text:p>
          </table:table-cell>
          <table:table-cell table:style-name="ce50" office:value-type="date" office:date-value="2006-05-01" calcext:value-type="date">
            <text:p>mag 200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40"/>
          <table:table-cell table:style-name="ce10" office:value-type="string" calcext:value-type="string" table:number-columns-spanned="2" table:number-rows-spanned="1">
            <text:p>Data</text:p>
          </table:table-cell>
          <table:covered-table-cell table:style-name="ce40"/>
          <table:table-cell table:style-name="ce10" office:value-type="string" calcext:value-type="string">
            <text:p>Durata<text:span text:style-name="T1"> (anni)</text:span></text:p>
          </table:table-cell>
          <table:table-cell table:style-name="ce13" office:value-type="string" calcext:value-type="string" table:number-columns-spanned="2" table:number-rows-spanned="1">
            <text:p>Scadenza</text:p>
          </table:table-cell>
          <table:covered-table-cell table:style-name="ce13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 table:number-columns-spanned="2" table:number-rows-spanned="1">
            <text:p>Revisione</text:p>
          </table:table-cell>
          <table:covered-table-cell table:style-name="ce41"/>
          <table:table-cell table:style-name="ce45" office:value-type="date" office:date-value="2021-02-01" calcext:value-type="date" table:number-columns-spanned="2" table:number-rows-spanned="1">
            <text:p>feb 2021</text:p>
          </table:table-cell>
          <table:covered-table-cell table:style-name="ce45"/>
          <table:table-cell table:style-name="ce41" office:value-type="float" office:value="1" calcext:value-type="float">
            <text:p>1</text:p>
          </table:table-cell>
          <table:table-cell table:style-name="ce48" table:formula="of:=IF([.D16]=&quot;&quot;;&quot;&quot;;((366*[.F16])+[.D16]))" office:value-type="date" office:date-value="2022-02-02" calcext:value-type="date" table:number-columns-spanned="2" table:number-rows-spanned="1">
            <text:p>feb 2022</text:p>
          </table:table-cell>
          <table:covered-table-cell table:style-name="ce51"/>
          <table:table-cell/>
          <table:table-cell table:formula="of:=[.$E$13]" office:value-type="string" office:string-value="AD 70284" calcext:value-type="string">
            <text:p>AD 70284</text:p>
          </table:table-cell>
          <table:table-cell table:formula="of:=[.B16]" office:value-type="string" office:string-value="Revisione" calcext:value-type="string">
            <text:p>Revisione</text:p>
          </table:table-cell>
          <table:table-cell table:style-name="ce42" table:formula="of:=[.G16]" office:value-type="date" office:date-value="2022-02-02" calcext:value-type="date">
            <text:p>feb 2022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Barrato Rosa</text:p>
          </table:table-cell>
          <table:covered-table-cell table:style-name="ce8"/>
          <table:table-cell table:style-name="ce46" office:value-type="date" office:date-value="2021-02-01" calcext:value-type="date" table:number-columns-spanned="2" table:number-rows-spanned="1">
            <text:p>feb 2021</text:p>
          </table:table-cell>
          <table:covered-table-cell table:style-name="ce46"/>
          <table:table-cell table:style-name="ce8" office:value-type="float" office:value="1" calcext:value-type="float">
            <text:p>1</text:p>
          </table:table-cell>
          <table:table-cell table:style-name="ce49" table:formula="of:=IF([.D17]=&quot;&quot;;&quot;&quot;;((366*[.F17])+[.D17]))" office:value-type="date" office:date-value="2022-02-02" calcext:value-type="date" table:number-columns-spanned="2" table:number-rows-spanned="1">
            <text:p>feb 2022</text:p>
          </table:table-cell>
          <table:covered-table-cell table:style-name="ce52"/>
          <table:table-cell/>
          <table:table-cell table:formula="of:=[.$E$13]" office:value-type="string" office:string-value="AD 70284" calcext:value-type="string">
            <text:p>AD 70284</text:p>
          </table:table-cell>
          <table:table-cell table:formula="of:=[.B17]" office:value-type="string" office:string-value="Barrato Rosa" calcext:value-type="string">
            <text:p>Barrato Rosa</text:p>
          </table:table-cell>
          <table:table-cell table:style-name="ce42" table:formula="of:=[.G17]" office:value-type="date" office:date-value="2022-02-02" calcext:value-type="date">
            <text:p>feb 2022</text:p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18]=&quot;&quot;;&quot;&quot;;((366*[.F18])+[.D18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AD 70284" calcext:value-type="string">
            <text:p>AD 70284</text:p>
          </table:table-cell>
          <table:table-cell table:formula="of:=[.B18]" office:value-type="float" office:value="0" calcext:value-type="float">
            <text:p>0</text:p>
          </table:table-cell>
          <table:table-cell table:style-name="ce42" table:formula="of:=[.G18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19]=&quot;&quot;;&quot;&quot;;((366*[.F19])+[.D19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AD 70284" calcext:value-type="string">
            <text:p>AD 70284</text:p>
          </table:table-cell>
          <table:table-cell table:formula="of:=[.B19]" office:value-type="float" office:value="0" calcext:value-type="float">
            <text:p>0</text:p>
          </table:table-cell>
          <table:table-cell table:style-name="ce42" table:formula="of:=[.G19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20]=&quot;&quot;;&quot;&quot;;((366*[.F20])+[.D20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AD 70284" calcext:value-type="string">
            <text:p>AD 70284</text:p>
          </table:table-cell>
          <table:table-cell table:formula="of:=[.B20]" office:value-type="float" office:value="0" calcext:value-type="float">
            <text:p>0</text:p>
          </table:table-cell>
          <table:table-cell table:style-name="ce42" table:formula="of:=[.G20]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4"/>
          <table:table-cell table:style-name="ce23"/>
          <table:table-cell table:style-name="ce17" table:formula="of:=IF([.D21]=&quot;&quot;;&quot;&quot;;((366*[.F21])+[.D21]))" table:number-columns-spanned="2" table:number-rows-spanned="1">
            <text:p/>
          </table:table-cell>
          <table:covered-table-cell table:style-name="ce21"/>
          <table:table-cell/>
          <table:table-cell table:formula="of:=[.$E$13]" office:value-type="string" office:string-value="AD 70284" calcext:value-type="string">
            <text:p>AD 70284</text:p>
          </table:table-cell>
          <table:table-cell table:formula="of:=[.B21]" office:value-type="float" office:value="0" calcext:value-type="float">
            <text:p>0</text:p>
          </table:table-cell>
          <table:table-cell table:style-name="ce42" table:formula="of:=[.G21]">
            <text:p/>
          </table:table-cell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925MB" table:style-name="ta1">
        <table:table-column table:style-name="co1" table:number-columns-repeated="1024" table:default-cell-style-name="ce35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TRATTORE STRADALE</text:p>
          </table:table-cell>
          <table:covered-table-cell table:number-columns-repeated="2" table:style-name="ce40"/>
          <table:table-cell table:style-name="ce13" office:value-type="string" calcext:value-type="string" table:number-columns-spanned="2" table:number-rows-spanned="1">
            <text:p>FA 925 MB</text:p>
          </table:table-cell>
          <table:covered-table-cell table:style-name="ce13"/>
          <table:table-cell table:style-name="ce2" office:value-type="string" calcext:value-type="string">
            <text:p>Anno</text:p>
          </table:table-cell>
          <table:table-cell table:style-name="ce50" office:value-type="date" office:date-value="2016-01-01" calcext:value-type="date">
            <text:p>gen 201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40"/>
          <table:table-cell table:style-name="ce10" office:value-type="string" calcext:value-type="string" table:number-columns-spanned="2" table:number-rows-spanned="1">
            <text:p>Data</text:p>
          </table:table-cell>
          <table:covered-table-cell table:style-name="ce40"/>
          <table:table-cell table:style-name="ce10" office:value-type="string" calcext:value-type="string">
            <text:p>Durata<text:span text:style-name="T1"> (anni)</text:span></text:p>
          </table:table-cell>
          <table:table-cell table:style-name="ce13" office:value-type="string" calcext:value-type="string" table:number-columns-spanned="2" table:number-rows-spanned="1">
            <text:p>Scadenza</text:p>
          </table:table-cell>
          <table:covered-table-cell table:style-name="ce13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 table:number-columns-spanned="2" table:number-rows-spanned="1">
            <text:p>Revisione</text:p>
          </table:table-cell>
          <table:covered-table-cell table:style-name="ce41"/>
          <table:table-cell table:style-name="ce45" office:value-type="date" office:date-value="2020-12-01" calcext:value-type="date" table:number-columns-spanned="2" table:number-rows-spanned="1">
            <text:p>dic 2020</text:p>
          </table:table-cell>
          <table:covered-table-cell table:style-name="ce45"/>
          <table:table-cell table:style-name="ce41" office:value-type="float" office:value="1" calcext:value-type="float">
            <text:p>1</text:p>
          </table:table-cell>
          <table:table-cell table:style-name="ce48" table:formula="of:=IF([.D5]=&quot;&quot;;&quot;&quot;;((366*[.F5])+[.D5]))" office:value-type="date" office:date-value="2021-12-02" calcext:value-type="date" table:number-columns-spanned="2" table:number-rows-spanned="1">
            <text:p>dic 2021</text:p>
          </table:table-cell>
          <table:covered-table-cell table:style-name="ce51"/>
          <table:table-cell/>
          <table:table-cell table:formula="of:=[.$E$2]" office:value-type="string" office:string-value="FA 925 MB" calcext:value-type="string">
            <text:p>FA 925 MB</text:p>
          </table:table-cell>
          <table:table-cell table:formula="of:=[.B5]" office:value-type="string" office:string-value="Revisione" calcext:value-type="string">
            <text:p>Revisione</text:p>
          </table:table-cell>
          <table:table-cell table:style-name="ce42" table:formula="of:=[.G5]" office:value-type="date" office:date-value="2021-12-02" calcext:value-type="date">
            <text:p>dic 2021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Barrato Rosa</text:p>
          </table:table-cell>
          <table:covered-table-cell table:style-name="ce8"/>
          <table:table-cell table:style-name="ce46" office:value-type="date" office:date-value="2020-12-01" calcext:value-type="date" table:number-columns-spanned="2" table:number-rows-spanned="1">
            <text:p>dic 2020</text:p>
          </table:table-cell>
          <table:covered-table-cell table:style-name="ce46"/>
          <table:table-cell table:style-name="ce8" office:value-type="float" office:value="1" calcext:value-type="float">
            <text:p>1</text:p>
          </table:table-cell>
          <table:table-cell table:style-name="ce49" table:formula="of:=IF([.D6]=&quot;&quot;;&quot;&quot;;((366*[.F6])+[.D6]))" office:value-type="date" office:date-value="2021-12-02" calcext:value-type="date" table:number-columns-spanned="2" table:number-rows-spanned="1">
            <text:p>dic 2021</text:p>
          </table:table-cell>
          <table:covered-table-cell table:style-name="ce52"/>
          <table:table-cell/>
          <table:table-cell table:formula="of:=[.$E$2]" office:value-type="string" office:string-value="FA 925 MB" calcext:value-type="string">
            <text:p>FA 925 MB</text:p>
          </table:table-cell>
          <table:table-cell table:formula="of:=[.B6]" office:value-type="string" office:string-value="Barrato Rosa" calcext:value-type="string">
            <text:p>Barrato Rosa</text:p>
          </table:table-cell>
          <table:table-cell table:style-name="ce42" table:formula="of:=[.G6]" office:value-type="date" office:date-value="2021-12-02" calcext:value-type="date">
            <text:p>dic 2021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Revisione Tachigrafo</text:p>
          </table:table-cell>
          <table:covered-table-cell table:style-name="ce8"/>
          <table:table-cell table:style-name="ce46" office:value-type="date" office:date-value="2020-01-07" calcext:value-type="date" table:number-columns-spanned="2" table:number-rows-spanned="1">
            <text:p>gen 2020</text:p>
          </table:table-cell>
          <table:covered-table-cell table:style-name="ce46"/>
          <table:table-cell table:style-name="ce8" office:value-type="float" office:value="2" calcext:value-type="float">
            <text:p>2</text:p>
          </table:table-cell>
          <table:table-cell table:style-name="ce49" table:formula="of:=IF([.D7]=&quot;&quot;;&quot;&quot;;((366*[.F7])+[.D7]))" office:value-type="date" office:date-value="2022-01-08" calcext:value-type="date" table:number-columns-spanned="2" table:number-rows-spanned="1">
            <text:p>gen 2022</text:p>
          </table:table-cell>
          <table:covered-table-cell table:style-name="ce52"/>
          <table:table-cell/>
          <table:table-cell table:formula="of:=[.$E$2]" office:value-type="string" office:string-value="FA 925 MB" calcext:value-type="string">
            <text:p>FA 925 MB</text:p>
          </table:table-cell>
          <table:table-cell table:formula="of:=[.B7]" office:value-type="string" office:string-value="Revisione Tachigrafo" calcext:value-type="string">
            <text:p>Revisione Tachigrafo</text:p>
          </table:table-cell>
          <table:table-cell table:style-name="ce42" table:formula="of:=[.G7]" office:value-type="date" office:date-value="2022-01-08" calcext:value-type="date">
            <text:p>gen 2022</text:p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8]=&quot;&quot;;&quot;&quot;;((366*[.F8])+[.D8]))" table:number-columns-spanned="2" table:number-rows-spanned="1">
            <text:p/>
          </table:table-cell>
          <table:covered-table-cell table:style-name="ce52"/>
          <table:table-cell/>
          <table:table-cell table:formula="of:=[.$E$2]" office:value-type="string" office:string-value="FA 925 MB" calcext:value-type="string">
            <text:p>FA 925 MB</text:p>
          </table:table-cell>
          <table:table-cell table:formula="of:=[.B8]" office:value-type="float" office:value="0" calcext:value-type="float">
            <text:p>0</text:p>
          </table:table-cell>
          <table:table-cell table:style-name="ce42" table:formula="of:=[.G8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9]=&quot;&quot;;&quot;&quot;;((366*[.F9])+[.D9]))" table:number-columns-spanned="2" table:number-rows-spanned="1">
            <text:p/>
          </table:table-cell>
          <table:covered-table-cell table:style-name="ce52"/>
          <table:table-cell/>
          <table:table-cell table:formula="of:=[.$E$2]" office:value-type="string" office:string-value="FA 925 MB" calcext:value-type="string">
            <text:p>FA 925 MB</text:p>
          </table:table-cell>
          <table:table-cell table:formula="of:=[.B9]" office:value-type="float" office:value="0" calcext:value-type="float">
            <text:p>0</text:p>
          </table:table-cell>
          <table:table-cell table:style-name="ce42" table:formula="of:=[.G9]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4"/>
          <table:table-cell table:style-name="ce23"/>
          <table:table-cell table:style-name="ce17" table:formula="of:=IF([.D10]=&quot;&quot;;&quot;&quot;;((366*[.F10])+[.D10]))" table:number-columns-spanned="2" table:number-rows-spanned="1">
            <text:p/>
          </table:table-cell>
          <table:covered-table-cell table:style-name="ce21"/>
          <table:table-cell/>
          <table:table-cell table:formula="of:=[.$E$2]" office:value-type="string" office:string-value="FA 925 MB" calcext:value-type="string">
            <text:p>FA 925 MB</text:p>
          </table:table-cell>
          <table:table-cell table:formula="of:=[.B10]" office:value-type="float" office:value="0" calcext:value-type="float">
            <text:p>0</text:p>
          </table:table-cell>
          <table:table-cell table:style-name="ce42" table:formula="of:=[.G10]">
            <text:p/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SEMIRIMORCHIO</text:p>
          </table:table-cell>
          <table:covered-table-cell table:number-columns-repeated="2" table:style-name="ce40"/>
          <table:table-cell table:style-name="ce13" office:value-type="string" calcext:value-type="string" table:number-columns-spanned="2" table:number-rows-spanned="1">
            <text:p>XA 079 CV</text:p>
          </table:table-cell>
          <table:covered-table-cell table:style-name="ce13"/>
          <table:table-cell table:style-name="ce2" office:value-type="string" calcext:value-type="string">
            <text:p>Anno</text:p>
          </table:table-cell>
          <table:table-cell table:style-name="ce50" office:value-type="date" office:date-value="2015-12-01" calcext:value-type="date">
            <text:p>dic 201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40"/>
          <table:table-cell table:style-name="ce10" office:value-type="string" calcext:value-type="string" table:number-columns-spanned="2" table:number-rows-spanned="1">
            <text:p>Data</text:p>
          </table:table-cell>
          <table:covered-table-cell table:style-name="ce40"/>
          <table:table-cell table:style-name="ce10" office:value-type="string" calcext:value-type="string">
            <text:p>Durata<text:span text:style-name="T1"> (anni)</text:span></text:p>
          </table:table-cell>
          <table:table-cell table:style-name="ce13" office:value-type="string" calcext:value-type="string" table:number-columns-spanned="2" table:number-rows-spanned="1">
            <text:p>Scadenza</text:p>
          </table:table-cell>
          <table:covered-table-cell table:style-name="ce13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 table:number-columns-spanned="2" table:number-rows-spanned="1">
            <text:p>Revisione</text:p>
          </table:table-cell>
          <table:covered-table-cell table:style-name="ce41"/>
          <table:table-cell table:style-name="ce45" office:value-type="date" office:date-value="2020-12-01" calcext:value-type="date" table:number-columns-spanned="2" table:number-rows-spanned="1">
            <text:p>dic 2020</text:p>
          </table:table-cell>
          <table:covered-table-cell table:style-name="ce45"/>
          <table:table-cell table:style-name="ce41" office:value-type="float" office:value="1" calcext:value-type="float">
            <text:p>1</text:p>
          </table:table-cell>
          <table:table-cell table:style-name="ce48" table:formula="of:=IF([.D16]=&quot;&quot;;&quot;&quot;;((366*[.F16])+[.D16]))" office:value-type="date" office:date-value="2021-12-02" calcext:value-type="date" table:number-columns-spanned="2" table:number-rows-spanned="1">
            <text:p>dic 2021</text:p>
          </table:table-cell>
          <table:covered-table-cell table:style-name="ce51"/>
          <table:table-cell/>
          <table:table-cell table:formula="of:=[.$E$13]" office:value-type="string" office:string-value="XA 079 CV" calcext:value-type="string">
            <text:p>XA 079 CV</text:p>
          </table:table-cell>
          <table:table-cell table:formula="of:=[.B16]" office:value-type="string" office:string-value="Revisione" calcext:value-type="string">
            <text:p>Revisione</text:p>
          </table:table-cell>
          <table:table-cell table:style-name="ce42" table:formula="of:=[.G16]" office:value-type="date" office:date-value="2021-12-02" calcext:value-type="date">
            <text:p>dic 2021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Barrato Rosa</text:p>
          </table:table-cell>
          <table:covered-table-cell table:style-name="ce8"/>
          <table:table-cell table:style-name="ce46" office:value-type="date" office:date-value="2020-12-01" calcext:value-type="date" table:number-columns-spanned="2" table:number-rows-spanned="1">
            <text:p>dic 2020</text:p>
          </table:table-cell>
          <table:covered-table-cell table:style-name="ce46"/>
          <table:table-cell table:style-name="ce8" office:value-type="float" office:value="1" calcext:value-type="float">
            <text:p>1</text:p>
          </table:table-cell>
          <table:table-cell table:style-name="ce49" table:formula="of:=IF([.D17]=&quot;&quot;;&quot;&quot;;((366*[.F17])+[.D17]))" office:value-type="date" office:date-value="2021-12-02" calcext:value-type="date" table:number-columns-spanned="2" table:number-rows-spanned="1">
            <text:p>dic 2021</text:p>
          </table:table-cell>
          <table:covered-table-cell table:style-name="ce52"/>
          <table:table-cell/>
          <table:table-cell table:formula="of:=[.$E$13]" office:value-type="string" office:string-value="XA 079 CV" calcext:value-type="string">
            <text:p>XA 079 CV</text:p>
          </table:table-cell>
          <table:table-cell table:formula="of:=[.B17]" office:value-type="string" office:string-value="Barrato Rosa" calcext:value-type="string">
            <text:p>Barrato Rosa</text:p>
          </table:table-cell>
          <table:table-cell table:style-name="ce42" table:formula="of:=[.G17]" office:value-type="date" office:date-value="2021-12-02" calcext:value-type="date">
            <text:p>dic 2021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Triennale Cisterna</text:p>
          </table:table-cell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 office:value-type="float" office:value="3" calcext:value-type="float">
            <text:p>3</text:p>
          </table:table-cell>
          <table:table-cell table:style-name="ce49" table:formula="of:=IF([.D18]=&quot;&quot;;&quot;&quot;;((366*[.F18])+[.D18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XA 079 CV" calcext:value-type="string">
            <text:p>XA 079 CV</text:p>
          </table:table-cell>
          <table:table-cell table:formula="of:=[.B18]" office:value-type="string" office:string-value="Triennale Cisterna" calcext:value-type="string">
            <text:p>Triennale Cisterna</text:p>
          </table:table-cell>
          <table:table-cell table:style-name="ce42" table:formula="of:=[.G18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19]=&quot;&quot;;&quot;&quot;;((366*[.F19])+[.D19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XA 079 CV" calcext:value-type="string">
            <text:p>XA 079 CV</text:p>
          </table:table-cell>
          <table:table-cell table:formula="of:=[.B19]" office:value-type="float" office:value="0" calcext:value-type="float">
            <text:p>0</text:p>
          </table:table-cell>
          <table:table-cell table:style-name="ce42" table:formula="of:=[.G19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20]=&quot;&quot;;&quot;&quot;;((366*[.F20])+[.D20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XA 079 CV" calcext:value-type="string">
            <text:p>XA 079 CV</text:p>
          </table:table-cell>
          <table:table-cell table:formula="of:=[.B20]" office:value-type="float" office:value="0" calcext:value-type="float">
            <text:p>0</text:p>
          </table:table-cell>
          <table:table-cell table:style-name="ce42" table:formula="of:=[.G20]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4"/>
          <table:table-cell table:style-name="ce23"/>
          <table:table-cell table:style-name="ce17" table:formula="of:=IF([.D21]=&quot;&quot;;&quot;&quot;;((366*[.F21])+[.D21]))" table:number-columns-spanned="2" table:number-rows-spanned="1">
            <text:p/>
          </table:table-cell>
          <table:covered-table-cell table:style-name="ce21"/>
          <table:table-cell/>
          <table:table-cell table:formula="of:=[.$E$13]" office:value-type="string" office:string-value="XA 079 CV" calcext:value-type="string">
            <text:p>XA 079 CV</text:p>
          </table:table-cell>
          <table:table-cell table:formula="of:=[.B21]" office:value-type="float" office:value="0" calcext:value-type="float">
            <text:p>0</text:p>
          </table:table-cell>
          <table:table-cell table:style-name="ce42" table:formula="of:=[.G21]">
            <text:p/>
          </table:table-cell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134PN" table:style-name="ta1">
        <table:table-column table:style-name="co1" table:number-columns-repeated="1024" table:default-cell-style-name="ce35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TRATTORE STRADALE</text:p>
          </table:table-cell>
          <table:covered-table-cell table:number-columns-repeated="2" table:style-name="ce40"/>
          <table:table-cell table:style-name="ce39" office:value-type="string" calcext:value-type="string" table:number-columns-spanned="2" table:number-rows-spanned="1">
            <text:p>EV 134 PN</text:p>
          </table:table-cell>
          <table:covered-table-cell table:style-name="ce13"/>
          <table:table-cell table:style-name="ce2" office:value-type="string" calcext:value-type="string">
            <text:p>Anno</text:p>
          </table:table-cell>
          <table:table-cell table:style-name="ce50" office:value-type="date" office:date-value="2011-07-01" calcext:value-type="date">
            <text:p>lug 201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40"/>
          <table:table-cell table:style-name="ce10" office:value-type="string" calcext:value-type="string" table:number-columns-spanned="2" table:number-rows-spanned="1">
            <text:p>Data</text:p>
          </table:table-cell>
          <table:covered-table-cell table:style-name="ce40"/>
          <table:table-cell table:style-name="ce10" office:value-type="string" calcext:value-type="string">
            <text:p>Durata<text:span text:style-name="T1"> (anni)</text:span></text:p>
          </table:table-cell>
          <table:table-cell table:style-name="ce13" office:value-type="string" calcext:value-type="string" table:number-columns-spanned="2" table:number-rows-spanned="1">
            <text:p>Scadenza</text:p>
          </table:table-cell>
          <table:covered-table-cell table:style-name="ce13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 table:number-columns-spanned="2" table:number-rows-spanned="1">
            <text:p>Revisione</text:p>
          </table:table-cell>
          <table:covered-table-cell table:style-name="ce41"/>
          <table:table-cell table:style-name="ce45" office:value-type="date" office:date-value="2020-07-01" calcext:value-type="date" table:number-columns-spanned="2" table:number-rows-spanned="1">
            <text:p>lug 2020</text:p>
          </table:table-cell>
          <table:covered-table-cell table:style-name="ce45"/>
          <table:table-cell table:style-name="ce41" office:value-type="float" office:value="1" calcext:value-type="float">
            <text:p>1</text:p>
          </table:table-cell>
          <table:table-cell table:style-name="ce48" table:formula="of:=IF([.D5]=&quot;&quot;;&quot;&quot;;((366*[.F5])+[.D5]))" office:value-type="date" office:date-value="2021-07-02" calcext:value-type="date" table:number-columns-spanned="2" table:number-rows-spanned="1">
            <text:p>lug 2021</text:p>
          </table:table-cell>
          <table:covered-table-cell table:style-name="ce51"/>
          <table:table-cell/>
          <table:table-cell table:formula="of:=[.$E$2]" office:value-type="string" office:string-value="EV 134 PN" calcext:value-type="string">
            <text:p>EV 134 PN</text:p>
          </table:table-cell>
          <table:table-cell table:formula="of:=[.B5]" office:value-type="string" office:string-value="Revisione" calcext:value-type="string">
            <text:p>Revisione</text:p>
          </table:table-cell>
          <table:table-cell table:style-name="ce42" table:formula="of:=[.G5]" office:value-type="date" office:date-value="2021-07-02" calcext:value-type="date">
            <text:p>lug 2021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Barrato Rosa</text:p>
          </table:table-cell>
          <table:covered-table-cell table:style-name="ce8"/>
          <table:table-cell table:style-name="ce46" office:value-type="date" office:date-value="2020-07-01" calcext:value-type="date" table:number-columns-spanned="2" table:number-rows-spanned="1">
            <text:p>lug 2020</text:p>
          </table:table-cell>
          <table:covered-table-cell table:style-name="ce46"/>
          <table:table-cell table:style-name="ce8" office:value-type="float" office:value="1" calcext:value-type="float">
            <text:p>1</text:p>
          </table:table-cell>
          <table:table-cell table:style-name="ce49" table:formula="of:=IF([.D6]=&quot;&quot;;&quot;&quot;;((366*[.F6])+[.D6]))" office:value-type="date" office:date-value="2021-07-02" calcext:value-type="date" table:number-columns-spanned="2" table:number-rows-spanned="1">
            <text:p>lug 2021</text:p>
          </table:table-cell>
          <table:covered-table-cell table:style-name="ce52"/>
          <table:table-cell/>
          <table:table-cell table:formula="of:=[.$E$2]" office:value-type="string" office:string-value="EV 134 PN" calcext:value-type="string">
            <text:p>EV 134 PN</text:p>
          </table:table-cell>
          <table:table-cell table:formula="of:=[.B6]" office:value-type="string" office:string-value="Barrato Rosa" calcext:value-type="string">
            <text:p>Barrato Rosa</text:p>
          </table:table-cell>
          <table:table-cell table:style-name="ce42" table:formula="of:=[.G6]" office:value-type="date" office:date-value="2021-07-02" calcext:value-type="date">
            <text:p>lug 2021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Revisione Tachigrafo</text:p>
          </table:table-cell>
          <table:covered-table-cell table:style-name="ce8"/>
          <table:table-cell table:style-name="ce46" office:value-type="date" office:date-value="2020-11-01" calcext:value-type="date" table:number-columns-spanned="2" table:number-rows-spanned="1">
            <text:p>nov 2020</text:p>
          </table:table-cell>
          <table:covered-table-cell table:style-name="ce46"/>
          <table:table-cell table:style-name="ce8" office:value-type="float" office:value="2" calcext:value-type="float">
            <text:p>2</text:p>
          </table:table-cell>
          <table:table-cell table:style-name="ce49" table:formula="of:=IF([.D7]=&quot;&quot;;&quot;&quot;;((366*[.F7])+[.D7]))" office:value-type="date" office:date-value="2022-11-03" calcext:value-type="date" table:number-columns-spanned="2" table:number-rows-spanned="1">
            <text:p>nov 2022</text:p>
          </table:table-cell>
          <table:covered-table-cell table:style-name="ce52"/>
          <table:table-cell/>
          <table:table-cell table:formula="of:=[.$E$2]" office:value-type="string" office:string-value="EV 134 PN" calcext:value-type="string">
            <text:p>EV 134 PN</text:p>
          </table:table-cell>
          <table:table-cell table:formula="of:=[.B7]" office:value-type="string" office:string-value="Revisione Tachigrafo" calcext:value-type="string">
            <text:p>Revisione Tachigrafo</text:p>
          </table:table-cell>
          <table:table-cell table:style-name="ce42" table:formula="of:=[.G7]" office:value-type="date" office:date-value="2022-11-03" calcext:value-type="date">
            <text:p>nov 2022</text:p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8]=&quot;&quot;;&quot;&quot;;((366*[.F8])+[.D8]))" table:number-columns-spanned="2" table:number-rows-spanned="1">
            <text:p/>
          </table:table-cell>
          <table:covered-table-cell table:style-name="ce52"/>
          <table:table-cell/>
          <table:table-cell table:formula="of:=[.$E$2]" office:value-type="string" office:string-value="EV 134 PN" calcext:value-type="string">
            <text:p>EV 134 PN</text:p>
          </table:table-cell>
          <table:table-cell table:formula="of:=[.B8]" office:value-type="float" office:value="0" calcext:value-type="float">
            <text:p>0</text:p>
          </table:table-cell>
          <table:table-cell table:style-name="ce42" table:formula="of:=[.G8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9]=&quot;&quot;;&quot;&quot;;((366*[.F9])+[.D9]))" table:number-columns-spanned="2" table:number-rows-spanned="1">
            <text:p/>
          </table:table-cell>
          <table:covered-table-cell table:style-name="ce52"/>
          <table:table-cell/>
          <table:table-cell table:formula="of:=[.$E$2]" office:value-type="string" office:string-value="EV 134 PN" calcext:value-type="string">
            <text:p>EV 134 PN</text:p>
          </table:table-cell>
          <table:table-cell table:formula="of:=[.B9]" office:value-type="float" office:value="0" calcext:value-type="float">
            <text:p>0</text:p>
          </table:table-cell>
          <table:table-cell table:style-name="ce42" table:formula="of:=[.G9]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4"/>
          <table:table-cell table:style-name="ce23"/>
          <table:table-cell table:style-name="ce17" table:formula="of:=IF([.D10]=&quot;&quot;;&quot;&quot;;((366*[.F10])+[.D10]))" table:number-columns-spanned="2" table:number-rows-spanned="1">
            <text:p/>
          </table:table-cell>
          <table:covered-table-cell table:style-name="ce21"/>
          <table:table-cell/>
          <table:table-cell table:formula="of:=[.$E$2]" office:value-type="string" office:string-value="EV 134 PN" calcext:value-type="string">
            <text:p>EV 134 PN</text:p>
          </table:table-cell>
          <table:table-cell table:formula="of:=[.B10]" office:value-type="float" office:value="0" calcext:value-type="float">
            <text:p>0</text:p>
          </table:table-cell>
          <table:table-cell table:style-name="ce42" table:formula="of:=[.G10]">
            <text:p/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SEMIRIMORCHIO</text:p>
          </table:table-cell>
          <table:covered-table-cell table:number-columns-repeated="2" table:style-name="ce40"/>
          <table:table-cell table:style-name="ce39" office:value-type="string" calcext:value-type="string" table:number-columns-spanned="2" table:number-rows-spanned="1">
            <text:p>AE 37247</text:p>
          </table:table-cell>
          <table:covered-table-cell table:style-name="ce13"/>
          <table:table-cell table:style-name="ce2" office:value-type="string" calcext:value-type="string">
            <text:p>Anno</text:p>
          </table:table-cell>
          <table:table-cell table:style-name="ce50" office:value-type="date" office:date-value="2008-04-01" calcext:value-type="date">
            <text:p>apr 200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40"/>
          <table:table-cell table:style-name="ce10" office:value-type="string" calcext:value-type="string" table:number-columns-spanned="2" table:number-rows-spanned="1">
            <text:p>Data</text:p>
          </table:table-cell>
          <table:covered-table-cell table:style-name="ce40"/>
          <table:table-cell table:style-name="ce10" office:value-type="string" calcext:value-type="string">
            <text:p>Durata<text:span text:style-name="T1"> (anni)</text:span></text:p>
          </table:table-cell>
          <table:table-cell table:style-name="ce13" office:value-type="string" calcext:value-type="string" table:number-columns-spanned="2" table:number-rows-spanned="1">
            <text:p>Scadenza</text:p>
          </table:table-cell>
          <table:covered-table-cell table:style-name="ce13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 table:number-columns-spanned="2" table:number-rows-spanned="1">
            <text:p>Revisione</text:p>
          </table:table-cell>
          <table:covered-table-cell table:style-name="ce41"/>
          <table:table-cell table:style-name="ce45" office:value-type="date" office:date-value="2020-07-01" calcext:value-type="date" table:number-columns-spanned="2" table:number-rows-spanned="1">
            <text:p>lug 2020</text:p>
          </table:table-cell>
          <table:covered-table-cell table:style-name="ce45"/>
          <table:table-cell table:style-name="ce41" office:value-type="float" office:value="1" calcext:value-type="float">
            <text:p>1</text:p>
          </table:table-cell>
          <table:table-cell table:style-name="ce48" table:formula="of:=IF([.D16]=&quot;&quot;;&quot;&quot;;((366*[.F16])+[.D16]))" office:value-type="date" office:date-value="2021-07-02" calcext:value-type="date" table:number-columns-spanned="2" table:number-rows-spanned="1">
            <text:p>lug 2021</text:p>
          </table:table-cell>
          <table:covered-table-cell table:style-name="ce51"/>
          <table:table-cell/>
          <table:table-cell table:formula="of:=[.$E$13]" office:value-type="string" office:string-value="AE 37247" calcext:value-type="string">
            <text:p>AE 37247</text:p>
          </table:table-cell>
          <table:table-cell table:formula="of:=[.B16]" office:value-type="string" office:string-value="Revisione" calcext:value-type="string">
            <text:p>Revisione</text:p>
          </table:table-cell>
          <table:table-cell table:style-name="ce42" table:formula="of:=[.G16]" office:value-type="date" office:date-value="2021-07-02" calcext:value-type="date">
            <text:p>lug 2021</text:p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17]=&quot;&quot;;&quot;&quot;;((366*[.F17])+[.D17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AE 37247" calcext:value-type="string">
            <text:p>AE 37247</text:p>
          </table:table-cell>
          <table:table-cell table:formula="of:=[.B17]" office:value-type="float" office:value="0" calcext:value-type="float">
            <text:p>0</text:p>
          </table:table-cell>
          <table:table-cell table:style-name="ce42" table:formula="of:=[.G17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18]=&quot;&quot;;&quot;&quot;;((366*[.F18])+[.D18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AE 37247" calcext:value-type="string">
            <text:p>AE 37247</text:p>
          </table:table-cell>
          <table:table-cell table:formula="of:=[.B18]" office:value-type="float" office:value="0" calcext:value-type="float">
            <text:p>0</text:p>
          </table:table-cell>
          <table:table-cell table:style-name="ce42" table:formula="of:=[.G18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19]=&quot;&quot;;&quot;&quot;;((366*[.F19])+[.D19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AE 37247" calcext:value-type="string">
            <text:p>AE 37247</text:p>
          </table:table-cell>
          <table:table-cell table:formula="of:=[.B19]" office:value-type="float" office:value="0" calcext:value-type="float">
            <text:p>0</text:p>
          </table:table-cell>
          <table:table-cell table:style-name="ce42" table:formula="of:=[.G19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20]=&quot;&quot;;&quot;&quot;;((366*[.F20])+[.D20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AE 37247" calcext:value-type="string">
            <text:p>AE 37247</text:p>
          </table:table-cell>
          <table:table-cell table:formula="of:=[.B20]" office:value-type="float" office:value="0" calcext:value-type="float">
            <text:p>0</text:p>
          </table:table-cell>
          <table:table-cell table:style-name="ce42" table:formula="of:=[.G20]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4"/>
          <table:table-cell table:style-name="ce23"/>
          <table:table-cell table:style-name="ce17" table:formula="of:=IF([.D21]=&quot;&quot;;&quot;&quot;;((366*[.F21])+[.D21]))" table:number-columns-spanned="2" table:number-rows-spanned="1">
            <text:p/>
          </table:table-cell>
          <table:covered-table-cell table:style-name="ce21"/>
          <table:table-cell/>
          <table:table-cell table:formula="of:=[.$E$13]" office:value-type="string" office:string-value="AE 37247" calcext:value-type="string">
            <text:p>AE 37247</text:p>
          </table:table-cell>
          <table:table-cell table:formula="of:=[.B21]" office:value-type="float" office:value="0" calcext:value-type="float">
            <text:p>0</text:p>
          </table:table-cell>
          <table:table-cell table:style-name="ce42" table:formula="of:=[.G21]">
            <text:p/>
          </table:table-cell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030NJ" table:style-name="ta1">
        <table:table-column table:style-name="co1" table:number-columns-repeated="1024" table:default-cell-style-name="ce35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TRATTORE STRADALE</text:p>
          </table:table-cell>
          <table:covered-table-cell table:number-columns-repeated="2" table:style-name="ce40"/>
          <table:table-cell table:style-name="ce13" office:value-type="string" calcext:value-type="string" table:number-columns-spanned="2" table:number-rows-spanned="1">
            <text:p>EX 030 NJ</text:p>
          </table:table-cell>
          <table:covered-table-cell table:style-name="ce13"/>
          <table:table-cell table:style-name="ce2" office:value-type="string" calcext:value-type="string">
            <text:p>Anno</text:p>
          </table:table-cell>
          <table:table-cell table:style-name="ce50" office:value-type="date" office:date-value="2014-10-01" calcext:value-type="date">
            <text:p>ott 201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40"/>
          <table:table-cell table:style-name="ce10" office:value-type="string" calcext:value-type="string" table:number-columns-spanned="2" table:number-rows-spanned="1">
            <text:p>Data</text:p>
          </table:table-cell>
          <table:covered-table-cell table:style-name="ce40"/>
          <table:table-cell table:style-name="ce10" office:value-type="string" calcext:value-type="string">
            <text:p>Durata<text:span text:style-name="T1"> (anni)</text:span></text:p>
          </table:table-cell>
          <table:table-cell table:style-name="ce13" office:value-type="string" calcext:value-type="string" table:number-columns-spanned="2" table:number-rows-spanned="1">
            <text:p>Scadenza</text:p>
          </table:table-cell>
          <table:covered-table-cell table:style-name="ce13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 table:number-columns-spanned="2" table:number-rows-spanned="1">
            <text:p>Revisione</text:p>
          </table:table-cell>
          <table:covered-table-cell table:style-name="ce41"/>
          <table:table-cell table:style-name="ce45" office:value-type="date" office:date-value="2020-11-01" calcext:value-type="date" table:number-columns-spanned="2" table:number-rows-spanned="1">
            <text:p>nov 2020</text:p>
          </table:table-cell>
          <table:covered-table-cell table:style-name="ce45"/>
          <table:table-cell table:style-name="ce41" office:value-type="float" office:value="1" calcext:value-type="float">
            <text:p>1</text:p>
          </table:table-cell>
          <table:table-cell table:style-name="ce48" table:formula="of:=IF([.D5]=&quot;&quot;;&quot;&quot;;((366*[.F5])+[.D5]))" office:value-type="date" office:date-value="2021-11-02" calcext:value-type="date" table:number-columns-spanned="2" table:number-rows-spanned="1">
            <text:p>nov 2021</text:p>
          </table:table-cell>
          <table:covered-table-cell table:style-name="ce51"/>
          <table:table-cell/>
          <table:table-cell table:formula="of:=[.$E$2]" office:value-type="string" office:string-value="EX 030 NJ" calcext:value-type="string">
            <text:p>EX 030 NJ</text:p>
          </table:table-cell>
          <table:table-cell table:formula="of:=[.B5]" office:value-type="string" office:string-value="Revisione" calcext:value-type="string">
            <text:p>Revisione</text:p>
          </table:table-cell>
          <table:table-cell table:style-name="ce42" table:formula="of:=[.G5]" office:value-type="date" office:date-value="2021-11-02" calcext:value-type="date">
            <text:p>nov 2021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Barrato Rosa</text:p>
          </table:table-cell>
          <table:covered-table-cell table:style-name="ce8"/>
          <table:table-cell table:style-name="ce46" office:value-type="date" office:date-value="2020-11-01" calcext:value-type="date" table:number-columns-spanned="2" table:number-rows-spanned="1">
            <text:p>nov 2020</text:p>
          </table:table-cell>
          <table:covered-table-cell table:style-name="ce46"/>
          <table:table-cell table:style-name="ce8" office:value-type="float" office:value="1" calcext:value-type="float">
            <text:p>1</text:p>
          </table:table-cell>
          <table:table-cell table:style-name="ce49" table:formula="of:=IF([.D6]=&quot;&quot;;&quot;&quot;;((366*[.F6])+[.D6]))" office:value-type="date" office:date-value="2021-11-02" calcext:value-type="date" table:number-columns-spanned="2" table:number-rows-spanned="1">
            <text:p>nov 2021</text:p>
          </table:table-cell>
          <table:covered-table-cell table:style-name="ce52"/>
          <table:table-cell/>
          <table:table-cell table:formula="of:=[.$E$2]" office:value-type="string" office:string-value="EX 030 NJ" calcext:value-type="string">
            <text:p>EX 030 NJ</text:p>
          </table:table-cell>
          <table:table-cell table:formula="of:=[.B6]" office:value-type="string" office:string-value="Barrato Rosa" calcext:value-type="string">
            <text:p>Barrato Rosa</text:p>
          </table:table-cell>
          <table:table-cell table:style-name="ce42" table:formula="of:=[.G6]" office:value-type="date" office:date-value="2021-11-02" calcext:value-type="date">
            <text:p>nov 2021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Revisione Tachigrafo</text:p>
          </table:table-cell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 office:value-type="float" office:value="2" calcext:value-type="float">
            <text:p>2</text:p>
          </table:table-cell>
          <table:table-cell table:style-name="ce49" table:formula="of:=IF([.D7]=&quot;&quot;;&quot;&quot;;((366*[.F7])+[.D7]))" table:number-columns-spanned="2" table:number-rows-spanned="1">
            <text:p/>
          </table:table-cell>
          <table:covered-table-cell table:style-name="ce52"/>
          <table:table-cell/>
          <table:table-cell table:formula="of:=[.$E$2]" office:value-type="string" office:string-value="EX 030 NJ" calcext:value-type="string">
            <text:p>EX 030 NJ</text:p>
          </table:table-cell>
          <table:table-cell table:formula="of:=[.B7]" office:value-type="string" office:string-value="Revisione Tachigrafo" calcext:value-type="string">
            <text:p>Revisione Tachigrafo</text:p>
          </table:table-cell>
          <table:table-cell table:style-name="ce42" table:formula="of:=[.G7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8]=&quot;&quot;;&quot;&quot;;((366*[.F8])+[.D8]))" table:number-columns-spanned="2" table:number-rows-spanned="1">
            <text:p/>
          </table:table-cell>
          <table:covered-table-cell table:style-name="ce52"/>
          <table:table-cell/>
          <table:table-cell table:formula="of:=[.$E$2]" office:value-type="string" office:string-value="EX 030 NJ" calcext:value-type="string">
            <text:p>EX 030 NJ</text:p>
          </table:table-cell>
          <table:table-cell table:formula="of:=[.B8]" office:value-type="float" office:value="0" calcext:value-type="float">
            <text:p>0</text:p>
          </table:table-cell>
          <table:table-cell table:style-name="ce42" table:formula="of:=[.G8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9]=&quot;&quot;;&quot;&quot;;((366*[.F9])+[.D9]))" table:number-columns-spanned="2" table:number-rows-spanned="1">
            <text:p/>
          </table:table-cell>
          <table:covered-table-cell table:style-name="ce52"/>
          <table:table-cell/>
          <table:table-cell table:formula="of:=[.$E$2]" office:value-type="string" office:string-value="EX 030 NJ" calcext:value-type="string">
            <text:p>EX 030 NJ</text:p>
          </table:table-cell>
          <table:table-cell table:formula="of:=[.B9]" office:value-type="float" office:value="0" calcext:value-type="float">
            <text:p>0</text:p>
          </table:table-cell>
          <table:table-cell table:style-name="ce42" table:formula="of:=[.G9]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4"/>
          <table:table-cell table:style-name="ce23"/>
          <table:table-cell table:style-name="ce17" table:formula="of:=IF([.D10]=&quot;&quot;;&quot;&quot;;((366*[.F10])+[.D10]))" table:number-columns-spanned="2" table:number-rows-spanned="1">
            <text:p/>
          </table:table-cell>
          <table:covered-table-cell table:style-name="ce21"/>
          <table:table-cell/>
          <table:table-cell table:formula="of:=[.$E$2]" office:value-type="string" office:string-value="EX 030 NJ" calcext:value-type="string">
            <text:p>EX 030 NJ</text:p>
          </table:table-cell>
          <table:table-cell table:formula="of:=[.B10]" office:value-type="float" office:value="0" calcext:value-type="float">
            <text:p>0</text:p>
          </table:table-cell>
          <table:table-cell table:style-name="ce42" table:formula="of:=[.G10]">
            <text:p/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SEMIRIMORCHIO</text:p>
          </table:table-cell>
          <table:covered-table-cell table:number-columns-repeated="2" table:style-name="ce40"/>
          <table:table-cell table:style-name="ce13" office:value-type="string" calcext:value-type="string" table:number-columns-spanned="2" table:number-rows-spanned="1">
            <text:p>XA 289 MY</text:p>
          </table:table-cell>
          <table:covered-table-cell table:style-name="ce13"/>
          <table:table-cell table:style-name="ce2" office:value-type="string" calcext:value-type="string">
            <text:p>Anno</text:p>
          </table:table-cell>
          <table:table-cell table:style-name="ce50" office:value-type="date" office:date-value="2020-10-01" calcext:value-type="date">
            <text:p>ott 202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40"/>
          <table:table-cell table:style-name="ce10" office:value-type="string" calcext:value-type="string" table:number-columns-spanned="2" table:number-rows-spanned="1">
            <text:p>Data</text:p>
          </table:table-cell>
          <table:covered-table-cell table:style-name="ce40"/>
          <table:table-cell table:style-name="ce10" office:value-type="string" calcext:value-type="string">
            <text:p>Durata<text:span text:style-name="T1"> (anni)</text:span></text:p>
          </table:table-cell>
          <table:table-cell table:style-name="ce13" office:value-type="string" calcext:value-type="string" table:number-columns-spanned="2" table:number-rows-spanned="1">
            <text:p>Scadenza</text:p>
          </table:table-cell>
          <table:covered-table-cell table:style-name="ce13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 table:number-columns-spanned="2" table:number-rows-spanned="1">
            <text:p>Revisione</text:p>
          </table:table-cell>
          <table:covered-table-cell table:style-name="ce41"/>
          <table:table-cell table:style-name="ce45" office:value-type="date" office:date-value="2020-10-01" calcext:value-type="date" table:number-columns-spanned="2" table:number-rows-spanned="1">
            <text:p>ott 2020</text:p>
          </table:table-cell>
          <table:covered-table-cell table:style-name="ce45"/>
          <table:table-cell table:style-name="ce41" office:value-type="float" office:value="1" calcext:value-type="float">
            <text:p>1</text:p>
          </table:table-cell>
          <table:table-cell table:style-name="ce48" table:formula="of:=IF([.D16]=&quot;&quot;;&quot;&quot;;((366*[.F16])+[.D16]))" office:value-type="date" office:date-value="2021-10-02" calcext:value-type="date" table:number-columns-spanned="2" table:number-rows-spanned="1">
            <text:p>ott 2021</text:p>
          </table:table-cell>
          <table:covered-table-cell table:style-name="ce51"/>
          <table:table-cell/>
          <table:table-cell table:formula="of:=[.$E$13]" office:value-type="string" office:string-value="XA 289 MY" calcext:value-type="string">
            <text:p>XA 289 MY</text:p>
          </table:table-cell>
          <table:table-cell table:formula="of:=[.B16]" office:value-type="string" office:string-value="Revisione" calcext:value-type="string">
            <text:p>Revisione</text:p>
          </table:table-cell>
          <table:table-cell table:style-name="ce42" table:formula="of:=[.G16]" office:value-type="date" office:date-value="2021-10-02" calcext:value-type="date">
            <text:p>ott 2021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Barrato Rosa</text:p>
          </table:table-cell>
          <table:covered-table-cell table:style-name="ce8"/>
          <table:table-cell table:style-name="ce46" office:value-type="date" office:date-value="2020-10-01" calcext:value-type="date" table:number-columns-spanned="2" table:number-rows-spanned="1">
            <text:p>ott 2020</text:p>
          </table:table-cell>
          <table:covered-table-cell table:style-name="ce46"/>
          <table:table-cell table:style-name="ce8" office:value-type="float" office:value="1" calcext:value-type="float">
            <text:p>1</text:p>
          </table:table-cell>
          <table:table-cell table:style-name="ce49" table:formula="of:=IF([.D17]=&quot;&quot;;&quot;&quot;;((366*[.F17])+[.D17]))" office:value-type="date" office:date-value="2021-10-02" calcext:value-type="date" table:number-columns-spanned="2" table:number-rows-spanned="1">
            <text:p>ott 2021</text:p>
          </table:table-cell>
          <table:covered-table-cell table:style-name="ce52"/>
          <table:table-cell/>
          <table:table-cell table:formula="of:=[.$E$13]" office:value-type="string" office:string-value="XA 289 MY" calcext:value-type="string">
            <text:p>XA 289 MY</text:p>
          </table:table-cell>
          <table:table-cell table:formula="of:=[.B17]" office:value-type="string" office:string-value="Barrato Rosa" calcext:value-type="string">
            <text:p>Barrato Rosa</text:p>
          </table:table-cell>
          <table:table-cell table:style-name="ce42" table:formula="of:=[.G17]" office:value-type="date" office:date-value="2021-10-02" calcext:value-type="date">
            <text:p>ott 2021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Triennale Cisterna</text:p>
          </table:table-cell>
          <table:covered-table-cell table:style-name="ce8"/>
          <table:table-cell table:style-name="ce46" office:value-type="date" office:date-value="2020-10-01" calcext:value-type="date" table:number-columns-spanned="2" table:number-rows-spanned="1">
            <text:p>ott 2020</text:p>
          </table:table-cell>
          <table:covered-table-cell table:style-name="ce46"/>
          <table:table-cell table:style-name="ce8" office:value-type="float" office:value="3" calcext:value-type="float">
            <text:p>3</text:p>
          </table:table-cell>
          <table:table-cell table:style-name="ce49" table:formula="of:=IF([.D18]=&quot;&quot;;&quot;&quot;;((366*[.F18])+[.D18]))" office:value-type="date" office:date-value="2023-10-04" calcext:value-type="date" table:number-columns-spanned="2" table:number-rows-spanned="1">
            <text:p>ott 2023</text:p>
          </table:table-cell>
          <table:covered-table-cell table:style-name="ce52"/>
          <table:table-cell/>
          <table:table-cell table:formula="of:=[.$E$13]" office:value-type="string" office:string-value="XA 289 MY" calcext:value-type="string">
            <text:p>XA 289 MY</text:p>
          </table:table-cell>
          <table:table-cell table:formula="of:=[.B18]" office:value-type="string" office:string-value="Triennale Cisterna" calcext:value-type="string">
            <text:p>Triennale Cisterna</text:p>
          </table:table-cell>
          <table:table-cell table:style-name="ce42" table:formula="of:=[.G18]" office:value-type="date" office:date-value="2023-10-04" calcext:value-type="date">
            <text:p>ott 2023</text:p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19]=&quot;&quot;;&quot;&quot;;((366*[.F19])+[.D19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XA 289 MY" calcext:value-type="string">
            <text:p>XA 289 MY</text:p>
          </table:table-cell>
          <table:table-cell table:formula="of:=[.B19]" office:value-type="float" office:value="0" calcext:value-type="float">
            <text:p>0</text:p>
          </table:table-cell>
          <table:table-cell table:style-name="ce42" table:formula="of:=[.G19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20]=&quot;&quot;;&quot;&quot;;((366*[.F20])+[.D20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XA 289 MY" calcext:value-type="string">
            <text:p>XA 289 MY</text:p>
          </table:table-cell>
          <table:table-cell table:formula="of:=[.B20]" office:value-type="float" office:value="0" calcext:value-type="float">
            <text:p>0</text:p>
          </table:table-cell>
          <table:table-cell table:style-name="ce42" table:formula="of:=[.G20]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4"/>
          <table:table-cell table:style-name="ce23"/>
          <table:table-cell table:style-name="ce17" table:formula="of:=IF([.D21]=&quot;&quot;;&quot;&quot;;((366*[.F21])+[.D21]))" table:number-columns-spanned="2" table:number-rows-spanned="1">
            <text:p/>
          </table:table-cell>
          <table:covered-table-cell table:style-name="ce21"/>
          <table:table-cell/>
          <table:table-cell table:formula="of:=[.$E$13]" office:value-type="string" office:string-value="XA 289 MY" calcext:value-type="string">
            <text:p>XA 289 MY</text:p>
          </table:table-cell>
          <table:table-cell table:formula="of:=[.B21]" office:value-type="float" office:value="0" calcext:value-type="float">
            <text:p>0</text:p>
          </table:table-cell>
          <table:table-cell table:style-name="ce42" table:formula="of:=[.G21]">
            <text:p/>
          </table:table-cell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350LM" table:style-name="ta1">
        <table:table-column table:style-name="co1" table:number-columns-repeated="1024" table:default-cell-style-name="ce35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TRATTORE STRADALE</text:p>
          </table:table-cell>
          <table:covered-table-cell table:number-columns-repeated="2" table:style-name="ce40"/>
          <table:table-cell table:style-name="ce13" office:value-type="string" calcext:value-type="string" table:number-columns-spanned="2" table:number-rows-spanned="1">
            <text:p>ES 350 LM</text:p>
          </table:table-cell>
          <table:covered-table-cell table:style-name="ce13"/>
          <table:table-cell table:style-name="ce2" office:value-type="string" calcext:value-type="string">
            <text:p>Anno</text:p>
          </table:table-cell>
          <table:table-cell table:style-name="ce50" office:value-type="date" office:date-value="2013-07-01" calcext:value-type="date">
            <text:p>lug 201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40"/>
          <table:table-cell table:style-name="ce10" office:value-type="string" calcext:value-type="string" table:number-columns-spanned="2" table:number-rows-spanned="1">
            <text:p>Data</text:p>
          </table:table-cell>
          <table:covered-table-cell table:style-name="ce40"/>
          <table:table-cell table:style-name="ce10" office:value-type="string" calcext:value-type="string">
            <text:p>Durata<text:span text:style-name="T1"> (anni)</text:span></text:p>
          </table:table-cell>
          <table:table-cell table:style-name="ce13" office:value-type="string" calcext:value-type="string" table:number-columns-spanned="2" table:number-rows-spanned="1">
            <text:p>Scadenza</text:p>
          </table:table-cell>
          <table:covered-table-cell table:style-name="ce13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 table:number-columns-spanned="2" table:number-rows-spanned="1">
            <text:p>Revisione</text:p>
          </table:table-cell>
          <table:covered-table-cell table:style-name="ce41"/>
          <table:table-cell table:style-name="ce45" office:value-type="date" office:date-value="2020-06-01" calcext:value-type="date" table:number-columns-spanned="2" table:number-rows-spanned="1">
            <text:p>giu 2020</text:p>
          </table:table-cell>
          <table:covered-table-cell table:style-name="ce45"/>
          <table:table-cell table:style-name="ce41" office:value-type="float" office:value="1" calcext:value-type="float">
            <text:p>1</text:p>
          </table:table-cell>
          <table:table-cell table:style-name="ce48" table:formula="of:=IF([.D5]=&quot;&quot;;&quot;&quot;;((366*[.F5])+[.D5]))" office:value-type="date" office:date-value="2021-06-02" calcext:value-type="date" table:number-columns-spanned="2" table:number-rows-spanned="1">
            <text:p>giu 2021</text:p>
          </table:table-cell>
          <table:covered-table-cell table:style-name="ce51"/>
          <table:table-cell/>
          <table:table-cell table:formula="of:=[.$E$2]" office:value-type="string" office:string-value="ES 350 LM" calcext:value-type="string">
            <text:p>ES 350 LM</text:p>
          </table:table-cell>
          <table:table-cell table:formula="of:=[.B5]" office:value-type="string" office:string-value="Revisione" calcext:value-type="string">
            <text:p>Revisione</text:p>
          </table:table-cell>
          <table:table-cell table:style-name="ce42" table:formula="of:=[.G5]" office:value-type="date" office:date-value="2021-06-02" calcext:value-type="date">
            <text:p>giu 2021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Barrato Rosa</text:p>
          </table:table-cell>
          <table:covered-table-cell table:style-name="ce8"/>
          <table:table-cell table:style-name="ce46" office:value-type="date" office:date-value="2020-06-01" calcext:value-type="date" table:number-columns-spanned="2" table:number-rows-spanned="1">
            <text:p>giu 2020</text:p>
          </table:table-cell>
          <table:covered-table-cell table:style-name="ce46"/>
          <table:table-cell table:style-name="ce8" office:value-type="float" office:value="1" calcext:value-type="float">
            <text:p>1</text:p>
          </table:table-cell>
          <table:table-cell table:style-name="ce49" table:formula="of:=IF([.D6]=&quot;&quot;;&quot;&quot;;((366*[.F6])+[.D6]))" office:value-type="date" office:date-value="2021-06-02" calcext:value-type="date" table:number-columns-spanned="2" table:number-rows-spanned="1">
            <text:p>giu 2021</text:p>
          </table:table-cell>
          <table:covered-table-cell table:style-name="ce52"/>
          <table:table-cell/>
          <table:table-cell table:formula="of:=[.$E$2]" office:value-type="string" office:string-value="ES 350 LM" calcext:value-type="string">
            <text:p>ES 350 LM</text:p>
          </table:table-cell>
          <table:table-cell table:formula="of:=[.B6]" office:value-type="string" office:string-value="Barrato Rosa" calcext:value-type="string">
            <text:p>Barrato Rosa</text:p>
          </table:table-cell>
          <table:table-cell table:style-name="ce42" table:formula="of:=[.G6]" office:value-type="date" office:date-value="2021-06-02" calcext:value-type="date">
            <text:p>giu 2021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Revisione Tachigrafo</text:p>
          </table:table-cell>
          <table:covered-table-cell table:style-name="ce8"/>
          <table:table-cell table:style-name="ce46" office:value-type="date" office:date-value="2020-04-01" calcext:value-type="date" table:number-columns-spanned="2" table:number-rows-spanned="1">
            <text:p>apr 2020</text:p>
          </table:table-cell>
          <table:covered-table-cell table:style-name="ce46"/>
          <table:table-cell table:style-name="ce8" office:value-type="float" office:value="2" calcext:value-type="float">
            <text:p>2</text:p>
          </table:table-cell>
          <table:table-cell table:style-name="ce49" table:formula="of:=IF([.D7]=&quot;&quot;;&quot;&quot;;((366*[.F7])+[.D7]))" office:value-type="date" office:date-value="2022-04-03" calcext:value-type="date" table:number-columns-spanned="2" table:number-rows-spanned="1">
            <text:p>apr 2022</text:p>
          </table:table-cell>
          <table:covered-table-cell table:style-name="ce52"/>
          <table:table-cell/>
          <table:table-cell table:formula="of:=[.$E$2]" office:value-type="string" office:string-value="ES 350 LM" calcext:value-type="string">
            <text:p>ES 350 LM</text:p>
          </table:table-cell>
          <table:table-cell table:formula="of:=[.B7]" office:value-type="string" office:string-value="Revisione Tachigrafo" calcext:value-type="string">
            <text:p>Revisione Tachigrafo</text:p>
          </table:table-cell>
          <table:table-cell table:style-name="ce42" table:formula="of:=[.G7]" office:value-type="date" office:date-value="2022-04-03" calcext:value-type="date">
            <text:p>apr 2022</text:p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8]=&quot;&quot;;&quot;&quot;;((366*[.F8])+[.D8]))" table:number-columns-spanned="2" table:number-rows-spanned="1">
            <text:p/>
          </table:table-cell>
          <table:covered-table-cell table:style-name="ce52"/>
          <table:table-cell/>
          <table:table-cell table:formula="of:=[.$E$2]" office:value-type="string" office:string-value="ES 350 LM" calcext:value-type="string">
            <text:p>ES 350 LM</text:p>
          </table:table-cell>
          <table:table-cell table:formula="of:=[.B8]" office:value-type="float" office:value="0" calcext:value-type="float">
            <text:p>0</text:p>
          </table:table-cell>
          <table:table-cell table:style-name="ce42" table:formula="of:=[.G8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9]=&quot;&quot;;&quot;&quot;;((366*[.F9])+[.D9]))" table:number-columns-spanned="2" table:number-rows-spanned="1">
            <text:p/>
          </table:table-cell>
          <table:covered-table-cell table:style-name="ce52"/>
          <table:table-cell/>
          <table:table-cell table:formula="of:=[.$E$2]" office:value-type="string" office:string-value="ES 350 LM" calcext:value-type="string">
            <text:p>ES 350 LM</text:p>
          </table:table-cell>
          <table:table-cell table:formula="of:=[.B9]" office:value-type="float" office:value="0" calcext:value-type="float">
            <text:p>0</text:p>
          </table:table-cell>
          <table:table-cell table:style-name="ce42" table:formula="of:=[.G9]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4"/>
          <table:table-cell table:style-name="ce23"/>
          <table:table-cell table:style-name="ce17" table:formula="of:=IF([.D10]=&quot;&quot;;&quot;&quot;;((366*[.F10])+[.D10]))" table:number-columns-spanned="2" table:number-rows-spanned="1">
            <text:p/>
          </table:table-cell>
          <table:covered-table-cell table:style-name="ce21"/>
          <table:table-cell/>
          <table:table-cell table:formula="of:=[.$E$2]" office:value-type="string" office:string-value="ES 350 LM" calcext:value-type="string">
            <text:p>ES 350 LM</text:p>
          </table:table-cell>
          <table:table-cell table:formula="of:=[.B10]" office:value-type="float" office:value="0" calcext:value-type="float">
            <text:p>0</text:p>
          </table:table-cell>
          <table:table-cell table:style-name="ce42" table:formula="of:=[.G10]">
            <text:p/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SEMIRIMORCHIO</text:p>
          </table:table-cell>
          <table:covered-table-cell table:number-columns-repeated="2" table:style-name="ce40"/>
          <table:table-cell table:style-name="ce13" office:value-type="string" calcext:value-type="string" table:number-columns-spanned="2" table:number-rows-spanned="1">
            <text:p>AC 87852</text:p>
          </table:table-cell>
          <table:covered-table-cell table:style-name="ce13"/>
          <table:table-cell table:style-name="ce2" office:value-type="string" calcext:value-type="string">
            <text:p>Anno</text:p>
          </table:table-cell>
          <table:table-cell table:style-name="ce50" office:value-type="date" office:date-value="2003-10-01" calcext:value-type="date">
            <text:p>ott 200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40"/>
          <table:table-cell table:style-name="ce10" office:value-type="string" calcext:value-type="string" table:number-columns-spanned="2" table:number-rows-spanned="1">
            <text:p>Data</text:p>
          </table:table-cell>
          <table:covered-table-cell table:style-name="ce40"/>
          <table:table-cell table:style-name="ce10" office:value-type="string" calcext:value-type="string">
            <text:p>Durata<text:span text:style-name="T1"> (anni)</text:span></text:p>
          </table:table-cell>
          <table:table-cell table:style-name="ce13" office:value-type="string" calcext:value-type="string" table:number-columns-spanned="2" table:number-rows-spanned="1">
            <text:p>Scadenza</text:p>
          </table:table-cell>
          <table:covered-table-cell table:style-name="ce13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 table:number-columns-spanned="2" table:number-rows-spanned="1">
            <text:p>Revisione</text:p>
          </table:table-cell>
          <table:covered-table-cell table:style-name="ce41"/>
          <table:table-cell table:style-name="ce45" office:value-type="date" office:date-value="2020-06-01" calcext:value-type="date" table:number-columns-spanned="2" table:number-rows-spanned="1">
            <text:p>giu 2020</text:p>
          </table:table-cell>
          <table:covered-table-cell table:style-name="ce45"/>
          <table:table-cell table:style-name="ce41" office:value-type="float" office:value="1" calcext:value-type="float">
            <text:p>1</text:p>
          </table:table-cell>
          <table:table-cell table:style-name="ce48" table:formula="of:=IF([.D16]=&quot;&quot;;&quot;&quot;;((366*[.F16])+[.D16]))" office:value-type="date" office:date-value="2021-06-02" calcext:value-type="date" table:number-columns-spanned="2" table:number-rows-spanned="1">
            <text:p>giu 2021</text:p>
          </table:table-cell>
          <table:covered-table-cell table:style-name="ce51"/>
          <table:table-cell/>
          <table:table-cell table:formula="of:=[.$E$13]" office:value-type="string" office:string-value="AC 87852" calcext:value-type="string">
            <text:p>AC 87852</text:p>
          </table:table-cell>
          <table:table-cell table:formula="of:=[.B16]" office:value-type="string" office:string-value="Revisione" calcext:value-type="string">
            <text:p>Revisione</text:p>
          </table:table-cell>
          <table:table-cell table:style-name="ce42" table:formula="of:=[.G16]" office:value-type="date" office:date-value="2021-06-02" calcext:value-type="date">
            <text:p>giu 2021</text:p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17]=&quot;&quot;;&quot;&quot;;((366*[.F17])+[.D17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AC 87852" calcext:value-type="string">
            <text:p>AC 87852</text:p>
          </table:table-cell>
          <table:table-cell table:formula="of:=[.B17]" office:value-type="float" office:value="0" calcext:value-type="float">
            <text:p>0</text:p>
          </table:table-cell>
          <table:table-cell table:style-name="ce42" table:formula="of:=[.G17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18]=&quot;&quot;;&quot;&quot;;((366*[.F18])+[.D18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AC 87852" calcext:value-type="string">
            <text:p>AC 87852</text:p>
          </table:table-cell>
          <table:table-cell table:formula="of:=[.B18]" office:value-type="float" office:value="0" calcext:value-type="float">
            <text:p>0</text:p>
          </table:table-cell>
          <table:table-cell table:style-name="ce42" table:formula="of:=[.G18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19]=&quot;&quot;;&quot;&quot;;((366*[.F19])+[.D19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AC 87852" calcext:value-type="string">
            <text:p>AC 87852</text:p>
          </table:table-cell>
          <table:table-cell table:formula="of:=[.B19]" office:value-type="float" office:value="0" calcext:value-type="float">
            <text:p>0</text:p>
          </table:table-cell>
          <table:table-cell table:style-name="ce42" table:formula="of:=[.G19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20]=&quot;&quot;;&quot;&quot;;((366*[.F20])+[.D20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AC 87852" calcext:value-type="string">
            <text:p>AC 87852</text:p>
          </table:table-cell>
          <table:table-cell table:formula="of:=[.B20]" office:value-type="float" office:value="0" calcext:value-type="float">
            <text:p>0</text:p>
          </table:table-cell>
          <table:table-cell table:style-name="ce42" table:formula="of:=[.G20]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4"/>
          <table:table-cell table:style-name="ce23"/>
          <table:table-cell table:style-name="ce17" table:formula="of:=IF([.D21]=&quot;&quot;;&quot;&quot;;((366*[.F21])+[.D21]))" table:number-columns-spanned="2" table:number-rows-spanned="1">
            <text:p/>
          </table:table-cell>
          <table:covered-table-cell table:style-name="ce21"/>
          <table:table-cell/>
          <table:table-cell table:formula="of:=[.$E$13]" office:value-type="string" office:string-value="AC 87852" calcext:value-type="string">
            <text:p>AC 87852</text:p>
          </table:table-cell>
          <table:table-cell table:formula="of:=[.B21]" office:value-type="float" office:value="0" calcext:value-type="float">
            <text:p>0</text:p>
          </table:table-cell>
          <table:table-cell table:style-name="ce42" table:formula="of:=[.G21]">
            <text:p/>
          </table:table-cell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294NB" table:style-name="ta1">
        <table:table-column table:style-name="co1" table:number-columns-repeated="1024" table:default-cell-style-name="ce35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TRATTORE STRADALE</text:p>
          </table:table-cell>
          <table:covered-table-cell table:number-columns-repeated="2" table:style-name="ce40"/>
          <table:table-cell table:style-name="ce13" office:value-type="string" calcext:value-type="string" table:number-columns-spanned="2" table:number-rows-spanned="1">
            <text:p>ER 294 NB</text:p>
          </table:table-cell>
          <table:covered-table-cell table:style-name="ce13"/>
          <table:table-cell table:style-name="ce2" office:value-type="string" calcext:value-type="string">
            <text:p>Anno</text:p>
          </table:table-cell>
          <table:table-cell table:style-name="ce50" office:value-type="date" office:date-value="2013-06-01" calcext:value-type="date">
            <text:p>giu 201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40"/>
          <table:table-cell table:style-name="ce10" office:value-type="string" calcext:value-type="string" table:number-columns-spanned="2" table:number-rows-spanned="1">
            <text:p>Data</text:p>
          </table:table-cell>
          <table:covered-table-cell table:style-name="ce40"/>
          <table:table-cell table:style-name="ce10" office:value-type="string" calcext:value-type="string">
            <text:p>Durata<text:span text:style-name="T1"> (anni)</text:span></text:p>
          </table:table-cell>
          <table:table-cell table:style-name="ce13" office:value-type="string" calcext:value-type="string" table:number-columns-spanned="2" table:number-rows-spanned="1">
            <text:p>Scadenza</text:p>
          </table:table-cell>
          <table:covered-table-cell table:style-name="ce13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 table:number-columns-spanned="2" table:number-rows-spanned="1">
            <text:p>Revisione</text:p>
          </table:table-cell>
          <table:covered-table-cell table:style-name="ce41"/>
          <table:table-cell table:style-name="ce45" office:value-type="date" office:date-value="2020-08-01" calcext:value-type="date" table:number-columns-spanned="2" table:number-rows-spanned="1">
            <text:p>ago 2020</text:p>
          </table:table-cell>
          <table:covered-table-cell table:style-name="ce45"/>
          <table:table-cell table:style-name="ce41" office:value-type="float" office:value="1" calcext:value-type="float">
            <text:p>1</text:p>
          </table:table-cell>
          <table:table-cell table:style-name="ce48" table:formula="of:=IF([.D5]=&quot;&quot;;&quot;&quot;;((366*[.F5])+[.D5]))" office:value-type="date" office:date-value="2021-08-02" calcext:value-type="date" table:number-columns-spanned="2" table:number-rows-spanned="1">
            <text:p>ago 2021</text:p>
          </table:table-cell>
          <table:covered-table-cell table:style-name="ce51"/>
          <table:table-cell/>
          <table:table-cell table:formula="of:=[.$E$2]" office:value-type="string" office:string-value="ER 294 NB" calcext:value-type="string">
            <text:p>ER 294 NB</text:p>
          </table:table-cell>
          <table:table-cell table:formula="of:=[.B5]" office:value-type="string" office:string-value="Revisione" calcext:value-type="string">
            <text:p>Revisione</text:p>
          </table:table-cell>
          <table:table-cell table:style-name="ce42" table:formula="of:=[.G5]" office:value-type="date" office:date-value="2021-08-02" calcext:value-type="date">
            <text:p>ago 2021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Barrato Rosa</text:p>
          </table:table-cell>
          <table:covered-table-cell table:style-name="ce8"/>
          <table:table-cell table:style-name="ce46" office:value-type="date" office:date-value="2020-08-01" calcext:value-type="date" table:number-columns-spanned="2" table:number-rows-spanned="1">
            <text:p>ago 2020</text:p>
          </table:table-cell>
          <table:covered-table-cell table:style-name="ce46"/>
          <table:table-cell table:style-name="ce8" office:value-type="float" office:value="1" calcext:value-type="float">
            <text:p>1</text:p>
          </table:table-cell>
          <table:table-cell table:style-name="ce49" table:formula="of:=IF([.D6]=&quot;&quot;;&quot;&quot;;((366*[.F6])+[.D6]))" office:value-type="date" office:date-value="2021-08-02" calcext:value-type="date" table:number-columns-spanned="2" table:number-rows-spanned="1">
            <text:p>ago 2021</text:p>
          </table:table-cell>
          <table:covered-table-cell table:style-name="ce52"/>
          <table:table-cell/>
          <table:table-cell table:formula="of:=[.$E$2]" office:value-type="string" office:string-value="ER 294 NB" calcext:value-type="string">
            <text:p>ER 294 NB</text:p>
          </table:table-cell>
          <table:table-cell table:formula="of:=[.B6]" office:value-type="string" office:string-value="Barrato Rosa" calcext:value-type="string">
            <text:p>Barrato Rosa</text:p>
          </table:table-cell>
          <table:table-cell table:style-name="ce42" table:formula="of:=[.G6]" office:value-type="date" office:date-value="2021-08-02" calcext:value-type="date">
            <text:p>ago 2021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Revisione Tachigrafo</text:p>
          </table:table-cell>
          <table:covered-table-cell table:style-name="ce8"/>
          <table:table-cell table:style-name="ce46" office:value-type="date" office:date-value="2019-10-01" calcext:value-type="date" table:number-columns-spanned="2" table:number-rows-spanned="1">
            <text:p>ott 2019</text:p>
          </table:table-cell>
          <table:covered-table-cell table:style-name="ce46"/>
          <table:table-cell table:style-name="ce8" office:value-type="float" office:value="2" calcext:value-type="float">
            <text:p>2</text:p>
          </table:table-cell>
          <table:table-cell table:style-name="ce49" table:formula="of:=IF([.D7]=&quot;&quot;;&quot;&quot;;((366*[.F7])+[.D7]))" office:value-type="date" office:date-value="2021-10-02" calcext:value-type="date" table:number-columns-spanned="2" table:number-rows-spanned="1">
            <text:p>ott 2021</text:p>
          </table:table-cell>
          <table:covered-table-cell table:style-name="ce52"/>
          <table:table-cell/>
          <table:table-cell table:formula="of:=[.$E$2]" office:value-type="string" office:string-value="ER 294 NB" calcext:value-type="string">
            <text:p>ER 294 NB</text:p>
          </table:table-cell>
          <table:table-cell table:formula="of:=[.B7]" office:value-type="string" office:string-value="Revisione Tachigrafo" calcext:value-type="string">
            <text:p>Revisione Tachigrafo</text:p>
          </table:table-cell>
          <table:table-cell table:style-name="ce42" table:formula="of:=[.G7]" office:value-type="date" office:date-value="2021-10-02" calcext:value-type="date">
            <text:p>ott 2021</text:p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8]=&quot;&quot;;&quot;&quot;;((366*[.F8])+[.D8]))" table:number-columns-spanned="2" table:number-rows-spanned="1">
            <text:p/>
          </table:table-cell>
          <table:covered-table-cell table:style-name="ce52"/>
          <table:table-cell/>
          <table:table-cell table:formula="of:=[.$E$2]" office:value-type="string" office:string-value="ER 294 NB" calcext:value-type="string">
            <text:p>ER 294 NB</text:p>
          </table:table-cell>
          <table:table-cell table:formula="of:=[.B8]" office:value-type="float" office:value="0" calcext:value-type="float">
            <text:p>0</text:p>
          </table:table-cell>
          <table:table-cell table:style-name="ce42" table:formula="of:=[.G8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9]=&quot;&quot;;&quot;&quot;;((366*[.F9])+[.D9]))" table:number-columns-spanned="2" table:number-rows-spanned="1">
            <text:p/>
          </table:table-cell>
          <table:covered-table-cell table:style-name="ce52"/>
          <table:table-cell/>
          <table:table-cell table:formula="of:=[.$E$2]" office:value-type="string" office:string-value="ER 294 NB" calcext:value-type="string">
            <text:p>ER 294 NB</text:p>
          </table:table-cell>
          <table:table-cell table:formula="of:=[.B9]" office:value-type="float" office:value="0" calcext:value-type="float">
            <text:p>0</text:p>
          </table:table-cell>
          <table:table-cell table:style-name="ce42" table:formula="of:=[.G9]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4"/>
          <table:table-cell table:style-name="ce23"/>
          <table:table-cell table:style-name="ce17" table:formula="of:=IF([.D10]=&quot;&quot;;&quot;&quot;;((366*[.F10])+[.D10]))" table:number-columns-spanned="2" table:number-rows-spanned="1">
            <text:p/>
          </table:table-cell>
          <table:covered-table-cell table:style-name="ce21"/>
          <table:table-cell/>
          <table:table-cell table:formula="of:=[.$E$2]" office:value-type="string" office:string-value="ER 294 NB" calcext:value-type="string">
            <text:p>ER 294 NB</text:p>
          </table:table-cell>
          <table:table-cell table:formula="of:=[.B10]" office:value-type="float" office:value="0" calcext:value-type="float">
            <text:p>0</text:p>
          </table:table-cell>
          <table:table-cell table:style-name="ce42" table:formula="of:=[.G10]">
            <text:p/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SEMIRIMORCHIO</text:p>
          </table:table-cell>
          <table:covered-table-cell table:number-columns-repeated="2" table:style-name="ce40"/>
          <table:table-cell table:style-name="ce13" office:value-type="string" calcext:value-type="string" table:number-columns-spanned="2" table:number-rows-spanned="1">
            <text:p>AC 79657</text:p>
          </table:table-cell>
          <table:covered-table-cell table:style-name="ce13"/>
          <table:table-cell table:style-name="ce2" office:value-type="string" calcext:value-type="string">
            <text:p>Anno</text:p>
          </table:table-cell>
          <table:table-cell table:style-name="ce50" office:value-type="date" office:date-value="2004-03-01" calcext:value-type="date">
            <text:p>mar 200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40"/>
          <table:table-cell table:style-name="ce10" office:value-type="string" calcext:value-type="string" table:number-columns-spanned="2" table:number-rows-spanned="1">
            <text:p>Data</text:p>
          </table:table-cell>
          <table:covered-table-cell table:style-name="ce40"/>
          <table:table-cell table:style-name="ce10" office:value-type="string" calcext:value-type="string">
            <text:p>Durata<text:span text:style-name="T1"> (anni)</text:span></text:p>
          </table:table-cell>
          <table:table-cell table:style-name="ce13" office:value-type="string" calcext:value-type="string" table:number-columns-spanned="2" table:number-rows-spanned="1">
            <text:p>Scadenza</text:p>
          </table:table-cell>
          <table:covered-table-cell table:style-name="ce13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 table:number-columns-spanned="2" table:number-rows-spanned="1">
            <text:p>Revisione</text:p>
          </table:table-cell>
          <table:covered-table-cell table:style-name="ce41"/>
          <table:table-cell table:style-name="ce45" office:value-type="date" office:date-value="2020-08-01" calcext:value-type="date" table:number-columns-spanned="2" table:number-rows-spanned="1">
            <text:p>ago 2020</text:p>
          </table:table-cell>
          <table:covered-table-cell table:style-name="ce45"/>
          <table:table-cell table:style-name="ce41" office:value-type="float" office:value="1" calcext:value-type="float">
            <text:p>1</text:p>
          </table:table-cell>
          <table:table-cell table:style-name="ce48" table:formula="of:=IF([.D16]=&quot;&quot;;&quot;&quot;;((366*[.F16])+[.D16]))" office:value-type="date" office:date-value="2021-08-02" calcext:value-type="date" table:number-columns-spanned="2" table:number-rows-spanned="1">
            <text:p>ago 2021</text:p>
          </table:table-cell>
          <table:covered-table-cell table:style-name="ce51"/>
          <table:table-cell/>
          <table:table-cell table:formula="of:=[.$E$13]" office:value-type="string" office:string-value="AC 79657" calcext:value-type="string">
            <text:p>AC 79657</text:p>
          </table:table-cell>
          <table:table-cell table:formula="of:=[.B16]" office:value-type="string" office:string-value="Revisione" calcext:value-type="string">
            <text:p>Revisione</text:p>
          </table:table-cell>
          <table:table-cell table:style-name="ce42" table:formula="of:=[.G16]" office:value-type="date" office:date-value="2021-08-02" calcext:value-type="date">
            <text:p>ago 2021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Barrato Rosa</text:p>
          </table:table-cell>
          <table:covered-table-cell table:style-name="ce8"/>
          <table:table-cell table:style-name="ce46" office:value-type="date" office:date-value="2020-08-01" calcext:value-type="date" table:number-columns-spanned="2" table:number-rows-spanned="1">
            <text:p>ago 2020</text:p>
          </table:table-cell>
          <table:covered-table-cell table:style-name="ce46"/>
          <table:table-cell table:style-name="ce8" office:value-type="float" office:value="1" calcext:value-type="float">
            <text:p>1</text:p>
          </table:table-cell>
          <table:table-cell table:style-name="ce49" table:formula="of:=IF([.D17]=&quot;&quot;;&quot;&quot;;((366*[.F17])+[.D17]))" office:value-type="date" office:date-value="2021-08-02" calcext:value-type="date" table:number-columns-spanned="2" table:number-rows-spanned="1">
            <text:p>ago 2021</text:p>
          </table:table-cell>
          <table:covered-table-cell table:style-name="ce52"/>
          <table:table-cell/>
          <table:table-cell table:formula="of:=[.$E$13]" office:value-type="string" office:string-value="AC 79657" calcext:value-type="string">
            <text:p>AC 79657</text:p>
          </table:table-cell>
          <table:table-cell table:formula="of:=[.B17]" office:value-type="string" office:string-value="Barrato Rosa" calcext:value-type="string">
            <text:p>Barrato Rosa</text:p>
          </table:table-cell>
          <table:table-cell table:style-name="ce42" table:formula="of:=[.G17]" office:value-type="date" office:date-value="2021-08-02" calcext:value-type="date">
            <text:p>ago 2021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Triennale Cisterna</text:p>
          </table:table-cell>
          <table:covered-table-cell table:style-name="ce8"/>
          <table:table-cell table:style-name="ce46" office:value-type="date" office:date-value="2019-01-01" calcext:value-type="date" table:number-columns-spanned="2" table:number-rows-spanned="1">
            <text:p>gen 2019</text:p>
          </table:table-cell>
          <table:covered-table-cell table:style-name="ce46"/>
          <table:table-cell table:style-name="ce8" office:value-type="float" office:value="3" calcext:value-type="float">
            <text:p>3</text:p>
          </table:table-cell>
          <table:table-cell table:style-name="ce49" table:formula="of:=IF([.D18]=&quot;&quot;;&quot;&quot;;((366*[.F18])+[.D18]))" office:value-type="date" office:date-value="2022-01-03" calcext:value-type="date" table:number-columns-spanned="2" table:number-rows-spanned="1">
            <text:p>gen 2022</text:p>
          </table:table-cell>
          <table:covered-table-cell table:style-name="ce52"/>
          <table:table-cell/>
          <table:table-cell table:formula="of:=[.$E$13]" office:value-type="string" office:string-value="AC 79657" calcext:value-type="string">
            <text:p>AC 79657</text:p>
          </table:table-cell>
          <table:table-cell table:formula="of:=[.B18]" office:value-type="string" office:string-value="Triennale Cisterna" calcext:value-type="string">
            <text:p>Triennale Cisterna</text:p>
          </table:table-cell>
          <table:table-cell table:style-name="ce42" table:formula="of:=[.G18]" office:value-type="date" office:date-value="2022-01-03" calcext:value-type="date">
            <text:p>gen 2022</text:p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19]=&quot;&quot;;&quot;&quot;;((366*[.F19])+[.D19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AC 79657" calcext:value-type="string">
            <text:p>AC 79657</text:p>
          </table:table-cell>
          <table:table-cell table:formula="of:=[.B19]" office:value-type="float" office:value="0" calcext:value-type="float">
            <text:p>0</text:p>
          </table:table-cell>
          <table:table-cell table:style-name="ce42" table:formula="of:=[.G19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20]=&quot;&quot;;&quot;&quot;;((366*[.F20])+[.D20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AC 79657" calcext:value-type="string">
            <text:p>AC 79657</text:p>
          </table:table-cell>
          <table:table-cell table:formula="of:=[.B20]" office:value-type="float" office:value="0" calcext:value-type="float">
            <text:p>0</text:p>
          </table:table-cell>
          <table:table-cell table:style-name="ce42" table:formula="of:=[.G20]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4"/>
          <table:table-cell table:style-name="ce23"/>
          <table:table-cell table:style-name="ce17" table:formula="of:=IF([.D21]=&quot;&quot;;&quot;&quot;;((366*[.F21])+[.D21]))" table:number-columns-spanned="2" table:number-rows-spanned="1">
            <text:p/>
          </table:table-cell>
          <table:covered-table-cell table:style-name="ce21"/>
          <table:table-cell/>
          <table:table-cell table:formula="of:=[.$E$13]" office:value-type="string" office:string-value="AC 79657" calcext:value-type="string">
            <text:p>AC 79657</text:p>
          </table:table-cell>
          <table:table-cell table:formula="of:=[.B21]" office:value-type="float" office:value="0" calcext:value-type="float">
            <text:p>0</text:p>
          </table:table-cell>
          <table:table-cell table:style-name="ce42" table:formula="of:=[.G21]">
            <text:p/>
          </table:table-cell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281NS" table:style-name="ta1">
        <table:table-column table:style-name="co1" table:number-columns-repeated="1024" table:default-cell-style-name="ce35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TRATTORE STRADALE</text:p>
          </table:table-cell>
          <table:covered-table-cell table:number-columns-repeated="2" table:style-name="ce40"/>
          <table:table-cell table:style-name="ce13" office:value-type="string" calcext:value-type="string" table:number-columns-spanned="2" table:number-rows-spanned="1">
            <text:p>ED 281 NS</text:p>
          </table:table-cell>
          <table:covered-table-cell table:style-name="ce13"/>
          <table:table-cell table:style-name="ce2" office:value-type="string" calcext:value-type="string">
            <text:p>Anno</text:p>
          </table:table-cell>
          <table:table-cell table:style-name="ce50" office:value-type="date" office:date-value="2010-12-01" calcext:value-type="date">
            <text:p>dic 201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40"/>
          <table:table-cell table:style-name="ce10" office:value-type="string" calcext:value-type="string" table:number-columns-spanned="2" table:number-rows-spanned="1">
            <text:p>Data</text:p>
          </table:table-cell>
          <table:covered-table-cell table:style-name="ce40"/>
          <table:table-cell table:style-name="ce10" office:value-type="string" calcext:value-type="string">
            <text:p>Durata<text:span text:style-name="T1"> (anni)</text:span></text:p>
          </table:table-cell>
          <table:table-cell table:style-name="ce13" office:value-type="string" calcext:value-type="string" table:number-columns-spanned="2" table:number-rows-spanned="1">
            <text:p>Scadenza</text:p>
          </table:table-cell>
          <table:covered-table-cell table:style-name="ce13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 table:number-columns-spanned="2" table:number-rows-spanned="1">
            <text:p>Revisione</text:p>
          </table:table-cell>
          <table:covered-table-cell table:style-name="ce41"/>
          <table:table-cell table:style-name="ce45" office:value-type="date" office:date-value="2020-09-01" calcext:value-type="date" table:number-columns-spanned="2" table:number-rows-spanned="1">
            <text:p>set 2020</text:p>
          </table:table-cell>
          <table:covered-table-cell table:style-name="ce45"/>
          <table:table-cell table:style-name="ce41" office:value-type="float" office:value="1" calcext:value-type="float">
            <text:p>1</text:p>
          </table:table-cell>
          <table:table-cell table:style-name="ce48" table:formula="of:=IF([.D5]=&quot;&quot;;&quot;&quot;;((366*[.F5])+[.D5]))" office:value-type="date" office:date-value="2021-09-02" calcext:value-type="date" table:number-columns-spanned="2" table:number-rows-spanned="1">
            <text:p>set 2021</text:p>
          </table:table-cell>
          <table:covered-table-cell table:style-name="ce51"/>
          <table:table-cell/>
          <table:table-cell table:formula="of:=[.$E$2]" office:value-type="string" office:string-value="ED 281 NS" calcext:value-type="string">
            <text:p>ED 281 NS</text:p>
          </table:table-cell>
          <table:table-cell table:formula="of:=[.B5]" office:value-type="string" office:string-value="Revisione" calcext:value-type="string">
            <text:p>Revisione</text:p>
          </table:table-cell>
          <table:table-cell table:style-name="ce42" table:formula="of:=[.G5]" office:value-type="date" office:date-value="2021-09-02" calcext:value-type="date">
            <text:p>set 2021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Barrato Rosa</text:p>
          </table:table-cell>
          <table:covered-table-cell table:style-name="ce8"/>
          <table:table-cell table:style-name="ce46" office:value-type="date" office:date-value="2020-09-01" calcext:value-type="date" table:number-columns-spanned="2" table:number-rows-spanned="1">
            <text:p>set 2020</text:p>
          </table:table-cell>
          <table:covered-table-cell table:style-name="ce46"/>
          <table:table-cell table:style-name="ce8" office:value-type="float" office:value="1" calcext:value-type="float">
            <text:p>1</text:p>
          </table:table-cell>
          <table:table-cell table:style-name="ce49" table:formula="of:=IF([.D6]=&quot;&quot;;&quot;&quot;;((366*[.F6])+[.D6]))" office:value-type="date" office:date-value="2021-09-02" calcext:value-type="date" table:number-columns-spanned="2" table:number-rows-spanned="1">
            <text:p>set 2021</text:p>
          </table:table-cell>
          <table:covered-table-cell table:style-name="ce52"/>
          <table:table-cell/>
          <table:table-cell table:formula="of:=[.$E$2]" office:value-type="string" office:string-value="ED 281 NS" calcext:value-type="string">
            <text:p>ED 281 NS</text:p>
          </table:table-cell>
          <table:table-cell table:formula="of:=[.B6]" office:value-type="string" office:string-value="Barrato Rosa" calcext:value-type="string">
            <text:p>Barrato Rosa</text:p>
          </table:table-cell>
          <table:table-cell table:style-name="ce42" table:formula="of:=[.G6]" office:value-type="date" office:date-value="2021-09-02" calcext:value-type="date">
            <text:p>set 2021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Revisione Tachigrafo</text:p>
          </table:table-cell>
          <table:covered-table-cell table:style-name="ce8"/>
          <table:table-cell table:style-name="ce46" office:value-type="date" office:date-value="2019-06-01" calcext:value-type="date" table:number-columns-spanned="2" table:number-rows-spanned="1">
            <text:p>giu 2019</text:p>
          </table:table-cell>
          <table:covered-table-cell table:style-name="ce46"/>
          <table:table-cell table:style-name="ce8" office:value-type="float" office:value="2" calcext:value-type="float">
            <text:p>2</text:p>
          </table:table-cell>
          <table:table-cell table:style-name="ce49" table:formula="of:=IF([.D7]=&quot;&quot;;&quot;&quot;;((366*[.F7])+[.D7]))" office:value-type="date" office:date-value="2021-06-02" calcext:value-type="date" table:number-columns-spanned="2" table:number-rows-spanned="1">
            <text:p>giu 2021</text:p>
          </table:table-cell>
          <table:covered-table-cell table:style-name="ce52"/>
          <table:table-cell/>
          <table:table-cell table:formula="of:=[.$E$2]" office:value-type="string" office:string-value="ED 281 NS" calcext:value-type="string">
            <text:p>ED 281 NS</text:p>
          </table:table-cell>
          <table:table-cell table:formula="of:=[.B7]" office:value-type="string" office:string-value="Revisione Tachigrafo" calcext:value-type="string">
            <text:p>Revisione Tachigrafo</text:p>
          </table:table-cell>
          <table:table-cell table:style-name="ce42" table:formula="of:=[.G7]" office:value-type="date" office:date-value="2021-06-02" calcext:value-type="date">
            <text:p>giu 2021</text:p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8]=&quot;&quot;;&quot;&quot;;((366*[.F8])+[.D8]))" table:number-columns-spanned="2" table:number-rows-spanned="1">
            <text:p/>
          </table:table-cell>
          <table:covered-table-cell table:style-name="ce52"/>
          <table:table-cell/>
          <table:table-cell table:formula="of:=[.$E$2]" office:value-type="string" office:string-value="ED 281 NS" calcext:value-type="string">
            <text:p>ED 281 NS</text:p>
          </table:table-cell>
          <table:table-cell table:formula="of:=[.B8]" office:value-type="float" office:value="0" calcext:value-type="float">
            <text:p>0</text:p>
          </table:table-cell>
          <table:table-cell table:style-name="ce42" table:formula="of:=[.G8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9]=&quot;&quot;;&quot;&quot;;((366*[.F9])+[.D9]))" table:number-columns-spanned="2" table:number-rows-spanned="1">
            <text:p/>
          </table:table-cell>
          <table:covered-table-cell table:style-name="ce52"/>
          <table:table-cell/>
          <table:table-cell table:formula="of:=[.$E$2]" office:value-type="string" office:string-value="ED 281 NS" calcext:value-type="string">
            <text:p>ED 281 NS</text:p>
          </table:table-cell>
          <table:table-cell table:formula="of:=[.B9]" office:value-type="float" office:value="0" calcext:value-type="float">
            <text:p>0</text:p>
          </table:table-cell>
          <table:table-cell table:style-name="ce42" table:formula="of:=[.G9]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4"/>
          <table:table-cell table:style-name="ce23"/>
          <table:table-cell table:style-name="ce17" table:formula="of:=IF([.D10]=&quot;&quot;;&quot;&quot;;((366*[.F10])+[.D10]))" table:number-columns-spanned="2" table:number-rows-spanned="1">
            <text:p/>
          </table:table-cell>
          <table:covered-table-cell table:style-name="ce21"/>
          <table:table-cell/>
          <table:table-cell table:formula="of:=[.$E$2]" office:value-type="string" office:string-value="ED 281 NS" calcext:value-type="string">
            <text:p>ED 281 NS</text:p>
          </table:table-cell>
          <table:table-cell table:formula="of:=[.B10]" office:value-type="float" office:value="0" calcext:value-type="float">
            <text:p>0</text:p>
          </table:table-cell>
          <table:table-cell table:style-name="ce42" table:formula="of:=[.G10]">
            <text:p/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SEMIRIMORCHIO</text:p>
          </table:table-cell>
          <table:covered-table-cell table:number-columns-repeated="2" table:style-name="ce40"/>
          <table:table-cell table:style-name="ce13" office:value-type="string" calcext:value-type="string" table:number-columns-spanned="2" table:number-rows-spanned="1">
            <text:p>AD 97841</text:p>
          </table:table-cell>
          <table:covered-table-cell table:style-name="ce13"/>
          <table:table-cell table:style-name="ce2" office:value-type="string" calcext:value-type="string">
            <text:p>Anno</text:p>
          </table:table-cell>
          <table:table-cell table:style-name="ce50" office:value-type="date" office:date-value="2006-05-01" calcext:value-type="date">
            <text:p>mag 200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40"/>
          <table:table-cell table:style-name="ce10" office:value-type="string" calcext:value-type="string" table:number-columns-spanned="2" table:number-rows-spanned="1">
            <text:p>Data</text:p>
          </table:table-cell>
          <table:covered-table-cell table:style-name="ce40"/>
          <table:table-cell table:style-name="ce10" office:value-type="string" calcext:value-type="string">
            <text:p>Durata<text:span text:style-name="T1"> (anni)</text:span></text:p>
          </table:table-cell>
          <table:table-cell table:style-name="ce13" office:value-type="string" calcext:value-type="string" table:number-columns-spanned="2" table:number-rows-spanned="1">
            <text:p>Scadenza</text:p>
          </table:table-cell>
          <table:covered-table-cell table:style-name="ce13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 table:number-columns-spanned="2" table:number-rows-spanned="1">
            <text:p>Revisione</text:p>
          </table:table-cell>
          <table:covered-table-cell table:style-name="ce41"/>
          <table:table-cell table:style-name="ce45" office:value-type="date" office:date-value="2020-08-01" calcext:value-type="date" table:number-columns-spanned="2" table:number-rows-spanned="1">
            <text:p>ago 2020</text:p>
          </table:table-cell>
          <table:covered-table-cell table:style-name="ce45"/>
          <table:table-cell table:style-name="ce41" office:value-type="float" office:value="1" calcext:value-type="float">
            <text:p>1</text:p>
          </table:table-cell>
          <table:table-cell table:style-name="ce48" table:formula="of:=IF([.D16]=&quot;&quot;;&quot;&quot;;((366*[.F16])+[.D16]))" office:value-type="date" office:date-value="2021-08-02" calcext:value-type="date" table:number-columns-spanned="2" table:number-rows-spanned="1">
            <text:p>ago 2021</text:p>
          </table:table-cell>
          <table:covered-table-cell table:style-name="ce51"/>
          <table:table-cell/>
          <table:table-cell table:formula="of:=[.$E$13]" office:value-type="string" office:string-value="AD 97841" calcext:value-type="string">
            <text:p>AD 97841</text:p>
          </table:table-cell>
          <table:table-cell table:formula="of:=[.B16]" office:value-type="string" office:string-value="Revisione" calcext:value-type="string">
            <text:p>Revisione</text:p>
          </table:table-cell>
          <table:table-cell table:style-name="ce42" table:formula="of:=[.G16]" office:value-type="date" office:date-value="2021-08-02" calcext:value-type="date">
            <text:p>ago 2021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Barrato Rosa</text:p>
          </table:table-cell>
          <table:covered-table-cell table:style-name="ce8"/>
          <table:table-cell table:style-name="ce46" office:value-type="date" office:date-value="2020-08-01" calcext:value-type="date" table:number-columns-spanned="2" table:number-rows-spanned="1">
            <text:p>ago 2020</text:p>
          </table:table-cell>
          <table:covered-table-cell table:style-name="ce46"/>
          <table:table-cell table:style-name="ce8" office:value-type="float" office:value="1" calcext:value-type="float">
            <text:p>1</text:p>
          </table:table-cell>
          <table:table-cell table:style-name="ce49" table:formula="of:=IF([.D17]=&quot;&quot;;&quot;&quot;;((366*[.F17])+[.D17]))" office:value-type="date" office:date-value="2021-08-02" calcext:value-type="date" table:number-columns-spanned="2" table:number-rows-spanned="1">
            <text:p>ago 2021</text:p>
          </table:table-cell>
          <table:covered-table-cell table:style-name="ce52"/>
          <table:table-cell/>
          <table:table-cell table:formula="of:=[.$E$13]" office:value-type="string" office:string-value="AD 97841" calcext:value-type="string">
            <text:p>AD 97841</text:p>
          </table:table-cell>
          <table:table-cell table:formula="of:=[.B17]" office:value-type="string" office:string-value="Barrato Rosa" calcext:value-type="string">
            <text:p>Barrato Rosa</text:p>
          </table:table-cell>
          <table:table-cell table:style-name="ce42" table:formula="of:=[.G17]" office:value-type="date" office:date-value="2021-08-02" calcext:value-type="date">
            <text:p>ago 2021</text:p>
          </table:table-cell>
          <table:table-cell table:number-columns-repeated="1012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Triennale Cisterna</text:p>
          </table:table-cell>
          <table:covered-table-cell table:style-name="ce8"/>
          <table:table-cell table:style-name="ce46" office:value-type="date" office:date-value="2021-03-01" calcext:value-type="date" table:number-columns-spanned="2" table:number-rows-spanned="1">
            <text:p>mar 2021</text:p>
          </table:table-cell>
          <table:covered-table-cell table:style-name="ce46"/>
          <table:table-cell table:style-name="ce8" office:value-type="float" office:value="3" calcext:value-type="float">
            <text:p>3</text:p>
          </table:table-cell>
          <table:table-cell table:style-name="ce49" table:formula="of:=IF([.D18]=&quot;&quot;;&quot;&quot;;((366*[.F18])+[.D18]))" office:value-type="date" office:date-value="2024-03-03" calcext:value-type="date" table:number-columns-spanned="2" table:number-rows-spanned="1">
            <text:p>mar 2024</text:p>
          </table:table-cell>
          <table:covered-table-cell table:style-name="ce52"/>
          <table:table-cell/>
          <table:table-cell table:formula="of:=[.$E$13]" office:value-type="string" office:string-value="AD 97841" calcext:value-type="string">
            <text:p>AD 97841</text:p>
          </table:table-cell>
          <table:table-cell table:formula="of:=[.B18]" office:value-type="string" office:string-value="Triennale Cisterna" calcext:value-type="string">
            <text:p>Triennale Cisterna</text:p>
          </table:table-cell>
          <table:table-cell table:style-name="ce42" table:formula="of:=[.G18]" office:value-type="date" office:date-value="2024-03-03" calcext:value-type="date">
            <text:p>mar 2024</text:p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19]=&quot;&quot;;&quot;&quot;;((366*[.F19])+[.D19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AD 97841" calcext:value-type="string">
            <text:p>AD 97841</text:p>
          </table:table-cell>
          <table:table-cell table:formula="of:=[.B19]" office:value-type="float" office:value="0" calcext:value-type="float">
            <text:p>0</text:p>
          </table:table-cell>
          <table:table-cell table:style-name="ce42" table:formula="of:=[.G19]">
            <text:p/>
          </table:table-cell>
          <table:table-cell table:number-columns-repeated="1012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20]=&quot;&quot;;&quot;&quot;;((366*[.F20])+[.D20]))" table:number-columns-spanned="2" table:number-rows-spanned="1">
            <text:p/>
          </table:table-cell>
          <table:covered-table-cell table:style-name="ce52"/>
          <table:table-cell/>
          <table:table-cell table:formula="of:=[.$E$13]" office:value-type="string" office:string-value="AD 97841" calcext:value-type="string">
            <text:p>AD 97841</text:p>
          </table:table-cell>
          <table:table-cell table:formula="of:=[.B20]" office:value-type="float" office:value="0" calcext:value-type="float">
            <text:p>0</text:p>
          </table:table-cell>
          <table:table-cell table:style-name="ce42" table:formula="of:=[.G20]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4"/>
          <table:table-cell table:style-name="ce23"/>
          <table:table-cell table:style-name="ce17" table:formula="of:=IF([.D21]=&quot;&quot;;&quot;&quot;;((366*[.F21])+[.D21]))" table:number-columns-spanned="2" table:number-rows-spanned="1">
            <text:p/>
          </table:table-cell>
          <table:covered-table-cell table:style-name="ce21"/>
          <table:table-cell/>
          <table:table-cell table:formula="of:=[.$E$13]" office:value-type="string" office:string-value="AD 97841" calcext:value-type="string">
            <text:p>AD 97841</text:p>
          </table:table-cell>
          <table:table-cell table:formula="of:=[.B21]" office:value-type="float" office:value="0" calcext:value-type="float">
            <text:p>0</text:p>
          </table:table-cell>
          <table:table-cell table:style-name="ce42" table:formula="of:=[.G21]">
            <text:p/>
          </table:table-cell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 28602" table:style-name="ta1">
        <table:table-column table:style-name="co1" table:number-columns-repeated="1024" table:default-cell-style-name="ce35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TRATTORE STRADALE</text:p>
          </table:table-cell>
          <table:covered-table-cell table:number-columns-repeated="2" table:style-name="ce40"/>
          <table:table-cell table:style-name="ce13" table:number-columns-spanned="2" table:number-rows-spanned="1"/>
          <table:covered-table-cell table:style-name="ce13"/>
          <table:table-cell table:style-name="ce2" office:value-type="string" calcext:value-type="string">
            <text:p>Anno</text:p>
          </table:table-cell>
          <table:table-cell table:style-name="ce5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40"/>
          <table:table-cell table:style-name="ce10" office:value-type="string" calcext:value-type="string" table:number-columns-spanned="2" table:number-rows-spanned="1">
            <text:p>Data</text:p>
          </table:table-cell>
          <table:covered-table-cell table:style-name="ce40"/>
          <table:table-cell table:style-name="ce10" office:value-type="string" calcext:value-type="string">
            <text:p>Durata<text:span text:style-name="T1"> (anni)</text:span></text:p>
          </table:table-cell>
          <table:table-cell table:style-name="ce13" office:value-type="string" calcext:value-type="string" table:number-columns-spanned="2" table:number-rows-spanned="1">
            <text:p>Scadenza</text:p>
          </table:table-cell>
          <table:covered-table-cell table:style-name="ce13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 table:number-columns-spanned="2" table:number-rows-spanned="1">
            <text:p>Revisione</text:p>
          </table:table-cell>
          <table:covered-table-cell table:style-name="ce41"/>
          <table:table-cell table:style-name="ce45" table:number-columns-spanned="2" table:number-rows-spanned="1"/>
          <table:covered-table-cell table:style-name="ce45"/>
          <table:table-cell table:style-name="ce41" office:value-type="float" office:value="1" calcext:value-type="float">
            <text:p>1</text:p>
          </table:table-cell>
          <table:table-cell table:style-name="ce48" table:formula="of:=IF([.D5]=&quot;&quot;;&quot;&quot;;((366*[.F5])+[.D5]))" table:number-columns-spanned="2" table:number-rows-spanned="1">
            <text:p/>
          </table:table-cell>
          <table:covered-table-cell table:style-name="ce51"/>
          <table:table-cell table:number-columns-repeated="1016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Barrato Rosa</text:p>
          </table:table-cell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 office:value-type="float" office:value="1" calcext:value-type="float">
            <text:p>1</text:p>
          </table:table-cell>
          <table:table-cell table:style-name="ce49" table:formula="of:=IF([.D6]=&quot;&quot;;&quot;&quot;;((366*[.F6])+[.D6]))" table:number-columns-spanned="2" table:number-rows-spanned="1">
            <text:p/>
          </table:table-cell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Revisione Tachigrafo</text:p>
          </table:table-cell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 office:value-type="float" office:value="2" calcext:value-type="float">
            <text:p>2</text:p>
          </table:table-cell>
          <table:table-cell table:style-name="ce49" table:formula="of:=IF([.D7]=&quot;&quot;;&quot;&quot;;((366*[.F7])+[.D7]))" table:number-columns-spanned="2" table:number-rows-spanned="1">
            <text:p/>
          </table:table-cell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8]=&quot;&quot;;&quot;&quot;;((366*[.F8])+[.D8]))" table:number-columns-spanned="2" table:number-rows-spanned="1">
            <text:p/>
          </table:table-cell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9]=&quot;&quot;;&quot;&quot;;((366*[.F9])+[.D9]))" table:number-columns-spanned="2" table:number-rows-spanned="1">
            <text:p/>
          </table:table-cell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4"/>
          <table:table-cell table:style-name="ce23"/>
          <table:table-cell table:style-name="ce17" table:formula="of:=IF([.D10]=&quot;&quot;;&quot;&quot;;((366*[.F10])+[.D10]))" table:number-columns-spanned="2" table:number-rows-spanned="1">
            <text:p/>
          </table:table-cell>
          <table:covered-table-cell table:style-name="ce21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SEMIRIMORCHIO</text:p>
          </table:table-cell>
          <table:covered-table-cell table:number-columns-repeated="2" table:style-name="ce40"/>
          <table:table-cell table:style-name="ce13" office:value-type="string" calcext:value-type="string" table:number-columns-spanned="2" table:number-rows-spanned="1">
            <text:p>AD 28602</text:p>
          </table:table-cell>
          <table:covered-table-cell table:style-name="ce13"/>
          <table:table-cell table:style-name="ce2" office:value-type="string" calcext:value-type="string">
            <text:p>Anno</text:p>
          </table:table-cell>
          <table:table-cell table:style-name="ce50" office:value-type="date" office:date-value="2005-03-01" calcext:value-type="date">
            <text:p>mar 200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40"/>
          <table:table-cell table:style-name="ce10" office:value-type="string" calcext:value-type="string" table:number-columns-spanned="2" table:number-rows-spanned="1">
            <text:p>Data</text:p>
          </table:table-cell>
          <table:covered-table-cell table:style-name="ce40"/>
          <table:table-cell table:style-name="ce10" office:value-type="string" calcext:value-type="string">
            <text:p>Durata<text:span text:style-name="T1"> (anni)</text:span></text:p>
          </table:table-cell>
          <table:table-cell table:style-name="ce13" office:value-type="string" calcext:value-type="string" table:number-columns-spanned="2" table:number-rows-spanned="1">
            <text:p>Scadenza</text:p>
          </table:table-cell>
          <table:covered-table-cell table:style-name="ce13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 table:number-columns-spanned="2" table:number-rows-spanned="1">
            <text:p>Revisione</text:p>
          </table:table-cell>
          <table:covered-table-cell table:style-name="ce41"/>
          <table:table-cell table:style-name="ce45" office:value-type="date" office:date-value="2020-12-01" calcext:value-type="date" table:number-columns-spanned="2" table:number-rows-spanned="1">
            <text:p>dic 2020</text:p>
          </table:table-cell>
          <table:covered-table-cell table:style-name="ce45"/>
          <table:table-cell table:style-name="ce41" office:value-type="float" office:value="1" calcext:value-type="float">
            <text:p>1</text:p>
          </table:table-cell>
          <table:table-cell table:style-name="ce48" table:formula="of:=IF([.D16]=&quot;&quot;;&quot;&quot;;((366*[.F16])+[.D16]))" office:value-type="date" office:date-value="2021-12-02" calcext:value-type="date" table:number-columns-spanned="2" table:number-rows-spanned="1">
            <text:p>dic 2021</text:p>
          </table:table-cell>
          <table:covered-table-cell table:style-name="ce51"/>
          <table:table-cell table:number-columns-repeated="1016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Barrato Rosa</text:p>
          </table:table-cell>
          <table:covered-table-cell table:style-name="ce8"/>
          <table:table-cell table:style-name="ce46" office:value-type="date" office:date-value="2020-12-01" calcext:value-type="date" table:number-columns-spanned="2" table:number-rows-spanned="1">
            <text:p>dic 2020</text:p>
          </table:table-cell>
          <table:covered-table-cell table:style-name="ce46"/>
          <table:table-cell table:style-name="ce8" office:value-type="float" office:value="1" calcext:value-type="float">
            <text:p>1</text:p>
          </table:table-cell>
          <table:table-cell table:style-name="ce49" table:formula="of:=IF([.D17]=&quot;&quot;;&quot;&quot;;((366*[.F17])+[.D17]))" office:value-type="date" office:date-value="2021-12-02" calcext:value-type="date" table:number-columns-spanned="2" table:number-rows-spanned="1">
            <text:p>dic 2021</text:p>
          </table:table-cell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Triennale Cisterna</text:p>
          </table:table-cell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 office:value-type="float" office:value="3" calcext:value-type="float">
            <text:p>3</text:p>
          </table:table-cell>
          <table:table-cell table:style-name="ce49" table:formula="of:=IF([.D18]=&quot;&quot;;&quot;&quot;;((366*[.F18])+[.D18]))" table:number-columns-spanned="2" table:number-rows-spanned="1">
            <text:p/>
          </table:table-cell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19]=&quot;&quot;;&quot;&quot;;((366*[.F19])+[.D19]))" table:number-columns-spanned="2" table:number-rows-spanned="1">
            <text:p/>
          </table:table-cell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20]=&quot;&quot;;&quot;&quot;;((366*[.F20])+[.D20]))" table:number-columns-spanned="2" table:number-rows-spanned="1">
            <text:p/>
          </table:table-cell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4"/>
          <table:table-cell table:style-name="ce23"/>
          <table:table-cell table:style-name="ce17" table:formula="of:=IF([.D21]=&quot;&quot;;&quot;&quot;;((366*[.F21])+[.D21]))" table:number-columns-spanned="2" table:number-rows-spanned="1">
            <text:p/>
          </table:table-cell>
          <table:covered-table-cell table:style-name="ce21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2" table:style-name="ta1">
        <table:table-column table:style-name="co1" table:number-columns-repeated="1024" table:default-cell-style-name="ce35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TRATTORE STRADALE</text:p>
          </table:table-cell>
          <table:covered-table-cell table:number-columns-repeated="2" table:style-name="ce40"/>
          <table:table-cell table:style-name="ce13" table:number-columns-spanned="2" table:number-rows-spanned="1"/>
          <table:covered-table-cell table:style-name="ce13"/>
          <table:table-cell table:style-name="ce2" office:value-type="string" calcext:value-type="string">
            <text:p>Anno</text:p>
          </table:table-cell>
          <table:table-cell table:style-name="ce5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40"/>
          <table:table-cell table:style-name="ce10" office:value-type="string" calcext:value-type="string" table:number-columns-spanned="2" table:number-rows-spanned="1">
            <text:p>Data</text:p>
          </table:table-cell>
          <table:covered-table-cell table:style-name="ce40"/>
          <table:table-cell table:style-name="ce10" office:value-type="string" calcext:value-type="string">
            <text:p>Durata<text:span text:style-name="T1"> (anni)</text:span></text:p>
          </table:table-cell>
          <table:table-cell table:style-name="ce13" office:value-type="string" calcext:value-type="string" table:number-columns-spanned="2" table:number-rows-spanned="1">
            <text:p>Scadenza</text:p>
          </table:table-cell>
          <table:covered-table-cell table:style-name="ce13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 table:number-columns-spanned="2" table:number-rows-spanned="1">
            <text:p>Revisione</text:p>
          </table:table-cell>
          <table:covered-table-cell table:style-name="ce41"/>
          <table:table-cell table:style-name="ce45" table:number-columns-spanned="2" table:number-rows-spanned="1"/>
          <table:covered-table-cell table:style-name="ce45"/>
          <table:table-cell table:style-name="ce41" office:value-type="float" office:value="1" calcext:value-type="float">
            <text:p>1</text:p>
          </table:table-cell>
          <table:table-cell table:style-name="ce48" table:formula="of:=IF([.D5]=&quot;&quot;;&quot;&quot;;((366*[.F5])+[.D5]))" table:number-columns-spanned="2" table:number-rows-spanned="1">
            <text:p/>
          </table:table-cell>
          <table:covered-table-cell table:style-name="ce51"/>
          <table:table-cell table:number-columns-repeated="1016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Barrato Rosa</text:p>
          </table:table-cell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 office:value-type="float" office:value="1" calcext:value-type="float">
            <text:p>1</text:p>
          </table:table-cell>
          <table:table-cell table:style-name="ce49" table:formula="of:=IF([.D6]=&quot;&quot;;&quot;&quot;;((366*[.F6])+[.D6]))" table:number-columns-spanned="2" table:number-rows-spanned="1">
            <text:p/>
          </table:table-cell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Revisione Tachigrafo</text:p>
          </table:table-cell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 office:value-type="float" office:value="2" calcext:value-type="float">
            <text:p>2</text:p>
          </table:table-cell>
          <table:table-cell table:style-name="ce49" table:formula="of:=IF([.D7]=&quot;&quot;;&quot;&quot;;((366*[.F7])+[.D7]))" table:number-columns-spanned="2" table:number-rows-spanned="1">
            <text:p/>
          </table:table-cell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8]=&quot;&quot;;&quot;&quot;;((366*[.F8])+[.D8]))" table:number-columns-spanned="2" table:number-rows-spanned="1">
            <text:p/>
          </table:table-cell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9]=&quot;&quot;;&quot;&quot;;((366*[.F9])+[.D9]))" table:number-columns-spanned="2" table:number-rows-spanned="1">
            <text:p/>
          </table:table-cell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4"/>
          <table:table-cell table:style-name="ce23"/>
          <table:table-cell table:style-name="ce17" table:formula="of:=IF([.D10]=&quot;&quot;;&quot;&quot;;((366*[.F10])+[.D10]))" table:number-columns-spanned="2" table:number-rows-spanned="1">
            <text:p/>
          </table:table-cell>
          <table:covered-table-cell table:style-name="ce21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SEMIRIMORCHIO</text:p>
          </table:table-cell>
          <table:covered-table-cell table:number-columns-repeated="2" table:style-name="ce40"/>
          <table:table-cell table:style-name="ce13" table:number-columns-spanned="2" table:number-rows-spanned="1"/>
          <table:covered-table-cell table:style-name="ce13"/>
          <table:table-cell table:style-name="ce2" office:value-type="string" calcext:value-type="string">
            <text:p>Anno</text:p>
          </table:table-cell>
          <table:table-cell table:style-name="ce5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40"/>
          <table:table-cell table:style-name="ce10" office:value-type="string" calcext:value-type="string" table:number-columns-spanned="2" table:number-rows-spanned="1">
            <text:p>Data</text:p>
          </table:table-cell>
          <table:covered-table-cell table:style-name="ce40"/>
          <table:table-cell table:style-name="ce10" office:value-type="string" calcext:value-type="string">
            <text:p>Durata<text:span text:style-name="T1"> (anni)</text:span></text:p>
          </table:table-cell>
          <table:table-cell table:style-name="ce13" office:value-type="string" calcext:value-type="string" table:number-columns-spanned="2" table:number-rows-spanned="1">
            <text:p>Scadenza</text:p>
          </table:table-cell>
          <table:covered-table-cell table:style-name="ce13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 table:number-columns-spanned="2" table:number-rows-spanned="1">
            <text:p>Revisione</text:p>
          </table:table-cell>
          <table:covered-table-cell table:style-name="ce41"/>
          <table:table-cell table:style-name="ce45" table:number-columns-spanned="2" table:number-rows-spanned="1"/>
          <table:covered-table-cell table:style-name="ce45"/>
          <table:table-cell table:style-name="ce41" office:value-type="float" office:value="1" calcext:value-type="float">
            <text:p>1</text:p>
          </table:table-cell>
          <table:table-cell table:style-name="ce48" table:formula="of:=IF([.D16]=&quot;&quot;;&quot;&quot;;((366*[.F16])+[.D16]))" table:number-columns-spanned="2" table:number-rows-spanned="1">
            <text:p/>
          </table:table-cell>
          <table:covered-table-cell table:style-name="ce51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17]=&quot;&quot;;&quot;&quot;;((366*[.F17])+[.D17]))" table:number-columns-spanned="2" table:number-rows-spanned="1">
            <text:p/>
          </table:table-cell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18]=&quot;&quot;;&quot;&quot;;((366*[.F18])+[.D18]))" table:number-columns-spanned="2" table:number-rows-spanned="1">
            <text:p/>
          </table:table-cell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19]=&quot;&quot;;&quot;&quot;;((366*[.F19])+[.D19]))" table:number-columns-spanned="2" table:number-rows-spanned="1">
            <text:p/>
          </table:table-cell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8" table:number-columns-spanned="2" table:number-rows-spanned="1"/>
          <table:covered-table-cell table:style-name="ce8"/>
          <table:table-cell table:style-name="ce46" table:number-columns-spanned="2" table:number-rows-spanned="1"/>
          <table:covered-table-cell table:style-name="ce46"/>
          <table:table-cell table:style-name="ce8"/>
          <table:table-cell table:style-name="ce49" table:formula="of:=IF([.D20]=&quot;&quot;;&quot;&quot;;((366*[.F20])+[.D20]))" table:number-columns-spanned="2" table:number-rows-spanned="1">
            <text:p/>
          </table:table-cell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23"/>
          <table:table-cell table:style-name="ce24" table:number-columns-spanned="2" table:number-rows-spanned="1"/>
          <table:covered-table-cell table:style-name="ce24"/>
          <table:table-cell table:style-name="ce23"/>
          <table:table-cell table:style-name="ce17" table:formula="of:=IF([.D21]=&quot;&quot;;&quot;&quot;;((366*[.F21])+[.D21]))" table:number-columns-spanned="2" table:number-rows-spanned="1">
            <text:p/>
          </table:table-cell>
          <table:covered-table-cell table:style-name="ce21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" table:style-name="ta1">
        <table:table-column table:style-name="co1" table:number-columns-repeated="3" table:default-cell-style-name="ce35"/>
        <table:table-column table:style-name="co2" table:default-cell-style-name="ce35"/>
        <table:table-column table:style-name="co1" table:number-columns-repeated="1019" table:default-cell-style-name="ce35"/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2"/>
          <table:table-cell table:formula="of:=[$GB916JS.$E$2]" office:value-type="string" office:string-value="GB 916 JS" calcext:value-type="string">
            <text:p>GB 916 JS</text:p>
          </table:table-cell>
          <table:table-cell table:formula="of:=[$GB916JS.B5]" office:value-type="string" office:string-value="Revisione" calcext:value-type="string">
            <text:p>Revisione</text:p>
          </table:table-cell>
          <table:table-cell table:style-name="ce42" table:formula="of:=[$GB916JS.G5]" office:value-type="date" office:date-value="2021-11-02" calcext:value-type="date">
            <text:p>nov 202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$GB916JS.$E$2]" office:value-type="string" office:string-value="GB 916 JS" calcext:value-type="string">
            <text:p>GB 916 JS</text:p>
          </table:table-cell>
          <table:table-cell table:formula="of:=[$GB916JS.B6]" office:value-type="string" office:string-value="Barrato Rosa" calcext:value-type="string">
            <text:p>Barrato Rosa</text:p>
          </table:table-cell>
          <table:table-cell table:style-name="ce42" table:formula="of:=[$GB916JS.G6]" office:value-type="date" office:date-value="2021-11-02" calcext:value-type="date">
            <text:p>nov 202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$GB916JS.$E$2]" office:value-type="string" office:string-value="GB 916 JS" calcext:value-type="string">
            <text:p>GB 916 JS</text:p>
          </table:table-cell>
          <table:table-cell table:formula="of:=[$GB916JS.B7]" office:value-type="string" office:string-value="Revisione Tachigrafo" calcext:value-type="string">
            <text:p>Revisione Tachigrafo</text:p>
          </table:table-cell>
          <table:table-cell table:style-name="ce42" table:formula="of:=[$GB916JS.G7]" office:value-type="date" office:date-value="2022-11-03" calcext:value-type="date">
            <text:p>nov 202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$GB916JS.$E$2]" office:value-type="string" office:string-value="GB 916 JS" calcext:value-type="string">
            <text:p>GB 916 JS</text:p>
          </table:table-cell>
          <table:table-cell table:formula="of:=[$GB916JS.B8]" office:value-type="float" office:value="0" calcext:value-type="float">
            <text:p>0</text:p>
          </table:table-cell>
          <table:table-cell table:style-name="ce42" table:formula="of:=[$GB916JS.G8]">
            <text:p/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$GB916JS.$E$2]" office:value-type="string" office:string-value="GB 916 JS" calcext:value-type="string">
            <text:p>GB 916 JS</text:p>
          </table:table-cell>
          <table:table-cell table:formula="of:=[$GB916JS.B9]" office:value-type="float" office:value="0" calcext:value-type="float">
            <text:p>0</text:p>
          </table:table-cell>
          <table:table-cell table:style-name="ce42" table:formula="of:=[$GB916JS.G9]">
            <text:p/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$GB916JS.$E$2]" office:value-type="string" office:string-value="GB 916 JS" calcext:value-type="string">
            <text:p>GB 916 JS</text:p>
          </table:table-cell>
          <table:table-cell table:formula="of:=[$GB916JS.B10]" office:value-type="float" office:value="0" calcext:value-type="float">
            <text:p>0</text:p>
          </table:table-cell>
          <table:table-cell table:style-name="ce42" table:formula="of:=[$GB916JS.G10]">
            <text:p/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$GB916JS.$E$13]" office:value-type="string" office:string-value="XA 783 EJ" calcext:value-type="string">
            <text:p>XA 783 EJ</text:p>
          </table:table-cell>
          <table:table-cell table:formula="of:=[$GB916JS.B16]" office:value-type="string" office:string-value="Revisione" calcext:value-type="string">
            <text:p>Revisione</text:p>
          </table:table-cell>
          <table:table-cell table:style-name="ce42" table:formula="of:=[$GB916JS.G16]" office:value-type="date" office:date-value="2021-08-02" calcext:value-type="date">
            <text:p>ago 202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$GB916JS.$E$13]" office:value-type="string" office:string-value="XA 783 EJ" calcext:value-type="string">
            <text:p>XA 783 EJ</text:p>
          </table:table-cell>
          <table:table-cell table:formula="of:=[$GB916JS.B17]" office:value-type="float" office:value="0" calcext:value-type="float">
            <text:p>0</text:p>
          </table:table-cell>
          <table:table-cell table:style-name="ce42" table:formula="of:=[$GB916JS.G17]">
            <text:p/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$GB916JS.$E$13]" office:value-type="string" office:string-value="XA 783 EJ" calcext:value-type="string">
            <text:p>XA 783 EJ</text:p>
          </table:table-cell>
          <table:table-cell table:formula="of:=[$GB916JS.B18]" office:value-type="float" office:value="0" calcext:value-type="float">
            <text:p>0</text:p>
          </table:table-cell>
          <table:table-cell table:style-name="ce42" table:formula="of:=[$GB916JS.G18]">
            <text:p/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$GB916JS.$E$13]" office:value-type="string" office:string-value="XA 783 EJ" calcext:value-type="string">
            <text:p>XA 783 EJ</text:p>
          </table:table-cell>
          <table:table-cell table:formula="of:=[$GB916JS.B19]" office:value-type="float" office:value="0" calcext:value-type="float">
            <text:p>0</text:p>
          </table:table-cell>
          <table:table-cell table:style-name="ce42" table:formula="of:=[$GB916JS.G19]">
            <text:p/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$GB916JS.$E$13]" office:value-type="string" office:string-value="XA 783 EJ" calcext:value-type="string">
            <text:p>XA 783 EJ</text:p>
          </table:table-cell>
          <table:table-cell table:formula="of:=[$GB916JS.B20]" office:value-type="float" office:value="0" calcext:value-type="float">
            <text:p>0</text:p>
          </table:table-cell>
          <table:table-cell table:style-name="ce42" table:formula="of:=[$GB916JS.G20]">
            <text:p/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$GB916JS.$E$13]" office:value-type="string" office:string-value="XA 783 EJ" calcext:value-type="string">
            <text:p>XA 783 EJ</text:p>
          </table:table-cell>
          <table:table-cell table:formula="of:=[$GB916JS.B21]" office:value-type="float" office:value="0" calcext:value-type="float">
            <text:p>0</text:p>
          </table:table-cell>
          <table:table-cell table:style-name="ce42" table:formula="of:=[$GB916JS.G21]">
            <text:p/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$GB941JS.$E$2]" office:value-type="string" office:string-value="GB 941 JS" calcext:value-type="string">
            <text:p>GB 941 JS</text:p>
          </table:table-cell>
          <table:table-cell table:formula="of:=[$GB916JS.B5]" office:value-type="string" office:string-value="Revisione" calcext:value-type="string">
            <text:p>Revisione</text:p>
          </table:table-cell>
          <table:table-cell table:style-name="ce42" table:formula="of:=[$GB916JS.G5]" office:value-type="date" office:date-value="2021-11-02" calcext:value-type="date">
            <text:p>nov 202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$GB941JS.$E$2]" office:value-type="string" office:string-value="GB 941 JS" calcext:value-type="string">
            <text:p>GB 941 JS</text:p>
          </table:table-cell>
          <table:table-cell table:formula="of:=[$GB916JS.B6]" office:value-type="string" office:string-value="Barrato Rosa" calcext:value-type="string">
            <text:p>Barrato Rosa</text:p>
          </table:table-cell>
          <table:table-cell table:style-name="ce42" table:formula="of:=[$GB916JS.G6]" office:value-type="date" office:date-value="2021-11-02" calcext:value-type="date">
            <text:p>nov 202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$GB941JS.$E$2]" office:value-type="string" office:string-value="GB 941 JS" calcext:value-type="string">
            <text:p>GB 941 JS</text:p>
          </table:table-cell>
          <table:table-cell table:formula="of:=[$GB916JS.B7]" office:value-type="string" office:string-value="Revisione Tachigrafo" calcext:value-type="string">
            <text:p>Revisione Tachigrafo</text:p>
          </table:table-cell>
          <table:table-cell table:style-name="ce42" table:formula="of:=[$GB916JS.G7]" office:value-type="date" office:date-value="2022-11-03" calcext:value-type="date">
            <text:p>nov 202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$GB941JS.$E$2]" office:value-type="string" office:string-value="GB 941 JS" calcext:value-type="string">
            <text:p>GB 941 JS</text:p>
          </table:table-cell>
          <table:table-cell table:formula="of:=[$GB916JS.B8]" office:value-type="float" office:value="0" calcext:value-type="float">
            <text:p>0</text:p>
          </table:table-cell>
          <table:table-cell table:style-name="ce42" table:formula="of:=[$GB916JS.G8]">
            <text:p/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$GB941JS.$E$2]" office:value-type="string" office:string-value="GB 941 JS" calcext:value-type="string">
            <text:p>GB 941 JS</text:p>
          </table:table-cell>
          <table:table-cell table:formula="of:=[$GB916JS.B9]" office:value-type="float" office:value="0" calcext:value-type="float">
            <text:p>0</text:p>
          </table:table-cell>
          <table:table-cell table:style-name="ce42" table:formula="of:=[$GB916JS.G9]">
            <text:p/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$GB941JS.$E$2]" office:value-type="string" office:string-value="GB 941 JS" calcext:value-type="string">
            <text:p>GB 941 JS</text:p>
          </table:table-cell>
          <table:table-cell table:formula="of:=[$GB916JS.B10]" office:value-type="float" office:value="0" calcext:value-type="float">
            <text:p>0</text:p>
          </table:table-cell>
          <table:table-cell table:style-name="ce42" table:formula="of:=[$GB916JS.G10]">
            <text:p/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$GB941JS.$E$13]" office:value-type="string" office:string-value="AD 28602" calcext:value-type="string">
            <text:p>AD 28602</text:p>
          </table:table-cell>
          <table:table-cell table:formula="of:=[$GB916JS.B16]" office:value-type="string" office:string-value="Revisione" calcext:value-type="string">
            <text:p>Revisione</text:p>
          </table:table-cell>
          <table:table-cell table:style-name="ce42" table:formula="of:=[$GB916JS.G16]" office:value-type="date" office:date-value="2021-08-02" calcext:value-type="date">
            <text:p>ago 202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$GB941JS.$E$13]" office:value-type="string" office:string-value="AD 28602" calcext:value-type="string">
            <text:p>AD 28602</text:p>
          </table:table-cell>
          <table:table-cell table:formula="of:=[$GB916JS.B17]" office:value-type="float" office:value="0" calcext:value-type="float">
            <text:p>0</text:p>
          </table:table-cell>
          <table:table-cell table:style-name="ce42" table:formula="of:=[$GB916JS.G17]">
            <text:p/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$GB941JS.$E$13]" office:value-type="string" office:string-value="AD 28602" calcext:value-type="string">
            <text:p>AD 28602</text:p>
          </table:table-cell>
          <table:table-cell table:formula="of:=[$GB916JS.B18]" office:value-type="float" office:value="0" calcext:value-type="float">
            <text:p>0</text:p>
          </table:table-cell>
          <table:table-cell table:style-name="ce42" table:formula="of:=[$GB916JS.G18]">
            <text:p/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$GB941JS.$E$13]" office:value-type="string" office:string-value="AD 28602" calcext:value-type="string">
            <text:p>AD 28602</text:p>
          </table:table-cell>
          <table:table-cell table:formula="of:=[$GB916JS.B19]" office:value-type="float" office:value="0" calcext:value-type="float">
            <text:p>0</text:p>
          </table:table-cell>
          <table:table-cell table:style-name="ce42" table:formula="of:=[$GB916JS.G19]">
            <text:p/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$GB941JS.$E$13]" office:value-type="string" office:string-value="AD 28602" calcext:value-type="string">
            <text:p>AD 28602</text:p>
          </table:table-cell>
          <table:table-cell table:formula="of:=[$GB916JS.B20]" office:value-type="float" office:value="0" calcext:value-type="float">
            <text:p>0</text:p>
          </table:table-cell>
          <table:table-cell table:style-name="ce42" table:formula="of:=[$GB916JS.G20]">
            <text:p/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$GB941JS.$E$13]" office:value-type="string" office:string-value="AD 28602" calcext:value-type="string">
            <text:p>AD 28602</text:p>
          </table:table-cell>
          <table:table-cell table:formula="of:=[$GB916JS.B21]" office:value-type="float" office:value="0" calcext:value-type="float">
            <text:p>0</text:p>
          </table:table-cell>
          <table:table-cell table:style-name="ce42" table:formula="of:=[$GB916JS.G21]">
            <text:p/>
          </table:table-cell>
          <table:table-cell table:number-columns-repeated="1018"/>
        </table:table-row>
        <table:table-row table:style-name="ro1" table:number-rows-repeated="104854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ORD" table:style-name="ta1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4">
      <number:month number:textual="true"/>
      <number:text>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17:55:24.3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3T10:21:54.296000000</meta:creation-date>
    <dc:date>2021-05-26T22:51:36.947000000</dc:date>
    <meta:editing-duration>PT2H13M</meta:editing-duration>
    <meta:editing-cycles>20</meta:editing-cycles>
    <meta:generator>LibreOffice/7.0.4.2$Windows_X86_64 LibreOffice_project/dcf040e67528d9187c66b2379df5ea4407429775</meta:generator>
    <meta:document-statistic meta:table-count="15" meta:cell-count="917" meta:object-count="0"/>
  </office:meta>
</office:document-meta>
</file>