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style:writing-mode="page">
        <style:tab-stops>
          <style:tab-stop style:position="17cm" style:type="right"/>
        </style:tab-stops>
      </style:paragraph-properties>
      <style:text-properties style:font-name="Arial" fo:font-size="6pt" style:font-size-asian="6pt" style:font-size-complex="6pt"/>
    </style:style>
    <style:style style:name="P2" style:family="paragraph" style:parent-style-name="Standard">
      <style:text-properties officeooo:rsid="002991e4" officeooo:paragraph-rsid="002991e4"/>
    </style:style>
    <style:style style:name="P3" style:family="paragraph" style:parent-style-name="Standard">
      <style:text-properties officeooo:rsid="002a7daa" officeooo:paragraph-rsid="002a7daa"/>
    </style:style>
    <style:style style:name="T1" style:family="text">
      <style:text-properties officeooo:rsid="001c9bb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me Text</text:p>
      <text:p text:style-name="Standard"/>
      <table:table table:name="Tabelle1" table:style-name="Tabelle1">
        <table:table-column table:style-name="Tabelle1.A"/>
        <table:table-row table:style-name="TableLine2565031368560">
          <table:table-cell table:style-name="Tabelle1.A1" office:value-type="string">
            <text:p text:style-name="Table_20_Contents"><draw:frame draw:style-name="fr1" draw:name="Bild1" text:anchor-type="as-char" svg:width="16.806cm" svg:height="0.379cm" draw:z-index="1"><draw:image xlink:href="../res/Hinweis_DE_Achtung.png" xlink:type="simple" xlink:show="embed" xlink:actuate="onLoad" draw:mime-type="image/png"/></draw:frame></text:p>
          </table:table-cell>
        </table:table-row>
        <table:table-row table:style-name="TableLine2565031369424">
          <table:table-cell table:style-name="Tabelle1.A2" office:value-type="string">
            <text:p text:style-name="Table_20_Contents"/>
          </table:table-cell>
        </table:table-row>
      </table:table>
      <text:p text:style-name="P3">Another Text</text:p>
      <text:p text:style-name="Standard"/>
      <table:table table:name="Tabelle2" table:style-name="Tabelle2">
        <table:table-column table:style-name="Tabelle2.A"/>
        <table:table-row table:style-name="TableLine2565031374320">
          <table:table-cell table:style-name="Tabelle2.A1" office:value-type="string">
            <text:p text:style-name="Table_20_Contents"><draw:frame draw:style-name="fr1" draw:name="Bild3" text:anchor-type="as-char" svg:width="16.806cm" svg:height="0.379cm" draw:z-index="0"><draw:image xlink:href="../res/Hinweis_DE_Gefahr.png" xlink:type="simple" xlink:show="embed" xlink:actuate="onLoad" draw:mime-type="image/png"/></draw:frame></text:p>
          </table:table-cell>
        </table:table-row>
        <table:table-row table:style-name="TableLine2565031376912">
          <table:table-cell table:style-name="Tabelle2.A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page">
        <style:tab-stops>
          <style:tab-stop style:position="17cm" style:type="right"/>
        </style:tab-stops>
      </style:paragraph-properties>
      <style:text-properties style:font-name="Arial" fo:font-size="6pt" style:font-size-asian="6pt" style:font-size-complex="6pt"/>
    </style:style>
    <style:style style:name="MT1" style:family="text">
      <style:text-properties officeooo:rsid="001c9b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 draw:style-name="Mdp1">
      <style:footer>
        <text:p text:style-name="MP1"><text:file-name text:display="full">C:\temp\TestPictureReplacement\Test_Picture_Libreoffice.odt</text:file-name><text:s/><text:date style:data-style-name="N37" text:date-value="2024-04-26T07:28:43.494999809">26.04.24</text:date><text:s/><text:time style:data-style-name="N61" text:time-value="2024-04-26T07:28:43.494999809">07:28:30</text:time><text:tab/><text:span text:style-name="MT1">Seit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5T07:11:30.618000000</meta:creation-date>
    <meta:editing-duration>PT59M35S</meta:editing-duration>
    <meta:editing-cycles>8</meta:editing-cycles>
    <meta:generator>LibreOffice/7.3.3.2$Windows_X86_64 LibreOffice_project/d1d0ea68f081ee2800a922cac8f79445e4603348</meta:generator>
    <meta:initial-creator>Wolfgang Nickl</meta:initial-creator>
    <dc:date>2024-04-26T07:28:04.675000000</dc:date>
    <dc:creator>Wolfgang Nickl</dc:creator>
    <meta:document-statistic meta:table-count="2" meta:image-count="2" meta:object-count="0" meta:page-count="1" meta:paragraph-count="5" meta:word-count="9" meta:character-count="77" meta:non-whitespace-character-count="71"/>
    <meta:template xlink:type="simple" xlink:actuate="onRequest" xlink:title="Blanko_Text_Fußzeile" xlink:href="file:///G:/_vorlagen/sonstiges/Blanko_Text_Fußzeile.ott" meta:date="2024-04-25T07:11:29.94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lsErsetzeSprache()
	Dim oLSDrawPage As Object
	Dim intLSDPCount As Integer
	dim strLSURL as string
	dim strLSSpracheAlt as string
	dim strLSSpracheNeu as string
	strLSSpracheAlt=inputbox("Bisherige Sprache (DE/EN...):", "Bisherige Warnhinweise","DE")
	strLSSpracheAlt="_" &amp; ucase(strLSSpracheAlt) &amp; "_"
	strLSSpracheNeu=inputbox("Neue Sprache (DE/EN...):", "Neu Sprache Warnhinweise","EN")
	strLSSpracheNeu="_" &amp; ucase(strLSSpracheNeu) &amp; "_"
	oLSDrawPage = ThisComponent.DrawPage()
	intLSDPCount = oLSDrawPage.Count
	For intLSi = 0 To intLSDPCount - 1
		oGraph = oLSDrawPage(intLSi)
		if oGraph.getImplementationName()="SwXTextGraphicObject" then
			if instr(oGraph.Graphic.OriginURL,strLSSpracheAlt) &gt;0 then
				 oGraph.GraphicURL =replace(oGraph.Graphic.OriginURL,strLSSpracheAlt,strLSSpracheNeu)

			end if
		end if
	Next
	msgbox "Fertig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