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8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float" office:value="1234567891011" calcext:value-type="float">
            <text:p>12345.678.910-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float" office:value="12345678910" calcext:value-type="float">
            <text:p>1234,567,891-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2" office:value-type="float" office:value="12345678910" calcext:value-type="float">
            <text:p>1234,567,891-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8">
      <number:number number:decimal-places="0" loext:min-decimal-places="0" number:min-integer-digits="10">
        <number:embedded-text number:position="7">,</number:embedded-text>
        <number:embedded-text number:position="4">,</number:embedded-text>
        <number:embedded-text number:position="1">-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11:46:18.629000000</meta:creation-date>
    <dc:date>2016-05-15T12:10:36.600000000</dc:date>
    <meta:editing-duration>PT24M19S</meta:editing-duration>
    <meta:editing-cycles>1</meta:editing-cycles>
    <meta:document-statistic meta:table-count="1" meta:cell-count="3" meta:object-count="0"/>
    <meta:generator>LibreOffice/5.0.4.2$Windows_x86 LibreOffice_project/2b9802c1994aa0b7dc6079e128979269cf95bc78</meta:generator>
  </office:meta>
</office:document-meta>
</file>