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row table:style-name="ro2">
          <table:table-cell table:style-name="Heading" office:value-type="string" calcext:value-type="string">
            <text:p>Latin Name</text:p>
          </table:table-cell>
          <table:table-cell table:style-name="Heading" office:value-type="string" calcext:value-type="string">
            <text:p>Number</text:p>
          </table:table-cell>
          <table:table-cell/>
        </table:table-row>
        <table:table-row table:style-name="ro1">
          <table:table-cell office:value-type="string" calcext:value-type="string">
            <text:p>Thuja occidentalis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Tamarix african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Butyrospermum parkii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haya senegalensi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Spathodea campanulata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Afzelia africana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rachychiton acerifolius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Amelanchier spicat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Corylopsis spicata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Pinus halepensis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Danae racemos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Quercus canariensis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Laburnum alpinum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Lonicera alpigena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Fagus grandifoli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Sorbus america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leditsia triacanthos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Carpinus caroliniana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Vaccinium corymbosum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Castanea dentata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Campsis radican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Tilia american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Diospyros virginian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Salix irrorat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Liquidambar styraciflu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rbutus menziesii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Acer pensylvanicum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Cladrastis kentukea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Phellodendron amurense 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Prunus maackii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raucaria araucana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Prunus armeniaca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rgania spinos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Cupressus arizonica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Corylopsis pauciflor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Magnolia officinalis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Cedrus atlantica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Grevillea robusta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Persea american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Salix babylonic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Hypericum balearicum 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Populus balsamifer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bies balsame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osa banksia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inus banksiana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Barringtonia asiatica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Carpenteria californica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Kalopanax septemlobu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melanchier arborea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Corylus colurna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Erica arbore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Euphorbia dendroide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Malvaviscus arboreu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ododendron hirsutu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Thymelaea hirsut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istus symphytifolius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cer pseudoplatanu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atureja montana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<text:s/>Berg-Föhre 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Prunus sargentii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Halesia monticol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lmus glabra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Clematis montan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Sequoiadendron giganteum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ytisus scoparius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Calluna vulgaris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Rosa spinosissim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nus flexilis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Spiraea x billardii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Ficus benjamina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Populus simonii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yrus betulifoli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Carya cordiformi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Poncirus trifoliat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olanum dulcamara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Tamarix aphyll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Abies procera 'Glauca'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Vaccinium myrtillus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Cedrus atlantica 'Glauca'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gnolia acuminata var. acuminata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Coronilla valentina ssp. glauc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ssiflora caerulea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Picea pungens 'Glauca'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Sambucus nigra ssp. caerule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cotiana glauc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Acer platanoides 'Crimson King'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Fagus sylvatica 'Purpurea'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Ribes sanguineum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Hypericum androsaemum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Prunus cerasifera 'Nigra'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Cornus florid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rnus sanguinea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Rhamnus lycioide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burnum x bodnantense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yringa reflex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icea asperat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obinia hispida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Pterostyrax hispidu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Bougainvillea glabra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Feijoa sellowian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Kalmia latifoli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hillyrea latifoli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Clematis flammula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Rubus fruticosus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Salix fragilis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Allocasuarina luehmannii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Clerodendrum bungei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atalpa bungei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Fagus sylvatica f. purpurea tricolor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Actinidia kolomikta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Osmanthus x burkwoodii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Quercus ilicifolia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Juglans cinerea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Citrus x microcarpa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Aesculus x neglecta 'Erythroblastos'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Halesia carolina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Anacardium occidental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assia siberian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Rhododendron catawbiense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Symphoricarpos x chenaultii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Annona cherimola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Abelia chinensis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Pyrus calleryana 'Chanticleer'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Decaisnea fargesii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Fraxinus paxian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Ziziphus jujuba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Ficus microcarpa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Pterocarya stenoptera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Trachycarpus fortunei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Campsis grandiflora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Cephalotaxus sinensis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Cephalotaxus fortunei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Staphylea holocarpa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Cunninghamia lanceolat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Ulmus parvifolia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Chimonanthus praecox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Chaenomeles speciosa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Liquidambar formosan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alus toringoid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aulownia tomentosa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<text:s/>Glyzine 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Sinocalycanthus chinensis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Cercis chinensis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Pittosporum tobir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Hibiscus rosa-sinensis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Chionanthus retusu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Trachelospermum jasminoide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iriodendron chinense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Maackia chinensis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Paliurus spina-christi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Acer cissifolium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Abies concolor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Pinus coulteri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raucaria cunninghamii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Casuarina cunninghamiana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Exochorda giraldii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Prunus davidian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Viburnum davidii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cer davidii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hotinia davidiana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Pinus armandii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Choisya x dewitteana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Pittosporum crassifolium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Ehretia dicksonii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otoneaster dielsianus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Pterostyrax corymbosus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Betula utilis var. jacquemontii 'Doorenbos'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emiptelea davidii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Elaeagnus pungens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Pseudotsuga menziesii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alix udensis f. sekk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racaena dra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inus contort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Acer triflorum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Malus trilobata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Acer buergerianum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Acer platanoides f. drummondii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Viburnum farreri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Sorbus aucupari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Phoenix dactylifera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orbus ari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esculus pavia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Pistacia vera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ydonia oblonga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Juglans regia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Vitis vinifer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icus caric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Calycanthus floridus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Humulus lupulus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Jasminum officinale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Salvia officinali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tyrax officinali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hymus vulgaris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Artemisia absinthum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nicera caprifolium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Abies procer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ydrangea quercifolia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Fagus sylvatica f. quercifoli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Carpinus betulus 'Quercifolia'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Fraxinus excelsior f. diversifolia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Crataegus monogyna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Pinus monophylla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Sorbus torminalis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icea engelmanii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Brugmansia x candida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Fagus englerian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Betula alnoides subsp. alnoid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orbus alnifoli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Clethra alnifolia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Viburnum lantanoides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Acer negundo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Castanea sativa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Rhus typhina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Rosa gallica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Lonicera etrusca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Larix decidu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hamaerops humilis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Acer palmatum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Cotoneaster horizontalis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Quercus petraea 'Laciniata Crispa'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Quercus velutin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enista tinctoria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Indigofera tinctori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Fagus sylvatica 'Asplenifolia'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Acer campest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lmus minor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Fagus sylvatica 'Felderbach'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cer monspessulanum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Abies lasiocarp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Ribes petraeum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Prunus mahaleb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Rhamnus saxatili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Juniperus scopulorum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assafras albidum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Acer tataricum subsp. ginnala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yracantha coccinea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Crataegus pinnatifid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sa tomentos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Aronia arbutifolia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Akebia quinata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Dasiphora fruticos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Delonix regi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Ulmus laevi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Quercus pubescen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otoneaster floccosu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eiba specios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Euonymus alatu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orsythia x intermedi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lumeria rubra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Ceanothus x delilianus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Acer x freemanii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Calycanthus fertili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Enkianthus perulatu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amarix parviflora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Prunus incisa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ydrangea macrophyll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Leuocothoe fontanesiana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burnum opulus f. roseum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burnum plicatum f. steri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Betula alleghaniensi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Pinus ponderos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gus sylvatica f. luteo-variegata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Aesculus flav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Euryops chrysanthemoides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Tecoma stans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Peltophorum pterocarpum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Buddleja x weyerian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Catalpa ovata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Xanthoceras sorbifolium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Vachellia xanthophloe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Fagus sylvatic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axus baccata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Fraxinus excelsior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Amelanchier ovalis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Picea abie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orylus avellana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Myrtus communis 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Aesculus hippocastanum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Symphoricarpos albu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unus padus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Lycium barbarum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Frangula alnu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Viburnum opulus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Juniperus communis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Euonymus europaeus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Betula costata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Acer platanoides 'palmatifidum'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Acer caudatum subsp. caudatum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Gymnocladus dioicus 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erberis vulgari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Parthenocissus inserta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Mahonia aquifolium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Platanus x hispanic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Clematis vitalb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otoneaster integerrimu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Amorpha fructicosa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Colutea arborescens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Buxus semperviren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Hedera helix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Caragana arborescens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Eucalyptus globulu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yringa vulgaris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Laburnum anagyroides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Cercis siliquastrum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Ligustrum vulgare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Cotinus coggygri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Daphne mezereum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Buddleja davidii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Senna x floribunda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Lavandula dentata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Corymbia dallachiana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Ginkgo biloba L.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Ligustrum lucidum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Cupressus glabr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Erica tetralix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Betula ermanii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ibes aureu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Aesculus hippocastanum f. memingeri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Robinia pseudoacacia 'Frisia'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Ulmus minor 'Wredei'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seudolarix amabilis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Ailanthus altissim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unica granatum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Pinus aristata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Alnus incan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Erica cinere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Populus x canescens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Salix cinere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Prunus incana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Cistus incanu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antolina chamaecyparissus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Abies cephalonica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Fagus sylvatica f. grandidentata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Populus lasiocarpa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Ficus macrophyll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Magnolia macrophylla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Viburnum x carlcephalum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belia x grandiflor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rataemespilus grandiflor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Fothergilla major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Euonymus planipe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cer davidii subsp. grosserii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lnus viridis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Ficus elastic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Magnolia acuminat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Eucommia ulmoides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Prunus domestica ssp. insititia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Cryptomeria japonica f. cristata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Carpinus betulu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cer carpinifolium 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Pinus uncinat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<text:s/>Weiß-Birke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Fagus sylvatica 'Pendula'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Fraxinus excelsior f. pendula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Picea abies 'Inversa'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ilia tomentosa f. petiolaris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Salix caprea 'Kilmarnock'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Malvaviscus pendulifloru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alix integra 'Hakuro Nishiki'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Cephalotaxus harringtoni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nicera x heckrottii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Lonicera henryi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ilia henryan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Camellia sasanqu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Salvia greggi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ujopsis dolabrat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Prunus subhirtella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otoneaster frigidu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Sarcococca hookeriana var. humili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digofera heterantha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edrus deodar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edrus deodara 'Paktia'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Rubus idaeus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Nandina domestic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Chamaecyparis obtusa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Pinus attenuata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Tilia x europaea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Malus sylvestris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Pyrus pyraster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Pseudocydonia sinensi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Bauhinia x blakean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Osyris alba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Freylinia lanceolat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Magnolia obovat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Ostrya carpinifolia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Rosa canina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Campsis x tagliabuana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Berberis x hybrido-gagnepainii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arix x marschlinsii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Hamamelis x intermedia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cacia retinod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eanothus hybridus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Lonicera pileat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Magnolia grandiflora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Clematis armandii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Rhamnus alaternus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Asimina trilob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agerstroemia indica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Aesculus indica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Distylium racemosu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Alnus cordata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Helichrysum italicu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ematis viticell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upressus sempervirens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Acer opalus ssp. obtusatum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Prunus mum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runus serrulata 'Kanzan'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melanchier asiatic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terocarya rhoifolia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Aucuba japonica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Carpinus japonic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suga diversifolia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Quercus dentata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Kultiva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mellia japonica</text:p>
          </table:table-cell>
        </table:table-row>
        <table:table-row table:style-name="ro1">
          <table:table-cell office:value-type="string" calcext:value-type="string">
            <text:p>Castanea crenata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Cornus officinali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arix kaempferi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Pieris japonica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Prunus tomentosa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Aesculus turbinata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Skimmia japonica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Ilex crenat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Juglans ailantifolia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Eriobotrya japonica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Zelkova serrata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Chaenomeles japonic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Clethra barbinervi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ralia elat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<text:s/>Glyzine 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Cornus kousa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Acer japonicum 'Aconitifolium'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Ligustrum japonicum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Edgeworthia chrysanth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chyurus praecox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Zanthoxylum piperitum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Hovenia dulcis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Cycas revolut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cer palmatum 'Dissectum Viridis'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Viburnum plicatum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typhnolobium japonicu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piraea japonica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tyrax japonicus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Lonicera japonic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Euonymus japonicu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lanum jasminoides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Pinus jeffreyi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rkinsonia aculeat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Ceratonia siliqua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Berberis julianae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Aronia melanocarp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melanchier laevis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Photinia x fraseri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Diospyros kaki 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Lonicera involucrat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Torreya californica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Washingtonia filifera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innamomum camphor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onicera kamtschatica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Populus x canadensis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Tsuga canadensi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ercis canadensi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burnum lentago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Phoenix canariensis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Pinus canariensi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Arbutus canariensis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Plumbago auriculata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Capparis spinosa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Phygelius capensi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Tecoma capensi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Averrhoa carambol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Carissa eduli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allistemon citrinus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Acacia karroo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Rosa rugosa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Quercus castaneifoli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Casuarina strict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Cercidiphyllum japonicum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Pterocarya fraxinifoli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Tilia dasystyla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Prunus fenzilian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Zelkova carpinifolia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Rhamnus imeretin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Picea orientalis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Fagus crenat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Quercus coccifer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Yucca gloriosa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Senna didymobotry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Prunus laurocerasu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yzygium paniculatum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Prunus cerasifera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Actinidia deliciosa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Ptelea trifoliat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bies equi-trojani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Stephanandra incis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Actinidia arguta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Juglans microcarp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Rubia peregrina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Quercus macrocarp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ydrangea petiolaris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Euonymus fortunei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Cephalanthus occidentali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Magnolia kobus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Bauhinia kockian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ocos nucifera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Staphylea colchic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Acer cappadocicum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Kolkwitzia amabili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arya lacinios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Erythrina crista-galli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Solanum pseudocapsicum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Salix viminalis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Pinus koraiensi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Abies koreana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Berberis korean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Acer tegmentosum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Viburnum carlesii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Quercus suber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Corylus avellana 'Contorta'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Salix matsudana 'Tortuosa'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rnus ma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Pinus nigra var. larici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Pittosporum undulatum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Cistus crispu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istus incanus ssp. creticus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cer sempervirens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Tilia x euchlor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Buddleja globosa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Malus domestic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yrus communis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Ribes uva-crispa var. sativum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Fortunella margarita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Amelanchier lamarckii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Prunus nipponica var. kurilensis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Abies grandis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Sequoia sempervirens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Brachychiton discolor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Rubus spectabilis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Cistus ladanifer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Corylus maxim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Deutzia longifolia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hamaecyparis lawsoniana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Quercus x leana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Acer coriaceifolium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Crataegus x lavallei 'Carrierei'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icus lyrata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Citharexylum spinosu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Acer pseudoplatanus 'Leopoldii'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etula alnoides subsp. luminifera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Cedrus libani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Quercus libani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Weigela florida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Betula maximowiczian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Daphne laureol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aurus nobili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Cistus laurifolius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Viburnum tinus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Clerodendrum trichotomum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Diospyros lotu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onicera maackii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Lonicera implex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chypodium lamerei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Pinus parviflor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Prunus serrula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Prunus dulcis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Prunus triloba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bies holophylla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Acer mandshuricum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donidia merrillii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Fraxinus ornu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Pistacia lentiscus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Ficus sycomorus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Prosopis juliflo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osopis juliflora </text:p>
          </table:table-cell>
        </table:table-row>
        <table:table-row table:style-name="ro1">
          <table:table-cell office:value-type="string" calcext:value-type="string">
            <text:p>Washingtonia robust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Choisya ternat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Prunus domestica ssp. syriac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espilus germanic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Quercus petraea Mespilifolia Group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Viscum album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Daphne gnidium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Mahonia x medi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Vitex agnus-castus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Betula dahuric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Tilia mongolica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Cistus monspeliensis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Betula pubescens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Platanus orientalis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Platycladus orientali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yoporum serratum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Polygala myrtifoli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Pyrus pyrifolia var. culta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arissa macrocarpa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Metrosideros excelsa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Gaultheria procumbens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Abies homolepi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Xanthocyparis nootkatensi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Abies nordmannian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Lagunaria patersoni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raucaria heterophylla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Cornus nuttallii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Styrax obassi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esculus glabra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alix aurita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<text:s/>Olive 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Nerium oleander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Citrus x aurantium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desia polycarp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Acer macrophyllum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Fraxinus latifolia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Fagus orientali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Liquidambar orientali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aclura pomifer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Viburnum x burkwoodii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Quercus calliprinos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Jacaranda mimosifoli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Pinus heldreichii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Betula papyrifera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Broussonetia papyrifera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Betula populifolia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Cistus populifolius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Brachychiton populneus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Caesalpinia gilliesii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Melia azedarach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Paulownia hybridu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Carya illinoinensis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Quercus macranthera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rotia persic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etteria ramentace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ercus stellat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chinus molle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Philadelphus coronarius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<text:s/>Virginalis-Gruppe 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unus persic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Juniperus x pfitzeriana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Prunus domestic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ronia x prunifolia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Spartium junceum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Staphylea pinnata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Pinus pinea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Alangium platanifolium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Morus alba f. macrophyll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Quercus pontica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Quercus faginea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Prunus lusitanica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Spiraea x vanhouttei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Enkianthus campanulatus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Betula insigni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etula insignis</text:p>
          </table:table-cell>
        </table:table-row>
        <table:table-row table:style-name="ro1">
          <table:table-cell office:value-type="string" calcext:value-type="string">
            <text:p>Bougainvillea spectabilis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Lagerstroemia specios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atalpa speciosa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Vaccinium vitis-idaea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runus 'Accolade'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Prunus 'Kursar'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Prunus avium 'Plena'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Prunus cerasifera 'Rosea'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runus cerasus 'Rhexii'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Rhamnus cathartic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Malus x purpurea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Magnolia liliiflora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Callicarpa dichotom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alix purpurea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Catalpa x erubescen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Lonicera x purpusii 'Winter Beauty'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Populus nigra 'Italica'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Quercus pyrenaica 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Pinus nigra var. salzmanii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chefflera actinophyll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Araucaria bidwillii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Brachychiton rupestri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Pyrocydonia daniellii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ochodendron aralioides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Samanea saman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Kerria japonica 'Pleniflora'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Deutzia scabra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alocedrus decurrens 'Aureovariegata'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<text:s/>Flusszeder 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Smilax aspera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ydrangea aspera ssp. aspera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Vaccinium uliginosum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Ilex pernyi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Tetrapanax papyrifer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Prunus domestica subsp. italica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Loropetalum chinense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Cornus controversa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Thuja plicat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Cornus racemosa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Hydrangea paniculat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Koelreuteria paniculata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Robinia x margaretta 'Casque Rouge'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Robinia pseudoacacia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Podranea ricasoliana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Deutzia x hybrida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Pereskia bleo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Rosmarinus officinalis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Andromeda polifolia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Aesculus x mutabilis 'Penduliflora'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esculus x mutabilis 'Penduliflora'</text:p>
          </table:table-cell>
        </table:table-row>
        <table:table-row table:style-name="ro1">
          <table:table-cell office:value-type="string" calcext:value-type="string">
            <text:p>Rhododendron ferrugineum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Acer rufinerve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Vitis coignetiae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Acer rubrum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Quercus rubra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Fraxinus pennsylvanic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uniperus oxycedrus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Rosa glauc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cer pseudoplatanus f. atropurpureum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esculus x carnea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Crataegus laevigata 'Paul's Scarlet'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Lonicera xylosteum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Ribes rubru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Acer capillipe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Pinus peuce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Viburnum rhytidophyllum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Cotoneaster bullatus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uniperus sabina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Crataegus succulenta var. macranth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lix caprea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Cistus salviifolius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Limbarda crithmoide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Halimodendron halodendron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Tetradium daniellii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ura crepitan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Hippophae rhamnoides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Malus sargentii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Hydrangea aspera ssp. sargentiana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Prunus cerasus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Oxydendrum arboreum 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Araucaria columnari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Quercus robur f. fastigiata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Chamaecyparis pisifer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hamaecyparis pisifera f. squarrosa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Quercus coccinea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Fuchsia magellanica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Crataegus pedicellata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Holodiscus discolor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tewartia pseudocamellia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Rhodotypos scandens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Parrotiopsis jaquemontian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Quercus imbricari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Magnolia tripetala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Elaeagnus umbellat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Sciadopitys verticillata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Pinus leucodermis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Prunus spinosa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Fallopia baldschuanic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Fagus sylvatica f. laciniat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Betula pendula f. dalecarlica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Aesculus hippocastanum f. lacinia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ercus robur f. pectinata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Fraxinus angustifolia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Elaeagnus angustifoli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Phillyrea angustifolia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Lavandula angustifolia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Buddleja alternifolia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Chitalpa tashkentensis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Erica carne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Physocarpus opulifolius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Acer opalu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Leycesteria formosa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Abutilon megapotamicum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Lavandula stoechas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Carya ovata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Betula nigra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Quercus marilandic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lnus glutinosa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Picea marian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inus nigra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Populus nigra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onicera nigr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ambucus nigr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orus nigra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Muehlenbeckia axillaris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Crataegus nigr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Juglans nigr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Sambucus nigra f. porphyrophylla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orbus intermedi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toneaster x suecicus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Pinus x schwerinii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erminalia catappa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Coccoloba uvifera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Albizia julibriss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Quercus acutissima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Cornus serice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Picea omorika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Acer shirasawanum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Quercus shumardii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Prunus sibirica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Sorbaria sorbifoli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lmus pumil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Quercus falcata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Cryptomeria japonica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Heptacodium miconioide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Malus sieboldii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Eleutherococcus sieboldianus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cer saccharinum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Acacia dealbat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hepherdia argente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Tilia tomentos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Populus alba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Salix alba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Argyrocytisus battandieri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Picea brewerian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nus sinuata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Picea sitchensis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Tilia platyphyllos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Magnolia sieboldii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Firmiana simplex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Alnus x spaethii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Quercus x hispanica 'Lucombeana'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bies pinsapo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Cotoneaster divaricatus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runus serotina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Osmanthus x fortunei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Sorbus domestic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cer platanoides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arya tomentos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Rosa sericea ssp. omeiensis f. pteracantha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Calicotome spinosa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Ruscus aculeatus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sparagus acutifoliu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lex europaeus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Ilex aquifolium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Quercus ilex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agnolia stellat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Quercus robur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Anagyris foetida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Pinus pinaster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Artemisia arborescens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Hibiscus syriacu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Paeonia x suffruticos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Aesculus parviflor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Hebe x andersonii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Phlomis fruticos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Bupleurum fruticosum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alix retusa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Nothofagus antarctica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Celtis australis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Quercus palustri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hododendron tomentosum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Taxodium distichum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agus sylvatica 'Tortuosa'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Toona sinensi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Osmanthus fragran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Taiwania cryptomerioides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Davidia involucrata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Acer tataricum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Lonicera tataric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Cornus alba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Duranta erecta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Zanthoxylum simulan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Pinus bungeana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Cornus canadensi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otoneaster dammeri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Pistacia terebinthus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Berberis thunbergii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Lespedeza thunbergii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Pinus thunbergii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piraea thunbergii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Picea polit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ipuana tipu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alus toring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Pinus wallichian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uercus petrae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ambucus racemos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Salix alba 'Tristis'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Catalpa bignonioides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Cascabela thevetia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Magnolia x soulangean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Liriodendron tulipifera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lmus minor 'Jacqueline Hillier'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Quercus frainetto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Robinia luxurian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etasequoia glyptostroboides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Euonymus macropterus 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Quercus ithaburensis ssp. macrolepi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orylopsis veitchian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ies veitchii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Pieris floribunda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Rosa multiflora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Cotoneaster multiflorus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Malus floribunda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Dipelta floribunda 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Ostrya virginian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Betula lenta f. uber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Hamamelis virginiana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hionanthus virginicu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Prunus avium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Lonicera periclymenum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Hydrangea arborescens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<text:s/>Wald-Föhre 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Nyssa sylvatica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Lantana camar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Quercus nigr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ornus alternifolia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Quercus phello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Pyrus salicifoli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Christbaum 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Euphorbia pulcherrim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Ruta graveolen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cer circinatum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Quercus alb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icea glauca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Abies alb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hamaecyparis thyoides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Morus alba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Leucaena leucocephal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Cistus albidus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Pinus monticol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opulus trichocarp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suga heterophylla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rbutus uned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Celtis occidentalis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Pinus strobus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Magnolia x wiesneri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Parthenocissus tricuspidat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arthenocissus quinquefolia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Picea wilsonii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Jasminum nudiflorum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Prunus subhirtella f. autumnalis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Tilia cordata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Quercus x turneri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Elaeagnus x ebbingei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Ligustrum ovalifolium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Rubus odoratus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Wollemia nobilis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Viburnum lantana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Quercus rysophylla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Ricinus communis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Hyssopus officinalis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Magnolia denudata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Platycarya strobilacea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Quercus cerris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Deutzia gracilis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Fatsia japonica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Sparmannia african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cer griseum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Pinus cembr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Citrus medica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Citrus x limon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Aloysia citrodor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Populus tremul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Acer x zoeschense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Acer saccharu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Betula lenta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icea glauca 'Conica'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rataegus monogyna f. bicolo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ehelina dubia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Crataegus laevigata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Phytolacca dioica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hodothamnus chamaecistus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Betula nan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orbus chamaemespilus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Syringa meyeri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Rhamnus pumila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Bauhinia galpinii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Rhododendron micranthum 'Bloombux'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Cneorum tricoccon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Prunus domestica subsp. domestica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Cedrus brevifolia</text:p>
          </table:table-cell>
          <table:table-cell office:value-type="float" office:value="16" calcext:value-type="float">
            <text:p>16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12:06:10.6162064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  <dc:title>MyDefault1</dc:title>
    <meta:creation-date>2026-01-27T12:06:11.142811743</meta:creation-date>
    <meta:editing-cycles>2</meta:editing-cycles>
    <meta:editing-duration>PT2M22S</meta:editing-duration>
    <meta:initial-creator>Andreas Säger</meta:initial-creator>
    <dc:date>2026-01-27T12:08:33.288584359</dc:date>
    <dc:creator>Andreas Säger</dc:creator>
    <meta:document-statistic meta:table-count="3" meta:cell-count="19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6-01-27T12:06:10.749911461"/>
  </office:meta>
</office:document-meta>
</file>