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.999cm" svg:height="8.999cm" svg:x="9.132cm" svg:y="1.906cm">
            <draw:object draw:notify-on-update-of-ranges="Foglio1.D5:Foglio1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4:33:05.091613000</meta:creation-date>
    <dc:date>2017-10-12T14:38:40.713790000</dc:date>
    <meta:editing-duration>PT5M40S</meta:editing-duration>
    <meta:editing-cycles>1</meta:editing-cycles>
    <meta:document-statistic meta:table-count="1" meta:cell-count="3" meta:object-count="1"/>
    <meta:generator>LibreOffice/4.3.7.2$MacOSX_x86 LibreOffice_project/8a35821d8636a03b8bf4e15b48f59794652c68b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59cm" svg:y="3.739cm" style:legend-expansion="high" chart:style-name="ch2"/>
        <chart:plot-area chart:style-name="ch3" table:cell-range-address="Foglio1.D5:Foglio1.D7" svg:x="0.32cm" svg:y="0.18cm" svg:width="14.419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9cm" svg:y="0.18cm" svg:width="14.4cm" svg:height="8.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D5:Foglio1.D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oglio1.D5:Foglio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