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text-properties officeooo:rsid="0012223d" officeooo:paragraph-rsid="0012223d"/>
    </style:style>
    <style:style style:name="T1" style:family="text">
      <style:text-properties officeooo:rsid="001142f5"/>
    </style:style>
    <style:style style:name="T2" style:family="text">
      <style:text-properties officeooo:rsid="00135343"/>
    </style:style>
  </office:automatic-styles>
  <office:body>
    <office:text>
      <text:variable-decls>
        <text:variable-decl office:value-type="string" text:name="BdText_1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3" text:outline-level="3">88737<text:span text:style-name="T1"> HB </text:span>20230305 Bedingter Text</text:h>
      <text:p text:style-name="Text_20_body"/>
      <text:h text:style-name="Heading_20_8" text:outline-level="8">Online-Hilfe:</text:h>
      <text:p text:style-name="P1"><text:a xlink:type="simple" xlink:href="https://help.libreoffice.org/latest/de/text/swriter/guide/conditional_text.html?DbPAR=WRITER#bm_id3155619" text:style-name="Internet_20_link" text:visited-style-name="Visited_20_Internet_20_Link">Bedingter Text</text:a></text:p>
      <text:p text:style-name="Text_20_body"/>
      <text:h text:style-name="Heading_20_8" text:outline-level="8">Bedingungsvariable<text:span text:style-name="T2">:</text:span></text:h>
      <text:p text:style-name="Text_20_body"><text:variable-set text:name="BdText_1" office:value-type="string">1</text:variable-set></text:p>
      <text:p text:style-name="Text_20_body"/>
      <text:h text:style-name="Heading_20_8" text:outline-level="8">Bedingter Text<text:span text:style-name="T2">:</text:span></text:h>
      <text:p text:style-name="Text_20_body"><text:conditional-text text:condition="ooow:BdText_1 EQ &quot;3&quot;" text:string-value-if-true="Frau" text:string-value-if-false="Herr" text:current-value="true">Herr</text:conditional-text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ans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ans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Illustration" style:family="paragraph" style:parent-style-name="Caption" style:class="extra"/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svg:width="9.999cm" fo:min-height="0.34cm" text:anchor-type="paragraph" svg:x="0cm" svg:y="0cm" fo:margin-left="0.201cm" fo:margin-right="0.201cm" fo:margin-top="0.201cm" fo:margin-bottom="0.201cm" style:wrap="none" style:vertical-pos="top" style:vertical-rel="paragraph-content" style:horizontal-pos="center" style:horizontal-rel="paragraph-content" fo:padding="0.15cm" fo:border="0.06pt solid #000000" draw:wrap-influence-on-position="once-concurrent" loext:allow-overlap="true"/>
    </style:style>
    <style:style style:name="Rahmen_20_15cm" style:display-name="Rahmen 15cm" style:family="graphic" style:parent-style-name="Frame">
      <style:graphic-properties svg:width="15cm" fo:min-height="0.34cm" text:anchor-type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padding="0.049cm" fo:border="1.5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3-05T15:43:33.575000000</meta:creation-date>
    <dc:title>Standard 20230107</dc:title>
    <meta:editing-duration>PT10M18S</meta:editing-duration>
    <meta:editing-cycles>4</meta:editing-cycles>
    <meta:generator>LibreOffice/7.5.1.2$Windows_X86_64 LibreOffice_project/fcbaee479e84c6cd81291587d2ee68cba099e129</meta:generator>
    <meta:initial-creator>Heinzel Männchen</meta:initial-creator>
    <dc:date>2023-03-05T16:14:24.282000000</dc:date>
    <dc:creator>Heinzel Männchen</dc:creator>
    <meta:document-statistic meta:table-count="0" meta:image-count="0" meta:object-count="0" meta:page-count="1" meta:paragraph-count="7" meta:word-count="13" meta:character-count="98" meta:non-whitespace-character-count="92"/>
    <meta:template xlink:type="simple" xlink:actuate="onRequest" xlink:title="Standard 20230107" xlink:href="file:///D:/Own%20-%20Templates%20LibreOffice/Standard%2020230107.ott" meta:date="2023-03-05T15:43:33.279000000"/>
  </office:meta>
</office:document-meta>
</file>