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adornments="Bold" style:font-family-generic="swiss" style:font-pitch="variable"/>
    <style:font-face style:name="Arial Rounded MT Bold" svg:font-family="'Arial Rounded MT Bold'" style:font-pitch="variable"/>
    <style:font-face style:name="Arial Rounded MT Bold1" svg:font-family="'Arial Rounded MT Bold'" style:font-adornments="Normale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, sans-serif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 style:border-line-width-top="0.018cm 0.018cm 0.018cm" fo:padding="0.049cm" fo:border-left="none" fo:border-right="none" fo:border-top="1.5pt double #ff0000" fo:border-bottom="non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DejaVu Sans Mono"/>
    </style:style>
    <style:style style:name="P3" style:family="paragraph" style:parent-style-name="Text_20_body">
      <style:paragraph-properties fo:text-align="center" style:justify-single-word="false"/>
      <style:text-properties style:font-name="DejaVu Sans Mono" officeooo:paragraph-rsid="0069aa3b"/>
    </style:style>
    <style:style style:name="P4" style:family="paragraph" style:parent-style-name="Text_20_body">
      <style:paragraph-properties fo:text-align="center" style:justify-single-word="false"/>
      <style:text-properties style:font-name="DejaVu Sans Mono" officeooo:paragraph-rsid="00365790"/>
    </style:style>
    <style:style style:name="P5" style:family="paragraph" style:parent-style-name="Text_20_body">
      <style:paragraph-properties fo:text-align="center" style:justify-single-word="false"/>
      <style:text-properties style:font-name="DejaVu Sans Mono" officeooo:paragraph-rsid="003660e9"/>
    </style:style>
    <style:style style:name="P6" style:family="paragraph" style:parent-style-name="Text_20_body">
      <style:paragraph-properties fo:text-align="center" style:justify-single-word="false"/>
      <style:text-properties style:font-name="DejaVu Sans Mono" officeooo:paragraph-rsid="0036fb82"/>
    </style:style>
    <style:style style:name="P7" style:family="paragraph" style:parent-style-name="Text_20_body">
      <style:paragraph-properties fo:text-align="center" style:justify-single-word="false"/>
      <style:text-properties style:font-name="DejaVu Sans Mono" officeooo:paragraph-rsid="00385900"/>
    </style:style>
    <style:style style:name="P8" style:family="paragraph" style:parent-style-name="Text_20_body">
      <style:paragraph-properties fo:text-align="center" style:justify-single-word="false"/>
      <style:text-properties style:font-name="DejaVu Sans Mono" officeooo:rsid="003c704f" officeooo:paragraph-rsid="003c704f"/>
    </style:style>
    <style:style style:name="P9" style:family="paragraph" style:parent-style-name="Text_20_body">
      <style:paragraph-properties fo:text-align="center" style:justify-single-word="false"/>
      <style:text-properties style:font-name="DejaVu Sans Mono" officeooo:rsid="003c704f" officeooo:paragraph-rsid="003f7921"/>
    </style:style>
    <style:style style:name="P10" style:family="paragraph" style:parent-style-name="Text_20_body">
      <style:paragraph-properties fo:text-align="center" style:justify-single-word="false"/>
      <style:text-properties style:font-name="DejaVu Sans Mono" officeooo:rsid="003c704f" officeooo:paragraph-rsid="004016ee"/>
    </style:style>
    <style:style style:name="P11" style:family="paragraph" style:parent-style-name="Text_20_body">
      <style:paragraph-properties fo:text-align="center" style:justify-single-word="false"/>
      <style:text-properties style:font-name="DejaVu Sans Mono" officeooo:rsid="00464a72" officeooo:paragraph-rsid="00464a72"/>
    </style:style>
    <style:style style:name="P12" style:family="paragraph" style:parent-style-name="Title">
      <style:text-properties fo:color="#000000" loext:opacity="100%"/>
    </style:style>
    <style:style style:name="P13" style:family="paragraph" style:parent-style-name="Title">
      <style:text-properties fo:color="#000000" loext:opacity="100%" style:font-name="Arial Rounded MT Bold" fo:font-size="28pt" fo:font-weight="bold" style:font-size-asian="28pt" style:font-weight-asian="bold" style:font-size-complex="28pt" style:font-weight-complex="bold"/>
    </style:style>
    <style:style style:name="P14" style:family="paragraph" style:parent-style-name="Text_20_body">
      <style:text-properties fo:color="#000000" loext:opacity="100%"/>
    </style:style>
    <style:style style:name="P15" style:family="paragraph" style:parent-style-name="Title">
      <style:text-properties officeooo:paragraph-rsid="00570b64"/>
    </style:style>
    <style:style style:name="P16" style:family="paragraph" style:parent-style-name="Title">
      <style:text-properties officeooo:paragraph-rsid="0067f796"/>
    </style:style>
    <style:style style:name="P17" style:family="paragraph" style:parent-style-name="Title">
      <style:text-properties officeooo:paragraph-rsid="0058015c"/>
    </style:style>
    <style:style style:name="P18" style:family="paragraph" style:parent-style-name="Title">
      <style:text-properties officeooo:paragraph-rsid="0069326f"/>
    </style:style>
    <style:style style:name="P19" style:family="paragraph" style:parent-style-name="Title">
      <style:text-properties officeooo:paragraph-rsid="00697220"/>
    </style:style>
    <style:style style:name="P20" style:family="paragraph" style:parent-style-name="Title">
      <style:text-properties officeooo:paragraph-rsid="0059c422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itle">
      <style:text-properties officeooo:paragraph-rsid="005acb49"/>
    </style:style>
    <style:style style:name="P23" style:family="paragraph" style:parent-style-name="Title">
      <style:text-properties officeooo:paragraph-rsid="005cc394"/>
    </style:style>
    <style:style style:name="P24" style:family="paragraph" style:parent-style-name="Text_20_body">
      <style:paragraph-properties fo:text-align="center" style:justify-single-word="false"/>
      <style:text-properties fo:color="#ea7500" loext:opacity="100%" style:font-name="DejaVu Sans Mono" fo:font-weight="bold" style:font-weight-asian="bold" style:font-weight-complex="bold"/>
    </style:style>
    <style:style style:name="P25" style:family="paragraph" style:parent-style-name="Text_20_body">
      <style:text-properties fo:font-size="15pt"/>
    </style:style>
    <style:style style:name="P26" style:family="paragraph" style:parent-style-name="Text_20_body">
      <style:paragraph-properties fo:text-align="start" style:justify-single-word="false"/>
      <style:text-properties style:font-name="DejaVu Sans" officeooo:rsid="007aaf92" officeooo:paragraph-rsid="007aaf92"/>
    </style:style>
    <style:style style:name="P27" style:family="paragraph" style:parent-style-name="Title" style:master-page-name="First_20_Page">
      <style:paragraph-properties style:page-number="auto"/>
      <style:text-properties fo:color="#000000" loext:opacity="100%"/>
    </style:style>
    <style:style style:name="P28" style:family="paragraph" style:parent-style-name="Header">
      <style:paragraph-properties fo:text-align="center" style:justify-single-word="false" style:border-line-width-bottom="0.028cm 0.028cm 0.028cm" fo:padding="0.049cm" fo:border-left="none" fo:border-right="none" fo:border-top="none" fo:border-bottom="2.41pt double #ff0000"/>
      <style:text-properties fo:color="#ff0000" loext:opacity="100%" style:font-name="Arial Rounded MT Bold" fo:font-size="18pt" fo:letter-spacing="0.035cm" fo:font-weight="bold" officeooo:rsid="0013bdca" officeooo:paragraph-rsid="0021e353" style:font-size-asian="18pt" style:font-weight-asian="bold" style:font-size-complex="18pt" style:font-weight-complex="bold"/>
    </style:style>
    <style:style style:name="P29" style:family="paragraph" style:parent-style-name="Text_20_body">
      <style:paragraph-properties fo:text-align="start" style:justify-single-word="false"/>
      <style:text-properties style:font-name="DejaVu Sans" officeooo:rsid="007aaf92" officeooo:paragraph-rsid="007aaf9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55d5e2"/>
    </style:style>
    <style:style style:name="T3" style:family="text">
      <style:text-properties officeooo:rsid="002814c8"/>
    </style:style>
    <style:style style:name="T4" style:family="text">
      <style:text-properties officeooo:rsid="0055d5e2"/>
    </style:style>
    <style:style style:name="T5" style:family="text">
      <style:text-properties officeooo:rsid="00570b64"/>
    </style:style>
    <style:style style:name="T6" style:family="text">
      <style:text-properties officeooo:rsid="0058015c"/>
    </style:style>
    <style:style style:name="T7" style:family="text">
      <style:text-properties fo:color="#158466" loext:opacity="100%" fo:font-weight="bold" style:font-weight-asian="bold" style:font-weight-complex="bold"/>
    </style:style>
    <style:style style:name="T8" style:family="text">
      <style:text-properties fo:color="#ea7500" loext:opacity="100%" fo:font-weight="bold" style:font-weight-asian="bold" style:font-weight-complex="bold"/>
    </style:style>
    <style:style style:name="T9" style:family="text">
      <style:text-properties officeooo:rsid="0036fb82"/>
    </style:style>
    <style:style style:name="T10" style:family="text">
      <style:text-properties fo:color="#2a6099" loext:opacity="100%" fo:font-weight="bold" style:font-weight-asian="bold" style:font-weight-complex="bold"/>
    </style:style>
    <style:style style:name="T11" style:family="text">
      <style:text-properties fo:color="#3465a4" loext:opacity="100%" fo:font-weight="bold" style:font-weight-asian="bold" style:font-weight-complex="bold"/>
    </style:style>
    <style:style style:name="T12" style:family="text">
      <style:text-properties officeooo:rsid="005e5758"/>
    </style:style>
    <style:style style:name="T13" style:family="text">
      <style:text-properties officeooo:rsid="0076c4a0"/>
    </style:style>
    <style:style style:name="T14" style:family="text">
      <style:text-properties fo:color="#00a933" loext:opacity="100%" fo:font-weight="normal" style:font-weight-asian="normal" style:font-weight-complex="normal"/>
    </style:style>
    <style:style style:name="T15" style:family="text">
      <style:text-properties style:font-name="verdana" fo:font-size="18pt"/>
    </style:style>
    <style:style style:name="T16" style:family="text">
      <style:text-properties officeooo:rsid="00464a72"/>
    </style:style>
    <style:style style:name="T17" style:family="text">
      <style:text-properties officeooo:rsid="00735171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frame-display-border="tru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ggetto1" text:anchor-type="page" text:anchor-page-number="1" svg:x="0cm" svg:y="0cm" svg:width="0.041cm" svg:height="0.041cm" draw:z-index="0">
        <draw:floating-frame/>
      </draw:frame>
      <text:p text:style-name="Title"/>
      <text:p text:style-name="Title"><text:span text:style-name="T1">1</text:span><text:span text:style-name="T2">)</text:span><text:span text:style-name="T1"> </text:span>Il Primo Sguardo</text:p>
      <text:p text:style-name="Title"/>
      <text:p text:style-name="P2">Quando ti vidi per la prima volta,</text:p>
      <text:p text:style-name="P2">il cuore mio si accese di una volta,</text:p>
      <text:p text:style-name="P2">e nell'istante che incrociammo gli occhi,</text:p>
      <text:p text:style-name="P2">sentii tremare tutti i miei ginocchi.</text:p>
      <text:p text:style-name="P2"/>
      <text:p text:style-name="P2">La tua bellezza splende come sole,</text:p>
      <text:p text:style-name="P2">illuminando l'anima che duole,</text:p>
      <text:p text:style-name="P2">e da quel giorno non ho più pace,</text:p>
      <text:p text:style-name="P2">perch<text:span text:style-name="T3">é</text:span> il tuo amor mi tiene e mi sf<text:span text:style-name="T3">e</text:span>ce.</text:p>
      <text:p text:style-name="P2"/>
      <text:p text:style-name="P2">Tu sei la stella che guida il mio cammino,</text:p>
      <text:p text:style-name="P2">la dolce voce del mio destino,</text:p>
      <text:p text:style-name="P2">senza di te la vita è solo pianto,</text:p>
      <text:p text:style-name="P2"/>
      <text:p text:style-name="P2">con te accanto il mondo è tutto quanto.</text:p>
      <text:p text:style-name="P2">Prometti che non mi lascerai mai,</text:p>
      <text:p text:style-name="P2">che per sempre insieme resterai.</text:p>
      <text:p text:style-name="P2"/>
      <text:p text:style-name="P2"/>
      <text:p text:style-name="Title"><text:soft-page-break/></text:p>
      <text:p text:style-name="Title"><text:span text:style-name="T1">2</text:span><text:span text:style-name="T2">)</text:span><text:span text:style-name="T1"> </text:span>Dolce Tormento</text:p>
      <text:p text:style-name="Title"/>
      <text:p text:style-name="P2">Questo amor che mi consuma dentro,</text:p>
      <text:p text:style-name="P2">è dolce pena del mio centro,</text:p>
      <text:p text:style-name="P2">ogni pensiero vola verso te,</text:p>
      <text:p text:style-name="P2">ogni respiro porta il tuo perché.</text:p>
      <text:p text:style-name="P2"/>
      <text:p text:style-name="P2">Nelle notti insonni ti rimembro,</text:p>
      <text:p text:style-name="P2">il tuo viso dolce io contemplo,</text:p>
      <text:p text:style-name="P2">e sogno che tu possa amarmi ancora,</text:p>
      <text:p text:style-name="P2">come ama il sole la sua aurora.</text:p>
      <text:p text:style-name="P2"/>
      <text:p text:style-name="P2">Ma questo amore è dolce tormento,</text:p>
      <text:p text:style-name="P2">che mi rapisce ogni momento,</text:p>
      <text:p text:style-name="P2">vivo sospeso tra gioia e dolore,</text:p>
      <text:p text:style-name="P2"/>
      <text:p text:style-name="P2">aspettando un cenno dal tuo cuore.</text:p>
      <text:p text:style-name="P2">Dimmi se questo amor ricambierai,</text:p>
      <text:p text:style-name="P2">o se per sempre mi negherai.</text:p>
      <text:p text:style-name="P2"/>
      <text:p text:style-name="P2"/>
      <text:p text:style-name="Title"><text:soft-page-break/></text:p>
      <text:p text:style-name="Title"><text:span text:style-name="T1">3</text:span><text:span text:style-name="T2">)</text:span><text:span text:style-name="T1"> L</text:span>a Rosa del Giardino</text:p>
      <text:p text:style-name="Title"/>
      <text:p text:style-name="P2">Sei come rosa nel giardino fiorito,</text:p>
      <text:p text:style-name="P2">profumo dolce che ha il mio cor ferito,</text:p>
      <text:p text:style-name="P2">le tue labbra rosse come petali,</text:p>
      <text:p text:style-name="P2">mi fanno sognar cose ineffabili.</text:p>
      <text:p text:style-name="P2"/>
      <text:p text:style-name="P2">Ogni mattina spero di vederti,</text:p>
      <text:p text:style-name="P2">ogni sera prego di incontrarti,</text:p>
      <text:p text:style-name="P2">tu sei la gioia della mia esistenza,</text:p>
      <text:p text:style-name="P2">senza di te non ho più consistenza.</text:p>
      <text:p text:style-name="P2"/>
      <text:p text:style-name="P2">Come la rosa ha spine che proteggono,</text:p>
      <text:p text:style-name="P2">anche tu hai difese che nascondono</text:p>
      <text:p text:style-name="P2">un cuore tenero che spero un giorno</text:p>
      <text:p text:style-name="P2"/>
      <text:p text:style-name="P2">possa accogliermi nel suo soggiorno.</text:p>
      <text:p text:style-name="P2">Lascia che il mio amor ti conquisti,</text:p>
      <text:p text:style-name="P2">come primavera che non resisti.</text:p>
      <text:p text:style-name="P2"/>
      <text:p text:style-name="P12"><text:soft-page-break/></text:p>
      <text:p text:style-name="Title"><text:span text:style-name="T1">4</text:span><text:span text:style-name="T2">)</text:span><text:span text:style-name="T1"> </text:span>Notte Stellata</text:p>
      <text:p text:style-name="Title"/>
      <text:p text:style-name="P2">Sotto le stelle ti ho confessato,</text:p>
      <text:p text:style-name="P2">quanto il mio cuore si è innamorato,</text:p>
      <text:p text:style-name="P2">la luna piena illuminava il viso,</text:p>
      <text:p text:style-name="P2">mentre parlavo del paradiso.</text:p>
      <text:p text:style-name="P2"/>
      <text:p text:style-name="P2">Che trovo nei tuoi occhi ogni sera,</text:p>
      <text:p text:style-name="P2">quando la notte scende leggera,</text:p>
      <text:p text:style-name="P2">e tutto tace nella quiete dolce,</text:p>
      <text:p text:style-name="P2">tranne il mio cuor che sempre si svolge.</text:p>
      <text:p text:style-name="P2"/>
      <text:p text:style-name="P2">In mille sogni dove tu ci sei,</text:p>
      <text:p text:style-name="P2">dove insieme noi danzeremo e riderai,</text:p>
      <text:p text:style-name="P2">dove l'amore trionfa su tutto,</text:p>
      <text:p text:style-name="P2"/>
      <text:p text:style-name="P2">dove il nostro ben non va distrutto.</text:p>
      <text:p text:style-name="P2">Quella notte sotto le stelle,</text:p>
      <text:p text:style-name="P2">giurasti amor tra cose più belle.</text:p>
      <text:p text:style-name="P2"/>
      <text:p text:style-name="P2"/>
      <text:p text:style-name="Title"><text:soft-page-break/></text:p>
      <text:p text:style-name="Title"><text:span text:style-name="T1">5</text:span><text:span text:style-name="T2">)</text:span><text:span text:style-name="T1"> I</text:span>l Canto dell'Usignolo</text:p>
      <text:p text:style-name="Title"/>
      <text:p text:style-name="P2">Come l'usignolo canta all'alba,</text:p>
      <text:p text:style-name="P2">così il mio cuor per te si scalda,</text:p>
      <text:p text:style-name="P2">ogni nota è una dolce preghiera,</text:p>
      <text:p text:style-name="P2">che sale al ciel nella primavera.</text:p>
      <text:p text:style-name="P2"/>
      <text:p text:style-name="P2">Il mio canto d'amor non ha fine,</text:p>
      <text:p text:style-name="P2">come non finisce il suon delle campane divine,</text:p>
      <text:p text:style-name="P2">echeggia nei prati e sui monti,</text:p>
      <text:p text:style-name="P2">porta il mio amor oltre gli orizzonti.</text:p>
      <text:p text:style-name="P2"/>
      <text:p text:style-name="P2">Tu sei la melodia più pura,</text:p>
      <text:p text:style-name="P2">che addolcisce ogni mia paura,</text:p>
      <text:p text:style-name="P2">quando ascolto il mio cuor che canta,</text:p>
      <text:p text:style-name="P2"/>
      <text:p text:style-name="P2">sento che l'amor tutto incanta.</text:p>
      <text:p text:style-name="P2">Lascia che il mio canto ti raggiunga,</text:p>
      <text:p text:style-name="P2">che il nostro amor si congiunga.</text:p>
      <text:p text:style-name="P2"/>
      <text:p text:style-name="P2"/>
      <text:p text:style-name="Title"><text:soft-page-break/></text:p>
      <text:p text:style-name="Title"><text:span text:style-name="T1">6</text:span><text:span text:style-name="T2">)</text:span><text:span text:style-name="T1"> </text:span>Mare d'Amore</text:p>
      <text:p text:style-name="Title"/>
      <text:p text:style-name="P2">Il mio amor per te è come il mare,</text:p>
      <text:p text:style-name="P2">profondo, immenso, senza paragone da dare,</text:p>
      <text:p text:style-name="P2">le onde del sentimento si infrangono</text:p>
      <text:p text:style-name="P2">sul tuo cuor che spero non si frangono.</text:p>
      <text:p text:style-name="P2"/>
      <text:p text:style-name="P2">Nelle tempeste del mio cuore,</text:p>
      <text:p text:style-name="P2">tu sei il faro che dà splendore,</text:p>
      <text:p text:style-name="P2">guidi la nave dei miei pensieri,</text:p>
      <text:p text:style-name="P2">verso porti più sinceri.</text:p>
      <text:p text:style-name="P2"/>
      <text:p text:style-name="P2">E come il mare non ha confini,</text:p>
      <text:p text:style-name="P2">così il mio amor supera i destini,</text:p>
      <text:p text:style-name="P2">abbraccia tutto il mondo intero,</text:p>
      <text:p text:style-name="P2"/>
      <text:p text:style-name="P2">ma tu sei il centro del mio vero.</text:p>
      <text:p text:style-name="P2">Navigheremo insieme per sempre,</text:p>
      <text:p text:style-name="P2">in questo mar che mai si pente.</text:p>
      <text:p text:style-name="P2"/>
      <text:p text:style-name="P2"/>
      <text:p text:style-name="Title"><text:soft-page-break/></text:p>
      <text:p text:style-name="Title"><text:span text:style-name="T1">7</text:span><text:span text:style-name="T2">)</text:span><text:span text:style-name="T1"> </text:span>Primavera del Cuore</text:p>
      <text:p text:style-name="Title"/>
      <text:p text:style-name="P2">Con te è sempre primavera,</text:p>
      <text:p text:style-name="P2">fiorisce l'alma mia sincera,</text:p>
      <text:p text:style-name="P2">ogni giorno è nuovo inizio,</text:p>
      <text:p text:style-name="P2">ogni bacio è un benefizio.</text:p>
      <text:p text:style-name="P2"/>
      <text:p text:style-name="P2">I fiori sbocciano nei prati,</text:p>
      <text:p text:style-name="P2">come i sogni innamorati,</text:p>
      <text:p text:style-name="P2">e l'aria profuma di speranza,</text:p>
      <text:p text:style-name="P2">mentre il cuore in te si lancia.</text:p>
      <text:p text:style-name="P2"/>
      <text:p text:style-name="P2">Tu sei la stagione più bella,</text:p>
      <text:p text:style-name="P2">che illumina ogni mia stella,</text:p>
      <text:p text:style-name="P2">fai rifiorire ciò che era morto,</text:p>
      <text:p text:style-name="P2"/>
      <text:p text:style-name="P2">porti vita al mio supporto.</text:p>
      <text:p text:style-name="P2">Resta per sempre la mia primavera,</text:p>
      <text:p text:style-name="P2">che l'inverno mai non era.</text:p>
      <text:p text:style-name="P2"/>
      <text:p text:style-name="P2"/>
      <text:p text:style-name="Title"><text:soft-page-break/></text:p>
      <text:p text:style-name="Title"><text:span text:style-name="T1">8</text:span><text:span text:style-name="T2">)</text:span> L'Attesa</text:p>
      <text:p text:style-name="Title"/>
      <text:p text:style-name="P2">Ogni giorno aspetto che tu torni,</text:p>
      <text:p text:style-name="P2">come aspetta l'alba i nuovi giorni,</text:p>
      <text:p text:style-name="P2">il tempo sembra non passare mai,</text:p>
      <text:p text:style-name="P2">quando lontano tu te ne vai.</text:p>
      <text:p text:style-name="P2"/>
      <text:p text:style-name="P2">Ma l'attesa rende più dolce,</text:p>
      <text:p text:style-name="P2">il momento che tutto svolge,</text:p>
      <text:p text:style-name="P2">quando finalmente ti rivedo,</text:p>
      <text:p text:style-name="P2">ogni pena si fa credo.</text:p>
      <text:p text:style-name="P2"/>
      <text:p text:style-name="P2">L'amore cresce nell'attesa,</text:p>
      <text:p text:style-name="P2">come pianta che si è accesa</text:p>
      <text:p text:style-name="P2">al sole della speranza,</text:p>
      <text:p text:style-name="P2"/>
      <text:p text:style-name="P2">che mai più si distanza.</text:p>
      <text:p text:style-name="P2">Aspetterò per tutta la vita,</text:p>
      <text:p text:style-name="P2">che tu sia sempre la mia vita.</text:p>
      <text:p text:style-name="P2"/>
      <text:p text:style-name="P2"/>
      <text:p text:style-name="Title"><text:soft-page-break/></text:p>
      <text:p text:style-name="Title"><text:span text:style-name="T1">9</text:span><text:span text:style-name="T2">)</text:span><text:span text:style-name="T1"> </text:span>Danza dell'Anima</text:p>
      <text:p text:style-name="Title"/>
      <text:p text:style-name="P2">Quando danziamo abbracciati,</text:p>
      <text:p text:style-name="P2">i nostri cuori sono sincronizzati,</text:p>
      <text:p text:style-name="P2">ogni passo è una carezza,</text:p>
      <text:p text:style-name="P2">ogni giro una dolcezza.</text:p>
      <text:p text:style-name="P2"/>
      <text:p text:style-name="P2">La musica del nostro amore,</text:p>
      <text:p text:style-name="P2">risuona in ogni nostro cuore,</text:p>
      <text:p text:style-name="P2">e danziamo nella vita,</text:p>
      <text:p text:style-name="P2">come danza infinita.</text:p>
      <text:p text:style-name="P2"/>
      <text:p text:style-name="P2">Tu guidi i passi del mio cuore,</text:p>
      <text:p text:style-name="P2">io seguo il ritmo del tuo amore,</text:p>
      <text:p text:style-name="P2">insieme creiamo armonia,</text:p>
      <text:p text:style-name="P2"/>
      <text:p text:style-name="P2">che riempie l'anima mia.</text:p>
      <text:p text:style-name="P2">Danzare con te è paradiso,</text:p>
      <text:p text:style-name="P2">dove ogni pena è reciso.</text:p>
      <text:p text:style-name="P2"/>
      <text:p text:style-name="P2"/>
      <text:p text:style-name="Title"><text:soft-page-break/></text:p>
      <text:p text:style-name="Title"><text:span text:style-name="T1">10</text:span><text:span text:style-name="T2">)</text:span><text:span text:style-name="T1"> </text:span>Lettera d'Amore</text:p>
      <text:p text:style-name="Title"/>
      <text:p text:style-name="P2">Ti scrivo queste dolci parole,</text:p>
      <text:p text:style-name="P2">come chi al cuor si consola,</text:p>
      <text:p text:style-name="P2">ogni lettera è un bacio,</text:p>
      <text:p text:style-name="P2">che ti mando con abbraccio.</text:p>
      <text:p text:style-name="P2"/>
      <text:p text:style-name="P2">Le parole volano leggere,</text:p>
      <text:p text:style-name="P2">come colombe sincere,</text:p>
      <text:p text:style-name="P2">portano il mio sentimento,</text:p>
      <text:p text:style-name="P2">fino al tuo appartamento.</text:p>
      <text:p text:style-name="P2"/>
      <text:p text:style-name="P2">Leggi con occhi d'amore,</text:p>
      <text:p text:style-name="P2">queste righe del mio cuore,</text:p>
      <text:p text:style-name="P2">ogni verso è un tesoro,</text:p>
      <text:p text:style-name="P2"/>
      <text:p text:style-name="P2">che vale più dell'oro.</text:p>
      <text:p text:style-name="P2">Spero che questa lettera ti giunga,</text:p>
      <text:p text:style-name="P2">che il nostro amor si congiunga.</text:p>
      <text:p text:style-name="P2"/>
      <text:p text:style-name="P2"/>
      <text:p text:style-name="Title"><text:soft-page-break/></text:p>
      <text:p text:style-name="Title"><text:span text:style-name="T1">11</text:span><text:span text:style-name="T2">)</text:span><text:span text:style-name="T1"> </text:span>Il Giardino Segreto</text:p>
      <text:p text:style-name="Title"/>
      <text:p text:style-name="P2">Nel giardino del mio cuore,</text:p>
      <text:p text:style-name="P2">hai piantato il tuo amore,</text:p>
      <text:p text:style-name="P2">ogni fiore che è sbocciato,</text:p>
      <text:p text:style-name="P2">porta il nome del nostro fato.</text:p>
      <text:p text:style-name="P2"/>
      <text:p text:style-name="P2">Lì crescono rose rosse,</text:p>
      <text:p text:style-name="P2">che parlano delle nostre mosse,</text:p>
      <text:p text:style-name="P2">e violette profumate,</text:p>
      <text:p text:style-name="P2">che sanno delle nostre amate.</text:p>
      <text:p text:style-name="P2"/>
      <text:p text:style-name="P2">È un giardino tutto nostro,</text:p>
      <text:p text:style-name="P2">dove nessuno può il mostro</text:p>
      <text:p text:style-name="P2">della gelosia entrare,</text:p>
      <text:p text:style-name="P2"/>
      <text:p text:style-name="P2">perché è sacro quel lucare.</text:p>
      <text:p text:style-name="P2">Custodirò per sempre questo giardino,</text:p>
      <text:p text:style-name="P2">dove abita il nostro destino.</text:p>
      <text:p text:style-name="P2"/>
      <text:p text:style-name="P2"/>
      <text:p text:style-name="Title"><text:soft-page-break/></text:p>
      <text:p text:style-name="Title"><text:span text:style-name="T1">12</text:span><text:span text:style-name="T2">)</text:span><text:span text:style-name="T1"> So</text:span>gno d'Amore</text:p>
      <text:p text:style-name="Title"/>
      <text:p text:style-name="P2">Stanotte ho fatto un sogno bello,</text:p>
      <text:p text:style-name="P2">eri con me sotto l'ombrello</text:p>
      <text:p text:style-name="P2">di stelle che cadevano piano,</text:p>
      <text:p text:style-name="P2">mentre ci tenevamo per mano.</text:p>
      <text:p text:style-name="P2"/>
      <text:p text:style-name="P2">Camminavamo in un prato fiorito,</text:p>
      <text:p text:style-name="P2">dove l'amor non è ferito,</text:p>
      <text:p text:style-name="P2">parlavamo di progetti futuri,</text:p>
      <text:p text:style-name="P2">di giorni lieti e sicuri.</text:p>
      <text:p text:style-name="P2"/>
      <text:p text:style-name="P2">Al risveglio quel sogno ho portato,</text:p>
      <text:p text:style-name="P2">come tesoro nel cuore serbato,</text:p>
      <text:p text:style-name="P2">e spero che un giorno diventi</text:p>
      <text:p text:style-name="P2"/>
      <text:p text:style-name="P2">realtà tra la gente.</text:p>
      <text:p text:style-name="P2">I sogni d'amor sono profezia,</text:p>
      <text:p text:style-name="P2">di quel che sarà nella vita mia.</text:p>
      <text:p text:style-name="P2"/>
      <text:p text:style-name="P2"/>
      <text:p text:style-name="Title"><text:soft-page-break/></text:p>
      <text:p text:style-name="Title">13<text:span text:style-name="T4">)</text:span> Tramonto Dorato</text:p>
      <text:p text:style-name="Title"/>
      <text:p text:style-name="P2">Al tramonto quando il cielo s'indora,</text:p>
      <text:p text:style-name="P2">penso a te che il cuor adora,</text:p>
      <text:p text:style-name="P2">i colori del vespero dipingono</text:p>
      <text:p text:style-name="P2">l'amore che in me distinguono.</text:p>
      <text:p text:style-name="P2"/>
      <text:p text:style-name="P2">Rosso come la passione,</text:p>
      <text:p text:style-name="P2">arancione come l'emozione,</text:p>
      <text:p text:style-name="P2">giallo come la speranza,</text:p>
      <text:p text:style-name="P2">viola come la danza.</text:p>
      <text:p text:style-name="P2"/>
      <text:p text:style-name="P2">Ogni sera questo spettacolo,</text:p>
      <text:p text:style-name="P2">mi ricorda il miracolo</text:p>
      <text:p text:style-name="P2">del nostro amor che cresce,</text:p>
      <text:p text:style-name="P2"/>
      <text:p text:style-name="P2">come il sole che non perisce.</text:p>
      <text:p text:style-name="P2">Anche quando scende la sera,</text:p>
      <text:p text:style-name="P2">il nostro amor sempre è vera.</text:p>
      <text:p text:style-name="P2"/>
      <text:p text:style-name="P2"/>
      <text:p text:style-name="Title"><text:soft-page-break/></text:p>
      <text:p text:style-name="Title"><text:span text:style-name="T1">14</text:span><text:span text:style-name="T2">)</text:span> Canzone del Vento</text:p>
      <text:p text:style-name="Title"/>
      <text:p text:style-name="P2">Il vento porta il tuo profumo,</text:p>
      <text:p text:style-name="P2">attraverso il mio decumo,</text:p>
      <text:p text:style-name="P2">sussurra dolci parole d'amore,</text:p>
      <text:p text:style-name="P2">che scaldano il mio cuore.</text:p>
      <text:p text:style-name="P2"/>
      <text:p text:style-name="P2">Come messaggero fedele,</text:p>
      <text:p text:style-name="P2">il vento le mie mele</text:p>
      <text:p text:style-name="P2">porta fino alla tua casa,</text:p>
      <text:p text:style-name="P2">dove spero che si posa.</text:p>
      <text:p text:style-name="P2"/>
      <text:p text:style-name="P2">E torna poi a raccontarmi,</text:p>
      <text:p text:style-name="P2">se hai pensato a consolarmi,</text:p>
      <text:p text:style-name="P2">se il tuo cuor batte forte,</text:p>
      <text:p text:style-name="P2"/>
      <text:p text:style-name="P2">come battono le mie porte.</text:p>
      <text:p text:style-name="P2">Il vento sa tutti i segreti,</text:p>
      <text:p text:style-name="P2">dell'amor che noi abbiamo in lieti.</text:p>
      <text:p text:style-name="P2"/>
      <text:p text:style-name="P2"/>
      <text:p text:style-name="Title"><text:soft-page-break/></text:p>
      <text:p text:style-name="P15">15<text:span text:style-name="T5">)</text:span> Specchio dell'Anima</text:p>
      <text:p text:style-name="Title"/>
      <text:p text:style-name="P2">Nei tuoi occhi vedo riflesso,</text:p>
      <text:p text:style-name="P2">tutto l'amor che ho confesso,</text:p>
      <text:p text:style-name="P2">sono specchio dell'anima mia,</text:p>
      <text:p text:style-name="P2">dove si perde ogni follia.</text:p>
      <text:p text:style-name="P2"/>
      <text:p text:style-name="P2">In quello sguardo profondo,</text:p>
      <text:p text:style-name="P2">vedo tutto il nostro mondo,</text:p>
      <text:p text:style-name="P2">fatto di sogni e speranze,</text:p>
      <text:p text:style-name="P2">di dolci riconoscenze.</text:p>
      <text:p text:style-name="P2"/>
      <text:p text:style-name="P2">Quando mi guardi così,</text:p>
      <text:p text:style-name="P2">sento che tutto di qui</text:p>
      <text:p text:style-name="P2">non ha più importanza alcuna,</text:p>
      <text:p text:style-name="P2"/>
      <text:p text:style-name="P2">se non questa dolce luna.</text:p>
      <text:p text:style-name="P2">I tuoi occhi sono la verità,</text:p>
      <text:p text:style-name="P2">dell'amor che sempre sarà.</text:p>
      <text:p text:style-name="P2"/>
      <text:p text:style-name="P2"/>
      <text:p text:style-name="Title"><text:soft-page-break/></text:p>
      <text:p text:style-name="P15">16<text:span text:style-name="T5">)</text:span> Alba Nuova</text:p>
      <text:p text:style-name="Title"/>
      <text:p text:style-name="P2">Ogni alba che sorge è nuova promessa,</text:p>
      <text:p text:style-name="P2">che il nostro amor mai sia dimessa,</text:p>
      <text:p text:style-name="P2">la luce del giorno che inizia,</text:p>
      <text:p text:style-name="P2">porta con sé ogni delizia.</text:p>
      <text:p text:style-name="P2"/>
      <text:p text:style-name="P2">I raggi del sole dorato,</text:p>
      <text:p text:style-name="P2">illuminano il mio fato,</text:p>
      <text:p text:style-name="P2">che è legato al tuo destino,</text:p>
      <text:p text:style-name="P2">come fiume al suo cammino.</text:p>
      <text:p text:style-name="P2"/>
      <text:p text:style-name="P2">E come il sole ogni giorno,</text:p>
      <text:p text:style-name="P2">ritorna al suo soggiorno,</text:p>
      <text:p text:style-name="P2">così il mio cuor ogni mattina,</text:p>
      <text:p text:style-name="P2"/>
      <text:p text:style-name="P2">rinasce per la mia regina.</text:p>
      <text:p text:style-name="P2">L'alba è speranza che rinasce,</text:p>
      <text:p text:style-name="P2">come l'amor che non tace.</text:p>
      <text:p text:style-name="P2"/>
      <text:p text:style-name="P2"/>
      <text:p text:style-name="Title"><text:soft-page-break/></text:p>
      <text:p text:style-name="Title">17<text:span text:style-name="T5">)</text:span> Giuramento d'Amore</text:p>
      <text:p text:style-name="Title"/>
      <text:p text:style-name="P2">Davanti a Dio e alle stelle,</text:p>
      <text:p text:style-name="P2">giuro amor tra cose belle,</text:p>
      <text:p text:style-name="P2">che il mio cuor sarà tuo sempre,</text:p>
      <text:p text:style-name="P2">in ogni stagione e nelle tempre.</text:p>
      <text:p text:style-name="P2"/>
      <text:p text:style-name="P2">Nei momenti di gioia piena,</text:p>
      <text:p text:style-name="P2">come nei giorni di pena,</text:p>
      <text:p text:style-name="P2">sarò al tuo fianco fedele,</text:p>
      <text:p text:style-name="P2">come ape al suo miele.</text:p>
      <text:p text:style-name="P2"/>
      <text:p text:style-name="P2">Questo giuramento è sacro,</text:p>
      <text:p text:style-name="P2">sigillato dal miracro</text:p>
      <text:p text:style-name="P2">del nostro amor sincero,</text:p>
      <text:p text:style-name="P2"/>
      <text:p text:style-name="P2">che splende come vero.</text:p>
      <text:p text:style-name="P2">Fino all'ultimo respiro,</text:p>
      <text:p text:style-name="P2">sarò tuo e non mentirò.</text:p>
      <text:p text:style-name="P2"/>
      <text:p text:style-name="P2"/>
      <text:p text:style-name="Title"><text:soft-page-break/></text:p>
      <text:p text:style-name="Title">18<text:span text:style-name="T5">)</text:span> Melodia del Cuore</text:p>
      <text:p text:style-name="Title"/>
      <text:p text:style-name="P2">Il mio cuor suona per te,</text:p>
      <text:p text:style-name="P2">una melodia che sa che</text:p>
      <text:p text:style-name="P2">ogni nota è un sentimento,</text:p>
      <text:p text:style-name="P2">ogni pausa è un momento.</text:p>
      <text:p text:style-name="P2"/>
      <text:p text:style-name="P2">La sinfonia del nostro amore,</text:p>
      <text:p text:style-name="P2">risuona in ogni ore,</text:p>
      <text:p text:style-name="P2">è musica celestiale,</text:p>
      <text:p text:style-name="P2">che non ha mai uguale.</text:p>
      <text:p text:style-name="P2"/>
      <text:p text:style-name="P2">Tu sei la mia ispirazione,</text:p>
      <text:p text:style-name="P2">la mia dolce canzone,</text:p>
      <text:p text:style-name="P2">senza te non so cantare,</text:p>
      <text:p text:style-name="P2"/>
      <text:p text:style-name="P2">senza te non so suonare.</text:p>
      <text:p text:style-name="P2">Lascia che questa melodia,</text:p>
      <text:p text:style-name="P2">ti accompagni nella vita mia.</text:p>
      <text:p text:style-name="P2"/>
      <text:p text:style-name="Title"><text:soft-page-break/></text:p>
      <text:p text:style-name="Title">19<text:span text:style-name="T5">)</text:span> Bacio di Stelle</text:p>
      <text:p text:style-name="Title"/>
      <text:p text:style-name="P2">Quando ci baciamo sotto le stelle,</text:p>
      <text:p text:style-name="P2">sento che tutte le più belle</text:p>
      <text:p text:style-name="P2">si inchinano al nostro amore,</text:p>
      <text:p text:style-name="P2">che scalda il cuore.</text:p>
      <text:p text:style-name="P2"/>
      <text:p text:style-name="P2">Ogni bacio è una promessa,</text:p>
      <text:p text:style-name="P2">che l'amore mai sia dimessa,</text:p>
      <text:p text:style-name="P2">è sigillo del destino,</text:p>
      <text:p text:style-name="P2">che ci porta per il cammino.</text:p>
      <text:p text:style-name="P2"/>
      <text:p text:style-name="P2">Le stelle sono testimoni,</text:p>
      <text:p text:style-name="P2">del nostro amor che compone</text:p>
      <text:p text:style-name="P2">poesie nell'infinito,</text:p>
      <text:p text:style-name="P2"/>
      <text:p text:style-name="P2">dove tutto è spirito.</text:p>
      <text:p text:style-name="P2">Baciami ancora sotto il cielo,</text:p>
      <text:p text:style-name="P2">che sia benedetto il velo.</text:p>
      <text:p text:style-name="P2"/>
      <text:p text:style-name="P2"/>
      <text:p text:style-name="Title"><text:soft-page-break/></text:p>
      <text:p text:style-name="P16">20<text:span text:style-name="T2">)</text:span> Tesoro del Cuore</text:p>
      <text:p text:style-name="Title"/>
      <text:p text:style-name="P2">Tu sei il tesoro più prezioso,</text:p>
      <text:p text:style-name="P2">che rende il cuor gioioso,</text:p>
      <text:p text:style-name="P2">vale più di tutto l'oro,</text:p>
      <text:p text:style-name="P2">che custodisce ogni tesoro.</text:p>
      <text:p text:style-name="P2"/>
      <text:p text:style-name="P2">Nel cuore ho una cassaforte,</text:p>
      <text:p text:style-name="P2">dove tengo le mie morte</text:p>
      <text:p text:style-name="P2">illusioni del passato,</text:p>
      <text:p text:style-name="P2">ma tu l'hai risanato.</text:p>
      <text:p text:style-name="P2"/>
      <text:p text:style-name="P2">Ora quel luogo è ricolmo,</text:p>
      <text:p text:style-name="P2">del tuo amor che è il colmo</text:p>
      <text:p text:style-name="P2">della felicità vera,</text:p>
      <text:p text:style-name="P2"/>
      <text:p text:style-name="P2">che dura ogni sera.</text:p>
      <text:p text:style-name="P2">Custodirò questo tesoro,</text:p>
      <text:p text:style-name="P2">come il più puro oro.</text:p>
      <text:p text:style-name="P2"/>
      <text:p text:style-name="P2"/>
      <text:p text:style-name="Title"><text:soft-page-break/></text:p>
      <text:p text:style-name="Title">21<text:span text:style-name="T5">)</text:span> Fiume dell'Eternità</text:p>
      <text:p text:style-name="Title"/>
      <text:p text:style-name="P2">Il nostro amore è come fiume,</text:p>
      <text:p text:style-name="P2">che scorre senza presume,</text:p>
      <text:p text:style-name="P2">attraversa terre e stagioni,</text:p>
      <text:p text:style-name="P2">porta via le delusioni.</text:p>
      <text:p text:style-name="P2"/>
      <text:p text:style-name="P2">Le sue acque sono pure,</text:p>
      <text:p text:style-name="P2">riflettono le figure</text:p>
      <text:p text:style-name="P2">dei nostri sogni condivisi,</text:p>
      <text:p text:style-name="P2">dei progetti non divisi.</text:p>
      <text:p text:style-name="P2"/>
      <text:p text:style-name="P2">Scorre verso l'eternità,</text:p>
      <text:p text:style-name="P2">questo fiume di verità,</text:p>
      <text:p text:style-name="P2">dove noi ci specchiamo,</text:p>
      <text:p text:style-name="P2"/>
      <text:p text:style-name="P2">e per sempre ci amiamo.</text:p>
      <text:p text:style-name="P2">Seguirò questo corso d'acqua,</text:p>
      <text:p text:style-name="P2">fino a che la vita s'azzacqua.</text:p>
      <text:p text:style-name="P2"/>
      <text:p text:style-name="P2"/>
      <text:p text:style-name="Title"><text:soft-page-break/></text:p>
      <text:p text:style-name="P17">22<text:span text:style-name="T5">)</text:span> Corona di Fiori</text:p>
      <text:p text:style-name="Title"/>
      <text:p text:style-name="P2">Ti farò una corona di fiori,</text:p>
      <text:p text:style-name="P2">intrecciata con i migliori</text:p>
      <text:p text:style-name="P2">sentimenti del mio cuore,</text:p>
      <text:p text:style-name="P2">che conosce il vero amore.</text:p>
      <text:p text:style-name="P2"/>
      <text:p text:style-name="P2">Rose bianche per la purezza,</text:p>
      <text:p text:style-name="P2">violette per la tenerezza,</text:p>
      <text:p text:style-name="P2">gigli per la fedeltà,</text:p>
      <text:p text:style-name="P2">margherite per la verità.</text:p>
      <text:p text:style-name="P2"/>
      <text:p text:style-name="P2">Ogni fiore ha un significato,</text:p>
      <text:p text:style-name="P2">nel nostro amor consacrato,</text:p>
      <text:p text:style-name="P2">insieme formano un diadema,</text:p>
      <text:p text:style-name="P2"/>
      <text:p text:style-name="P2">degno del nostro tema.</text:p>
      <text:p text:style-name="P2">Portala come regina mia,</text:p>
      <text:p text:style-name="P2">del regno della poesia.</text:p>
      <text:p text:style-name="P2"/>
      <text:p text:style-name="P2"/>
      <text:p text:style-name="Title"><text:soft-page-break/></text:p>
      <text:p text:style-name="Title">23<text:span text:style-name="T6">)</text:span> Eco dell'Amore</text:p>
      <text:p text:style-name="Title"/>
      <text:p text:style-name="P2">Quando ti chiamo con il cuore,</text:p>
      <text:p text:style-name="P2">sento l'eco dell'amore</text:p>
      <text:p text:style-name="P2">che ritorna moltiplicato,</text:p>
      <text:p text:style-name="P2">dalle valli del nostro fato.</text:p>
      <text:p text:style-name="P2"/>
      <text:p text:style-name="P2">Ogni parola d'amore detta,</text:p>
      <text:p text:style-name="P2">torna come benedetta</text:p>
      <text:p text:style-name="P2">preghiera che sale al cielo,</text:p>
      <text:p text:style-name="P2">sotto l'azzurro velo.</text:p>
      <text:p text:style-name="P2"/>
      <text:p text:style-name="P2">L'eco ripete all'infinito,</text:p>
      <text:p text:style-name="P2">il nostro amor che è spirito,</text:p>
      <text:p text:style-name="P2">risuona tra le montagne,</text:p>
      <text:p text:style-name="P2"/>
      <text:p text:style-name="P2">nelle verdi campagne.</text:p>
      <text:p text:style-name="P2">Così l'amor si diffonde,</text:p>
      <text:p text:style-name="P2">come eco che risponde.</text:p>
      <text:p text:style-name="P2"/>
      <text:p text:style-name="P2"/>
      <text:p text:style-name="Title"><text:soft-page-break/></text:p>
      <text:p text:style-name="P17">24<text:span text:style-name="T5">)</text:span> Farfalla dell'Anima</text:p>
      <text:p text:style-name="Title"/>
      <text:p text:style-name="P2">Sei farfalla colorata,</text:p>
      <text:p text:style-name="P2">che nel cuor si è posata,</text:p>
      <text:p text:style-name="P2">con le ali leggere,</text:p>
      <text:p text:style-name="P2">porti gioia sincere.</text:p>
      <text:p text:style-name="P2"/>
      <text:p text:style-name="P2">Voli di fiore in fiore,</text:p>
      <text:p text:style-name="P2">portando il dolce amore,</text:p>
      <text:p text:style-name="P2">e quando ti fermi qui,</text:p>
      <text:p text:style-name="P2">tutto fiorisce intorno a qui.</text:p>
      <text:p text:style-name="P2"/>
      <text:p text:style-name="P2">Le tue ali sono dipinte,</text:p>
      <text:p text:style-name="P2">con tinte mai distinte,</text:p>
      <text:p text:style-name="P2">di tutti i colori belli,</text:p>
      <text:p text:style-name="P2"/>
      <text:p text:style-name="P2">che fanno gioire gli agnelli.</text:p>
      <text:p text:style-name="P2">Resta farfalla nel mio giardino,</text:p>
      <text:p text:style-name="P2">che sia benedetto il cammino.</text:p>
      <text:p text:style-name="P2"/>
      <text:p text:style-name="P2"/>
      <text:p text:style-name="Title"><text:soft-page-break/></text:p>
      <text:p text:style-name="P17">25<text:span text:style-name="T5">)</text:span> Sorgente di Vita</text:p>
      <text:p text:style-name="Title"/>
      <text:p text:style-name="P2">Sei sorgente che zampilla,</text:p>
      <text:p text:style-name="P2">acqua pura che scintilla,</text:p>
      <text:p text:style-name="P2">disseti il cuor assetato,</text:p>
      <text:p text:style-name="P2">di un amor mai dissetato.</text:p>
      <text:p text:style-name="P2"/>
      <text:p text:style-name="P2">Dalla roccia del mio petto,</text:p>
      <text:p text:style-name="P2">sgorga l'amor benedetto,</text:p>
      <text:p text:style-name="P2">che tu hai fatto nascere,</text:p>
      <text:p text:style-name="P2">con il tuo dolce crescere.</text:p>
      <text:p text:style-name="P2"/>
      <text:p text:style-name="P2">L'acqua della sorgente è fresca,</text:p>
      <text:p text:style-name="P2">come l'amor che si mesce</text:p>
      <text:p text:style-name="P2">con la vita di ogni giorno,</text:p>
      <text:p text:style-name="P2"/>
      <text:p text:style-name="P2">rendendo bello ogni soggiorno.</text:p>
      <text:p text:style-name="P2">Bevi sempre a questa fonte,</text:p>
      <text:p text:style-name="P2">dell'amor che è orizzonte.</text:p>
      <text:p text:style-name="P2"/>
      <text:p text:style-name="P2"/>
      <text:p text:style-name="Title"><text:soft-page-break/></text:p>
      <text:p text:style-name="Title">26<text:span text:style-name="T5">)</text:span> Diamante Prezioso</text:p>
      <text:p text:style-name="Title"/>
      <text:p text:style-name="P2">Il tuo amor è diamante,</text:p>
      <text:p text:style-name="P2">che brilla ogni istante,</text:p>
      <text:p text:style-name="P2">la sua luce è eterna,</text:p>
      <text:p text:style-name="P2">come stella lucerna.</text:p>
      <text:p text:style-name="P2"/>
      <text:p text:style-name="P2">Ha mille sfaccettature,</text:p>
      <text:p text:style-name="P2">come le avventure</text:p>
      <text:p text:style-name="P2">che vivremo insieme,</text:p>
      <text:p text:style-name="P2">seguendo il nostro seme.</text:p>
      <text:p text:style-name="P2"/>
      <text:p text:style-name="P2">È il gioiello più raro,</text:p>
      <text:p text:style-name="P2">che rende tutto chiaro,</text:p>
      <text:p text:style-name="P2">illumina la strada,</text:p>
      <text:p text:style-name="P2"/>
      <text:p text:style-name="P2">che insieme è percorsa.</text:p>
      <text:p text:style-name="P2">Questo diamante custodisco,</text:p>
      <text:p text:style-name="P2">nel cuor dove l'arisco.</text:p>
      <text:p text:style-name="P2"/>
      <text:p text:style-name="P2"/>
      <text:p text:style-name="Title"><text:soft-page-break/></text:p>
      <text:p text:style-name="P17">27<text:span text:style-name="T5">)</text:span> Nuvole d'Amore</text:p>
      <text:p text:style-name="Title"/>
      <text:p text:style-name="P2">Le nuvole nel cielo azzurro,</text:p>
      <text:p text:style-name="P2">disegnano senza sussurro</text:p>
      <text:p text:style-name="P2">forme del nostro amore,</text:p>
      <text:p text:style-name="P2">che cresce nel cuore.</text:p>
      <text:p text:style-name="P2"/>
      <text:p text:style-name="P2">Vedo il tuo viso sorridente,</text:p>
      <text:p text:style-name="P2">nelle nuvole crescente,</text:p>
      <text:p text:style-name="P2">e il mio cuor che vola,</text:p>
      <text:p text:style-name="P2">leggero come cola.</text:p>
      <text:p text:style-name="P2"/>
      <text:p text:style-name="P2">Il vento spinge dolcemente,</text:p>
      <text:p text:style-name="P2">queste nuvole innocente,</text:p>
      <text:p text:style-name="P2">come spinge il destino,</text:p>
      <text:p text:style-name="P2"/>
      <text:p text:style-name="P2">il nostro cammino.</text:p>
      <text:p text:style-name="P2">Guardiamo insieme il cielo,</text:p>
      <text:p text:style-name="P2">sotto l'azzurro velo.</text:p>
      <text:p text:style-name="P2"/>
      <text:p text:style-name="P2"/>
      <text:p text:style-name="Title"><text:soft-page-break/></text:p>
      <text:p text:style-name="Title">28<text:span text:style-name="T6">)</text:span> Candela Accesa</text:p>
      <text:p text:style-name="Title"/>
      <text:p text:style-name="P2">Il mio amor è candela,</text:p>
      <text:p text:style-name="P2">che illumina e non cela</text:p>
      <text:p text:style-name="P2">nessun angolo del cuore,</text:p>
      <text:p text:style-name="P2">dove abita l'amore.</text:p>
      <text:p text:style-name="P2"/>
      <text:p text:style-name="P2">La fiamma brucia forte,</text:p>
      <text:p text:style-name="P2">anche quando le porte</text:p>
      <text:p text:style-name="P2">del mondo si chiudono,</text:p>
      <text:p text:style-name="P2">e i sogni si eludono.</text:p>
      <text:p text:style-name="P2"/>
      <text:p text:style-name="P2">Questa luce non si spegne,</text:p>
      <text:p text:style-name="P2">nemmeno quando piagne</text:p>
      <text:p text:style-name="P2">il cielo lacrime amare,</text:p>
      <text:p text:style-name="P2"/>
      <text:p text:style-name="P2">sul nostro amare.</text:p>
      <text:p text:style-name="P2">Terrò accesa questa fiamma,</text:p>
      <text:p text:style-name="P2">per sempre come gamma.</text:p>
      <text:p text:style-name="P2"/>
      <text:p text:style-name="P2"/>
      <text:p text:style-name="Title"><text:soft-page-break/></text:p>
      <text:p text:style-name="P17">29<text:span text:style-name="T5">)</text:span> Ponte del Cuore</text:p>
      <text:p text:style-name="Title"/>
      <text:p text:style-name="P2">Tra il mio cuor e il tuo,</text:p>
      <text:p text:style-name="P2">ho costruito un ponte che duo</text:p>
      <text:p text:style-name="P2">anime possano attraversare,</text:p>
      <text:p text:style-name="P2">per insieme camminare.</text:p>
      <text:p text:style-name="P2"/>
      <text:p text:style-name="P2">È fatto di fiducia,</text:p>
      <text:p text:style-name="P2">e mai si sfalcia</text:p>
      <text:p text:style-name="P2">nemmeno nelle tempeste,</text:p>
      <text:p text:style-name="P2">della vita moleste.</text:p>
      <text:p text:style-name="P2"/>
      <text:p text:style-name="P2">Su questo ponte d'amore,</text:p>
      <text:p text:style-name="P2">cammineremo ad ogni ore,</text:p>
      <text:p text:style-name="P2">mano nella mano stretti,</text:p>
      <text:p text:style-name="P2"/>
      <text:p text:style-name="P2">come due benedetti.</text:p>
      <text:p text:style-name="P2">Il ponte unirà per sempre,</text:p>
      <text:p text:style-name="P2">i nostri cuori amanti.</text:p>
      <text:p text:style-name="P2"/>
      <text:p text:style-name="P2"/>
      <text:p text:style-name="Title"><text:soft-page-break/></text:p>
      <text:p text:style-name="Title">30<text:span text:style-name="T5">)</text:span> Stella Cometa</text:p>
      <text:p text:style-name="Title"/>
      <text:p text:style-name="P2">Sei stella cometa che appare,</text:p>
      <text:p text:style-name="P2">nel cielo del mio mare</text:p>
      <text:p text:style-name="P2">di sentimenti profondi,</text:p>
      <text:p text:style-name="P2">che navigano per mondi.</text:p>
      <text:p text:style-name="P2"/>
      <text:p text:style-name="P2">Porti messaggi di speranza,</text:p>
      <text:p text:style-name="P2">con la tua danza</text:p>
      <text:p text:style-name="P2">attraverso l'universo,</text:p>
      <text:p text:style-name="P2">del nostro amor converso.</text:p>
      <text:p text:style-name="P2"/>
      <text:p text:style-name="P2">I saggi seguivano stelle,</text:p>
      <text:p text:style-name="P2">per trovare cose belle,</text:p>
      <text:p text:style-name="P2">io seguo il tuo splendore,</text:p>
      <text:p text:style-name="P2"/>
      <text:p text:style-name="P2">verso l'eterno amore.</text:p>
      <text:p text:style-name="P2">Guida il mio cammino,</text:p>
      <text:p text:style-name="P2">stella del destino.</text:p>
      <text:p text:style-name="P2"/>
      <text:p text:style-name="P2"/>
      <text:p text:style-name="Title"><text:soft-page-break/></text:p>
      <text:p text:style-name="P17">31<text:span text:style-name="T5">)</text:span> Giardino dell'Eden</text:p>
      <text:p text:style-name="Title"/>
      <text:p text:style-name="P2">Con te ho trovato l'Eden,</text:p>
      <text:p text:style-name="P2">dove non c'è il venefico eden</text:p>
      <text:p text:style-name="P2">del dolore e del tormento,</text:p>
      <text:p text:style-name="P2">ma solo dolce sentimento.</text:p>
      <text:p text:style-name="P2"/>
      <text:p text:style-name="P2">È un giardino sempre fiorito,</text:p>
      <text:p text:style-name="P2">dove l'amor è gioito,</text:p>
      <text:p text:style-name="P2">dove crescono frutti dolci,</text:p>
      <text:p text:style-name="P2">che mai sono malvolci.</text:p>
      <text:p text:style-name="P2"/>
      <text:p text:style-name="P2">Lì scorre il fiume della vita,</text:p>
      <text:p text:style-name="P2">che ogni pena ha guarita,</text:p>
      <text:p text:style-name="P2">e noi camminiamo insieme,</text:p>
      <text:p text:style-name="P2"/>
      <text:p text:style-name="P2">seguendo il nostro seme.</text:p>
      <text:p text:style-name="P2">Questo Eden ho nel cuore,</text:p>
      <text:p text:style-name="P2">da quando ho il tuo amore.</text:p>
      <text:p text:style-name="P2"/>
      <text:p text:style-name="P2"/>
      <text:p text:style-name="Title"><text:soft-page-break/></text:p>
      <text:p text:style-name="P17">32<text:span text:style-name="T5">)</text:span> Dono del Cielo</text:p>
      <text:p text:style-name="Title"/>
      <text:p text:style-name="P2">Sei dono che il cielo,</text:p>
      <text:p text:style-name="P2">ha fatto senza velo</text:p>
      <text:p text:style-name="P2">di mistero o di paura,</text:p>
      <text:p text:style-name="P2">per la mia ventura.</text:p>
      <text:p text:style-name="P2"/>
      <text:p text:style-name="P2">Un regalo inaspettato,</text:p>
      <text:p text:style-name="P2">che ha il cuor trasformato</text:p>
      <text:p text:style-name="P2">da terra desolata,</text:p>
      <text:p text:style-name="P2">in oasi incantata.</text:p>
      <text:p text:style-name="P2"/>
      <text:p text:style-name="P2">Ogni giorno ringrazio,</text:p>
      <text:p text:style-name="P2">chi mi ha dato questo spazio</text:p>
      <text:p text:style-name="P2">di felicità pura,</text:p>
      <text:p text:style-name="P2"/>
      <text:p text:style-name="P2">che sempre perdura.</text:p>
      <text:p text:style-name="P2">Tu sei grazia divina,</text:p>
      <text:p text:style-name="P2">che illumina la mattina.</text:p>
      <text:p text:style-name="P2"/>
      <text:p text:style-name="P2"/>
      <text:p text:style-name="Title"><text:soft-page-break/></text:p>
      <text:p text:style-name="P18">33<text:span text:style-name="T2">)</text:span> Aquila dell'Anima</text:p>
      <text:p text:style-name="Title"/>
      <text:p text:style-name="P2">Il mio amor vola alto,</text:p>
      <text:p text:style-name="P2">come aquila senza salto</text:p>
      <text:p text:style-name="P2">di paura nei cieli,</text:p>
      <text:p text:style-name="P2">tra gli azzurri veli.</text:p>
      <text:p text:style-name="P2"/>
      <text:p text:style-name="P2">Ha ali forti e sicure,</text:p>
      <text:p text:style-name="P2">che sfidano le durezze pure</text:p>
      <text:p text:style-name="P2">del vento e della sorte,</text:p>
      <text:p text:style-name="P2">fino alle più morte.</text:p>
      <text:p text:style-name="P2"/>
      <text:p text:style-name="P2">Vola verso il sole,</text:p>
      <text:p text:style-name="P2">che consola e non duole</text:p>
      <text:p text:style-name="P2">il cuore innamorato,</text:p>
      <text:p text:style-name="P2"/>
      <text:p text:style-name="P2">che tu hai liberato.</text:p>
      <text:p text:style-name="P2">Vola aquila del mio cuore,</text:p>
      <text:p text:style-name="P2">verso l'eterno amore.</text:p>
      <text:p text:style-name="P2"/>
      <text:p text:style-name="P2"/>
      <text:p text:style-name="Title"><text:soft-page-break/></text:p>
      <text:p text:style-name="P18">34<text:span text:style-name="T2">)</text:span> Perla del Mare</text:p>
      <text:p text:style-name="Title"/>
      <text:p text:style-name="P2">Sei perla preziosa,</text:p>
      <text:p text:style-name="P2">che splendidamente riposa</text:p>
      <text:p text:style-name="P2">nel profondo del mio cuore,</text:p>
      <text:p text:style-name="P2">come tesoro d'amore.</text:p>
      <text:p text:style-name="P2"/>
      <text:p text:style-name="P2">Nascosta nell'ostrica,</text:p>
      <text:p text:style-name="P2">del sentimento che intrica</text:p>
      <text:p text:style-name="P2">fili dorati di passione,</text:p>
      <text:p text:style-name="P2">in dolce composizione.</text:p>
      <text:p text:style-name="P2"/>
      <text:p text:style-name="P2">La tua bellezza è rara,</text:p>
      <text:p text:style-name="P2">come stella che impara</text:p>
      <text:p text:style-name="P2">a brillare nella notte,</text:p>
      <text:p text:style-name="P2"/>
      <text:p text:style-name="P2">tra le ombre rotte.</text:p>
      <text:p text:style-name="P2">Perla mia del cuor profondo,</text:p>
      <text:p text:style-name="P2">sei il tesoro del mio mondo.</text:p>
      <text:p text:style-name="P2"/>
      <text:p text:style-name="P2"/>
      <text:p text:style-name="Title"><text:soft-page-break/></text:p>
      <text:p text:style-name="Title">35<text:span text:style-name="T5">)</text:span> Sole del Mattino</text:p>
      <text:p text:style-name="Title"/>
      <text:p text:style-name="P2">Ogni mattina sorgi tu,</text:p>
      <text:p text:style-name="P2">come sole che non fu</text:p>
      <text:p text:style-name="P2">mai così bello e caldo,</text:p>
      <text:p text:style-name="P2">nel mio cuor che è saldo.</text:p>
      <text:p text:style-name="P2"/>
      <text:p text:style-name="P2">I tuoi raggi dorati,</text:p>
      <text:p text:style-name="P2">scacciano i dolori amati</text:p>
      <text:p text:style-name="P2">dalle notti senza pace,</text:p>
      <text:p text:style-name="P2">quando il cuor tace.</text:p>
      <text:p text:style-name="P2"/>
      <text:p text:style-name="P2">Illumini ogni cosa,</text:p>
      <text:p text:style-name="P2">come primavera rosa,</text:p>
      <text:p text:style-name="P2">porti vita ovunque vai,</text:p>
      <text:p text:style-name="P2"/>
      <text:p text:style-name="P2">e gioia sempre dai.</text:p>
      <text:p text:style-name="P2">Sole mio dell'anima,</text:p>
      <text:p text:style-name="P2">non tramontare mai prima.</text:p>
      <text:p text:style-name="P2"/>
      <text:p text:style-name="P2"/>
      <text:p text:style-name="Title"><text:soft-page-break/></text:p>
      <text:p text:style-name="Title">36<text:span text:style-name="T5">)</text:span> Luna d'Argento</text:p>
      <text:p text:style-name="Title"/>
      <text:p text:style-name="P2">Quando cala la sera,</text:p>
      <text:p text:style-name="P2">tu sei luna sincera</text:p>
      <text:p text:style-name="P2">che veglia sui miei sogni,</text:p>
      <text:p text:style-name="P2">e placa tutti i bisogni.</text:p>
      <text:p text:style-name="P2"/>
      <text:p text:style-name="P2">La tua luce argentata,</text:p>
      <text:p text:style-name="P2">sulla notte stellata</text:p>
      <text:p text:style-name="P2">dipinge forme d'amore,</text:p>
      <text:p text:style-name="P2">che scalda il cuore.</text:p>
      <text:p text:style-name="P2"/>
      <text:p text:style-name="P2">Fasi della luna,</text:p>
      <text:p text:style-name="P2">come fortuna</text:p>
      <text:p text:style-name="P2">del nostro amor che cambia,</text:p>
      <text:p text:style-name="P2"/>
      <text:p text:style-name="P2">ma mai si slambia.</text:p>
      <text:p text:style-name="P2">Luna mia del cuore,</text:p>
      <text:p text:style-name="P2">illumina l'amore.</text:p>
      <text:p text:style-name="P2"/>
      <text:p text:style-name="P2"/>
      <text:p text:style-name="Title"><text:soft-page-break/></text:p>
      <text:p text:style-name="Title">37. Vento di Primavera</text:p>
      <text:p text:style-name="Title"/>
      <text:p text:style-name="P2">Porti con te il profumo,</text:p>
      <text:p text:style-name="P2">di fiori che consumo</text:p>
      <text:p text:style-name="P2">con gli occhi innamorati,</text:p>
      <text:p text:style-name="P2">di prati colorati.</text:p>
      <text:p text:style-name="P2"/>
      <text:p text:style-name="P2">Sei brezza che accarezza,</text:p>
      <text:p text:style-name="P2">con infinita dolcezza</text:p>
      <text:p text:style-name="P2">il volto dell'amato,</text:p>
      <text:p text:style-name="P2">che tu hai visitato.</text:p>
      <text:p text:style-name="P2"/>
      <text:p text:style-name="P2">Soffi tra i capelli,</text:p>
      <text:p text:style-name="P2">sussurri versi belli</text:p>
      <text:p text:style-name="P2">d'amore e di speranza,</text:p>
      <text:p text:style-name="P2"/>
      <text:p text:style-name="P2">che il cuor non stanca.</text:p>
      <text:p text:style-name="P2">Vento dolce di primavera,</text:p>
      <text:p text:style-name="P2">porta l'amor che vera.</text:p>
      <text:p text:style-name="P2"/>
      <text:p text:style-name="P2"/>
      <text:p text:style-name="Title"><text:soft-page-break/></text:p>
      <text:p text:style-name="P17">38<text:span text:style-name="T5">)</text:span> Arcobaleno dell'Anima</text:p>
      <text:p text:style-name="Title"/>
      <text:p text:style-name="P2">Dopo la pioggia del dolore,</text:p>
      <text:p text:style-name="P2">appare l'arco dell'amore</text:p>
      <text:p text:style-name="P2">con i suoi colori belli,</text:p>
      <text:p text:style-name="P2">che fanno gioire gli agnelli.</text:p>
      <text:p text:style-name="P2"/>
      <text:p text:style-name="P2">Rosso della passione,</text:p>
      <text:p text:style-name="P2">arancio dell'emozione,</text:p>
      <text:p text:style-name="P2">giallo della speranza,</text:p>
      <text:p text:style-name="P2">verde della danza.</text:p>
      <text:p text:style-name="P2"/>
      <text:p text:style-name="P2">Blu del cielo sereno,</text:p>
      <text:p text:style-name="P2">indaco del baleno,</text:p>
      <text:p text:style-name="P2">viola della tenerezza,</text:p>
      <text:p text:style-name="P2"/>
      <text:p text:style-name="P2">che mai ha tristezza.</text:p>
      <text:p text:style-name="P2">Arcobaleno del mio cuore,</text:p>
      <text:p text:style-name="P2">ponte verso l'amore.</text:p>
      <text:p text:style-name="P2"/>
      <text:p text:style-name="P2"/>
      <text:p text:style-name="Title"><text:soft-page-break/></text:p>
      <text:p text:style-name="Title">39. Cascata dell'Amore</text:p>
      <text:p text:style-name="Title"/>
      <text:p text:style-name="P2">L'amor cade a cascata,</text:p>
      <text:p text:style-name="P2">giù per la rupe incantata</text:p>
      <text:p text:style-name="P2">del cuore che si apre,</text:p>
      <text:p text:style-name="P2">alle gioie che capre.</text:p>
      <text:p text:style-name="P2"/>
      <text:p text:style-name="P2">L'acqua bianca e pura,</text:p>
      <text:p text:style-name="P2">porta via ogni paura,</text:p>
      <text:p text:style-name="P2">si tuffa nella pozza,</text:p>
      <text:p text:style-name="P2">del cuor che gozza.</text:p>
      <text:p text:style-name="P2"/>
      <text:p text:style-name="P2">Il fragore dolce e forte,</text:p>
      <text:p text:style-name="P2">copre ogni morte</text:p>
      <text:p text:style-name="P2">illusione del passato,</text:p>
      <text:p text:style-name="P2"/>
      <text:p text:style-name="P2">che tu hai sanato.</text:p>
      <text:p text:style-name="P2">Cascata del mio amore,</text:p>
      <text:p text:style-name="P2">scendi sempre nel cuore.</text:p>
      <text:p text:style-name="P2"/>
      <text:p text:style-name="P2"/>
      <text:p text:style-name="Title"><text:soft-page-break/></text:p>
      <text:p text:style-name="Title">40. Fiore di Loto</text:p>
      <text:p text:style-name="Title"/>
      <text:p text:style-name="P2">Come fiore di loto,</text:p>
      <text:p text:style-name="P2">l'amor è il voto</text:p>
      <text:p text:style-name="P2">che nasce dal fango,</text:p>
      <text:p text:style-name="P2">senza patire dango.</text:p>
      <text:p text:style-name="P2"/>
      <text:p text:style-name="P2">Purissimo e candido,</text:p>
      <text:p text:style-name="P2">si eleva splendido</text:p>
      <text:p text:style-name="P2">sopra le acque scure,</text:p>
      <text:p text:style-name="P2">delle avventure.</text:p>
      <text:p text:style-name="P2"/>
      <text:p text:style-name="P2">Simbolo di rinascita,</text:p>
      <text:p text:style-name="P2">l'amore che incita</text:p>
      <text:p text:style-name="P2">l'anima a fiorire,</text:p>
      <text:p text:style-name="P2"/>
      <text:p text:style-name="P2">senza mai morire.</text:p>
      <text:p text:style-name="P2">Fiore sacro del cuore,</text:p>
      <text:p text:style-name="P2">sboccia nell'amore.</text:p>
      <text:p text:style-name="P2"/>
      <text:p text:style-name="P2"/>
      <text:p text:style-name="Title"><text:soft-page-break/></text:p>
      <text:p text:style-name="P19">41<text:span text:style-name="T2">)</text:span> Cristallo Puro</text:p>
      <text:p text:style-name="Title"/>
      <text:p text:style-name="P2">Il tuo amor è cristallo,</text:p>
      <text:p text:style-name="P2">trasparente senza fallo,</text:p>
      <text:p text:style-name="P2">riflette la verità,</text:p>
      <text:p text:style-name="P2">dell'eternità.</text:p>
      <text:p text:style-name="P2"/>
      <text:p text:style-name="P2">Non ha macchie o ombre,</text:p>
      <text:p text:style-name="P2">che il dubbio sgombre,</text:p>
      <text:p text:style-name="P2">è limpido e sincero,</text:p>
      <text:p text:style-name="P2">come cielo vero.</text:p>
      <text:p text:style-name="P2"/>
      <text:p text:style-name="P2">Attraverso questo cristallo,</text:p>
      <text:p text:style-name="P2">vedo senza intervallo</text:p>
      <text:p text:style-name="P2">il futuro luminoso,</text:p>
      <text:p text:style-name="P2"/>
      <text:p text:style-name="P2">che ci rende gioso.</text:p>
      <text:p text:style-name="P2">Cristallo del mio cuore,</text:p>
      <text:p text:style-name="P2">rifletti l'amore.</text:p>
      <text:p text:style-name="P2"/>
      <text:p text:style-name="P2"/>
      <text:p text:style-name="Title"><text:soft-page-break/></text:p>
      <text:p text:style-name="P17">42<text:span text:style-name="T5">)</text:span> Faro nella Tempesta</text:p>
      <text:p text:style-name="Title"/>
      <text:p text:style-name="P2">Quando la vita tempesta,</text:p>
      <text:p text:style-name="P2">tu sei faro che resta</text:p>
      <text:p text:style-name="P2">acceso nella notte,</text:p>
      <text:p text:style-name="P2">per anime rotte.</text:p>
      <text:p text:style-name="P2"/>
      <text:p text:style-name="P2">La tua luce guida,</text:p>
      <text:p text:style-name="P2">le navi che si fida</text:p>
      <text:p text:style-name="P2">del tuo amor sicuro,</text:p>
      <text:p text:style-name="P2">verso porto puro.</text:p>
      <text:p text:style-name="P2"/>
      <text:p text:style-name="P2">Non importa quanto forte,</text:p>
      <text:p text:style-name="P2">soffi il vento che porta</text:p>
      <text:p text:style-name="P2">via le illusioni vane,</text:p>
      <text:p text:style-name="P2"/>
      <text:p text:style-name="P2">dalle terre lontane.</text:p>
      <text:p text:style-name="P2">Faro del mio cuore,</text:p>
      <text:p text:style-name="P2">illumina l'amore.</text:p>
      <text:p text:style-name="P2"/>
      <text:p text:style-name="P2"/>
      <text:p text:style-name="Title"><text:soft-page-break/></text:p>
      <text:p text:style-name="Title">43. Uccello del Paradiso</text:p>
      <text:p text:style-name="Title"/>
      <text:p text:style-name="P2">Sei uccello dai colori,</text:p>
      <text:p text:style-name="P2">più belli che i migliori</text:p>
      <text:p text:style-name="P2">artisti potrebbero mai,</text:p>
      <text:p text:style-name="P2">dipingere se sai.</text:p>
      <text:p text:style-name="P2"/>
      <text:p text:style-name="P2">Voli nei cieli dorati,</text:p>
      <text:p text:style-name="P2">dell'amor che hai amati,</text:p>
      <text:p text:style-name="P2">canti melodie divine,</text:p>
      <text:p text:style-name="P2">che mai hanno fine.</text:p>
      <text:p text:style-name="P2"/>
      <text:p text:style-name="P2">Il tuo canto è preghiera,</text:p>
      <text:p text:style-name="P2">che sale ogni sera</text:p>
      <text:p text:style-name="P2">verso l'infinito cielo,</text:p>
      <text:p text:style-name="P2"/>
      <text:p text:style-name="P2">sotto l'azzurro velo.</text:p>
      <text:p text:style-name="P2">Uccello del paradiso,</text:p>
      <text:p text:style-name="P2">canta dell'amor preciso.</text:p>
      <text:p text:style-name="P2"/>
      <text:p text:style-name="P2"/>
      <text:p text:style-name="Title"><text:soft-page-break/></text:p>
      <text:p text:style-name="P17">44<text:span text:style-name="T5">)</text:span> Giardino delle Rose</text:p>
      <text:p text:style-name="Title"/>
      <text:p text:style-name="P2">Nel giardino dell'amore,</text:p>
      <text:p text:style-name="P2">crescono rose ad ogni ore,</text:p>
      <text:p text:style-name="P2">rosse come la passione,</text:p>
      <text:p text:style-name="P2">bianche per l'emozione.</text:p>
      <text:p text:style-name="P2"/>
      <text:p text:style-name="P2">Ogni rosa ha la sua spina,</text:p>
      <text:p text:style-name="P2">che protegge la divina</text:p>
      <text:p text:style-name="P2">bellezza del sentimento,</text:p>
      <text:p text:style-name="P2">che cresce nel momento.</text:p>
      <text:p text:style-name="P2"/>
      <text:p text:style-name="P2">Il profumo inebria l'aria,</text:p>
      <text:p text:style-name="P2">di dolcezza che varia</text:p>
      <text:p text:style-name="P2">secondo il vento che spira,</text:p>
      <text:p text:style-name="P2"/>
      <text:p text:style-name="P2">nel cuor che aspira.</text:p>
      <text:p text:style-name="P2">Giardino delle mie rose,</text:p>
      <text:p text:style-name="P2">fiorisci tra le cose.</text:p>
      <text:p text:style-name="P2"/>
      <text:p text:style-name="P2"/>
      <text:p text:style-name="Title"><text:soft-page-break/></text:p>
      <text:p text:style-name="P17">45<text:span text:style-name="T5">)</text:span> Fonte della Giovinezza</text:p>
      <text:p text:style-name="Title"/>
      <text:p text:style-name="P2">Il tuo amor è fonte,</text:p>
      <text:p text:style-name="P2">che mai all'orizzonte</text:p>
      <text:p text:style-name="P2">si perde nel deserto,</text:p>
      <text:p text:style-name="P2">del tempo che è aperto.</text:p>
      <text:p text:style-name="P2"/>
      <text:p text:style-name="P2">Bere da questa fonte,</text:p>
      <text:p text:style-name="P2">rende il cuor che monte</text:p>
      <text:p text:style-name="P2">ogni ostacolo della vita,</text:p>
      <text:p text:style-name="P2">con energia infinita.</text:p>
      <text:p text:style-name="P2"/>
      <text:p text:style-name="P2">L'acqua della giovinezza,</text:p>
      <text:p text:style-name="P2">scorre con dolcezza</text:p>
      <text:p text:style-name="P2">nelle vene del cuore,</text:p>
      <text:p text:style-name="P2"/>
      <text:p text:style-name="P2">che conosce l'amore.</text:p>
      <text:p text:style-name="P2">Fonte del mio spirito,</text:p>
      <text:p text:style-name="P2">disseta ogni appetito.</text:p>
      <text:p text:style-name="P2"/>
      <text:p text:style-name="P2"/>
      <text:p text:style-name="Title"><text:soft-page-break/></text:p>
      <text:p text:style-name="P17">46<text:span text:style-name="T5">)</text:span> Stella Polare</text:p>
      <text:p text:style-name="Title"/>
      <text:p text:style-name="P2">Sei stella che non gira,</text:p>
      <text:p text:style-name="P2">ma sempre qui respira</text:p>
      <text:p text:style-name="P2">nel cielo dell'amore,</text:p>
      <text:p text:style-name="P2">punto fisso del cuore.</text:p>
      <text:p text:style-name="P2"/>
      <text:p text:style-name="P2">I naviganti dell'anima,</text:p>
      <text:p text:style-name="P2">seguono la tua china</text:p>
      <text:p text:style-name="P2">per non perdere mai,</text:p>
      <text:p text:style-name="P2">la strada che sai.</text:p>
      <text:p text:style-name="P2"/>
      <text:p text:style-name="P2">Anche quando le nuvole,</text:p>
      <text:p text:style-name="P2">coprono le cupole</text:p>
      <text:p text:style-name="P2">del cielo stellato,</text:p>
      <text:p text:style-name="P2"/>
      <text:p text:style-name="P2">tu sei sempre segnato.</text:p>
      <text:p text:style-name="P2">Stella polare del cuore,</text:p>
      <text:p text:style-name="P2">guida verso l'amore.</text:p>
      <text:p text:style-name="P2"/>
      <text:p text:style-name="P2"/>
      <text:p text:style-name="Title"><text:soft-page-break/></text:p>
      <text:p text:style-name="P17">47<text:span text:style-name="T5">)</text:span> Albero della Vita</text:p>
      <text:p text:style-name="Title"/>
      <text:p text:style-name="P2">Il nostro amor è albero,</text:p>
      <text:p text:style-name="P2">che cresce come celebro</text:p>
      <text:p text:style-name="P2">ogni giorno che passa,</text:p>
      <text:p text:style-name="P2">senza che mai si abassa.</text:p>
      <text:p text:style-name="P2"/>
      <text:p text:style-name="P2">Le radici profonde,</text:p>
      <text:p text:style-name="P2">sono nelle ridonde</text:p>
      <text:p text:style-name="P2">terre del sentimento,</text:p>
      <text:p text:style-name="P2">che dà nutrimento.</text:p>
      <text:p text:style-name="P2"/>
      <text:p text:style-name="P2">I rami si estendono,</text:p>
      <text:p text:style-name="P2">verso cieli che prendono</text:p>
      <text:p text:style-name="P2">la linfa dell'amore,</text:p>
      <text:p text:style-name="P2"/>
      <text:p text:style-name="P2">che scalda il cuore.</text:p>
      <text:p text:style-name="P2">Albero della mia vita,</text:p>
      <text:p text:style-name="P2">cresci sempre infinita.</text:p>
      <text:p text:style-name="P2"/>
      <text:p text:style-name="P2"/>
      <text:p text:style-name="Title"><text:soft-page-break/></text:p>
      <text:p text:style-name="Title">48<text:span text:style-name="T5">)</text:span> Farfalla Notturna</text:p>
      <text:p text:style-name="Title"/>
      <text:p text:style-name="P2">Anche nella notte scura,</text:p>
      <text:p text:style-name="P2">voli con la tua figura</text:p>
      <text:p text:style-name="P2">di farfalla che cerca,</text:p>
      <text:p text:style-name="P2">la luce che non perca.</text:p>
      <text:p text:style-name="P2"/>
      <text:p text:style-name="P2">Attirata dalla fiamma,</text:p>
      <text:p text:style-name="P2">dell'amor che si infiamma</text:p>
      <text:p text:style-name="P2">nel cuore che ti aspetta,</text:p>
      <text:p text:style-name="P2">come dolce vendetta.</text:p>
      <text:p text:style-name="P2"/>
      <text:p text:style-name="P2">La tua danza leggera,</text:p>
      <text:p text:style-name="P2">illumina ogni sera</text:p>
      <text:p text:style-name="P2">il buio dell'anima,</text:p>
      <text:p text:style-name="P2"/>
      <text:p text:style-name="P2">che nell'amor si anima.</text:p>
      <text:p text:style-name="P2">Farfalla della notte,</text:p>
      <text:p text:style-name="P2">vola tra le cose rotte.</text:p>
      <text:p text:style-name="P2"/>
      <text:p text:style-name="P2"/>
      <text:p text:style-name="Title"><text:soft-page-break/></text:p>
      <text:p text:style-name="P17">49<text:span text:style-name="T5">)</text:span> Conchiglia del Mare</text:p>
      <text:p text:style-name="Title"/>
      <text:p text:style-name="P2">Come conchiglia posata,</text:p>
      <text:p text:style-name="P2">sulla spiaggia innamorata</text:p>
      <text:p text:style-name="P2">del mare che la bacia,</text:p>
      <text:p text:style-name="P2">così l'anima si abbraccia.</text:p>
      <text:p text:style-name="P2"/>
      <text:p text:style-name="P2">Al tuo amor che è onda,</text:p>
      <text:p text:style-name="P2">che sempre si seconda</text:p>
      <text:p text:style-name="P2">al ritmo della vita,</text:p>
      <text:p text:style-name="P2">che mai è finita.</text:p>
      <text:p text:style-name="P2"/>
      <text:p text:style-name="P2">Dentro la conchiglia,</text:p>
      <text:p text:style-name="P2">risuona la famiglia</text:p>
      <text:p text:style-name="P2">dei suoni dell'oceano,</text:p>
      <text:p text:style-name="P2"/>
      <text:p text:style-name="P2">che viene da lontano.</text:p>
      <text:p text:style-name="P2">Conchiglia del mio cuore,</text:p>
      <text:p text:style-name="P2">custodisci l'amore.</text:p>
      <text:p text:style-name="P2"/>
      <text:p text:style-name="P2"/>
      <text:p text:style-name="Title"><text:soft-page-break/></text:p>
      <text:p text:style-name="P17">50<text:span text:style-name="T5">)</text:span> Colomba della Pace</text:p>
      <text:p text:style-name="Title"/>
      <text:p text:style-name="P2">Sei colomba che porta,</text:p>
      <text:p text:style-name="P2">nel becco che trasporta</text:p>
      <text:p text:style-name="P2">il rametto d'ulivo,</text:p>
      <text:p text:style-name="P2">dell'amor che è vivo.</text:p>
      <text:p text:style-name="P2"/>
      <text:p text:style-name="P2">Voli sopra le guerre,</text:p>
      <text:p text:style-name="P2">che dividono le terre</text:p>
      <text:p text:style-name="P2">del cuore inquieto,</text:p>
      <text:p text:style-name="P2">che cerca il quieto.</text:p>
      <text:p text:style-name="P2"/>
      <text:p text:style-name="P2">La tua candida piuma,</text:p>
      <text:p text:style-name="P2">è pace che si suma</text:p>
      <text:p text:style-name="P2">a tutta la bellezza,</text:p>
      <text:p text:style-name="P2"/>
      <text:p text:style-name="P2">dell'amore e dolcezza.</text:p>
      <text:p text:style-name="P2">Colomba del mio spirito,</text:p>
      <text:p text:style-name="P2">porta pace e appetito.</text:p>
      <text:p text:style-name="P2"/>
      <text:p text:style-name="P2"/>
      <text:p text:style-name="Title"><text:soft-page-break/></text:p>
      <text:p text:style-name="P17">51<text:span text:style-name="T5">)</text:span> Fuoco Sacro</text:p>
      <text:p text:style-name="Title"/>
      <text:p text:style-name="P2">Nel tempio del mio cuore,</text:p>
      <text:p text:style-name="P2">arde il fuoco dell'amore</text:p>
      <text:p text:style-name="P2">che mai si spegnerà,</text:p>
      <text:p text:style-name="P2">finché vita ci sarà.</text:p>
      <text:p text:style-name="P2"/>
      <text:p text:style-name="P2">È fiamma sacra e pura,</text:p>
      <text:p text:style-name="P2">che ogni paura cura</text:p>
      <text:p text:style-name="P3">con il calore dolce,</text:p>
      <text:p text:style-name="P2">che tutto l'essere svolge.</text:p>
      <text:p text:style-name="P2"/>
      <text:p text:style-name="P2">Le vestali dell'anima,</text:p>
      <text:p text:style-name="P2">custodiscono la prima</text:p>
      <text:p text:style-name="P2">scintilla del sentimento,</text:p>
      <text:p text:style-name="P2"/>
      <text:p text:style-name="P2">che cresce ogni momento.</text:p>
      <text:p text:style-name="P2">Fuoco sacro dell'amore,</text:p>
      <text:p text:style-name="P2">ardi sempre nel cuore.</text:p>
      <text:p text:style-name="P2"/>
      <text:p text:style-name="P2"/>
      <text:p text:style-name="Title"><text:soft-page-break/></text:p>
      <text:p text:style-name="Title">52<text:span text:style-name="T5">)</text:span> Nave dell'Amore</text:p>
      <text:p text:style-name="Title"/>
      <text:p text:style-name="P2">Salpiamo sulla nave,</text:p>
      <text:p text:style-name="P2">dell'amor che ha chiave</text:p>
      <text:p text:style-name="P2">per aprire ogni porto,</text:p>
      <text:p text:style-name="P2">del destino che è morto.</text:p>
      <text:p text:style-name="P2"/>
      <text:p text:style-name="P2">Navighiamo insieme,</text:p>
      <text:p text:style-name="P2">seguendo il nostro seme</text:p>
      <text:p text:style-name="P2">attraverso mari calmi,</text:p>
      <text:p text:style-name="P2">e tempeste che non scalmi.</text:p>
      <text:p text:style-name="P2"/>
      <text:p text:style-name="P2">La bussola è il cuore,</text:p>
      <text:p text:style-name="P2">che conosce l'amore,</text:p>
      <text:p text:style-name="P2">le vele sono i sogni,</text:p>
      <text:p text:style-name="P2"/>
      <text:p text:style-name="P2">che realizzano i bisogni.</text:p>
      <text:p text:style-name="P2">Nave del nostro amore,</text:p>
      <text:p text:style-name="P2">solca sempre il cuore.</text:p>
      <text:p text:style-name="P2"/>
      <text:p text:style-name="P2"/>
      <text:p text:style-name="Title"><text:soft-page-break/></text:p>
      <text:p text:style-name="P20">53<text:span text:style-name="T5">)</text:span> Il Primo Sguardo</text:p>
      <text:p text:style-name="Title"/>
      <text:p text:style-name="P2">Quando i tuoi occhi incontrarono i miei occhi,</text:p>
      <text:p text:style-name="P2">il mondo intero si fermò negli orecchi.</text:p>
      <text:p text:style-name="P2">Come due stelle che brillano nei mari,</text:p>
      <text:p text:style-name="P2">accesero nel cuore mille lumi chiari.</text:p>
      <text:p text:style-name="P2"/>
      <text:p text:style-name="P2">Tu sorridesti con dolcezza pura,</text:p>
      <text:p text:style-name="P2">io tremavo per tanta meraviglia sicura.</text:p>
      <text:p text:style-name="P2">In quel momento nacque il nostro amore,</text:p>
      <text:p text:style-name="P2">forte e sincero come battito del cuore.</text:p>
      <text:p text:style-name="P2"/>
      <text:p text:style-name="P2">Da allora non riesco più a dormire,</text:p>
      <text:p text:style-name="P2">pensando a te che fai il mio cuore gioire.</text:p>
      <text:p text:style-name="P2">Ogni mattina spero di rivederti,</text:p>
      <text:p text:style-name="P2"/>
      <text:p text:style-name="P2">ogni sera sogno di riabbracciarti.</text:p>
      <text:p text:style-name="P2">Perché tu sei la luce della vita,</text:p>
      <text:p text:style-name="P2">la mia anima gemella tanto gradita.</text:p>
      <text:p text:style-name="P2"/>
      <text:p text:style-name="P2"/>
      <text:p text:style-name="Title"><text:soft-page-break/></text:p>
      <text:p text:style-name="P20">54<text:span text:style-name="T5">)</text:span> Lettera d'Amore</text:p>
      <text:p text:style-name="Title"/>
      <text:p text:style-name="P2">Scrivo queste parole con tremore,</text:p>
      <text:p text:style-name="P2">pensando al tuo bellissimo splendore.</text:p>
      <text:p text:style-name="P2">Le mie mani tremano sulla carta bianca,</text:p>
      <text:p text:style-name="P2">mentre il cuore di gioia si bilancia.</text:p>
      <text:p text:style-name="P2"/>
      <text:p text:style-name="P2">Tu sei la rosa più bella del giardino,</text:p>
      <text:p text:style-name="P2">profumata come vino cristallino.</text:p>
      <text:p text:style-name="P2">Quando cammini sembri danzare,</text:p>
      <text:p text:style-name="P2">come sirena che incanta il mare.</text:p>
      <text:p text:style-name="P2"/>
      <text:p text:style-name="P2">Vorrei dirti quanto ti amo tanto,</text:p>
      <text:p text:style-name="P2">ma le parole si perdono nel pianto.</text:p>
      <text:p text:style-name="P2">Solo i versi possono esprimere</text:p>
      <text:p text:style-name="P2"/>
      <text:p text:style-name="P2">quello che il cuore vuole trasmettere.</text:p>
      <text:p text:style-name="P2">Accetta dunque questo mio dono,</text:p>
      <text:p text:style-name="P2">nato dall'amore più sincero e buono.</text:p>
      <text:p text:style-name="P2"/>
      <text:p text:style-name="P21"/>
      <text:p text:style-name="Title"><text:soft-page-break/></text:p>
      <text:p text:style-name="Title">55<text:span text:style-name="T5">)</text:span> Notte Stellata</text:p>
      <text:p text:style-name="Title"/>
      <text:p text:style-name="P4">Sotto il cielo trapuntato di stelle,</text:p>
      <text:p text:style-name="P2">penso alle tue labbra tanto belle.</text:p>
      <text:p text:style-name="P2">La luna illumina il mio cammino,</text:p>
      <text:p text:style-name="P2">mentre corro verso il tuo destino.</text:p>
      <text:p text:style-name="P2"/>
      <text:p text:style-name="P2">Tu sei la stella più luminosa,</text:p>
      <text:p text:style-name="P2">che guida l'anima innamorata e gioiosa.</text:p>
      <text:p text:style-name="P2">Ogni raggio di luce che mi raggiunge,</text:p>
      <text:p text:style-name="P2">porta il profumo che da te si sprigiona e giunge.</text:p>
      <text:p text:style-name="P2"/>
      <text:p text:style-name="P2">In questa notte magica e serena,</text:p>
      <text:p text:style-name="P2">il mio amore scorre come catena.</text:p>
      <text:p text:style-name="P2">Ti cerco tra le ombre del silenzio,</text:p>
      <text:p text:style-name="P2"/>
      <text:p text:style-name="P2">sperando in un dolce ricompenzio.</text:p>
      <text:p text:style-name="P2">Perché senza te il mondo è vuoto,</text:p>
      <text:p text:style-name="P2">come campo dopo lungo terremoto.</text:p>
      <text:p text:style-name="P2"/>
      <text:p text:style-name="P2"/>
      <text:p text:style-name="Title"><text:soft-page-break/></text:p>
      <text:p text:style-name="P22">56<text:span text:style-name="T5">)</text:span> Il Giardino dell'Amore</text:p>
      <text:p text:style-name="Title"/>
      <text:p text:style-name="P2">Nel giardino del mio cuore fiorisce,</text:p>
      <text:p text:style-name="P2">l'amore che per te mai finisce.</text:p>
      <text:p text:style-name="P2">Ogni petalo è un dolce pensiero,</text:p>
      <text:p text:style-name="P2">ogni profumo un desiderio sincero<text:span text:style-name="T7">.</text:span></text:p>
      <text:p text:style-name="P2"/>
      <text:p text:style-name="P2">Tu sei la primavera che rinasce,</text:p>
      <text:p text:style-name="P2">dopo l'inverno che tutto sancisce e trasece.</text:p>
      <text:p text:style-name="P2">Con te ritorna il canto degli uccelli,</text:p>
      <text:p text:style-name="P2">e sbocciano i fiori più belli.</text:p>
      <text:p text:style-name="P2"/>
      <text:p text:style-name="P2">Camminiamo insieme tra le rose,</text:p>
      <text:p text:style-name="P2">mentre il sole scalda le cose.</text:p>
      <text:p text:style-name="P2">La tua mano nella mia è sicura,</text:p>
      <text:p text:style-name="P2"/>
      <text:p text:style-name="P2">come promessa d'amore che perdura.</text:p>
      <text:p text:style-name="P2">In questo giardino voglio restare,</text:p>
      <text:p text:style-name="P2">per sempre insieme a te amare.</text:p>
      <text:p text:style-name="P2"/>
      <text:p text:style-name="P2"/>
      <text:p text:style-name="Title"><text:soft-page-break/></text:p>
      <text:p text:style-name="Title">57<text:span text:style-name="T5">)</text:span> Alba Dorata</text:p>
      <text:p text:style-name="Title"/>
      <text:p text:style-name="P2">All'alba quando sorge il nuovo sole,</text:p>
      <text:p text:style-name="P2">penso alle tue dolcissime parole.</text:p>
      <text:p text:style-name="P2">La luce dorata bacia la terra,</text:p>
      <text:p text:style-name="P4">come il tuo amore che nulla atterra.</text:p>
      <text:p text:style-name="P4"/>
      <text:p text:style-name="P4">Tu sei il mattino che risveglia il mondo,</text:p>
      <text:p text:style-name="P2">con il tuo sorriso così giocondo.</text:p>
      <text:p text:style-name="P2">Ogni raggio che illumina il cielo,</text:p>
      <text:p text:style-name="P2">porta il calore del nostro anelo.</text:p>
      <text:p text:style-name="P2"/>
      <text:p text:style-name="P2">Vorrei svegliarmi ogni giorno accanto a te,</text:p>
      <text:p text:style-name="P2">per condividere ogni momento che c'è.</text:p>
      <text:p text:style-name="P2">Guardare insieme il sole che nasce,</text:p>
      <text:p text:style-name="P2"/>
      <text:p text:style-name="P2">mentre l'amore nel cuore rinasce.</text:p>
      <text:p text:style-name="P2">Perché tu sei la mia alba dorata,</text:p>
      <text:p text:style-name="P2">la promessa di gioia sperata.</text:p>
      <text:p text:style-name="P2"/>
      <text:p text:style-name="P2"/>
      <text:p text:style-name="Title"><text:soft-page-break/></text:p>
      <text:p text:style-name="P22">58<text:span text:style-name="T5">)</text:span> Sinfonia del Cuore</text:p>
      <text:p text:style-name="Title"/>
      <text:p text:style-name="P2">Il mio cuore suona una sinfonia,</text:p>
      <text:p text:style-name="P2">quando penso alla tua melodia.</text:p>
      <text:p text:style-name="P2">Ogni battito è una dolce nota,</text:p>
      <text:p text:style-name="P2">che nell'aria danza e si accalora.</text:p>
      <text:p text:style-name="P2"/>
      <text:p text:style-name="P2">Tu sei la musica della mia vita,</text:p>
      <text:p text:style-name="P2">l'armonia che l'anima invita.</text:p>
      <text:p text:style-name="P2">Con te ogni giorno è una canzone,</text:p>
      <text:p text:style-name="P2">piena d'amore e di emozione.</text:p>
      <text:p text:style-name="P2"/>
      <text:p text:style-name="P2">Danziamo insieme su questa musica,</text:p>
      <text:p text:style-name="P2">che il nostro amore sempre giustifica.</text:p>
      <text:p text:style-name="P2">I tuoi occhi sono le stelle che guidano,</text:p>
      <text:p text:style-name="P2"/>
      <text:p text:style-name="P2">il ritmo dolce che ci decide.</text:p>
      <text:p text:style-name="P2">In questa sinfonia voglio perdermi,</text:p>
      <text:p text:style-name="P2">per sempre con te ritrovarmi.</text:p>
      <text:p text:style-name="P2"/>
      <text:p text:style-name="P2"/>
      <text:p text:style-name="Title"><text:soft-page-break/></text:p>
      <text:p text:style-name="Title">59<text:span text:style-name="T5">)</text:span> Mare d'Amore</text:p>
      <text:p text:style-name="Title"/>
      <text:p text:style-name="P2">Il nostro amore è come il mare grande,</text:p>
      <text:p text:style-name="P2">profondo e immenso che tutto espande.</text:p>
      <text:p text:style-name="P2">Le onde accarezzano dolci la riva,</text:p>
      <text:p text:style-name="P2">come il tuo tocco che l'anima avviva.</text:p>
      <text:p text:style-name="P2"/>
      <text:p text:style-name="P2">Tu sei la perla nascosta negli abissi,</text:p>
      <text:p text:style-name="P2">il tesoro più bello tra tutti i bissi.</text:p>
      <text:p text:style-name="P2">Navigo verso te con il cuore aperto,</text:p>
      <text:p text:style-name="P4">guidato dall'amore più sincero e certo.</text:p>
      <text:p text:style-name="P4"/>
      <text:p text:style-name="P4">Ogni tempesta che scuote le acque,</text:p>
      <text:p text:style-name="P2">non può spegnere ciò che in noi nacque.</text:p>
      <text:p text:style-name="P2">Il nostro amore è forte come scoglio,</text:p>
      <text:p text:style-name="P2"/>
      <text:p text:style-name="P2">che resiste ad ogni vento e scompiglio.</text:p>
      <text:p text:style-name="P2">In questo mare voglio navigare,</text:p>
      <text:p text:style-name="P2">per sempre insieme a te amare.</text:p>
      <text:p text:style-name="P2"/>
      <text:p text:style-name="P2"/>
      <text:p text:style-name="Title"><text:soft-page-break/></text:p>
      <text:p text:style-name="P23">60<text:span text:style-name="T5">)</text:span> Vento d'Amore</text:p>
      <text:p text:style-name="Title"/>
      <text:p text:style-name="P2">Il vento porta il profumo dei tuoi capelli,</text:p>
      <text:p text:style-name="P2">mentre penso ai momenti più belli.</text:p>
      <text:p text:style-name="P2">Soffia dolce tra le foglie verdi,</text:p>
      <text:p text:style-name="P2">portando i messaggi che mai si perdono.</text:p>
      <text:p text:style-name="P2"/>
      <text:p text:style-name="P2">Tu sei la brezza che rinfresca l'estate,</text:p>
      <text:p text:style-name="P2">il soffio gentile che tutto abbatte.</text:p>
      <text:p text:style-name="P2">Con te ogni giorno è primavera,</text:p>
      <text:p text:style-name="P2">piena di gioia sincera e vera.</text:p>
      <text:p text:style-name="P2"/>
      <text:p text:style-name="P2">Vorrei volare con te nel cielo azzurro,</text:p>
      <text:p text:style-name="P2">portato dal vento che mai sussurro.</text:p>
      <text:p text:style-name="P2">Guardare il mondo dall'alto insieme,</text:p>
      <text:p text:style-name="P2"/>
      <text:p text:style-name="P2">mentre l'amore nei cuori si spreme.</text:p>
      <text:p text:style-name="P2">Perché tu sei il mio vento d'amore,</text:p>
      <text:p text:style-name="P2">che porta pace al mio cuore.</text:p>
      <text:p text:style-name="P2"/>
      <text:p text:style-name="P2"/>
      <text:p text:style-name="Title"><text:soft-page-break/></text:p>
      <text:p text:style-name="Title">61<text:span text:style-name="T5">)</text:span> Fuoco della Passione</text:p>
      <text:p text:style-name="Title"/>
      <text:p text:style-name="P2">Nel mio petto arde un fuoco ardente,</text:p>
      <text:p text:style-name="P2">alimentato dal tuo amore cocente.</text:p>
      <text:p text:style-name="P2">Le fiamme danzano con passione,</text:p>
      <text:p text:style-name="P2">illuminando ogni emozione.</text:p>
      <text:p text:style-name="P2"/>
      <text:p text:style-name="P2">Tu sei la scintilla che accende tutto,</text:p>
      <text:p text:style-name="P2">la passione che non va in costrutto.</text:p>
      <text:p text:style-name="P2">Con te brucio di dolce desiderio,</text:p>
      <text:p text:style-name="P2">come stella nel cielo più serio.</text:p>
      <text:p text:style-name="P2"/>
      <text:p text:style-name="P2">Questo fuoco non si spegne mai,</text:p>
      <text:p text:style-name="P2">anche quando lontano tu stai.</text:p>
      <text:p text:style-name="P2">Arde eterno nel profondo del cuore,</text:p>
      <text:p text:style-name="P2"/>
      <text:p text:style-name="P4">alimentato dal nostro amore.</text:p>
      <text:p text:style-name="P4">Lascia che bruci questa passione,</text:p>
      <text:p text:style-name="P2">per tutta la nostra vita unione.</text:p>
      <text:p text:style-name="P2"/>
      <text:p text:style-name="P2"/>
      <text:p text:style-name="Title"><text:soft-page-break/></text:p>
      <text:p text:style-name="P23">62<text:span text:style-name="T5">)</text:span> Danza sotto la Luna</text:p>
      <text:p text:style-name="Title"/>
      <text:p text:style-name="P2">Danzino insieme sotto la luna piena,</text:p>
      <text:p text:style-name="P2">mentre la notte ci avvolge serena.</text:p>
      <text:p text:style-name="P2">I tuoi passi seguono il ritmo del cuore,</text:p>
      <text:p text:style-name="P2">che batte forte per questo amore.</text:p>
      <text:p text:style-name="P2"/>
      <text:p text:style-name="P2">Tu sei la danzatrice più elegante,</text:p>
      <text:p text:style-name="P2">che muove l'anima e la incanta.</text:p>
      <text:p text:style-name="P2">Ogni movimento è pura poesia,</text:p>
      <text:p text:style-name="P2">che riempie di gioia l'anima mia.</text:p>
      <text:p text:style-name="P2"/>
      <text:p text:style-name="P2">La luna illumina il nostro ballo,</text:p>
      <text:p text:style-name="P2">mentre l'amore cresce senza sbaglio.</text:p>
      <text:p text:style-name="P2">In questa danza voglio perdermi,</text:p>
      <text:p text:style-name="P2"/>
      <text:p text:style-name="P2">per sempre con te ritrovarmi.</text:p>
      <text:p text:style-name="P2">Perché danzare è come volare,</text:p>
      <text:p text:style-name="P2">quando si ha qualcuno da amare.</text:p>
      <text:p text:style-name="P2"/>
      <text:p text:style-name="P2"/>
      <text:p text:style-name="Title"><text:soft-page-break/></text:p>
      <text:p text:style-name="P23">63<text:span text:style-name="T5">)</text:span> Il Ponte dell'Amore</text:p>
      <text:p text:style-name="Title"/>
      <text:p text:style-name="P2">Costruiamo un ponte tra i nostri cuori,</text:p>
      <text:p text:style-name="P2">fatto di sogni e di colori.</text:p>
      <text:p text:style-name="P2">Ogni tavola è una promessa vera,</text:p>
      <text:p text:style-name="P2">ogni chiodo una speranza sincera.</text:p>
      <text:p text:style-name="P2"/>
      <text:p text:style-name="P2">Tu sei l'altra sponda che raggiungo,</text:p>
      <text:p text:style-name="P2">attraversando ogni ostacolo che giungo.</text:p>
      <text:p text:style-name="P2">Con te ogni distanza si accorcia,</text:p>
      <text:p text:style-name="P2">ogni difficoltà si rinforza.</text:p>
      <text:p text:style-name="P2"/>
      <text:p text:style-name="P2">Su questo ponte camminiamo insieme,</text:p>
      <text:p text:style-name="P2">guardando avanti senza più temere.</text:p>
      <text:p text:style-name="P2">L'amore è il cemento che tiene tutto,</text:p>
      <text:p text:style-name="P2"/>
      <text:p text:style-name="P2">forte e saldo senza costrutto.</text:p>
      <text:p text:style-name="P2">Attraversiamo la vita mano nella mano,</text:p>
      <text:p text:style-name="P2">sul ponte che costruimmo piano piano.</text:p>
      <text:p text:style-name="P4"/>
      <text:p text:style-name="P4"/>
      <text:p text:style-name="Title"><text:soft-page-break/></text:p>
      <text:p text:style-name="Title">64<text:span text:style-name="T5">)</text:span> Giardino Segreto</text:p>
      <text:p text:style-name="Title"/>
      <text:p text:style-name="P4">Nel giardino segreto del mio cuore,</text:p>
      <text:p text:style-name="P2">cresce rigoglioso il nostro amore.</text:p>
      <text:p text:style-name="P2">È un luogo magico e nascosto,</text:p>
      <text:p text:style-name="P2">dove ogni sogno ha il suo posto.</text:p>
      <text:p text:style-name="P2"/>
      <text:p text:style-name="P2">Tu sei l'unica che possiede la chiave,</text:p>
      <text:p text:style-name="P2">per entrare dove tutto è soave.</text:p>
      <text:p text:style-name="P2">Qui i fiori non appassiscono mai,</text:p>
      <text:p text:style-name="P2">perché alimentati dai sogni che fai.</text:p>
      <text:p text:style-name="P2"/>
      <text:p text:style-name="P2">Camminiamo insieme tra i sentieri,</text:p>
      <text:p text:style-name="P2">scoprendo tesori sempre più veri.</text:p>
      <text:p text:style-name="P2">Ogni angolo nasconde una sorpresa,</text:p>
      <text:p text:style-name="P2"/>
      <text:p text:style-name="P2">ogni fiore una dolce promessa.</text:p>
      <text:p text:style-name="P2">In questo giardino voglio restare,</text:p>
      <text:p text:style-name="P2">per sempre insieme a te amare.</text:p>
      <text:p text:style-name="P2"/>
      <text:p text:style-name="P2"/>
      <text:p text:style-name="Title"><text:soft-page-break/></text:p>
      <text:p text:style-name="Title">65<text:span text:style-name="T5">)</text:span> Arcobaleno dopo la Pioggia</text:p>
      <text:p text:style-name="Title"/>
      <text:p text:style-name="P2">Dopo la tempesta spunta l'arcobaleno,</text:p>
      <text:p text:style-name="P2">come il tuo sorriso sempre sereno.</text:p>
      <text:p text:style-name="P2">I colori dipingono il cielo grigio,</text:p>
      <text:p text:style-name="P2">portando gioia senza vestigio.</text:p>
      <text:p text:style-name="P2"/>
      <text:p text:style-name="P2">Tu sei la luce che scaccia le nuvole,</text:p>
      <text:p text:style-name="P2">il sole che ogni tristezza stimola.</text:p>
      <text:p text:style-name="P2">Con te ogni lacrima si trasforma,</text:p>
      <text:p text:style-name="P2">in perla che l'anima adorna.</text:p>
      <text:p text:style-name="P2"/>
      <text:p text:style-name="P2">Guardiamo insieme questo spettacolo,</text:p>
      <text:p text:style-name="P2">mentre l'amore compie il miracolo.</text:p>
      <text:p text:style-name="P2">Ogni colore è una promessa,</text:p>
      <text:p text:style-name="P2"/>
      <text:p text:style-name="P2">di felicità che mai si dimessa.</text:p>
      <text:p text:style-name="P2">Perché dopo ogni buio c'è la luce,</text:p>
      <text:p text:style-name="P2">quando l'amore ci conduce.</text:p>
      <text:p text:style-name="P2"/>
      <text:p text:style-name="Title"><text:soft-page-break/></text:p>
      <text:p text:style-name="Title">66<text:span text:style-name="T5">)</text:span> Castello di Sogni</text:p>
      <text:p text:style-name="Title"/>
      <text:p text:style-name="P2">Costruiamo insieme un castello di sogni,</text:p>
      <text:p text:style-name="P2">con torri alte fino ai bisogni.</text:p>
      <text:p text:style-name="P2">Ogni pietra è un desiderio condiviso,</text:p>
      <text:p text:style-name="P5">ogni muro un futuro deciso.</text:p>
      <text:p text:style-name="P5"/>
      <text:p text:style-name="P5">Tu sei la regina di questo regno,</text:p>
      <text:p text:style-name="P2">io il tuo cavaliere senza sdegno.</text:p>
      <text:p text:style-name="P2">Insieme regniamo sull'amore,</text:p>
      <text:p text:style-name="P2">che riempie ogni stanza del cuore.</text:p>
      <text:p text:style-name="P2"/>
      <text:p text:style-name="P2">Le bandiere sventolano al vento,</text:p>
      <text:p text:style-name="P2">portando messaggi di contento.</text:p>
      <text:p text:style-name="P2">In questo castello siamo al sicuro,</text:p>
      <text:p text:style-name="P2"/>
      <text:p text:style-name="P2">protetti dall'amore più puro.</text:p>
      <text:p text:style-name="P2">Viviamo la nostra favola vera,</text:p>
      <text:p text:style-name="P2">in questo castello d'amore sincera.</text:p>
      <text:p text:style-name="P2"/>
      <text:p text:style-name="P2"/>
      <text:p text:style-name="Title"><text:soft-page-break/></text:p>
      <text:p text:style-name="Title">67<text:span text:style-name="T5">)</text:span> Melodia del Cuore</text:p>
      <text:p text:style-name="Title"/>
      <text:p text:style-name="P2">Il mio cuore canta una melodia,</text:p>
      <text:p text:style-name="P2">quando sente la tua voce soave e pia.</text:p>
      <text:p text:style-name="P2">Ogni parola è una nota dolce,</text:p>
      <text:p text:style-name="P2">che nell'anima si condolce.</text:p>
      <text:p text:style-name="P2"/>
      <text:p text:style-name="P2">Tu sei il compositore della mia canzone,</text:p>
      <text:p text:style-name="P2">l'ispirazione di ogni emozione.</text:p>
      <text:p text:style-name="P2">Con te la vita è un concerto,</text:p>
      <text:p text:style-name="P2">pieno d'amore sincero e aperto.</text:p>
      <text:p text:style-name="P2"/>
      <text:p text:style-name="P2">Suoniamo insieme questa sinfonia,</text:p>
      <text:p text:style-name="P2">che unisce le nostre anime in armonia.</text:p>
      <text:p text:style-name="P2">Ogni accordo è perfetto e giusto,</text:p>
      <text:p text:style-name="P2"/>
      <text:p text:style-name="P2">come il nostro amore robusto.</text:p>
      <text:p text:style-name="P2">In questa musica voglio perdermi,</text:p>
      <text:p text:style-name="P2">per sempre con te ritrovarmi.</text:p>
      <text:p text:style-name="P2"/>
      <text:p text:style-name="P2"/>
      <text:p text:style-name="Title"><text:soft-page-break/></text:p>
      <text:p text:style-name="Title">68<text:span text:style-name="T5">)</text:span> Stella Cadente</text:p>
      <text:p text:style-name="Title"/>
      <text:p text:style-name="P2">Ho espresso un desiderio alla stella cadente,</text:p>
      <text:p text:style-name="P2">che attraversava il cielo silente.</text:p>
      <text:p text:style-name="P2">Ho chiesto di poterti amare per sempre,</text:p>
      <text:p text:style-name="P2">con un cuore sincero e costante.</text:p>
      <text:p text:style-name="P2"/>
      <text:p text:style-name="P2">Tu sei la stella più brillante nel cielo,</text:p>
      <text:p text:style-name="P2">che guida i miei passi senza velo.</text:p>
      <text:p text:style-name="P2">Con te ogni notte diventa magica,</text:p>
      <text:p text:style-name="P6">piena di luce fantastica.</text:p>
      <text:p text:style-name="P6"/>
      <text:p text:style-name="P6">Guardiamo insieme le stelle che danzano,</text:p>
      <text:p text:style-name="P2">mentre i nostri cuori si avanzano.</text:p>
      <text:p text:style-name="P2">Ogni punto di luce è una promessa,</text:p>
      <text:p text:style-name="P2"/>
      <text:p text:style-name="P2">di amore che mai si dimessa.</text:p>
      <text:p text:style-name="P2">Realizziamo insieme questo desiderio,</text:p>
      <text:p text:style-name="P2">sotto il cielo più serio.</text:p>
      <text:p text:style-name="P2"/>
      <text:p text:style-name="P2"/>
      <text:p text:style-name="Title"><text:soft-page-break/></text:p>
      <text:p text:style-name="Title">69<text:span text:style-name="T5">)</text:span> Primavera dell'Amore</text:p>
      <text:p text:style-name="Title"/>
      <text:p text:style-name="P2">Con te è sempre primavera nel cuore,</text:p>
      <text:p text:style-name="P2">anche quando fuori regna il dolore.</text:p>
      <text:p text:style-name="P2">I fiori sbocciano ad ogni tuo sorriso,</text:p>
      <text:p text:style-name="P2">come se fosse un nuovo paradiso.</text:p>
      <text:p text:style-name="P2"/>
      <text:p text:style-name="P2">Tu porti il profumo dei fiori di maggio,</text:p>
      <text:p text:style-name="P2">la dolcezza che calma ogni raggio.</text:p>
      <text:p text:style-name="P2">Con te rinascono speranze e sogni,</text:p>
      <text:p text:style-name="P2">come gemme sui rami più degni.</text:p>
      <text:p text:style-name="P2"/>
      <text:p text:style-name="P2">Camminiamo insieme nel prato verde,</text:p>
      <text:p text:style-name="P2">mentre l'amore mai si perde.</text:p>
      <text:p text:style-name="P2">Ogni passo è una danza gioiosa<text:span text:style-name="T8">,</text:span></text:p>
      <text:p text:style-name="P24"/>
      <text:p text:style-name="P2">ogni momento una cosa preziosa.</text:p>
      <text:p text:style-name="P2">In questa primavera eterna voglio restare,</text:p>
      <text:p text:style-name="P2">per sempre insieme a te amare.</text:p>
      <text:p text:style-name="P2"/>
      <text:p text:style-name="P2"/>
      <text:p text:style-name="Title"><text:soft-page-break/></text:p>
      <text:p text:style-name="Title">70<text:span text:style-name="T5">)</text:span> Volo di Farfalle</text:p>
      <text:p text:style-name="Title"/>
      <text:p text:style-name="P2">Come farfalle colorate voliamo,</text:p>
      <text:p text:style-name="P2">nell'aria leggera che tanto amiamo.</text:p>
      <text:p text:style-name="P2">I nostri cuori hanno trovato le ali,</text:p>
      <text:p text:style-name="P2">per superare ostacoli e mali.</text:p>
      <text:p text:style-name="P2"/>
      <text:p text:style-name="P2">Tu sei la farfalla più bella del giardino,</text:p>
      <text:p text:style-name="P2">con colori brillanti come rubino.</text:p>
      <text:p text:style-name="P2">Con te volo verso orizzonti nuovi,</text:p>
      <text:p text:style-name="P2">dove l'amore sempre si provi.</text:p>
      <text:p text:style-name="P2"/>
      <text:p text:style-name="P2">Danzino insieme tra i fiori profumati,</text:p>
      <text:p text:style-name="P2">mentre i nostri sogni si sono realizzati.</text:p>
      <text:p text:style-name="P2">Ogni battito d'ala è libertà,</text:p>
      <text:p text:style-name="P2"/>
      <text:p text:style-name="P6">ogni volo una nuova realtà.</text:p>
      <text:p text:style-name="P6">In questo cielo voglio volare,</text:p>
      <text:p text:style-name="P2">per sempre insieme a te amare.</text:p>
      <text:p text:style-name="P2"/>
      <text:p text:style-name="P2"/>
      <text:p text:style-name="Title"><text:soft-page-break/></text:p>
      <text:p text:style-name="Title">71<text:span text:style-name="T5">)</text:span> Rifugio d'Amore</text:p>
      <text:p text:style-name="Title"/>
      <text:p text:style-name="P2">Il tuo abbraccio è il mio rifugio sicuro,</text:p>
      <text:p text:style-name="P2">dove l'anima trova conforto puro.</text:p>
      <text:p text:style-name="P2">Tra le tue braccia il mondo scompare,</text:p>
      <text:p text:style-name="P2">resta solo l'amore da amare.</text:p>
      <text:p text:style-name="P2"/>
      <text:p text:style-name="P2">Tu sei la casa dove riposa il cuore,</text:p>
      <text:p text:style-name="P2">il porto sicuro dall'<text:span text:style-name="T9">a</text:span>more.</text:p>
      <text:p text:style-name="P2">Con te non temo le tempeste della vita,</text:p>
      <text:p text:style-name="P2">perché so che sarai sempre gradita.</text:p>
      <text:p text:style-name="P2"/>
      <text:p text:style-name="P2">In questo rifugio pieno d'amore,</text:p>
      <text:p text:style-name="P2">trova pace ogni dolore.</text:p>
      <text:p text:style-name="P2">Ogni paura si trasforma in coraggio,</text:p>
      <text:p text:style-name="P2"/>
      <text:p text:style-name="P2">ogni buio in luminoso raggio.</text:p>
      <text:p text:style-name="P2">Resta sempre questo nostro nido,</text:p>
      <text:p text:style-name="P2">dove l'amore ha sempre un grido.</text:p>
      <text:p text:style-name="P2"/>
      <text:p text:style-name="P2"/>
      <text:p text:style-name="Title"><text:soft-page-break/></text:p>
      <text:p text:style-name="Title">72<text:span text:style-name="T5">)</text:span> Eco d'Amore</text:p>
      <text:p text:style-name="Title"/>
      <text:p text:style-name="P2">Nel valle profonda risuona l'eco,</text:p>
      <text:p text:style-name="P2">del mio amore che non si fa reco.</text:p>
      <text:p text:style-name="P2">Ogni parola dolce che pronuncio,</text:p>
      <text:p text:style-name="P2">ritorna moltiplicata quando annuncio.</text:p>
      <text:p text:style-name="P2"/>
      <text:p text:style-name="P2">Tu sei la montagna che rimanda,</text:p>
      <text:p text:style-name="P2">il suono del cuore che si espande.</text:p>
      <text:p text:style-name="P2">Con te ogni sussurro diventa canzone,</text:p>
      <text:p text:style-name="P2">ogni silenzio diventa emozione.</text:p>
      <text:p text:style-name="P2"/>
      <text:p text:style-name="P2">Chiamiamo insieme nell'aria aperta,</text:p>
      <text:p text:style-name="P2">e l'eco risponde sempre allerta.</text:p>
      <text:p text:style-name="P2">I nostri nomi si uniscono nel vento,</text:p>
      <text:p text:style-name="P2"/>
      <text:p text:style-name="P2">portando gioia e contento.</text:p>
      <text:p text:style-name="P2">In questo valle d'amore voglio restare,</text:p>
      <text:p text:style-name="P2">per sempre insieme a te gridare.</text:p>
      <text:p text:style-name="P7"/>
      <text:p text:style-name="P7"/>
      <text:p text:style-name="Title"><text:soft-page-break/></text:p>
      <text:p text:style-name="Title">73<text:span text:style-name="T5">)</text:span> Navigatori dell'Amore</text:p>
      <text:p text:style-name="Title"/>
      <text:p text:style-name="P7">Siamo navigatori nell'oceano immenso,</text:p>
      <text:p text:style-name="P2">dell'amore più profondo e intenso.</text:p>
      <text:p text:style-name="P2">La nostra barca solca le onde,</text:p>
      <text:p text:style-name="P2">guidata dalle stelle più profonde.</text:p>
      <text:p text:style-name="P2"/>
      <text:p text:style-name="P2">Tu sei la bussola che mi orienta,</text:p>
      <text:p text:style-name="P2">verso la meta che ci contenta.</text:p>
      <text:p text:style-name="P2">Con te navigo senza paura,</text:p>
      <text:p text:style-name="P2">anche nella tempesta più dura.</text:p>
      <text:p text:style-name="P2"/>
      <text:p text:style-name="P2">Ogni onda che scuote la barca,</text:p>
      <text:p text:style-name="P2">rafforza l'amore che ci imbarca.</text:p>
      <text:p text:style-name="P2">Insieme raggiungeremo il porto,</text:p>
      <text:p text:style-name="P2"/>
      <text:p text:style-name="P2">dove l'amore trova conforto.</text:p>
      <text:p text:style-name="P2">In questo mare voglio navigare,</text:p>
      <text:p text:style-name="P2">per sempre insieme a te amare.</text:p>
      <text:p text:style-name="P2"/>
      <text:p text:style-name="P2"/>
      <text:p text:style-name="Title"><text:soft-page-break/></text:p>
      <text:p text:style-name="Title">74<text:span text:style-name="T5">)</text:span> Il primo bacio</text:p>
      <text:p text:style-name="Title"/>
      <text:p text:style-name="P8">Nel giardino fiorito sotto il sole,</text:p>
      <text:p text:style-name="P8">le tue labbra brillavano di stelle.</text:p>
      <text:p text:style-name="P8">Un bacio dolce come miele e viole</text:p>
      <text:p text:style-name="P8">accese l'anima con scintille belle.</text:p>
      <text:p text:style-name="P8"/>
      <text:p text:style-name="P8">Gli occhi tuoi parlano senza parole,</text:p>
      <text:p text:style-name="P8">narrano storie di luci gemelle.</text:p>
      <text:p text:style-name="P8">Il cuore batte forte quando vuole</text:p>
      <text:p text:style-name="P8">cantare d'amore melodie ribelle.</text:p>
      <text:p text:style-name="P8"/>
      <text:p text:style-name="P8">Quel primo bacio resta nella mente</text:p>
      <text:p text:style-name="P8">come fiore che sboccia in primavera.</text:p>
      <text:p text:style-name="P8">L'amore nasce tenero e ardente</text:p>
      <text:p text:style-name="P8"/>
      <text:p text:style-name="P8">nel momento che il tempo non altera,</text:p>
      <text:p text:style-name="P8">quando due anime si fanno una sola</text:p>
      <text:p text:style-name="P8">e la passione dolcemente vola.</text:p>
      <text:p text:style-name="P8"/>
      <text:p text:style-name="P8"/>
      <text:p text:style-name="Title"><text:soft-page-break/></text:p>
      <text:p text:style-name="Title">75<text:span text:style-name="T5">)</text:span> Sguardi d'infinito</text:p>
      <text:p text:style-name="Title"/>
      <text:p text:style-name="P8">I tuoi occhi sono mari di zaffiro</text:p>
      <text:p text:style-name="P8">dove l'anima mia trova ristoro.</text:p>
      <text:p text:style-name="P8">In quel blu profondo sempre ammiro</text:p>
      <text:p text:style-name="P8">riflessi d'amore puro come oro.</text:p>
      <text:p text:style-name="P8"/>
      <text:p text:style-name="P8">Quando mi guardi sento un dolce tiro</text:p>
      <text:p text:style-name="P8">che mi porta lontano dal lavoro.</text:p>
      <text:p text:style-name="P8">Nel tuo sguardo io vivo e respiro</text:p>
      <text:p text:style-name="P8">l'essenza della vita, il vero tesoro.</text:p>
      <text:p text:style-name="P8"/>
      <text:p text:style-name="P8">Quegli occhi parlano di eternità,</text:p>
      <text:p text:style-name="P8">promettono giorni pieni di sole.</text:p>
      <text:p text:style-name="P8">In loro trovo la felicità</text:p>
      <text:p text:style-name="P8"/>
      <text:p text:style-name="P8">che il mio cuore da sempre vuole,</text:p>
      <text:p text:style-name="P8">un amore sincero e profondo</text:p>
      <text:p text:style-name="P8">che abbraccia tutto quanto il mondo.</text:p>
      <text:p text:style-name="P9"/>
      <text:p text:style-name="P9"/>
      <text:p text:style-name="Title"><text:soft-page-break/></text:p>
      <text:p text:style-name="Title">76<text:span text:style-name="T5">)</text:span> Primavera del cuore</text:p>
      <text:p text:style-name="Title"/>
      <text:p text:style-name="P9">Quando arriva la dolce primavera</text:p>
      <text:p text:style-name="P8">il mio pensiero vola sempre a te.</text:p>
      <text:p text:style-name="P8">Come fiori che sbocciano la sera</text:p>
      <text:p text:style-name="P8">tu porti gioia nell'anima che c'è.</text:p>
      <text:p text:style-name="P8"/>
      <text:p text:style-name="P8">Il tuo sorriso illumina ogni sfera</text:p>
      <text:p text:style-name="P8">della vita che insieme vivremo noi due.</text:p>
      <text:p text:style-name="P8">L'amore nostro cresce e si venera</text:p>
      <text:p text:style-name="P8">sotto stelle che brillano laggiù.</text:p>
      <text:p text:style-name="P8"/>
      <text:p text:style-name="P8">Primavera del cuore, stagione cara,</text:p>
      <text:p text:style-name="P8">quando tutto rinasce e si rinnova.</text:p>
      <text:p text:style-name="P8">Il nostro amore sempre si dichiara</text:p>
      <text:p text:style-name="P8"/>
      <text:p text:style-name="P8">nelle parole dolci che ritrova</text:p>
      <text:p text:style-name="P8">il piacere di dire <text:span text:style-name="T10">"</text:span>ti amo tanto<text:span text:style-name="T11">"</text:span></text:p>
      <text:p text:style-name="P8">con la voce che trema di incanto.</text:p>
      <text:p text:style-name="P8"/>
      <text:p text:style-name="P8"/>
      <text:p text:style-name="Title"><text:soft-page-break/></text:p>
      <text:p text:style-name="Title">77<text:span text:style-name="T5">)</text:span> Notte stellata</text:p>
      <text:p text:style-name="Title"/>
      <text:p text:style-name="P8">Sotto il manto stellato della notte</text:p>
      <text:p text:style-name="P8">camminiamo abbracciati sulla via.</text:p>
      <text:p text:style-name="P8">Le stelle sembran perle benedette</text:p>
      <text:p text:style-name="P8">che illuminano questa strada mia.</text:p>
      <text:p text:style-name="P8"/>
      <text:p text:style-name="P8">La luna piena con luci devotte</text:p>
      <text:p text:style-name="P8">veglia su questa dolce fantasia.</text:p>
      <text:p text:style-name="P8">Il tuo amore ha vinto ogni lotta</text:p>
      <text:p text:style-name="P8">portando pace nell'anima fredda e vuota.</text:p>
      <text:p text:style-name="P8"/>
      <text:p text:style-name="P8">Notte stellata, testimone muta</text:p>
      <text:p text:style-name="P8">del nostro amore che non ha confine.</text:p>
      <text:p text:style-name="P8">Ogni stella è promessa assoluta</text:p>
      <text:p text:style-name="P8"/>
      <text:p text:style-name="P8">di giorni pieni di gioie divine,</text:p>
      <text:p text:style-name="P8">quando l'amore diventa preghiera</text:p>
      <text:p text:style-name="P8">e il cuore canta dalla sera alla sera.</text:p>
      <text:p text:style-name="P8"/>
      <text:p text:style-name="P8"/>
      <text:p text:style-name="Title"><text:soft-page-break/></text:p>
      <text:p text:style-name="Title">78<text:span text:style-name="T5">)</text:span> Il giuramento</text:p>
      <text:p text:style-name="Title"/>
      <text:p text:style-name="P8">Davanti all'altare della vita</text:p>
      <text:p text:style-name="P8">giuro amore eterno al tuo cuore.</text:p>
      <text:p text:style-name="P8">La mia anima a te si è unita</text:p>
      <text:p text:style-name="P9">per sempre, in nome dell'amore.</text:p>
      <text:p text:style-name="P9"/>
      <text:p text:style-name="P9">Prometto fedeltà infinita</text:p>
      <text:p text:style-name="P8">attraverso gioia e dolore.</text:p>
      <text:p text:style-name="P8">Il mio cuore mai più dimentica</text:p>
      <text:p text:style-name="P8">questo momento di tanto valore.</text:p>
      <text:p text:style-name="P8"/>
      <text:p text:style-name="P8">Giuro di amarti ogni giorno</text:p>
      <text:p text:style-name="P8">che Dio concederà alla vita.</text:p>
      <text:p text:style-name="P8">Il nostro amore non avrà ritorno</text:p>
      <text:p text:style-name="P8"/>
      <text:p text:style-name="P8">finché l'anima non sarà partita</text:p>
      <text:p text:style-name="P8">verso i cieli dell'eternità</text:p>
      <text:p text:style-name="P8">dove l'amore sempre regnerà.</text:p>
      <text:p text:style-name="P8"/>
      <text:p text:style-name="P8"/>
      <text:p text:style-name="Title"><text:soft-page-break/></text:p>
      <text:p text:style-name="Title">79<text:span text:style-name="T5">)</text:span> Lettera d'amore</text:p>
      <text:p text:style-name="Title"/>
      <text:p text:style-name="P8">Scrivo queste righe col cuore in mano</text:p>
      <text:p text:style-name="P8">per dirti tutto quello che provo.</text:p>
      <text:p text:style-name="P8">Le parole d'amore non sono vano</text:p>
      <text:p text:style-name="P8">se nascono dal sentimento nuovo.</text:p>
      <text:p text:style-name="P8"/>
      <text:p text:style-name="P8">Tu sei la donna che da lontano</text:p>
      <text:p text:style-name="P8">ho sempre cercato e ora ritrovo.</text:p>
      <text:p text:style-name="P8">Il destino ci ha uniti piano piano</text:p>
      <text:p text:style-name="P8">come due anime che fanno un covo.</text:p>
      <text:p text:style-name="P8"/>
      <text:p text:style-name="P8">Questa lettera porta il mio amore</text:p>
      <text:p text:style-name="P8">attraverso la distanza che ci divide.</text:p>
      <text:p text:style-name="P8">Ogni parola nasce dal cuore</text:p>
      <text:p text:style-name="P8"/>
      <text:p text:style-name="P8">che per te batte e mai si decide</text:p>
      <text:p text:style-name="P8">a fermare questo dolce battito</text:p>
      <text:p text:style-name="P8">che ti cerca in ogni momento intimo.</text:p>
      <text:p text:style-name="P8"/>
      <text:p text:style-name="P8"/>
      <text:p text:style-name="Title"><text:soft-page-break/></text:p>
      <text:p text:style-name="Title">80<text:span text:style-name="T5">)</text:span> Rose rosse</text:p>
      <text:p text:style-name="Title"/>
      <text:p text:style-name="P8">Ti porto rose rosse come dono,</text:p>
      <text:p text:style-name="P8">simbolo dell'amore che nutro.</text:p>
      <text:p text:style-name="P8">Ogni petalo è dolce perdono</text:p>
      <text:p text:style-name="P8">per ogni lacrima che hai versato per altro.</text:p>
      <text:p text:style-name="P8"/>
      <text:p text:style-name="P8">Le rose parlano quando non oso</text:p>
      <text:p text:style-name="P8">dire parole che nel petto custodisco.</text:p>
      <text:p text:style-name="P8">Il loro profumo prezioso</text:p>
      <text:p text:style-name="P9">porta messaggi che appena accenno.</text:p>
      <text:p text:style-name="P9"/>
      <text:p text:style-name="P9">Rose rosse, fiori di passione,</text:p>
      <text:p text:style-name="P8">testimoniano questo sentimento.</text:p>
      <text:p text:style-name="P8">Il mio cuore batte emozione</text:p>
      <text:p text:style-name="P8"/>
      <text:p text:style-name="P8">quando ti vedo in ogni momento.</text:p>
      <text:p text:style-name="P8">L'amore è rose che non appassiscono mai</text:p>
      <text:p text:style-name="P8">se coltivato con i gesti che sai.</text:p>
      <text:p text:style-name="P8"/>
      <text:p text:style-name="P8"/>
      <text:p text:style-name="Title"><text:soft-page-break/></text:p>
      <text:p text:style-name="Title">81<text:span text:style-name="T5">)</text:span> Mani intrecciate</text:p>
      <text:p text:style-name="Title"/>
      <text:p text:style-name="P8">Le nostre mani si intrecciano dolci</text:p>
      <text:p text:style-name="P8">nella danza dell'amore sincero.</text:p>
      <text:p text:style-name="P8">Ogni dito trova pace e si tocca</text:p>
      <text:p text:style-name="P8">con tenerezza nel gesto vero.</text:p>
      <text:p text:style-name="P8"/>
      <text:p text:style-name="P8">Mani che parlano senza rimorsi</text:p>
      <text:p text:style-name="P8">di un sentimento puro e sincero.</text:p>
      <text:p text:style-name="P8">Nel loro tocco trovo i giorni dolci</text:p>
      <text:p text:style-name="P8">che l'amore dipinge sul sentiero.</text:p>
      <text:p text:style-name="P8"/>
      <text:p text:style-name="P8">Intrecciate come rami di vite</text:p>
      <text:p text:style-name="P8">che crescono insieme verso il sole.</text:p>
      <text:p text:style-name="P8">Le nostre mani sono infinite</text:p>
      <text:p text:style-name="P8"/>
      <text:p text:style-name="P8">nel linguaggio che il cuore vuole,</text:p>
      <text:p text:style-name="P8">silenzioso ma sempre eloquente</text:p>
      <text:p text:style-name="P8">quando l'amore si fa presente.</text:p>
      <text:p text:style-name="P8"/>
      <text:p text:style-name="P8"/>
      <text:p text:style-name="Title"><text:soft-page-break/></text:p>
      <text:p text:style-name="Title">82<text:span text:style-name="T5">)</text:span> Alba dorata</text:p>
      <text:p text:style-name="Title"/>
      <text:p text:style-name="P8">All'alba dorata del nuovo giorno</text:p>
      <text:p text:style-name="P8">penso a te che dormi ancora.</text:p>
      <text:p text:style-name="P8">Il sole nascente fa ritorno</text:p>
      <text:p text:style-name="P8">dopo la lunga notte che ristora.</text:p>
      <text:p text:style-name="P8"/>
      <text:p text:style-name="P8">Come te, splendida, fai il tuo ritorno</text:p>
      <text:p text:style-name="P8">nei miei sogni di ora in ora.</text:p>
      <text:p text:style-name="P8">L'amore nostro non ha contorno,</text:p>
      <text:p text:style-name="P8">è infinito come l'aurora.</text:p>
      <text:p text:style-name="P8"/>
      <text:p text:style-name="P8">Alba dorata, nuovo inizio</text:p>
      <text:p text:style-name="P8">di un giorno che vivremo insieme.</text:p>
      <text:p text:style-name="P9">Il cuore mio non ha giudizio</text:p>
      <text:p text:style-name="P9"/>
      <text:p text:style-name="P9">quando l'amore in lui si spreme</text:p>
      <text:p text:style-name="P8">come succo dolce d'arancia</text:p>
      <text:p text:style-name="P8">che la vita sempre accarezza.</text:p>
      <text:p text:style-name="P8"/>
      <text:p text:style-name="P8"/>
      <text:p text:style-name="Title"><text:soft-page-break/></text:p>
      <text:p text:style-name="Title">83.<text:span text:style-name="T5">)</text:span> Il valzer del cuore</text:p>
      <text:p text:style-name="Title"/>
      <text:p text:style-name="P8">Sul ritmo dolce di un valzer lento</text:p>
      <text:p text:style-name="P8">danziamo insieme nella sera.</text:p>
      <text:p text:style-name="P8">Il tuo corpo segue ogni movimento</text:p>
      <text:p text:style-name="P8">con grazia di danza sincera.</text:p>
      <text:p text:style-name="P8"/>
      <text:p text:style-name="P8">Il cuore batte a tempo del momento</text:p>
      <text:p text:style-name="P8">in questa danza che si venera.</text:p>
      <text:p text:style-name="P8">L'amore nostro ha il suo concento</text:p>
      <text:p text:style-name="P8">nella musica che ci libera.</text:p>
      <text:p text:style-name="P8"/>
      <text:p text:style-name="P8">Valzer del cuore, danza eterna</text:p>
      <text:p text:style-name="P8">di due anime che si ritrovano.</text:p>
      <text:p text:style-name="P8">Ogni passo è grazia superna</text:p>
      <text:p text:style-name="P8"/>
      <text:p text:style-name="P8">che gli innamorati sempre provano</text:p>
      <text:p text:style-name="P8">quando si lasciano trasportare</text:p>
      <text:p text:style-name="P8">dalla musica dell'amare.</text:p>
      <text:p text:style-name="P8"/>
      <text:p text:style-name="P8"/>
      <text:p text:style-name="Title"><text:soft-page-break/></text:p>
      <text:p text:style-name="Title">84<text:span text:style-name="T5">)</text:span> Giardino segreto</text:p>
      <text:p text:style-name="Title"/>
      <text:p text:style-name="P8">Nel giardino segreto del mio cuore</text:p>
      <text:p text:style-name="P8">crescono fiori che portano il tuo nome.</text:p>
      <text:p text:style-name="P8">Ogni petalo profuma d'amore</text:p>
      <text:p text:style-name="P8">come rugiada che il mattino come.</text:p>
      <text:p text:style-name="P8"/>
      <text:p text:style-name="P8">Tu sei la primavera del fiore</text:p>
      <text:p text:style-name="P8">che sboccia nelle ore come</text:p>
      <text:p text:style-name="P8">il sole sorge con dolce calore</text:p>
      <text:p text:style-name="P8">a baciare le prime chiome.</text:p>
      <text:p text:style-name="P8"/>
      <text:p text:style-name="P8">Giardino segreto dove l'anima</text:p>
      <text:p text:style-name="P8">coltiva sentimenti puri e cari.</text:p>
      <text:p text:style-name="P8">Ogni fiore che vi si anima</text:p>
      <text:p text:style-name="P8"/>
      <text:p text:style-name="P8">racconta storie di giorni chiari</text:p>
      <text:p text:style-name="P8">quando l'amore diventa poesia</text:p>
      <text:p text:style-name="P8">e il cuore canta l'allegria.</text:p>
      <text:p text:style-name="P9"/>
      <text:p text:style-name="P9"/>
      <text:p text:style-name="Title"><text:soft-page-break/></text:p>
      <text:p text:style-name="Title">85<text:span text:style-name="T5">)</text:span> Riflessi nell'acqua.</text:p>
      <text:p text:style-name="Title"/>
      <text:p text:style-name="P9">Nel fiume chiaro vedo il tuo viso</text:p>
      <text:p text:style-name="P8">riflesso come stella che brilla.</text:p>
      <text:p text:style-name="P8">L'acqua porta il dolce sorriso</text:p>
      <text:p text:style-name="P8">che il mio cuore sempre distilla.</text:p>
      <text:p text:style-name="P8"/>
      <text:p text:style-name="P8">Riflessi d'amore nell'improvviso</text:p>
      <text:p text:style-name="P8">movimento dell'onda tranquilla.</text:p>
      <text:p text:style-name="P8">Il tuo volto è paradiso</text:p>
      <text:p text:style-name="P8">che ogni pensiero scintilla.</text:p>
      <text:p text:style-name="P8"/>
      <text:p text:style-name="P8">Acqua che scorre, vita che passa</text:p>
      <text:p text:style-name="P8">ma l'amore resta immortale.</text:p>
      <text:p text:style-name="P8">Nel riflesso l'anima si abbraccia</text:p>
      <text:p text:style-name="P8"/>
      <text:p text:style-name="P8">con la bellezza naturale</text:p>
      <text:p text:style-name="P8">di chi sa amare veramente</text:p>
      <text:p text:style-name="P8">con un cuore che è sempre presente.</text:p>
      <text:p text:style-name="P8"/>
      <text:p text:style-name="P8"/>
      <text:p text:style-name="Title"><text:soft-page-break/></text:p>
      <text:p text:style-name="Title">86<text:span text:style-name="T5">)</text:span> Canto dell'usignolo</text:p>
      <text:p text:style-name="Title"/>
      <text:p text:style-name="P8">L'usignolo canta nella notte</text:p>
      <text:p text:style-name="P8">il dolce canto dell'amore.</text:p>
      <text:p text:style-name="P8">Le sue note sono gocce rotte</text:p>
      <text:p text:style-name="P8">di un sentimento pieno di ardore.</text:p>
      <text:p text:style-name="P8"/>
      <text:p text:style-name="P8">Come lui, canto note devotte</text:p>
      <text:p text:style-name="P8">al tuo nome con passione e amore.</text:p>
      <text:p text:style-name="P8">L'usignolo ha vinto ogni lotta</text:p>
      <text:p text:style-name="P8">cantando sempre dal cuore.</text:p>
      <text:p text:style-name="P8"/>
      <text:p text:style-name="P8">Canto della notte, melodia cara</text:p>
      <text:p text:style-name="P8">che accompagna gli innamorati.</text:p>
      <text:p text:style-name="P8">La tua voce dolce e chiara</text:p>
      <text:p text:style-name="P8"/>
      <text:p text:style-name="P8">risuona nei cieli stellati</text:p>
      <text:p text:style-name="P8">quando l'amore diventa musica</text:p>
      <text:p text:style-name="P8">e l'anima si fa poetica.</text:p>
      <text:p text:style-name="P8"/>
      <text:p text:style-name="P8"/>
      <text:p text:style-name="Title"><text:soft-page-break/></text:p>
      <text:p text:style-name="Title">87<text:span text:style-name="T5">)</text:span> Vento di maggio</text:p>
      <text:p text:style-name="Title"/>
      <text:p text:style-name="P8">Il vento di maggio porta il tuo profumo</text:p>
      <text:p text:style-name="P8">attraverso i campi fioriti.</text:p>
      <text:p text:style-name="P8">Ogni respiro è dolce consumo</text:p>
      <text:p text:style-name="P9">di ricordi mai sopiti.</text:p>
      <text:p text:style-name="P9"/>
      <text:p text:style-name="P9">Come il vento che non ha costume</text:p>
      <text:p text:style-name="P8">di fermarsi nei luoghi finiti,</text:p>
      <text:p text:style-name="P8">l'amor nostro non ha presume</text:p>
      <text:p text:style-name="P8">confini agli spazi infiniti.</text:p>
      <text:p text:style-name="P8"/>
      <text:p text:style-name="P8">Maggio è il mese degli innamorati</text:p>
      <text:p text:style-name="P8">quando la natura si risveglia.</text:p>
      <text:p text:style-name="P8">Il vento porta messaggi beati</text:p>
      <text:p text:style-name="P8"/>
      <text:p text:style-name="P8">di un amore che mai si sceglia</text:p>
      <text:p text:style-name="P8">di fermare il proprio cammino</text:p>
      <text:p text:style-name="P8">verso un futuro più divino.</text:p>
      <text:p text:style-name="P8"/>
      <text:p text:style-name="P8"/>
      <text:p text:style-name="Title"><text:soft-page-break/></text:p>
      <text:p text:style-name="Title">88<text:span text:style-name="T5">)</text:span> Luce di candela</text:p>
      <text:p text:style-name="Title"/>
      <text:p text:style-name="P8">Alla luce soffusa di candela</text:p>
      <text:p text:style-name="P8">contemplo il tuo volto adorato.</text:p>
      <text:p text:style-name="P8">La fiamma danza, si svela</text:p>
      <text:p text:style-name="P8">nel gioco di luci che ha creato.</text:p>
      <text:p text:style-name="P8"/>
      <text:p text:style-name="P8">Come quella luce che si cela</text:p>
      <text:p text:style-name="P8">e riappare nell'oro dorato,</text:p>
      <text:p text:style-name="P8">l'amore nostro si rivela</text:p>
      <text:p text:style-name="P8">in ogni momento che è passato.</text:p>
      <text:p text:style-name="P8"/>
      <text:p text:style-name="P8">Candela che brucia nella sera,</text:p>
      <text:p text:style-name="P8">simbolo di amore che consuma</text:p>
      <text:p text:style-name="P8">l'anima ma la rigenera</text:p>
      <text:p text:style-name="P8"/>
      <text:p text:style-name="P8">in una danza che si profuma</text:p>
      <text:p text:style-name="P8">di passione vera e sincera</text:p>
      <text:p text:style-name="P8">che dal cuore sempre espira.</text:p>
      <text:p text:style-name="P8"/>
      <text:p text:style-name="P8"/>
      <text:p text:style-name="Title"><text:soft-page-break/></text:p>
      <text:p text:style-name="Title">89<text:span text:style-name="T5">)</text:span> Pioggia d'aprile</text:p>
      <text:p text:style-name="Title"/>
      <text:p text:style-name="P8">La pioggia d'aprile batte sui vetri</text:p>
      <text:p text:style-name="P8">come lacrime di gioia che scendono.</text:p>
      <text:p text:style-name="P8">Ogni goccia porta dolci metri</text:p>
      <text:p text:style-name="P8">di una poesia che si accendono.</text:p>
      <text:p text:style-name="P8"/>
      <text:p text:style-name="P8">Come la pioggia lava i centri</text:p>
      <text:p text:style-name="P8">del dolore che si spegnono,</text:p>
      <text:p text:style-name="P8">l'amor tuo lava i miei tetri</text:p>
      <text:p text:style-name="P9">pensieri che si arrendono.</text:p>
      <text:p text:style-name="P9"/>
      <text:p text:style-name="P9">Pioggia benedetta di primavera</text:p>
      <text:p text:style-name="P8">che nutre la terra arida.</text:p>
      <text:p text:style-name="P8">L'amore nostro si rigenera</text:p>
      <text:p text:style-name="P8"/>
      <text:p text:style-name="P8">con la forza più candida</text:p>
      <text:p text:style-name="P8">di chi sa dare vita nuova</text:p>
      <text:p text:style-name="P8">a chi l'amore prova.</text:p>
      <text:p text:style-name="P8"/>
      <text:p text:style-name="P8"/>
      <text:p text:style-name="Title"><text:soft-page-break/></text:p>
      <text:p text:style-name="Title">90<text:span text:style-name="T5">)</text:span> Stella polare</text:p>
      <text:p text:style-name="Title"/>
      <text:p text:style-name="P8">Tu sei la mia stella polare</text:p>
      <text:p text:style-name="P8">che guida il cammino del cuore.</text:p>
      <text:p text:style-name="P8">Quando la notte sembra amare</text:p>
      <text:p text:style-name="P8">il buio più del chiarore.</text:p>
      <text:p text:style-name="P8"/>
      <text:p text:style-name="P8">La tua luce sa illuminare</text:p>
      <text:p text:style-name="P8">i sentieri pieni d'amore.</text:p>
      <text:p text:style-name="P8">Stella fissa nel navigare</text:p>
      <text:p text:style-name="P8">verso porti di splendore.</text:p>
      <text:p text:style-name="P8"/>
      <text:p text:style-name="P8">Polare stella, guida eterna</text:p>
      <text:p text:style-name="P8">di chi sa amare davvero.</text:p>
      <text:p text:style-name="P8">La tua luce sempre scherma</text:p>
      <text:p text:style-name="P8"/>
      <text:p text:style-name="P8">il dubbio e il pensiero nero</text:p>
      <text:p text:style-name="P8">che alle volte assale l'anima</text:p>
      <text:p text:style-name="P8">quando l'amore si anima.</text:p>
      <text:p text:style-name="P8"/>
      <text:p text:style-name="P8"/>
      <text:p text:style-name="Title"><text:soft-page-break/></text:p>
      <text:p text:style-name="Title">91<text:span text:style-name="T12">)</text:span> Conchiglia marina</text:p>
      <text:p text:style-name="Title"/>
      <text:p text:style-name="P8">Come conchiglia raccolta sul mare</text:p>
      <text:p text:style-name="P8">custodisco il suono della tua voce.</text:p>
      <text:p text:style-name="P8">Ogni parola so conservare</text:p>
      <text:p text:style-name="P8">nel cuore che di te si conosce.</text:p>
      <text:p text:style-name="P8"/>
      <text:p text:style-name="P8">La conchiglia sa raccontare</text:p>
      <text:p text:style-name="P8">storie del mare che si compiace</text:p>
      <text:p text:style-name="P8">di portare dove sa andare</text:p>
      <text:p text:style-name="P8">messaggi d'amore che piace.</text:p>
      <text:p text:style-name="P8"/>
      <text:p text:style-name="P8">Marina conchiglia, tesoro trovato</text:p>
      <text:p text:style-name="P8">sulla riva dell'oceano.</text:p>
      <text:p text:style-name="P10">Il tuo amore mi è stato dato</text:p>
      <text:p text:style-name="P10"/>
      <text:p text:style-name="P10">come dono sovrumano</text:p>
      <text:p text:style-name="P8">che il destino ha voluto fare</text:p>
      <text:p text:style-name="P10">a chi sa veramente amare.</text:p>
      <text:p text:style-name="P10"/>
      <text:p text:style-name="P10"/>
      <text:p text:style-name="Title"><text:soft-page-break/></text:p>
      <text:p text:style-name="Title">92<text:span text:style-name="T12">)</text:span> Tramonto dorato</text:p>
      <text:p text:style-name="Title"/>
      <text:p text:style-name="P8">Nel tramonto dorato della sera</text:p>
      <text:p text:style-name="P8">contemplo la bellezza che mi doni.</text:p>
      <text:p text:style-name="P8">Il sole che muore si venera</text:p>
      <text:p text:style-name="P8">in colori che mai abbandoni.</text:p>
      <text:p text:style-name="P8"/>
      <text:p text:style-name="P8">Come il tramonto che si altera</text:p>
      <text:p text:style-name="P8">in sfumature che non perdoni,</text:p>
      <text:p text:style-name="P8">l'amor nostro si rigenera</text:p>
      <text:p text:style-name="P8">in momenti che non rimandano.</text:p>
      <text:p text:style-name="P8"/>
      <text:p text:style-name="P8">Dorato tramonto, fine del giorno</text:p>
      <text:p text:style-name="P8">ma inizio della dolce notte.</text:p>
      <text:p text:style-name="P8">L'amore fa sempre ritorno</text:p>
      <text:p text:style-name="P8"/>
      <text:p text:style-name="P8">quando le stelle son rotte</text:p>
      <text:p text:style-name="P8">dal chiarore della luna piena</text:p>
      <text:p text:style-name="P8">che gli innamorati avvena.</text:p>
      <text:p text:style-name="P8"/>
      <text:p text:style-name="P8"/>
      <text:p text:style-name="Title"><text:soft-page-break/></text:p>
      <text:p text:style-name="Title">93<text:span text:style-name="T12">)</text:span> Farfalla leggera</text:p>
      <text:p text:style-name="Title"/>
      <text:p text:style-name="P8">Come farfalla leggera e colorata</text:p>
      <text:p text:style-name="P8">voli nel giardino del mio cuore.</text:p>
      <text:p text:style-name="P8">Le tue ali sono temprate</text:p>
      <text:p text:style-name="P8">dall'oro puro dell'amore.</text:p>
      <text:p text:style-name="P8"/>
      <text:p text:style-name="P8">Farfalla libera e svolazzante</text:p>
      <text:p text:style-name="P8">che porta gioia ovunque vada.</text:p>
      <text:p text:style-name="P8">Il tuo sorriso è raggiante</text:p>
      <text:p text:style-name="P8">come il sole sulla strada.</text:p>
      <text:p text:style-name="P8"/>
      <text:p text:style-name="P8">Leggera farfalla di primavera</text:p>
      <text:p text:style-name="P8">che danza sui fiori appena nati.</text:p>
      <text:p text:style-name="P8">L'amore nostro si rigenera</text:p>
      <text:p text:style-name="P8"/>
      <text:p text:style-name="P8">nei momenti più fortunati</text:p>
      <text:p text:style-name="P8">quando la vita si fa poesia</text:p>
      <text:p text:style-name="P8">e il cuore canta d'allegria.</text:p>
      <text:p text:style-name="P10"/>
      <text:p text:style-name="P10"/>
      <text:p text:style-name="Title"><text:soft-page-break/></text:p>
      <text:p text:style-name="Title">94<text:span text:style-name="T12">)</text:span> Eco nella valle</text:p>
      <text:p text:style-name="Title"/>
      <text:p text:style-name="P10">Nella valle profonda risuona l'eco</text:p>
      <text:p text:style-name="P8">della voce che chiama il tuo nome.</text:p>
      <text:p text:style-name="P8">Ogni sillaba trova un varco</text:p>
      <text:p text:style-name="P8">nel silenzio del tardo pomeriggio come.</text:p>
      <text:p text:style-name="P8"/>
      <text:p text:style-name="P8">L'eco ripete senza rimprovero</text:p>
      <text:p text:style-name="P8">parole d'amore che si abbandoni</text:p>
      <text:p text:style-name="P8">nel vento che porta il decreto</text:p>
      <text:p text:style-name="P8">di un sentimento che non perdoni.</text:p>
      <text:p text:style-name="P8"/>
      <text:p text:style-name="P8">Valle profonda, cuore della terra</text:p>
      <text:p text:style-name="P8">che custodisce i segreti d'amore.</text:p>
      <text:p text:style-name="P8">L'eco che risuona mai si schierra</text:p>
      <text:p text:style-name="P8"/>
      <text:p text:style-name="P8">dal ripetere con calore</text:p>
      <text:p text:style-name="P8">le parole che il cuore detta</text:p>
      <text:p text:style-name="P8">quando l'amore si ri<text:span text:style-name="T13">s</text:span>calder<text:span text:style-name="T13">à</text:span>.</text:p>
      <text:p text:style-name="P8"/>
      <text:p text:style-name="P8"/>
      <text:p text:style-name="Title"><text:soft-page-break/></text:p>
      <text:p text:style-name="Title">95<text:span text:style-name="T12">)</text:span> Fiume che scorre</text:p>
      <text:p text:style-name="Title"/>
      <text:p text:style-name="P8">Come fiume che scorre verso il mare</text:p>
      <text:p text:style-name="P8">l'amor nostro trova la sua strada.</text:p>
      <text:p text:style-name="P8">L'acqua sa s<text:span text:style-name="T14">e</text:span>mpre dove andare</text:p>
      <text:p text:style-name="P8">seguendo la corrente che la bada.</text:p>
      <text:p text:style-name="P8"/>
      <text:p text:style-name="P8">Fiume della vita che sa portare</text:p>
      <text:p text:style-name="P8">i sogni verso la sua contrada.</text:p>
      <text:p text:style-name="P8">L'amore nostro sa navigare</text:p>
      <text:p text:style-name="P8">nelle acque della strada.</text:p>
      <text:p text:style-name="P8"/>
      <text:p text:style-name="P8">Che scorre fiume, vita che passa</text:p>
      <text:p text:style-name="P8">ma l'amore resta eterno.</text:p>
      <text:p text:style-name="P8">Nel flusso l'anima si abbraccia</text:p>
      <text:p text:style-name="P8"/>
      <text:p text:style-name="P8">con il sentimento moderno</text:p>
      <text:p text:style-name="P8">di chi sa che l'amor vero</text:p>
      <text:p text:style-name="P8">scorre nel cuore sincero.</text:p>
      <text:p text:style-name="P8"/>
      <text:p text:style-name="P8"/>
      <text:p text:style-name="Title"><text:soft-page-break/></text:p>
      <text:p text:style-name="Title">96<text:span text:style-name="T12">)</text:span> Nido d'amore</text:p>
      <text:p text:style-name="Title"/>
      <text:p text:style-name="P8">Abbiamo costruito un nido d'amore</text:p>
      <text:p text:style-name="P8">tra i rami alti dell'albero della vita.</text:p>
      <text:p text:style-name="P8">Ogni filo è tessuto con calore</text:p>
      <text:p text:style-name="P10">dalla mano che non si smarrita.</text:p>
      <text:p text:style-name="P10"/>
      <text:p text:style-name="P10">Nel nido crescerà il nostro ardore</text:p>
      <text:p text:style-name="P8">come pianta che mai si impallidisce.</text:p>
      <text:p text:style-name="P8">L'amore nostro ha il suo valore</text:p>
      <text:p text:style-name="P8">nel rifugio che si arricchisce.</text:p>
      <text:p text:style-name="P8"/>
      <text:p text:style-name="P8">Nido d'amore, casa del cuore</text:p>
      <text:p text:style-name="P8">dove l'anima trova riposo.</text:p>
      <text:p text:style-name="P8">Tra le sue mura cresce l'amore</text:p>
      <text:p text:style-name="P8"/>
      <text:p text:style-name="P8">come fiore rigoglioso</text:p>
      <text:p text:style-name="P8">che profuma di felicità</text:p>
      <text:p text:style-name="P8">per tutta l'eternità.</text:p>
      <text:p text:style-name="P8"/>
      <text:p text:style-name="P8"/>
      <text:p text:style-name="Title"><text:soft-page-break/></text:p>
      <text:p text:style-name="Title">97<text:span text:style-name="T12">)</text:span> Melodia del vento</text:p>
      <text:p text:style-name="Title"/>
      <text:p text:style-name="P8">Il vento suona una melodia dolce</text:p>
      <text:p text:style-name="P8">tra le foglie dell'albero antico.</text:p>
      <text:p text:style-name="P8">Ogni nota il cuore che smuove</text:p>
      <text:p text:style-name="P8">porta echi del nostro amico.</text:p>
      <text:p text:style-name="P8"/>
      <text:p text:style-name="P8">La melodia che non si accorge</text:p>
      <text:p text:style-name="P8">del tempo che scorre rapido.</text:p>
      <text:p text:style-name="P8">Il vento porta dove scorge</text:p>
      <text:p text:style-name="P8">orecchie che sanno rapido.</text:p>
      <text:p text:style-name="P8"/>
      <text:p text:style-name="P8">Del vento melodia eterna</text:p>
      <text:p text:style-name="P8">che accompagna gli innamorati.</text:p>
      <text:p text:style-name="P8">La natura sempre scherma</text:p>
      <text:p text:style-name="P8"/>
      <text:p text:style-name="P8">i cuori innamorati</text:p>
      <text:p text:style-name="P8">con musiche celestiali</text:p>
      <text:p text:style-name="P8">che rendono immortali.</text:p>
      <text:p text:style-name="P8"/>
      <text:p text:style-name="P8"/>
      <text:p text:style-name="Title"><text:soft-page-break/></text:p>
      <text:p text:style-name="Title">98<text:span text:style-name="T12">)</text:span> Sorgente pura</text:p>
      <text:p text:style-name="Title"/>
      <text:p text:style-name="P8">L'amore nostro è sorgente pura</text:p>
      <text:p text:style-name="P8">che sgorga dalla roccia del cuore.</text:p>
      <text:p text:style-name="P8">L'acqua cristallina ha dolce cura</text:p>
      <text:p text:style-name="P8">di dissetare ogni ardore.</text:p>
      <text:p text:style-name="P8"/>
      <text:p text:style-name="P8">Sorgente che mai si oscura</text:p>
      <text:p text:style-name="P8">anche quando cresce il calore.</text:p>
      <text:p text:style-name="P8">L'acqua dell'amore sempre dura</text:p>
      <text:p text:style-name="P10">nel tempo che non ha colore.</text:p>
      <text:p text:style-name="P10"/>
      <text:p text:style-name="P10">Pura sorgente di montagna</text:p>
      <text:p text:style-name="P8">che nasce dalle rocce antiche.</text:p>
      <text:p text:style-name="P8">L'amor nostro si accompagna</text:p>
      <text:p text:style-name="P8"/>
      <text:p text:style-name="P8">con le melodie amiche</text:p>
      <text:p text:style-name="P8">che la natura sa cantare</text:p>
      <text:p text:style-name="P8">a chi sa veramente amare.</text:p>
      <text:p text:style-name="Title"><text:soft-page-break/></text:p>
      <text:p text:style-name="Title">99<text:span text:style-name="T12">) </text:span><text:span text:style-name="Strong_20_Emphasis"><text:span text:style-name="T15">Nel tuo respiro</text:span></text:span></text:p>
      <text:p text:style-name="Title"><text:span text:style-name="Strong_20_Emphasis"/></text:p>
      <text:p text:style-name="Text_20_body">Nel tuo respiro trovo la mia pace,</text:p>
      <text:p text:style-name="Text_20_body">mi sfiori piano e ogni timore tace.</text:p>
      <text:p text:style-name="Text_20_body">Il tuo silenzio parla più del vento,</text:p>
      <text:p text:style-name="Text_20_body">mi guida lieve dentro ogni momento.</text:p>
      <text:p text:style-name="Text_20_body"/>
      <text:p text:style-name="Text_20_body">Le mani tue disegnano emozioni,</text:p>
      <text:p text:style-name="Text_20_body">mi fanno vivo senza più prigioni.</text:p>
      <text:p text:style-name="Text_20_body">Ogni tuo sguardo scioglie le mie spine,</text:p>
      <text:p text:style-name="Text_20_body">la pelle arde se sfiora le tue fine.</text:p>
      <text:p text:style-name="Text_20_body"/>
      <text:p text:style-name="Text_20_body">Con te il dolore sembra più leggero,</text:p>
      <text:p text:style-name="Text_20_body">sei il mio rifugio quando tutto è nero.</text:p>
      <text:p text:style-name="Text_20_body">Mi basta poco: il suono del tuo nome,</text:p>
      <text:p text:style-name="Text_20_body"/>
      <text:p text:style-name="Text_20_body">la tua presenza che mi avvolge e dome.</text:p>
      <text:p text:style-name="Text_20_body">Ogni tuo gesto porta un nuovo giorno,</text:p>
      <text:p text:style-name="Text_20_body">in te rinasco e ì trovo il mio ritorno.</text:p>
      <text:p text:style-name="P25"/>
      <text:p text:style-name="P11"/>
      <text:p text:style-name="P12"><text:soft-page-break/></text:p>
      <text:p text:style-name="P13"><text:span text:style-name="T16">100</text:span><text:span text:style-name="T12">) </text:span><text:span text:style-name="T17">CLARA</text:span></text:p>
      <text:p text:style-name="P12"/>
      <text:p text:style-name="P14"><text:span text:style-name="T18">Clara</text:span>, nel cuore ha un fuoco che non tace,<text:line-break/>sotto il cielo stellato, sogna e spera,<text:line-break/>la sua anima si perde in un abbraccio,<text:line-break/>un amore profondo, che tutto ripara<text:span text:style-name="T18">.</text:span></text:p>
      <text:p text:style-name="P14"/>
      <text:p text:style-name="P14">I suoi occhi brillano come stelle in pace,<text:line-break/>e ogni sorriso accende la primavera,<text:line-break/>nel suo respiro c'è una dolce carezza,<text:line-break/>che al mondo dona solo pura bellezza<text:span text:style-name="T18">.</text:span></text:p>
      <text:p text:style-name="P14"/>
      <text:p text:style-name="P14">L’amore che <text:span text:style-name="T18">Clara</text:span> porta in ogni passo,<text:line-break/>è un fiume che scorre, senza mai fine,<text:line-break/>nessuno può fermare il suo cammino<text:span text:style-name="T18">.</text:span></text:p>
      <text:p text:style-name="P14"/>
      <text:p text:style-name="P14">Nel buio della notte, è il suo abbraccio,<text:line-break/>che fa splendere il sogno che più cammina,<text:line-break/>l’amore di<text:span text:style-name="T18"> Clara</text:span> è luce e destino<text:span text:style-name="T18">.</text:span></text:p>
      <text:p text:style-name="P14"/>
      <text:p text:style-name="P14"/>
      <text:p text:style-name="P14"/>
      <text:p text:style-name="P14"/>
      <text:p text:style-name="P14"/>
      <text:p text:style-name="P27"/>
      <text:p text:style-name="Title">INDICE</text:p>
      <text:p text:style-name="Title"/>
      <text:table-of-content text:style-name="Sect1" text:protected="true" text:name="Indice generale1">
        <text:table-of-content-source text:outline-level="10">
          <text:index-title-template text:style-name="Text_20_body">Indice generale</text:index-title-template>
          <text:table-of-content-entry-template text:outline-level="1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Text_20_body">Indice generale</text:p>
          </text:index-title>
        </text:index-body>
      </text:table-of-content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adornments="Bold" style:font-family-generic="swiss" style:font-pitch="variable"/>
    <style:font-face style:name="Arial Rounded MT Bold" svg:font-family="'Arial Rounded MT Bold'" style:font-pitch="variable"/>
    <style:font-face style:name="Arial Rounded MT Bold1" svg:font-family="'Arial Rounded MT Bold'" style:font-adornments="Normale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  <style:text-properties fo:color="#000000" loext:opacity="100%" style:font-name="DejaVu Sans Mono1" fo:font-family="'DejaVu Sans Mono'" style:font-style-name="Book" style:font-family-generic="modern" style:font-pitch="fixed" fo:font-size="1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style:border-line-width-bottom="0.026cm 0.004cm 0.053cm" fo:padding="0.049cm" fo:border-left="none" fo:border-right="none" fo:border-top="none" fo:border-bottom="2.35pt double #ff45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style:border-line-width-top="0cm 0.026cm 0.026cm" fo:padding="0.049cm" fo:border-left="none" fo:border-right="none" fo:border-top="1.5pt double #ff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 style:vertical-align="middle" style:snap-to-layout-grid="false">
        <style:tab-stops/>
        <style:drop-cap/>
      </style:paragraph-properties>
      <style:text-properties fo:text-transform="uppercase" fo:color="#000000" loext:opacity="100%" style:text-outline="false" style:font-name="Arial Rounded MT Bold1" fo:font-family="'Arial Rounded MT Bold'" style:font-style-name="Normale" style:font-pitch="variable" fo:font-size="26pt" fo:letter-spacing="0.071cm" fo:font-style="normal" fo:text-shadow="none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it" fo:country="IT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28cm 0.028cm 0.028cm" fo:padding="0.049cm" fo:border-left="none" fo:border-right="none" fo:border-top="none" fo:border-bottom="2.41pt double #ff0000"/>
      <style:text-properties fo:color="#ff0000" loext:opacity="100%" style:font-name="Arial Rounded MT Bold" fo:font-size="18pt" fo:letter-spacing="0.035cm" fo:font-weight="bold" officeooo:rsid="0013bdca" officeooo:paragraph-rsid="0021e353" style:font-size-asian="18pt" style:font-weight-asian="bold" style:font-size-complex="18pt" style:font-weight-complex="bold"/>
    </style:style>
    <style:style style:name="MP2" style:family="paragraph" style:parent-style-name="Footer" style:master-page-name="">
      <style:paragraph-properties fo:text-align="center" style:justify-single-word="false" style:page-number="auto" style:border-line-width-top="0.018cm 0.018cm 0.018cm" fo:padding="0.049cm" fo:border-left="none" fo:border-right="none" fo:border-top="1.5pt double #ff0000" fo:border-bottom="none"/>
      <style:text-properties style:font-name="Arial Narrow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00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9T17:12:12.994008048</meta:creation-date>
    <dc:date>2025-08-03T08:43:18.226782265</dc:date>
    <meta:editing-duration>PT12H15M38S</meta:editing-duration>
    <meta:editing-cycles>77</meta:editing-cycles>
    <meta:generator>LibreOffice/7.3.7.2$Linux_X86_64 LibreOffice_project/30$Build-2</meta:generator>
    <meta:print-date>2025-08-01T20:16:58.870323000</meta:print-date>
    <meta:printed-by>File PDF</meta:printed-by>
    <meta:document-statistic meta:table-count="0" meta:image-count="0" meta:object-count="1" meta:page-count="101" meta:paragraph-count="1493" meta:word-count="7365" meta:character-count="41462" meta:non-whitespace-character-count="35590"/>
  </office:meta>
</office:document-meta>
</file>