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HoloLens MDL2 Assets" svg:font-family="'HoloLens MDL2 Asset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9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5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1.858cm" fo:min-width="2.636cm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custom-shape draw:z-index="0" draw:name="Forma 1" draw:style-name="gr1" draw:text-style-name="P1" svg:width="2.836cm" svg:height="2.058cm" svg:x="13.809cm" svg:y="1.002cm">
            <office:event-listeners>
              <script:event-listener script:language="ooo:script" script:event-name="dom:click" xlink:href="vnd.sun.star.script:Standard.Module1.EliminarND?language=Basic&amp;location=document" xlink:type="simple"/>
            </office:event-listeners>
            <text:p text:style-name="P1">Eliminar n/d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6" table:default-cell-style-name="Default"/>
        <table:table-row table:style-name="ro1">
          <table:table-cell office:value-type="string" calcext:value-type="string">
            <text:p>CM.10362</text:p>
          </table:table-cell>
          <table:table-cell office:value-type="currency" office:currency="EUR" office:value="79" calcext:value-type="currency">
            <text:p>79,00 € </text:p>
          </table:table-cell>
          <table:table-cell office:value-type="string" calcext:value-type="string">
            <text:p>CM.HERLEA004001</text:p>
          </table:table-cell>
          <table:table-cell table:formula="of:=IFNA(VLOOKUP([.C1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20190</text:p>
          </table:table-cell>
          <table:table-cell office:value-type="currency" office:currency="EUR" office:value="89" calcext:value-type="currency">
            <text:p>89,00 € </text:p>
          </table:table-cell>
          <table:table-cell office:value-type="string" calcext:value-type="string">
            <text:p>CM.COL013005001</text:p>
          </table:table-cell>
          <table:table-cell table:formula="of:=IFNA(VLOOKUP([.C2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GE007005005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string" calcext:value-type="string">
            <text:p>CM.COL013005003</text:p>
          </table:table-cell>
          <table:table-cell table:formula="of:=IFNA(VLOOKUP([.C3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CM.AGE007005050</text:p>
          </table:table-cell>
          <table:table-cell office:value-type="currency" office:currency="EUR" office:value="20" calcext:value-type="currency">
            <text:p>20,00 € </text:p>
          </table:table-cell>
          <table:table-cell office:value-type="string" calcext:value-type="string">
            <text:p>CM.HERACR003051</text:p>
          </table:table-cell>
          <table:table-cell table:formula="of:=IFNA(VLOOKUP([.C4];[.$A$1:.$B$45889];2;0);&quot;n/d&quot;)" office:value-type="currency" office:currency="EUR" office:value="49" calcext:value-type="currency">
            <text:p>€ 49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1012001</text:p>
          </table:table-cell>
          <table:table-cell office:value-type="currency" office:currency="EUR" office:value="29" calcext:value-type="currency">
            <text:p>29,00 € </text:p>
          </table:table-cell>
          <table:table-cell office:value-type="string" calcext:value-type="string">
            <text:p>CM.HERACR001001</text:p>
          </table:table-cell>
          <table:table-cell table:formula="of:=IFNA(VLOOKUP([.C5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1012003</text:p>
          </table:table-cell>
          <table:table-cell office:value-type="currency" office:currency="EUR" office:value="29" calcext:value-type="currency">
            <text:p>29,00 € </text:p>
          </table:table-cell>
          <table:table-cell office:value-type="string" calcext:value-type="string">
            <text:p>CM.HERACR001003</text:p>
          </table:table-cell>
          <table:table-cell table:formula="of:=IFNA(VLOOKUP([.C6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7" office:value-type="string" calcext:value-type="string">
            <text:p>CM.HERACR003001</text:p>
          </table:table-cell>
          <table:table-cell office:value-type="currency" office:currency="EUR" office:value="29" calcext:value-type="currency">
            <text:p>29,00 € </text:p>
          </table:table-cell>
          <table:table-cell office:value-type="string" calcext:value-type="string">
            <text:p>CM.HERACR001002</text:p>
          </table:table-cell>
          <table:table-cell table:formula="of:=IFNA(VLOOKUP([.C7];[.$A$1:.$B$45889];2;0);&quot;n/d&quot;)" office:value-type="currency" office:currency="EUR" office:value="19" calcext:value-type="currency">
            <text:p>€ 19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1012017</text:p>
          </table:table-cell>
          <table:table-cell office:value-type="currency" office:currency="EUR" office:value="29" calcext:value-type="currency">
            <text:p>29,00 € </text:p>
          </table:table-cell>
          <table:table-cell office:value-type="string" calcext:value-type="string">
            <text:p>CM.HERACR001004</text:p>
          </table:table-cell>
          <table:table-cell table:formula="of:=IFNA(VLOOKUP([.C8];[.$A$1:.$B$45889];2;0);&quot;n/d&quot;)" office:value-type="string" office:string-value="n/d" calcext:value-type="string">
            <text:p>n/d</text:p>
          </table:table-cell>
          <table:table-cell table:number-columns-repeated="5"/>
          <table:table-cell table:style-name="ce11"/>
        </table:table-row>
        <table:table-row table:style-name="ro1">
          <table:table-cell office:value-type="string" calcext:value-type="string">
            <text:p>CM.ATM001012024</text:p>
          </table:table-cell>
          <table:table-cell office:value-type="currency" office:currency="EUR" office:value="29" calcext:value-type="currency">
            <text:p>29,00 € </text:p>
          </table:table-cell>
          <table:table-cell office:value-type="string" calcext:value-type="string">
            <text:p>CM.HERACR001014</text:p>
          </table:table-cell>
          <table:table-cell table:formula="of:=IFNA(VLOOKUP([.C9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1012064</text:p>
          </table:table-cell>
          <table:table-cell office:value-type="currency" office:currency="EUR" office:value="29" calcext:value-type="currency">
            <text:p>29,00 € </text:p>
          </table:table-cell>
          <table:table-cell office:value-type="string" calcext:value-type="string">
            <text:p>CM.HERACR002001</text:p>
          </table:table-cell>
          <table:table-cell table:formula="of:=IFNA(VLOOKUP([.C10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1012404</text:p>
          </table:table-cell>
          <table:table-cell office:value-type="currency" office:currency="EUR" office:value="29" calcext:value-type="currency">
            <text:p>29,00 € </text:p>
          </table:table-cell>
          <table:table-cell office:value-type="string" calcext:value-type="string">
            <text:p>CM.HERACR002003</text:p>
          </table:table-cell>
          <table:table-cell table:formula="of:=IFNA(VLOOKUP([.C11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M.HERACR001002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2016</text:p>
          </table:table-cell>
          <table:table-cell table:formula="of:=IFNA(VLOOKUP([.C12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CM.ATM002020014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2051</text:p>
          </table:table-cell>
          <table:table-cell table:formula="of:=IFNA(VLOOKUP([.C13];[.$A$1:.$B$45889];2;0);&quot;n/d&quot;)" office:value-type="currency" office:currency="EUR" office:value="19" calcext:value-type="currency">
            <text:p>€ 19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2020025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2005</text:p>
          </table:table-cell>
          <table:table-cell table:formula="of:=IFNA(VLOOKUP([.C14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2020151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2002</text:p>
          </table:table-cell>
          <table:table-cell table:formula="of:=IFNA(VLOOKUP([.C15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2020509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2004</text:p>
          </table:table-cell>
          <table:table-cell table:formula="of:=IFNA(VLOOKUP([.C16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M.HERACR002051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2014</text:p>
          </table:table-cell>
          <table:table-cell table:formula="of:=IFNA(VLOOKUP([.C17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CM.ATM002040005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3001</text:p>
          </table:table-cell>
          <table:table-cell table:formula="of:=IFNA(VLOOKUP([.C18];[.$A$1:.$B$45889];2;0);&quot;n/d&quot;)" office:value-type="currency" office:currency="EUR" office:value="29" calcext:value-type="currency">
            <text:p>€ 29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2040023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3003</text:p>
          </table:table-cell>
          <table:table-cell table:formula="of:=IFNA(VLOOKUP([.C19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2040024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3016</text:p>
          </table:table-cell>
          <table:table-cell table:formula="of:=IFNA(VLOOKUP([.C20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CM.ATM002040087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3051</text:p>
          </table:table-cell>
          <table:table-cell table:formula="of:=IFNA(VLOOKUP([.C21];[.$A$1:.$B$45889];2;0);&quot;n/d&quot;)" office:value-type="currency" office:currency="EUR" office:value="49" calcext:value-type="currency">
            <text:p>€ 49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ATM002040502</text:p>
          </table:table-cell>
          <table:table-cell office:value-type="currency" office:currency="EUR" office:value="19" calcext:value-type="currency">
            <text:p>19,00 € </text:p>
          </table:table-cell>
          <table:table-cell office:value-type="string" calcext:value-type="string">
            <text:p>CM.HERACR003005</text:p>
          </table:table-cell>
          <table:table-cell table:formula="of:=IFNA(VLOOKUP([.C22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BAM001005001</text:p>
          </table:table-cell>
          <table:table-cell office:value-type="currency" office:currency="EUR" office:value="49" calcext:value-type="currency">
            <text:p>49,00 € </text:p>
          </table:table-cell>
          <table:table-cell office:value-type="string" calcext:value-type="string">
            <text:p>CM.HERACR003002</text:p>
          </table:table-cell>
          <table:table-cell table:formula="of:=IFNA(VLOOKUP([.C23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CM.HERACR003051</text:p>
          </table:table-cell>
          <table:table-cell office:value-type="currency" office:currency="EUR" office:value="49" calcext:value-type="currency">
            <text:p>49,00 € </text:p>
          </table:table-cell>
          <table:table-cell office:value-type="string" calcext:value-type="string">
            <text:p>CM.HERACR003004</text:p>
          </table:table-cell>
          <table:table-cell table:formula="of:=IFNA(VLOOKUP([.C24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BAM001005187</text:p>
          </table:table-cell>
          <table:table-cell office:value-type="currency" office:currency="EUR" office:value="49" calcext:value-type="currency">
            <text:p>49,00 € </text:p>
          </table:table-cell>
          <table:table-cell office:value-type="string" calcext:value-type="string">
            <text:p>CM.HERACR003014</text:p>
          </table:table-cell>
          <table:table-cell table:formula="of:=IFNA(VLOOKUP([.C25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M.BAM001005603</text:p>
          </table:table-cell>
          <table:table-cell office:value-type="currency" office:currency="EUR" office:value="49" calcext:value-type="currency">
            <text:p>49,00 € </text:p>
          </table:table-cell>
          <table:table-cell office:value-type="string" calcext:value-type="string">
            <text:p>CM.ETD021005001</text:p>
          </table:table-cell>
          <table:table-cell table:formula="of:=IFNA(VLOOKUP([.C26];[.$A$1:.$B$45889];2;0);&quot;n/d&quot;)" office:value-type="string" office:string-value="n/d" calcext:value-type="string">
            <text:p>n/d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HoloLens MDL2 Assets" svg:font-family="'HoloLens MDL2 Asset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2">
      <number:number number:decimal-places="1" number:min-decimal-places="1" number:min-integer-digits="1"/>
      <number:text>%</number:text>
    </number:percentage-style>
    <number:currency-style style:name="N15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5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7T20:17:20.194000000</meta:creation-date>
    <dc:date>2023-03-09T21:18:34.176000000</dc:date>
    <meta:editing-duration>PT13M12S</meta:editing-duration>
    <meta:editing-cycles>4</meta:editing-cycles>
    <meta:generator>LibreOffice/7.5.1.2$Windows_X86_64 LibreOffice_project/fcbaee479e84c6cd81291587d2ee68cba099e129</meta:generator>
    <dc:creator>Gilberto Schiavinatto</dc:creator>
    <meta:document-statistic meta:table-count="1" meta:cell-count="10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EliminarN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 : args1(0).Value = "$D$1"
dispatcher.executeDispatch(document, ".uno:GoToCell", "", 0, args1())
rem ----------------------------------------------------------------------
dispatcher.executeDispatch(document, ".uno:GoDownToEndOfDataSel", "", 0, Array())
rem ----------------------------------------------------------------------
dim args3(20) as new com.sun.star.beans.PropertyValue
args3(0).Name = "SearchItem.StyleFamily"
args3(0).Value = 2
args3(1).Name = "SearchItem.CellType"
args3(1).Value = 1
args3(2).Name = "SearchItem.RowDirection"
args3(2).Value = true
args3(3).Name = "SearchItem.AllTables"
args3(3).Value = false
args3(4).Name = "SearchItem.SearchFiltered"
args3(4).Value = false
args3(5).Name = "SearchItem.Backward"
args3(5).Value = false
args3(6).Name = "SearchItem.Pattern"
args3(6).Value = false
args3(7).Name = "SearchItem.Content"
args3(7).Value = false
args3(8).Name = "SearchItem.AsianOptions"
args3(8).Value = false
args3(9).Name = "SearchItem.AlgorithmType"
args3(9).Value = 1
args3(10).Name = "SearchItem.SearchFlags"
args3(10).Value = 71680
args3(11).Name = "SearchItem.SearchString"
args3(11).Value = "n/d"
args3(12).Name = "SearchItem.ReplaceString"
args3(12).Value = ""
args3(13).Name = "SearchItem.Locale"
args3(13).Value = 255
args3(14).Name = "SearchItem.ChangedChars"
args3(14).Value = 2
args3(15).Name = "SearchItem.DeletedChars"
args3(15).Value = 2
args3(16).Name = "SearchItem.InsertedChars"
args3(16).Value = 2
args3(17).Name = "SearchItem.TransliterateFlags"
args3(17).Value = 1073743104
args3(18).Name = "SearchItem.Command"
args3(18).Value = 1
args3(19).Name = "SearchItem.SearchFormatted"
args3(19).Value = false
args3(20).Name = "SearchItem.AlgorithmType2"
args3(20).Value = 2
dispatcher.executeDispatch(document, ".uno:ExecuteSearch", "", 0, args3())
rem ----------------------------------------------------------------------
dim args4(0) as new com.sun.star.beans.PropertyValue
args4(0).Name = "Visible" : args4(0).Value = false
dispatcher.executeDispatch(document, ".uno:SearchResultsDialog", "", 0, args4())
dispatcher.executeDispatch(document, ".uno:DeleteRows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