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Dialogs/Standard/progBar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settings.xml" manifest:media-type="text/xml"/>
  <manifest:file-entry manifest:full-path="Basic/Standard/ProgressBar.xml" manifest:media-type="text/xml"/>
  <manifest:file-entry manifest:full-path="Basic/Standard/insPicturesFromURL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4.389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4.5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LoadPictures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tnStart" form:control-implementation="ooo:com.sun.star.form.component.CommandButton" xml:id="control1" form:id="control1" form:label="Update pictures by links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insPicturesFromURL.ConvertPicFromURL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formula="of:=ROW()" office:value-type="float" office:value="1">
            <text:p>1</text:p>
          </table:table-cell>
          <table:table-cell office:value-type="string">
            <text:p>A small smiley</text:p>
          </table:table-cell>
          <table:table-cell office:value-type="string">
            <text:p>http://forumooo.ru/Smileys/classic/smiley.gif</text:p>
          </table:table-cell>
          <table:table-cell/>
        </table:table-row>
        <table:table-row table:style-name="ro1">
          <table:table-cell table:formula="of:=ROW()" office:value-type="float" office:value="2">
            <text:p>2</text:p>
          </table:table-cell>
          <table:table-cell office:value-type="string">
            <text:p>Very big cartoon</text:p>
          </table:table-cell>
          <table:table-cell office:value-type="string">
            <text:p>http://ask.libreoffice.org/upfiles/13589319969663361.gif</text:p>
          </table:table-cell>
          <table:table-cell/>
        </table:table-row>
        <table:table-row table:style-name="ro1">
          <table:table-cell table:formula="of:=ROW()" office:value-type="float" office:value="3">
            <text:p>3</text:p>
          </table:table-cell>
          <table:table-cell office:value-type="string">
            <text:p>A large image</text:p>
          </table:table-cell>
          <table:table-cell office:value-type="string">
            <text:p>http://ask.libreoffice.org/upfiles/13482503785277954.png</text:p>
          </table:table-cell>
          <table:table-cell/>
        </table:table-row>
        <table:table-row table:style-name="ro1">
          <table:table-cell table:formula="of:=ROW()" office:value-type="float" office:value="4">
            <text:p>4</text:p>
          </table:table-cell>
          <table:table-cell office:value-type="string">
            <text:p>A middle picture</text:p>
          </table:table-cell>
          <table:table-cell office:value-type="string">
            <text:p>http://ask.libreoffice.org/upfiles/13588430256677556.gif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>
            <draw:control table:end-cell-address="LoadPictures.B8" table:end-x="3.931cm" table:end-y="0.071cm" draw:z-index="0" draw:text-style-name="P1" svg:width="3.671cm" svg:height="0.917cm" svg:x="0.26cm" svg:y="0.085cm" draw:control="control1"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00.00.0000</text:date>, <text:time style:data-style-name="N2" text:time-value="0000-00-00T09:56:52.0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слав Орлов</meta:initial-creator>
    <meta:creation-date>2011-11-26T19:15:57.51</meta:creation-date>
    <meta:editing-duration>PT1M23S</meta:editing-duration>
    <meta:editing-cycles>4</meta:editing-cycles>
    <meta:generator>LibreOffice/4.0.0.2$Windows_x86 LibreOffice_project/5991f37846fc3763493029c4958b57282c2597e</meta:generator>
    <dc:description>http://ask.libreoffice.org/en/question/10908/how-to-display-image-based-on-cell-value/</dc:description>
    <dc:subject>Calc: macro</dc:subject>
    <dc:title>Load images from external files</dc:title>
    <dc:date>2013-01-30T10:01:27.75</dc:date>
    <dc:creator>Vladislav Orlov aka JohnSUN </dc:creator>
    <meta:keyword>macro pictures URL</meta:keyword>
    <meta:document-statistic meta:table-count="1" meta:cell-count="12" meta:object-count="1"/>
    <meta:user-defined meta:name="Поле 1"/>
    <meta:user-defined meta:name="Поле 2"/>
    <meta:user-defined meta:name="Поле 3"/>
    <meta:user-defined meta:name="Поле 4"/>
  </office:meta>
</office:document-meta>
</file>

<file path=Basic/Standard/ProgressBar.xml><?xml version="1.0" encoding="utf-8"?>
<!DOCTYPE module  PUBLIC '-//OpenOffice.org//DTD OfficeDocument 1.0//EN'  'module.dtd'>
<script:module xmlns:script="http://openoffice.org/2000/script" script:name="ProgressBar" script:language="StarBasic">REM  *****  BASIC  *****
REM ProgressBar - макрос отображающий индикатор выполнения
REM © Владислав Орлов aka JohnSUN, Киев, Украина, 2011
REM Данная библиотека является свободным программным обеспечением. 
REM Вы вправе распространять ее и/или модифицировать в соответствии
REM с условиями версии 3 либо по вашему выбору с условиями более
REM поздней версии Стандартной Общественной Лицензии Ограниченного
REM Применения GNU, опубликованной Free Software Foundation.
REM 
REM Эта программа распространяется в надежде, что она будет полезной,
REM однако БЕЗ ПРЕДОСТАВЛЕНИЯ КАКИХ-ЛИБО ГАРАНТИЙ, в
REM том числе ГАРАНТИИ ПРИГОДНОСТИ ДЛЯ ИСПОЛЬЗОВАНИЯ В КОНКРЕТНЫХ ЦЕЛЯХ.
REM Для получения более подробной информации ознакомьтесь со Стандартной
REM Общественной Лицензией Ограниченного Применений GNU.
REM Вместе с данной библиотекой вы должны были получить экземпляр Стандартной 
REM Общественной Лицензии Ограниченного Применения GNU. Если вы его не получили,
REM то можете получить текст по адресу http://www.gnu.org/licenses/
REM 
REM AddingDataFromSpreadsheets - macro inserts the contents of the spreadsheet one directory to Calc sheet
REM © Vladislav Orlov aka JohnSUN, Kiev, Ukraine, 2011
REM This program is free software: you can redistribute it and/or modify
REM it under the terms of the GNU General Public License As published by
REM the Free Software Foundation, either version 3 of the License, or
REM (at your option) any later version.
REM 
REM This program is distributed in the hope that it will be useful,
REM but WITHOUT ANY WARRANTY; without even the implied warranty of
REM MERCHANTABILITY or FITNESS FOR A PARTICULAR PURPOSE.  See the
REM GNU General Public License for more details.
REM 
REM You should have received a copy of the GNU General Public License
REM along with this program.  If not, see &lt;http://www.gnu.org/licenses/&gt;.
REM 
REM mailto:johnsun@gala.net

Option Explicit	' Все переменные объявляются явно через "Dim".
Option Base 0	' Индексация каждого массива начинается с нуля

Public oProgBar As Object ' Окно ProgresBar 
Public iBarStep As Integer ' Шаг верхнего ProgresBar 
Public iBarStepFile As Integer ' Шаг нижнего ProgresBar
Public oBar As Object ' Шкала верхнего ProgresBar 
Public oBarFile As Object ' Шкала нижнего ProgresBar 
Public oLblFile As Object ' Надпись нижнего ProgresBar

REM ========================================================
REM ProgresBar
REM ========================================================
Sub DisplayProgBar(maxSteps As Integer)
On Error Resume Next
	If (Not DialogLibraries.isLibraryLoaded("Standard")) Then DialogLibraries.LoadLibrary("Standard")
	oProgBar = CreateUnoDialog(Dialoglibraries.Standard.progBar) 
	If IsNull(oProgBar) Then Exit Sub
	oBar = oProgBar.getControl("ProgressBar") 
	If IsNull(oBar) Then Exit Sub
	oBar.model.ProgressValueMin = 0
	oBar.model.ProgressValueMax = maxSteps
	iBarStep = oBar.model.ProgressValueMin
	oBar.value = iBarStep
	oBarFile = oProgBar.getControl("ProgressBarFile") 
	If IsNull(oBarFile) Then Exit Sub
	oBarFile.model.ProgressValueMin = 0
	oBarFile.model.ProgressValueMax = maxSteps
	iBarStepFile = oBarFile.model.ProgressValueMin
	oBarFile.value = iBarStepFile
	oLblFile = oProgBar.getControl("LabelCaurrentFile") 
	If IsNull(oLblFile) Then Exit Sub
	oLblFile.setText ("Preparation...")
	oProgBar.setvisible (True) 
End Sub

Sub chngMaxProgBar(maxSteps As Integer)
	If IsNull(oProgBar) Then Exit Sub
	If IsNull(oBar) Then Exit Sub
	oBar.model.ProgressValueMax = maxSteps
	oProgBar.setvisible (True) 
End Sub

Sub chngMaxProgBarFile(maxSteps As Integer)
	If IsNull(oProgBar) Then Exit Sub
	If IsNull(oBarFile) Then Exit Sub
	oBarFile.model.ProgressValueMax = maxSteps
	oProgBar.setvisible (True) 
End Sub

Sub ProgBarAddSteps(Optional iSteps As Integer)
Dim perCents As Integer
	If IsNull(oProgBar) Then Exit Sub
	If IsNull(oBar) Then Exit Sub
	If IsMissing(iSteps) Then
		iBarStep = iBarStep + 1
	Else
		iBarStep = iBarStep + iSteps
	End If
	perCents = 100 * iBarStep / (oBar.model.ProgressValueMax - oBar.model.ProgressValueMin + 1) 
	oProgBar.Title = "Data processing - a step " &amp; iBarStep &amp; " from " &amp; oBar.model.ProgressValueMax &amp; " - " &amp; perCents &amp; " %"
	oBar.value = iBarStep
	oProgBar.setvisible (True) 
End Sub

Sub ProgBarFileAddSteps(iSteps As Integer, fName As String)
Dim perCents As Integer
	If IsNull(oProgBar) Then Exit Sub
	If IsNull(oBarFile) Then Exit Sub
	iBarStepFile = iBarStepFile + iSteps
	perCents = 100 * iBarStepFile/ (oBarFile.model.ProgressValueMax - oBarFile.model.ProgressValueMin + 1) 
	oLblFile.setText("Processed " &amp; ConvertFromURL(fName) &amp; " (" &amp; perCents &amp; " %)")
	oBarFile.value = iBarStepFile
	oProgBar.setvisible (True) 
End Sub

Sub HideProgBar()
	If IsNull(oProgBar) Then Exit Sub
	oProgBar.setvisible (false) 
End Sub


</script:module>
</file>

<file path=Basic/Standard/insPicturesFromURL.xml><?xml version="1.0" encoding="utf-8"?>
<!DOCTYPE module  PUBLIC '-//OpenOffice.org//DTD OfficeDocument 1.0//EN'  'module.dtd'>
<script:module xmlns:script="http://openoffice.org/2000/script" script:name="insPicturesFromURL" script:language="StarBasic">REM  *****  BASIC  *****
REM insPicturesFromURL - вставить изображения в ячейки листа Calc
REM © Владислав Орлов aka JohnSUN, Киев, Украина, 2011
REM Данная библиотека является свободным программным обеспечением. 
REM Вы вправе распространять ее и/или модифицировать в соответствии
REM с условиями версии 3 либо по вашему выбору с условиями более
REM поздней версии Стандартной Общественной Лицензии Ограниченного
REM Применения GNU, опубликованной Free Software Foundation.
REM 
REM Эта программа распространяется в надежде, что она будет полезной,
REM однако БЕЗ ПРЕДОСТАВЛЕНИЯ КАКИХ-ЛИБО ГАРАНТИЙ, в
REM том числе ГАРАНТИИ ПРИГОДНОСТИ ДЛЯ ИСПОЛЬЗОВАНИЯ В КОНКРЕТНЫХ ЦЕЛЯХ.
REM Для получения более подробной информации ознакомьтесь со Стандартной
REM Общественной Лицензией Ограниченного Применений GNU.
REM Вместе с данной библиотекой вы должны были получить экземпляр Стандартной 
REM Общественной Лицензии Ограниченного Применения GNU. Если вы его не получили,
REM то можете получить текст по адресу http://www.gnu.org/licenses/
REM 
REM insPicturesFromURL - insert images into cells Calc sheet
REM © Vladislav Orlov aka JohnSUN, Kiev, Ukraine, 2011
REM This program is free software: you can redistribute it and/or modify
REM it under the terms of the GNU General Public License As published by
REM the Free Software Foundation, either version 3 of the License, or
REM (at your option) any later version.
REM 
REM This program is distributed in the hope that it will be useful,
REM but WITHOUT ANY WARRANTY; without even the implied warranty of
REM MERCHANTABILITY or FITNESS FOR A PARTICULAR PURPOSE.  See the
REM GNU General Public License for more details.
REM 
REM You should have received a copy of the GNU General Public License
REM along with this program.  If not, see &lt;http://www.gnu.org/licenses/&gt;.
REM 
REM mailto:johnsun@gala.net

Option Explicit	' Все переменные объявляются явно через "Dim".
Option Base 0	' Индексация каждого массива начинается с нуля

REM Преобразовать ссылки в столбце B в картинки в столбце C
Sub ConvertPicFromURL()
Dim oCurrentController As Object
Dim oFrame As Object	
dim oDisp  As Object	
Dim oSheet As Object	' Рабочий лист книги
Dim oRange As Object	' Диапазон ячеек с данными
Dim oCell As Object		' Ячейка, в которую вставляем изображение
Dim lastRow As Long		' Последняя заполненная строка
Dim i As Long			' Переменная цикла (по строкам)
Dim aData				' Данные столбца А (названия) и B (адреса картинок)
Dim oBitmaps As Object	' Таблица изображений текущего документа
Dim sPicName			' Имя текущей картинки
Dim sURL				' Её адрес. Может быть в любом виде. Приводится к URL-нотации
Dim innerURL			' Её внутренний адрес. У внедренной в документ картинки будет свой URL
Dim tmpShape			' Изображение как объект (для вставки в DrawPage)
Dim oDrawPage As Object ' Именно сюда будем вставлять изображения
Dim origH As Long, origW As Long ' "Родные" размеры изображения
Dim nWidthD As Long 	' Первоначальная ширина столбца D (в конце всех действий оставим такой же)
Dim sizeCell As new com.sun.star.awt.Size
Const colNumber = 3 	' Индекс колонки D. Можно было бы и в параметр процедуры вынести
REM Библиотека Tools нужна, чтобы не переписывать по-новой GetLastUsedRow
	If Not isLibraryLoaded() Then Exit Sub
REM	oSheet = ThisComponent.getSheets().getByIndex(0)
REM Пожалуй, "активный лист" будет логичнее: где кнопку нажали там с картинками и работаем
	oCurrentController = ThisComponent.getCurrentController()
	oFrame = oCurrentController.getFrame()
	oDisp = createUnoService("com.sun.star.frame.DispatchHelper")
	oSheet = oCurrentController.getActiveSheet()
	nWidthD = oSheet.getColumns().getByIndex(colNumber).Width
	If nWidthD &lt; 1000 Then Exit Sub ' Колонка для картинок скрыта?
	lastRow = GetLastUsedRow(oSheet)
	oRange = oSheet.getCellRangeByPosition(colNumber-2, 0, colNumber-1, lastRow)
REM Удалим все имеющиеся изображения в ячейках колонки D (все равно сейчас пересоздадим)
	oDrawPage = oSheet.getDrawPage()
REM Лазить по ссылкам - процедура довольно тоскливая. Чтобы пользователь не скучал - мультик:
	DisplayProgBar(oDrawPage.getCount()+lastRow*2+2)
	iBarStep = 0
	For i = oDrawPage.getCount()-1 To 0 Step -1 ' Задом наперед, потому что при удалении
		ProgBarAddSteps()
REM объекта из коллекции индексы будут сползать. И не до нуля, а до 1. Нулевой элемент -
REM вся страница, у неё нет свойства CellAddress
		tmpShape = oDrawPage.getByIndex(i)
		If tmpShape.Anchor.ImplementationName &lt;&gt; "ScTableSheetObj" Then ' Вся страница нас не интересует
			If tmpShape.Anchor.CellAddress.Column = colNumber Then oDrawPage.remove(tmpShape)
		EndIf
	Next i
REM Имена картинок и ссылки на них - колонки B и C
	aData = oRange.getDataArray()
	oBitmaps = ThisComponent.createInstance( "com.sun.star.drawing.BitmapTable" )
	On Error Resume Next ' Если ссылка битая, не станем прерывать работу
REM Перебрать все полученные ячейки
	For i = LBound(aData) To UBound(aData)
		sPicName = Trim(aData(i)(0))
		ProgBarFileAddSteps(1,sPicName)
		ProgBarAddSteps()
		If sPicName &lt;&gt; "" Then ' Строки с незаданными именами картинок пропускаем
			sURL = ConvertToURL(Trim(aData(i)(1)))
			If sURL &lt;&gt; "" Then ' Строки с незаданными адресами картинок тоже пропускаем
				If NOT oBitmaps.hasByName(sPicName) Then ' Такого имени еще нет?
REM Тоже не очень хорошо. В случае "тёзок" будем иметь только одну картинку на все случаи.
REM Ну, раз уж об этом написал, то пусть это теперь будет "документированная особенность алгоритма" :-)
REM Пытаемся получить картинку по ссылке. 
					oBitmaps.insertByName(sPicName, sURL)
REM Если ссылка битая, предупредим об этом. А если нормальная - затрем это предупреждение позже
					oSheet.getCellByPosition(colNumber, i).setString("&lt;не доступно&gt;")
				EndIf
			EndIf
		EndIf
	Next i
	On Error GoTo 0
REM Накопили все картинки, до которых смогли дотянуться в теле документа.
REM Теперь отобразим их в DrawPage
	For i = LBound(aData) To UBound(aData)
		sPicName = Trim(aData(i)(0))
		ProgBarFileAddSteps(1,sPicName)
		ProgBarAddSteps()
		If oBitmaps.hasByName(sPicName) Then ' Строки с незаданными именами картинок пропускаем
			innerURL = oBitmaps.getByName(sPicName)
REM По полученному адресу изготовим изображение для вставки
			tmpShape = ThisComponent.createInstance("com.sun.star.drawing.GraphicObjectShape")
			oDrawPage.add(tmpShape)	' Воткнули пустышку куда попало (в начало листа) с непонятным исходным размером 0х0. 
			oCell = oSheet.getCellByPosition(colNumber, i) ' Ячейка в колонке D
			tmpShape.GraphicURL = innerURL	' Теперь это не пустышка, а картинка
			tmpShape.setName(sPicName) ' С нормальным именем (тем же, что и изображение)
			On Error Resume Next ' Чтобы не проверять, в каком из офисов работаем
				tmpShape.Hyperlink = ConvertFromURL(ConvertToURL(Trim(aData(i)(1)))) ' В ООо, к сожалению, не работает. А для LO можно использовать
			On Error GoTo 0
REM Задали отображаемый размер изображения таким же, каким он был изначально
REM Не придумал ничего быстрее, чем вызов диспетчера.
			oCurrentController.select(tmpShape)
			oDisp.executeDispatch(oFrame, ".uno:OriginalSize", "", 0, Array())
			origH = tmpShape.getSize().Height
			origW = tmpShape.getSize().Width
REM Увеличим размер текущей ячейки так, чтобы все изображение поместилось
			oCell.getRows().getByIndex(0).Height = origH + 10	' Чуть больше, чтобы наверняка поместилась
			oCell.getColumns().getByIndex(0).Width = origW + 10
REM Пока меняли размеры строк-столбцов могли зацепить изображение и ему размеры изменить. Восстановим еще раз
			oDisp.executeDispatch(oFrame, ".uno:OriginalSize", "", 0, Array())
			oCurrentController.select(oCell)	' Просто чтобы видеть, что обрабатываем сейчас.
REM Ну, и чтобы снять выделение с картинки
			tmpShape.Anchor = oCell ' Привязываем картинку к ячейке (она заняла всю ячейку)
REM Восстановим размер текущей ячейки так, как было изначально
			oCell.getColumns().getByIndex(0).Width = nWidthD
REM А за счет высоты строки соблюдем пропорции
			oCell.getRows().getByIndex(0).Height = Int(origH*nWidthD/origW)
			oCell.setString(" ") ' Обычный пробел не даст ссылке из соседней ячейки портить картину
		EndIf
	Next i
REM И - ничего не выделено
	oCurrentController.select(ThisComponent.createInstance("com.sun.star.sheet.SheetCellRanges"))
	HideProgBar()
End Sub

REM Проверяет загружена ли библиотека макросов с указанным именем
REM (по умолчанию "Tools"). Если еще не загружена, то пытается загрузить.
Function isLibraryLoaded(Optional LibName As String) As Boolean
Dim oLibs As Object
	If IsMissing(LibName) Then LibName="Tools"
	oLibs = GlobalScope.BasicLibraries
	If oLibs.HasByName (LibName) Then
		If (Not oLibs.isLibraryLoaded(LibName)) Then
		oLibs.LoadLibrary(LibName)
		End If
		If (Not oLibs.isLibraryLoaded(LibName)) Then
			MsgBox("Библиотека с именем """ + LibName + """ не загружена!" + Chr(13) + _
			"Проверьте правильность установки офиса." + Chr(13) + _
			"Некоторые макросы будут недоступны!", 48, "Внимание!")
			isLibraryLoaded = False
		Else
			isLibraryLoaded = True
		End If
	Else
		MsgBox("Библиотека с именем """ + LibName + """ отсутствует!" + Chr(13) + _
		"Проверьте правильность установки офиса." + Chr(13) + _
		"Некоторые макросы будут недоступны!", 48, "Внимание!")
		isLibraryLoaded = False
	End 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sPicturesFromURL"/>
  <library:element library:name="ProgressBa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ogBar"/>
</library:library>
</file>

<file path=Dialogs/Standard/progBar.xml><?xml version="1.0" encoding="utf-8"?>
<!DOCTYPE window  PUBLIC '-//OpenOffice.org//DTD OfficeDocument 1.0//EN'  'dialog.dtd'>
<dlg:window xmlns:dlg="http://openoffice.org/2000/dialog" xmlns:script="http://openoffice.org/2000/script" dlg:style-id="0" dlg:id="progBar" dlg:left="10" dlg:top="10" dlg:width="310" dlg:height="80" dlg:closeable="true" dlg:moveable="true" dlg:title="Data collection">
  <dlg:styles>
    <dlg:style dlg:style-id="0" dlg:background-color="0xe6e6e6" dlg:font-height="10" dlg:font-weight="150"/>
  </dlg:styles>
  <dlg:bulletinboard>
    <dlg:progressmeter dlg:id="ProgressBar" dlg:tab-index="0" dlg:left="5" dlg:top="5" dlg:width="300" dlg:height="20" dlg:value="50"/>
    <dlg:progressmeter dlg:id="ProgressBarFile" dlg:tab-index="1" dlg:left="5" dlg:top="55" dlg:width="300" dlg:height="20" dlg:value="20"/>
    <dlg:text dlg:style-id="0" dlg:id="LabelCaurrentFile" dlg:tab-index="2" dlg:left="5" dlg:top="36" dlg:width="300" dlg:height="12" dlg:value="Processed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