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1.1542in" style:rel-column-width="10922*"/>
    </style:style>
    <style:style style:name="Table1.A1" style:family="table-cell">
      <style:table-cell-properties fo:padding="0.0382in" fo:border-left="0.5pt solid #000000" fo:border-right="none" fo:border-top="0.5pt solid #000000" fo:border-bottom="0.5pt solid #000000"/>
    </style:style>
    <style:style style:name="Table1.F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F2" style:family="table-cell">
      <style:table-cell-properties fo:padding="0.0382in" fo:border-left="0.5pt solid #000000" fo:border-right="0.5pt solid #000000" fo:border-top="none" fo:border-bottom="0.5pt solid #000000"/>
    </style:style>
    <style:style style:name="P1" style:family="paragraph" style:parent-style-name="Standard">
      <style:text-properties officeooo:rsid="0006e9ea" officeooo:paragraph-rsid="0006e9ea"/>
    </style:style>
    <style:style style:name="P2" style:family="paragraph" style:parent-style-name="Standard" style:master-page-name="">
      <style:paragraph-properties fo:margin-top="0in" fo:margin-bottom="0.0598in" style:contextual-spacing="false" style:page-number="auto"/>
      <style:text-properties officeooo:rsid="0006e9ea" officeooo:paragraph-rsid="0006e9ea"/>
    </style:style>
    <style:style style:name="P3" style:family="paragraph" style:parent-style-name="Text_20_body">
      <style:text-properties officeooo:rsid="0006e9ea" officeooo:paragraph-rsid="0006e9ea"/>
    </style:style>
    <style:style style:name="P4" style:family="paragraph" style:parent-style-name="Text_20_body">
      <style:text-properties officeooo:rsid="000a1137" officeooo:paragraph-rsid="000a1137"/>
    </style:style>
    <style:style style:name="P5" style:family="paragraph" style:parent-style-name="Table_20_Contents">
      <loext:graphic-properties draw:fill="none" draw:fill-color="#ffffff" draw:opacity="100%"/>
      <style:paragraph-properties fo:background-color="transparent"/>
      <style:text-properties style:use-window-font-color="true" loext:opacity="0%" fo:font-weight="bold" officeooo:rsid="000b689f" officeooo:paragraph-rsid="000b689f"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text-properties officeooo:rsid="000b689f" officeooo:paragraph-rsid="000b689f"/>
    </style:style>
    <style:style style:name="P7" style:family="paragraph" style:parent-style-name="Table_20_Contents">
      <style:text-properties officeooo:rsid="000ce42d" officeooo:paragraph-rsid="000ce42d"/>
    </style:style>
    <style:style style:name="P8" style:family="paragraph" style:parent-style-name="Table_20_Contents">
      <style:text-properties officeooo:rsid="000b794a" officeooo:paragraph-rsid="000b794a"/>
    </style:style>
    <style:style style:name="P9" style:family="paragraph" style:parent-style-name="Table_20_Contents">
      <style:text-properties officeooo:rsid="000e7d29" officeooo:paragraph-rsid="000e7d29"/>
    </style:style>
    <style:style style:name="P10" style:family="paragraph" style:parent-style-name="Table_20_Contents">
      <style:text-properties officeooo:rsid="000b689f" officeooo:paragraph-rsid="00161c7a"/>
    </style:style>
    <style:style style:name="P11" style:family="paragraph" style:parent-style-name="Table_20_Contents">
      <style:text-properties officeooo:rsid="000b689f" officeooo:paragraph-rsid="0018161a"/>
    </style:style>
    <style:style style:name="P12" style:family="paragraph" style:parent-style-name="Table_20_Contents">
      <style:text-properties officeooo:rsid="00161c7a" officeooo:paragraph-rsid="00161c7a"/>
    </style:style>
    <style:style style:name="P13" style:family="paragraph" style:parent-style-name="Table_20_Contents">
      <style:text-properties officeooo:rsid="0018db6b" officeooo:paragraph-rsid="0018db6b"/>
    </style:style>
    <style:style style:name="P14" style:family="paragraph" style:parent-style-name="Table_20_Contents">
      <style:text-properties officeooo:rsid="000b794a" officeooo:paragraph-rsid="0018db6b"/>
    </style:style>
    <style:style style:name="P15" style:family="paragraph" style:parent-style-name="Table_20_Contents">
      <style:text-properties officeooo:rsid="000b794a" officeooo:paragraph-rsid="001239f2"/>
    </style:style>
    <style:style style:name="P16" style:family="paragraph" style:parent-style-name="Table_20_Contents">
      <style:text-properties officeooo:rsid="000ce42d" officeooo:paragraph-rsid="0027aadb"/>
    </style:style>
    <style:style style:name="P17" style:family="paragraph" style:parent-style-name="Text_20_body">
      <style:text-properties officeooo:rsid="001ed43b" officeooo:paragraph-rsid="001ed43b"/>
    </style:style>
    <style:style style:name="P18" style:family="paragraph" style:parent-style-name="Heading_20_3">
      <style:paragraph-properties fo:break-before="page"/>
    </style:style>
    <style:style style:name="P19" style:family="paragraph" style:parent-style-name="Text_20_body">
      <style:text-properties officeooo:rsid="0006e9ea" officeooo:paragraph-rsid="0008c2aa"/>
    </style:style>
    <style:style style:name="T1" style:family="text">
      <style:text-properties officeooo:rsid="00225a80"/>
    </style:style>
    <style:style style:name="T2" style:family="text">
      <style:text-properties officeooo:rsid="00203f6c"/>
    </style:style>
    <style:style style:name="T3" style:family="text">
      <style:text-properties officeooo:rsid="00074ce1"/>
    </style:style>
    <style:style style:name="T4" style:family="text">
      <style:text-properties officeooo:rsid="00229398"/>
    </style:style>
    <style:style style:name="T5" style:family="text">
      <style:text-properties officeooo:rsid="0008c2aa"/>
    </style:style>
    <style:style style:name="T6" style:family="text">
      <style:text-properties officeooo:rsid="00231ecb"/>
    </style:style>
    <style:style style:name="T7" style:family="text">
      <style:text-properties officeooo:rsid="00199f91"/>
    </style:style>
    <style:style style:name="T8" style:family="text">
      <style:text-properties officeooo:rsid="001a2f32"/>
    </style:style>
    <style:style style:name="T9" style:family="text">
      <style:text-properties officeooo:rsid="001d06bb"/>
    </style:style>
    <style:style style:name="T10" style:family="text">
      <style:text-properties officeooo:rsid="001b9a5f"/>
    </style:style>
    <style:style style:name="T11" style:family="text">
      <style:text-properties officeooo:rsid="0023bfe3"/>
    </style:style>
    <style:style style:name="T12" style:family="text">
      <style:text-properties officeooo:rsid="000ede43"/>
    </style:style>
    <style:style style:name="T13" style:family="text">
      <style:text-properties officeooo:rsid="0013b9b6"/>
    </style:style>
    <style:style style:name="T14" style:family="text">
      <style:text-properties officeooo:rsid="00116df2"/>
    </style:style>
    <style:style style:name="T15" style:family="text">
      <style:text-properties officeooo:rsid="0025b147"/>
    </style:style>
    <style:style style:name="T16" style:family="text">
      <style:text-properties officeooo:rsid="00161c7a"/>
    </style:style>
    <style:style style:name="T17" style:family="text">
      <style:text-properties officeooo:rsid="0018161a"/>
    </style:style>
    <style:style style:name="T18" style:family="text">
      <style:text-properties officeooo:rsid="000fa2a0"/>
    </style:style>
    <style:style style:name="T19" style:family="text">
      <style:text-properties officeooo:rsid="001239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port Date:<text:tab/>2025.0526</text:p>
      <text:p text:style-name="P1">Filed by:<text:tab/>L. Keith Jordan</text:p>
      <text:p text:style-name="P1"/>
      <text:p text:style-name="P1"/>
      <text:h text:style-name="Heading_20_1" text:outline-level="1">Statement of Problem</text:h>
      <text:p text:style-name="P2">LibreOffice BASIC macro script shell command <text:span text:style-name="T1">does not appear to be</text:span><text:span text:style-name="T2"> working as intended</text:span>.</text:p>
      <text:h text:style-name="Heading_20_2" text:outline-level="2">Summary</text:h>
      <text:p text:style-name="P1">During execution of a Calc macro script, it was found that the shell command did not execute a bash file as instructed. Multiple different tests were made without success. For purposes of this report, a consolidated test has been crafted and was re-tested as described below. This test, too, failed as described below.</text:p>
      <text:h text:style-name="Heading_20_2" text:outline-level="2">Details</text:h>
      <text:p text:style-name="P3">There are two <text:span text:style-name="T3">sets of code</text:span> that accompany this report. The first, <text:span text:style-name="T3">entitled </text:span>“LO_BASIC_macro_script_shell_command_issue_20250526.ods,” is <text:span text:style-name="T3">from </text:span>an odt file containing only macro script. Th<text:span text:style-name="T4">is script calls the</text:span> second, <text:span text:style-name="T3">entitled </text:span>“zzTEST.sh;” a bash shell script <text:span text:style-name="T5">that simply outputs</text:span> one line of text <text:span text:style-name="T5">to a </text:span><text:span text:style-name="T6">new</text:span><text:span text:style-name="T5"> file </text:span><text:span text:style-name="T6">entitled “zzTEST</text:span>.<text:span text:style-name="T6">txt.”</text:span></text:p>
      <text:p text:style-name="P4">These tests were originally made using an internal drive, then copied to an external flash drive so they could be tested on other computers. The <text:span text:style-name="T7">operating system, </text:span>hardware, and software used; <text:span text:style-name="T7">$PATH variable; </text:span><text:span text:style-name="T8">permissions </text:span><text:span text:style-name="T9">settings</text:span><text:span text:style-name="T8"> </text:span><text:span text:style-name="T10">on the flash drive containing the test files</text:span><text:span text:style-name="T7">; and test results</text:span> <text:span text:style-name="T7">are</text:span> noted as follows:</text:p>
      <table:table table:name="Table1" table:style-name="Table1">
        <table:table-column table:style-name="Table1.A" table:number-columns-repeated="6"/>
        <table:table-header-rows>
          <table:table-row>
            <table:table-cell table:style-name="Table1.A1" office:value-type="string">
              <text:p text:style-name="P5">Description</text:p>
            </table:table-cell>
            <table:table-cell table:style-name="Table1.A1" office:value-type="string">
              <text:p text:style-name="P5">Framework 16</text:p>
            </table:table-cell>
            <table:table-cell table:style-name="Table1.A1" office:value-type="string">
              <text:p text:style-name="P5">Framework 13</text:p>
            </table:table-cell>
            <table:table-cell table:style-name="Table1.A1" office:value-type="string">
              <text:p text:style-name="P5">Acer Spin 5</text:p>
            </table:table-cell>
            <table:table-cell table:style-name="Table1.A1" office:value-type="string">
              <text:p text:style-name="P5">qemu/kvm VM</text:p>
            </table:table-cell>
            <table:table-cell table:style-name="Table1.F1" office:value-type="string">
              <text:p text:style-name="P5">qemu/kvm VM</text:p>
            </table:table-cell>
          </table:table-row>
        </table:table-header-rows>
        <table:table-row>
          <table:table-cell table:style-name="Table1.A2" office:value-type="string">
            <text:p text:style-name="P6">Operating System <text:span text:style-name="T11">(from System Reports)</text:span></text:p>
          </table:table-cell>
          <table:table-cell table:style-name="Table1.A2" office:value-type="string">
            <text:p text:style-name="P6">Linux Mint 21.1 with Cinnamon <text:span text:style-name="T12">5.6.8</text:span></text:p>
          </table:table-cell>
          <table:table-cell table:style-name="Table1.A2" office:value-type="string">
            <text:p text:style-name="P7">Same as Framework 16</text:p>
          </table:table-cell>
          <table:table-cell table:style-name="Table1.A2" office:value-type="string">
            <text:p text:style-name="P7">Same as Framework 16</text:p>
          </table:table-cell>
          <table:table-cell table:style-name="Table1.A2" office:value-type="string">
            <text:p text:style-name="P8">Linux Mint <text:span text:style-name="T13">21.2</text:span> <text:span text:style-name="T13">X</text:span>fce <text:span text:style-name="T13">4.18.1 tk</text:span></text:p>
          </table:table-cell>
          <table:table-cell table:style-name="Table1.F2" office:value-type="string">
            <text:p text:style-name="P9">Parrot-Security <text:span text:style-name="T14">Release 6.2</text:span> Linux 6.<text:span text:style-name="T14">10.11</text:span> with Mate 1.26.0</text:p>
          </table:table-cell>
        </table:table-row>
        <table:table-row>
          <table:table-cell table:style-name="Table1.A2" office:value-type="string">
            <text:p text:style-name="P6">Processor <text:span text:style-name="T15">(from System Reports)</text:span></text:p>
          </table:table-cell>
          <table:table-cell table:style-name="Table1.A2" office:value-type="string">
            <text:p text:style-name="P6">AMD Ryzen 7 7840HS w/ <text:span text:style-name="T16">discrete </text:span>Radeon 780M Graphics × 8</text:p>
          </table:table-cell>
          <table:table-cell table:style-name="Table1.A2" office:value-type="string">
            <text:p text:style-name="P10">AMD <text:span text:style-name="T16">Ryzen 7 7840U</text:span> with integrated <text:span text:style-name="T16">Radeon 780 M Graphics</text:span> × 8</text:p>
          </table:table-cell>
          <table:table-cell table:style-name="Table1.A2" office:value-type="string">
            <text:p text:style-name="P11">Intel <text:span text:style-name="T17">Core i7-8550U</text:span> × <text:span text:style-name="T17">4</text:span> with integrated <text:span text:style-name="T17">Intel UHD 620 Graphics</text:span></text:p>
          </table:table-cell>
          <table:table-cell table:style-name="Table1.A2" office:value-type="string">
            <text:p text:style-name="P8">See Acer Spin 5</text:p>
          </table:table-cell>
          <table:table-cell table:style-name="Table1.F2" office:value-type="string">
            <text:p text:style-name="P8">See Acer Spin 5</text:p>
          </table:table-cell>
        </table:table-row>
        <table:table-row>
          <table:table-cell table:style-name="Table1.A2" office:value-type="string">
            <text:p text:style-name="P12">RAM</text:p>
          </table:table-cell>
          <table:table-cell table:style-name="Table1.A2" office:value-type="string">
            <text:p text:style-name="P12">32GB</text:p>
          </table:table-cell>
          <table:table-cell table:style-name="Table1.A2" office:value-type="string">
            <text:p text:style-name="P12">32GB</text:p>
          </table:table-cell>
          <table:table-cell table:style-name="Table1.A2" office:value-type="string">
            <text:p text:style-name="P13">8GB</text:p>
          </table:table-cell>
          <table:table-cell table:style-name="Table1.A2" office:value-type="string">
            <text:p text:style-name="P14">See Acer Spin 5</text:p>
          </table:table-cell>
          <table:table-cell table:style-name="Table1.F2" office:value-type="string">
            <text:p text:style-name="P14">See Acer Spin 5</text:p>
          </table:table-cell>
        </table:table-row>
        <table:table-row>
          <table:table-cell table:style-name="Table1.A2" office:value-type="string">
            <text:p text:style-name="P8">LibreOffice</text:p>
          </table:table-cell>
          <table:table-cell table:style-name="Table1.A2" office:value-type="string">
            <text:p text:style-name="P8">Version 25.2.3.2 (x86_64 LibreOffice Community)</text:p>
          </table:table-cell>
          <table:table-cell table:style-name="Table1.A2" office:value-type="string">
            <text:p text:style-name="P7">Same as Framework 16</text:p>
          </table:table-cell>
          <table:table-cell table:style-name="Table1.A2" office:value-type="string">
            <text:p text:style-name="P7">Same as Framework 16</text:p>
          </table:table-cell>
          <table:table-cell table:style-name="Table1.A2" office:value-type="string">
            <text:p text:style-name="P8"><text:span text:style-name="T18">Version </text:span>7.3.7.2</text:p>
          </table:table-cell>
          <table:table-cell table:style-name="Table1.F2" office:value-type="string">
            <text:p text:style-name="P9"><text:span text:style-name="T18">Version </text:span>24.8.2.1</text:p>
          </table:table-cell>
        </table:table-row>
        <table:table-row>
          <table:table-cell table:style-name="Table1.A2" office:value-type="string">
            <text:p text:style-name="P8">$PATH variable</text:p>
          </table:table-cell>
          <table:table-cell table:style-name="Table1.A2" office:value-type="string">
            <text:p text:style-name="P8">/usr/local/sbin:/usr/local/<text:soft-page-break/>bin:/usr/sbin:/usr/bin:/sbin:/bin:/usr/games:/usr/local/games:/snap/bin</text:p>
          </table:table-cell>
          <table:table-cell table:style-name="Table1.A2" office:value-type="string">
            <text:p text:style-name="P7">Same as Framework 16</text:p>
          </table:table-cell>
          <table:table-cell table:style-name="Table1.A2" office:value-type="string">
            <text:p text:style-name="P15">/<text:span text:style-name="T19">home/lkeithjordan/.lo</text:span><text:soft-page-break/><text:span text:style-name="T19">cal/bin</text:span>:/<text:span text:style-name="T19">home/lkeithjordan/.local/bin</text:span>:/usr/local/sbin:/usr/local/bin:/usr/sbin:/usr/bin:/sbin:/bin:/usr/games:/usr/local/games:/snap/bin</text:p>
          </table:table-cell>
          <table:table-cell table:style-name="Table1.A2" office:value-type="string">
            <text:p text:style-name="P16">Same as Framework 16</text:p>
          </table:table-cell>
          <table:table-cell table:style-name="Table1.F2" office:value-type="string">
            <text:p text:style-name="P15">/usr/local/sbin:/usr/local/<text:soft-page-break/>bin:/bin:/usr/local/games:/usr/games</text:p>
          </table:table-cell>
        </table:table-row>
        <table:table-row>
          <table:table-cell table:style-name="Table1.A2" office:value-type="string">
            <text:p text:style-name="P8">Permissions on flash drive being tested</text:p>
          </table:table-cell>
          <table:table-cell table:style-name="Table1.A2" office:value-type="string">
            <text:p text:style-name="P8">777</text:p>
          </table:table-cell>
          <table:table-cell table:style-name="Table1.A2" office:value-type="string">
            <text:p text:style-name="P8">See Framework 16</text:p>
          </table:table-cell>
          <table:table-cell table:style-name="Table1.A2" office:value-type="string">
            <text:p text:style-name="P8">See Framework 16</text:p>
          </table:table-cell>
          <table:table-cell table:style-name="Table1.A2" office:value-type="string">
            <text:p text:style-name="P8">See Framework 16</text:p>
          </table:table-cell>
          <table:table-cell table:style-name="Table1.F2" office:value-type="string">
            <text:p text:style-name="P8">See Framework 16</text:p>
          </table:table-cell>
        </table:table-row>
        <table:table-row>
          <table:table-cell table:style-name="Table1.A2" office:value-type="string">
            <text:p text:style-name="P7">Test results</text:p>
          </table:table-cell>
          <table:table-cell table:style-name="Table1.A2" office:value-type="string">
            <text:p text:style-name="P7">Return 0; no file created</text:p>
          </table:table-cell>
          <table:table-cell table:style-name="Table1.A2" office:value-type="string">
            <text:p text:style-name="P7">Same as Framework 16</text:p>
          </table:table-cell>
          <table:table-cell table:style-name="Table1.A2" office:value-type="string">
            <text:p text:style-name="P7">Same as Framework 16</text:p>
          </table:table-cell>
          <table:table-cell table:style-name="Table1.A2" office:value-type="string">
            <text:p text:style-name="P7">Same as Framework 16</text:p>
          </table:table-cell>
          <table:table-cell table:style-name="Table1.F2" office:value-type="string">
            <text:p text:style-name="P7">Same as Framework 16</text:p>
          </table:table-cell>
        </table:table-row>
      </table:table>
      <text:p text:style-name="P4"/>
      <text:h text:style-name="Heading_20_2" text:outline-level="2">Conclusion</text:h>
      <text:p text:style-name="P17">According to the test results, <text:span text:style-name="T2">attempting to execute the BASH zzTest.sh script via LibreOffice BASIC shell command does not create the test file zzTest.txt. This suggests that the LibreOffice BASIC shell command is not working as intended.</text:span></text:p>
      <text:h text:style-name="P18" text:outline-level="3">LO_BASIC_macro_script_shell_command_issue_20250526.ods</text:h>
      <text:p text:style-name="P19">Sub consolidatedCodeTest()</text:p>
      <text:p text:style-name="P19"><text:tab/>GlobalScope.BasicLibraries.LoadLibrary("Tools")</text:p>
      <text:p text:style-name="P19"><text:tab/>Dim app_path as String</text:p>
      <text:p text:style-name="P19"/>
      <text:p text:style-name="P19"><text:tab/>app_path = Tools.Strings.DirectoryNameoutofPath(ThisComponent.getURL(),"/")<text:tab/>' Gets a dynamic path string in "file://" format and assigns it to variable app_path</text:p>
      <text:p text:style-name="P19"><text:tab/>msgbox "app_path: " &amp; app_path</text:p>
      <text:p text:style-name="P19"><text:tab/></text:p>
      <text:p text:style-name="P19"><text:tab/>app_path = right(app_path,len(app_path)-7)<text:tab/>' Removes "file://" from the dynamic path string in variable app_path</text:p>
      <text:p text:style-name="P19"><text:tab/></text:p>
      <text:p text:style-name="P19"><text:tab/>bashcmd = app_path &amp; "/zzTEST.sh"</text:p>
      <text:p text:style-name="P19"><text:tab/>msgbox "bashcmd: " &amp; bashcmd</text:p>
      <text:p text:style-name="P19"><text:tab/></text:p>
      <text:p text:style-name="P19"><text:tab/>execute_shell bashcmd</text:p>
      <text:p text:style-name="P19"><text:tab/></text:p>
      <text:p text:style-name="P19">End Sub <text:tab/></text:p>
      <text:p text:style-name="P19"><text:tab/></text:p>
      <text:p text:style-name="P19">Sub execute_shell(bashcmd_param As String)<text:tab/></text:p>
      <text:p text:style-name="P19"><text:tab/>Dim x As Double<text:tab/>'To capture return value</text:p>
      <text:p text:style-name="P19"><text:tab/></text:p>
      <text:p text:style-name="P19"><text:tab/>MsgBox "execute_shell: Attempting to launch: " &amp; bashcmd_param</text:p>
      <text:p text:style-name="P19"/>
      <text:p text:style-name="P19"><text:tab/>' --- TEST 1: Direct execution of the script ---</text:p>
      <text:p text:style-name="P19"><text:tab/>On Error Resume Next ' Temporarily disable error handling to see if Shell throws a basic error</text:p>
      <text:p text:style-name="P19"><text:tab/>x = Shell(bashcmd_param, 1, "", True) ' 1 = normal window; True = Wait for operation to finish</text:p>
      <text:p text:style-name="P19"><text:tab/>On Error GoTo 0 ' Re-enable error handling</text:p>
      <text:p text:style-name="P19"><text:tab/>MsgBox "Test 1 (Direct Script): Shell returned " &amp; x &amp; ". (0 = failed to launch)"</text:p>
      <text:p text:style-name="P19"><text:tab/>If x &lt;&gt; 0 Then Exit Sub</text:p>
      <text:p text:style-name="P19"><text:soft-page-break/><text:tab/></text:p>
      <text:p text:style-name="P19"><text:tab/>' --- TEST 2: Explicitly call /bin/bash with -c and the script path ---</text:p>
      <text:p text:style-name="P19"><text:tab/>Dim commandString As String</text:p>
      <text:p text:style-name="P19"><text:tab/>commandString = "-c " &amp; Chr(34) &amp; bashcmd_param &amp; Chr(34)<text:tab/></text:p>
      <text:p text:style-name="P19"/>
      <text:p text:style-name="P19"><text:tab/>On Error Resume Next</text:p>
      <text:p text:style-name="P19"><text:tab/>x = Shell("/bin/bash", 1, commandString, True)</text:p>
      <text:p text:style-name="P19"><text:tab/>On Error GoTo 0</text:p>
      <text:p text:style-name="P19"><text:tab/>MsgBox "Test 2 (via /bin/bash -c): Shell returned " &amp; x &amp; ". (0 = failed to launch)"</text:p>
      <text:p text:style-name="P19"><text:tab/>If x &lt;&gt; 0 Then Exit Sub</text:p>
      <text:p text:style-name="P19"><text:tab/></text:p>
      <text:p text:style-name="P19"><text:tab/>' --- If neither worked, provide final error message ---</text:p>
      <text:p text:style-name="P19"><text:tab/>MsgBox "ALL SHELL ATTEMPTS FAILED TO LAUNCH THE SCRIPT."</text:p>
      <text:p text:style-name="P19"><text:tab/></text:p>
      <text:p text:style-name="P19"/>
      <text:p text:style-name="P19">End Sub</text:p>
      <text:p text:style-name="P19"/>
      <text:h text:style-name="P18" text:outline-level="3">zzTEST.sh</text:h>
      <text:p text:style-name="P19">#!/bin/bash</text:p>
      <text:p text:style-name="P19"/>
      <text:p text:style-name="P19">/bin/echo -e "It worked!" &gt; zzTEST.txt</text:p>
      <text:p text:style-name="P19"/>
      <text:p text:style-name="P19">exit 0</text:p>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L. Keith Jordan</meta:initial-creator>
    <meta:creation-date>2025-05-26T17:54:25.331553194</meta:creation-date>
    <dc:date>2025-05-27T14:19:32.739969880</dc:date>
    <dc:creator>L. Keith Jordan</dc:creator>
    <meta:editing-duration>PT2H37M25S</meta:editing-duration>
    <meta:editing-cycles>29</meta:editing-cycles>
    <meta:generator>LibreOffice/25.2.3.2$Linux_X86_64 LibreOffice_project/bbb074479178df812d175f709636b368952c2ce3</meta:generator>
    <meta:document-statistic meta:table-count="1" meta:image-count="0" meta:object-count="0" meta:page-count="5" meta:paragraph-count="103" meta:word-count="645" meta:character-count="4282" meta:non-whitespace-character-count="3692"/>
  </office:meta>
</office:document-meta>
</file>