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7508in"/>
    </style:style>
    <style:style style:name="co3" style:family="table-column">
      <style:table-column-properties fo:break-before="auto" style:column-width="1.3862in"/>
    </style:style>
    <style:style style:name="ro1" style:family="table-row">
      <style:table-row-properties style:row-height="0.196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84"/>
    <style:style style:name="ce2" style:family="table-cell" style:parent-style-name="Default" style:data-style-name="N84">
      <style:table-cell-properties fo:background-color="transparent"/>
    </style:style>
    <style:style style:name="ce3" style:family="table-cell" style:parent-style-name="MyHeading" style:data-style-name="N104"/>
    <style:style style:name="ce4" style:family="table-cell" style:parent-style-name="Default" style:data-style-name="N104"/>
    <style:style style:name="ce5" style:family="table-cell" style:parent-style-name="Default" style:data-style-name="N104">
      <style:table-cell-properties fo:background-color="transparent"/>
    </style:style>
    <style:style style:name="ce6" style:family="table-cell" style:parent-style-name="Default" style:data-style-name="N0"/>
    <style:style style:name="ce7" style:family="table-cell" style:parent-style-name="Default">
      <style:table-cell-properties fo:background-color="transparent"/>
    </style:style>
    <style:style style:name="T1" style:family="text">
      <style:text-properties fo:color="#ffffff" style:font-name="Liberation Sans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Tahoma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3" table:default-cell-style-name="ce4"/>
        <table:table-column table:style-name="co3" table:default-cell-style-name="ce6"/>
        <table:table-column table:style-name="co3" table:default-cell-style-name="Default"/>
        <table:table-column table:style-name="co1" table:number-columns-repeated="1016" table:default-cell-style-name="Default"/>
        <table:table-row table:style-name="ro1">
          <table:table-cell table:style-name="MyHeading" office:value-type="string" calcext:value-type="string">
            <text:p>Date</text:p>
          </table:table-cell>
          <table:table-cell table:style-name="ce3" office:value-type="string" calcext:value-type="string">
            <text:p>Amount</text:p>
          </table:table-cell>
          <table:table-cell table:style-name="ce3" office:value-type="string" calcext:value-type="string">
            <text:p>Floating average (+/- 7)</text:p>
          </table:table-cell>
          <table:table-cell table:style-name="ce3" office:value-type="string" calcext:value-type="string">
            <text:p>Date -7</text:p>
          </table:table-cell>
          <table:table-cell table:style-name="ce3" office:value-type="string" calcext:value-type="string">
            <text:p>Date +7</text:p>
          </table:table-cell>
          <table:table-cell table:style-name="ce3" office:value-type="string" calcext:value-type="string">
            <text:p><text:span text:style-name="T1">Floating</text:span> Sum</text:p>
          </table:table-cell>
          <table:table-cell table:style-name="ce3" office:value-type="string" calcext:value-type="string">
            <text:p><text:span text:style-name="T1">Floating</text:span> Count</text:p>
          </table:table-cell>
          <table:table-cell table:number-columns-repeated="1017"/>
        </table:table-row>
        <table:table-row table:style-name="ro2">
          <table:table-cell office:value-type="date" office:date-value="2020-09-11" calcext:value-type="date">
            <text:p>2020-09-11</text:p>
          </table:table-cell>
          <table:table-cell office:value-type="currency" office:currency="USD" office:value="141" calcext:value-type="currency">
            <text:p>$141.00</text:p>
          </table:table-cell>
          <table:table-cell table:formula="of:=SUMPRODUCT(([.A$1:.A$1048576]&gt;=[.A2]-7)*([.A$1:.A$1048576]&lt;=[.A2]+7);[.B$1:.B$1048576])/SUMPRODUCT(([.A$1:.A$1048576]&gt;=[.A2]-7)*([.A$1:.A$1048576]&lt;=[.A2]+7))" office:value-type="currency" office:currency="USD" office:value="241.25" calcext:value-type="currency">
            <text:p>$241.25</text:p>
          </table:table-cell>
          <table:table-cell table:formula="of:=[.A2] - 7" office:value-type="date" office:date-value="2020-09-04" calcext:value-type="date">
            <text:p>2020-09-04</text:p>
          </table:table-cell>
          <table:table-cell table:formula="of:=[.A2]+7" office:value-type="date" office:date-value="2020-09-18" calcext:value-type="date">
            <text:p>2020-09-18</text:p>
          </table:table-cell>
          <table:table-cell table:formula="of:=SUMPRODUCT(([.A$1:.A$1048576]&gt;=[.A2]-7)*([.A$1:.A$1048576]&lt;=[.A2]+7);[.B$1:.B$1048576])" office:value-type="currency" office:currency="USD" office:value="1930" calcext:value-type="currency">
            <text:p>$1,930.00</text:p>
          </table:table-cell>
          <table:table-cell table:formula="of:=SUMPRODUCT(([.A$1:.A$1048576]&gt;=[.A2]-7)*([.A$1:.A$1048576]&lt;=[.A2]+7)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date" office:date-value="2020-09-12" calcext:value-type="date">
            <text:p>2020-09-12</text:p>
          </table:table-cell>
          <table:table-cell office:value-type="currency" office:currency="USD" office:value="348" calcext:value-type="currency">
            <text:p>$348.00</text:p>
          </table:table-cell>
          <table:table-cell table:formula="of:=SUMPRODUCT(([.A$1:.A$1048576]&gt;=[.A3]-7)*([.A$1:.A$1048576]&lt;=[.A3]+7);[.B$1:.B$1048576])/SUMPRODUCT(([.A$1:.A$1048576]&gt;=[.A3]-7)*([.A$1:.A$1048576]&lt;=[.A3]+7))" office:value-type="currency" office:currency="USD" office:value="237.777777777778" calcext:value-type="currency">
            <text:p>$237.78</text:p>
          </table:table-cell>
          <table:table-cell table:formula="of:=[.A3] - 7" office:value-type="date" office:date-value="2020-09-05" calcext:value-type="date">
            <text:p>2020-09-05</text:p>
          </table:table-cell>
          <table:table-cell table:formula="of:=[.A3]+7" office:value-type="date" office:date-value="2020-09-19" calcext:value-type="date">
            <text:p>2020-09-19</text:p>
          </table:table-cell>
          <table:table-cell table:formula="of:=SUMPRODUCT(([.A$1:.A$1048576]&gt;=[.A3]-7)*([.A$1:.A$1048576]&lt;=[.A3]+7);[.B$1:.B$1048576])" office:value-type="currency" office:currency="USD" office:value="2140" calcext:value-type="currency">
            <text:p>$2,140.00</text:p>
          </table:table-cell>
          <table:table-cell table:formula="of:=SUMPRODUCT(([.A$1:.A$1048576]&gt;=[.A3]-7)*([.A$1:.A$1048576]&lt;=[.A3]+7))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date" office:date-value="2020-09-12" calcext:value-type="date">
            <text:p>2020-09-12</text:p>
          </table:table-cell>
          <table:table-cell office:value-type="currency" office:currency="USD" office:value="117" calcext:value-type="currency">
            <text:p>$117.00</text:p>
          </table:table-cell>
          <table:table-cell table:formula="of:=SUMPRODUCT(([.A$1:.A$1048576]&gt;=[.A4]-7)*([.A$1:.A$1048576]&lt;=[.A4]+7);[.B$1:.B$1048576])/SUMPRODUCT(([.A$1:.A$1048576]&gt;=[.A4]-7)*([.A$1:.A$1048576]&lt;=[.A4]+7))" office:value-type="currency" office:currency="USD" office:value="237.777777777778" calcext:value-type="currency">
            <text:p>$237.78</text:p>
          </table:table-cell>
          <table:table-cell table:formula="of:=[.A4] - 7" office:value-type="date" office:date-value="2020-09-05" calcext:value-type="date">
            <text:p>2020-09-05</text:p>
          </table:table-cell>
          <table:table-cell table:formula="of:=[.A4]+7" office:value-type="date" office:date-value="2020-09-19" calcext:value-type="date">
            <text:p>2020-09-19</text:p>
          </table:table-cell>
          <table:table-cell table:formula="of:=SUMPRODUCT(([.A$1:.A$1048576]&gt;=[.A4]-7)*([.A$1:.A$1048576]&lt;=[.A4]+7);[.B$1:.B$1048576])" office:value-type="currency" office:currency="USD" office:value="2140" calcext:value-type="currency">
            <text:p>$2,140.00</text:p>
          </table:table-cell>
          <table:table-cell table:formula="of:=SUMPRODUCT(([.A$1:.A$1048576]&gt;=[.A4]-7)*([.A$1:.A$1048576]&lt;=[.A4]+7))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date" office:date-value="2020-09-13" calcext:value-type="date">
            <text:p>2020-09-13</text:p>
          </table:table-cell>
          <table:table-cell office:value-type="currency" office:currency="USD" office:value="130" calcext:value-type="currency">
            <text:p>$130.00</text:p>
          </table:table-cell>
          <table:table-cell table:formula="of:=SUMPRODUCT(([.A$1:.A$1048576]&gt;=[.A5]-7)*([.A$1:.A$1048576]&lt;=[.A5]+7);[.B$1:.B$1048576])/SUMPRODUCT(([.A$1:.A$1048576]&gt;=[.A5]-7)*([.A$1:.A$1048576]&lt;=[.A5]+7))" office:value-type="currency" office:currency="USD" office:value="237.777777777778" calcext:value-type="currency">
            <text:p>$237.78</text:p>
          </table:table-cell>
          <table:table-cell table:formula="of:=[.A5] - 7" office:value-type="date" office:date-value="2020-09-06" calcext:value-type="date">
            <text:p>2020-09-06</text:p>
          </table:table-cell>
          <table:table-cell table:formula="of:=[.A5]+7" office:value-type="date" office:date-value="2020-09-20" calcext:value-type="date">
            <text:p>2020-09-20</text:p>
          </table:table-cell>
          <table:table-cell table:formula="of:=SUMPRODUCT(([.A$1:.A$1048576]&gt;=[.A5]-7)*([.A$1:.A$1048576]&lt;=[.A5]+7);[.B$1:.B$1048576])" office:value-type="currency" office:currency="USD" office:value="2140" calcext:value-type="currency">
            <text:p>$2,140.00</text:p>
          </table:table-cell>
          <table:table-cell table:formula="of:=SUMPRODUCT(([.A$1:.A$1048576]&gt;=[.A5]-7)*([.A$1:.A$1048576]&lt;=[.A5]+7))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date" office:date-value="2020-09-14" calcext:value-type="date">
            <text:p>2020-09-14</text:p>
          </table:table-cell>
          <table:table-cell office:value-type="currency" office:currency="USD" office:value="490" calcext:value-type="currency">
            <text:p>$490.00</text:p>
          </table:table-cell>
          <table:table-cell table:formula="of:=SUMPRODUCT(([.A$1:.A$1048576]&gt;=[.A6]-7)*([.A$1:.A$1048576]&lt;=[.A6]+7);[.B$1:.B$1048576])/SUMPRODUCT(([.A$1:.A$1048576]&gt;=[.A6]-7)*([.A$1:.A$1048576]&lt;=[.A6]+7))" office:value-type="currency" office:currency="USD" office:value="265.785714285714" calcext:value-type="currency">
            <text:p>$265.79</text:p>
          </table:table-cell>
          <table:table-cell table:formula="of:=[.A6] - 7" office:value-type="date" office:date-value="2020-09-07" calcext:value-type="date">
            <text:p>2020-09-07</text:p>
          </table:table-cell>
          <table:table-cell table:formula="of:=[.A6]+7" office:value-type="date" office:date-value="2020-09-21" calcext:value-type="date">
            <text:p>2020-09-21</text:p>
          </table:table-cell>
          <table:table-cell table:formula="of:=SUMPRODUCT(([.A$1:.A$1048576]&gt;=[.A6]-7)*([.A$1:.A$1048576]&lt;=[.A6]+7);[.B$1:.B$1048576])" office:value-type="currency" office:currency="USD" office:value="3721" calcext:value-type="currency">
            <text:p>$3,721.00</text:p>
          </table:table-cell>
          <table:table-cell table:formula="of:=SUMPRODUCT(([.A$1:.A$1048576]&gt;=[.A6]-7)*([.A$1:.A$1048576]&lt;=[.A6]+7))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office:value-type="date" office:date-value="2020-09-15" calcext:value-type="date">
            <text:p>2020-09-15</text:p>
          </table:table-cell>
          <table:table-cell office:value-type="currency" office:currency="USD" office:value="467" calcext:value-type="currency">
            <text:p>$467.00</text:p>
          </table:table-cell>
          <table:table-cell table:formula="of:=SUMPRODUCT(([.A$1:.A$1048576]&gt;=[.A7]-7)*([.A$1:.A$1048576]&lt;=[.A7]+7);[.B$1:.B$1048576])/SUMPRODUCT(([.A$1:.A$1048576]&gt;=[.A7]-7)*([.A$1:.A$1048576]&lt;=[.A7]+7))" office:value-type="currency" office:currency="USD" office:value="265.785714285714" calcext:value-type="currency">
            <text:p>$265.79</text:p>
          </table:table-cell>
          <table:table-cell table:formula="of:=[.A7] - 7" office:value-type="date" office:date-value="2020-09-08" calcext:value-type="date">
            <text:p>2020-09-08</text:p>
          </table:table-cell>
          <table:table-cell table:formula="of:=[.A7]+7" office:value-type="date" office:date-value="2020-09-22" calcext:value-type="date">
            <text:p>2020-09-22</text:p>
          </table:table-cell>
          <table:table-cell table:formula="of:=SUMPRODUCT(([.A$1:.A$1048576]&gt;=[.A7]-7)*([.A$1:.A$1048576]&lt;=[.A7]+7);[.B$1:.B$1048576])" office:value-type="currency" office:currency="USD" office:value="3721" calcext:value-type="currency">
            <text:p>$3,721.00</text:p>
          </table:table-cell>
          <table:table-cell table:formula="of:=SUMPRODUCT(([.A$1:.A$1048576]&gt;=[.A7]-7)*([.A$1:.A$1048576]&lt;=[.A7]+7))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office:value-type="date" office:date-value="2020-09-15" calcext:value-type="date">
            <text:p>2020-09-15</text:p>
          </table:table-cell>
          <table:table-cell office:value-type="currency" office:currency="USD" office:value="179" calcext:value-type="currency">
            <text:p>$179.00</text:p>
          </table:table-cell>
          <table:table-cell table:formula="of:=SUMPRODUCT(([.A$1:.A$1048576]&gt;=[.A8]-7)*([.A$1:.A$1048576]&lt;=[.A8]+7);[.B$1:.B$1048576])/SUMPRODUCT(([.A$1:.A$1048576]&gt;=[.A8]-7)*([.A$1:.A$1048576]&lt;=[.A8]+7))" office:value-type="currency" office:currency="USD" office:value="265.785714285714" calcext:value-type="currency">
            <text:p>$265.79</text:p>
          </table:table-cell>
          <table:table-cell table:formula="of:=[.A8] - 7" office:value-type="date" office:date-value="2020-09-08" calcext:value-type="date">
            <text:p>2020-09-08</text:p>
          </table:table-cell>
          <table:table-cell table:formula="of:=[.A8]+7" office:value-type="date" office:date-value="2020-09-22" calcext:value-type="date">
            <text:p>2020-09-22</text:p>
          </table:table-cell>
          <table:table-cell table:formula="of:=SUMPRODUCT(([.A$1:.A$1048576]&gt;=[.A8]-7)*([.A$1:.A$1048576]&lt;=[.A8]+7);[.B$1:.B$1048576])" office:value-type="currency" office:currency="USD" office:value="3721" calcext:value-type="currency">
            <text:p>$3,721.00</text:p>
          </table:table-cell>
          <table:table-cell table:formula="of:=SUMPRODUCT(([.A$1:.A$1048576]&gt;=[.A8]-7)*([.A$1:.A$1048576]&lt;=[.A8]+7))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office:value-type="date" office:date-value="2020-09-15" calcext:value-type="date">
            <text:p>2020-09-15</text:p>
          </table:table-cell>
          <table:table-cell office:value-type="currency" office:currency="USD" office:value="58" calcext:value-type="currency">
            <text:p>$58.00</text:p>
          </table:table-cell>
          <table:table-cell table:formula="of:=SUMPRODUCT(([.A$1:.A$1048576]&gt;=[.A9]-7)*([.A$1:.A$1048576]&lt;=[.A9]+7);[.B$1:.B$1048576])/SUMPRODUCT(([.A$1:.A$1048576]&gt;=[.A9]-7)*([.A$1:.A$1048576]&lt;=[.A9]+7))" office:value-type="currency" office:currency="USD" office:value="265.785714285714" calcext:value-type="currency">
            <text:p>$265.79</text:p>
          </table:table-cell>
          <table:table-cell table:formula="of:=[.A9] - 7" office:value-type="date" office:date-value="2020-09-08" calcext:value-type="date">
            <text:p>2020-09-08</text:p>
          </table:table-cell>
          <table:table-cell table:formula="of:=[.A9]+7" office:value-type="date" office:date-value="2020-09-22" calcext:value-type="date">
            <text:p>2020-09-22</text:p>
          </table:table-cell>
          <table:table-cell table:formula="of:=SUMPRODUCT(([.A$1:.A$1048576]&gt;=[.A9]-7)*([.A$1:.A$1048576]&lt;=[.A9]+7);[.B$1:.B$1048576])" office:value-type="currency" office:currency="USD" office:value="3721" calcext:value-type="currency">
            <text:p>$3,721.00</text:p>
          </table:table-cell>
          <table:table-cell table:formula="of:=SUMPRODUCT(([.A$1:.A$1048576]&gt;=[.A9]-7)*([.A$1:.A$1048576]&lt;=[.A9]+7))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office:value-type="date" office:date-value="2020-09-19" calcext:value-type="date">
            <text:p>2020-09-19</text:p>
          </table:table-cell>
          <table:table-cell office:value-type="currency" office:currency="USD" office:value="210" calcext:value-type="currency">
            <text:p>$210.00</text:p>
          </table:table-cell>
          <table:table-cell table:formula="of:=SUMPRODUCT(([.A$1:.A$1048576]&gt;=[.A10]-7)*([.A$1:.A$1048576]&lt;=[.A10]+7);[.B$1:.B$1048576])/SUMPRODUCT(([.A$1:.A$1048576]&gt;=[.A10]-7)*([.A$1:.A$1048576]&lt;=[.A10]+7))" office:value-type="currency" office:currency="USD" office:value="272.181818181818" calcext:value-type="currency">
            <text:p>$272.18</text:p>
          </table:table-cell>
          <table:table-cell table:formula="of:=[.A10] - 7" office:value-type="date" office:date-value="2020-09-12" calcext:value-type="date">
            <text:p>2020-09-12</text:p>
          </table:table-cell>
          <table:table-cell table:formula="of:=[.A10]+7" office:value-type="date" office:date-value="2020-09-26" calcext:value-type="date">
            <text:p>2020-09-26</text:p>
          </table:table-cell>
          <table:table-cell table:formula="of:=SUMPRODUCT(([.A$1:.A$1048576]&gt;=[.A10]-7)*([.A$1:.A$1048576]&lt;=[.A10]+7);[.B$1:.B$1048576])" office:value-type="currency" office:currency="USD" office:value="5988" calcext:value-type="currency">
            <text:p>$5,988.00</text:p>
          </table:table-cell>
          <table:table-cell table:formula="of:=SUMPRODUCT(([.A$1:.A$1048576]&gt;=[.A10]-7)*([.A$1:.A$1048576]&lt;=[.A10]+7))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date" office:date-value="2020-09-21" calcext:value-type="date">
            <text:p>2020-09-21</text:p>
          </table:table-cell>
          <table:table-cell office:value-type="currency" office:currency="USD" office:value="301" calcext:value-type="currency">
            <text:p>$301.00</text:p>
          </table:table-cell>
          <table:table-cell table:formula="of:=SUMPRODUCT(([.A$1:.A$1048576]&gt;=[.A11]-7)*([.A$1:.A$1048576]&lt;=[.A11]+7);[.B$1:.B$1048576])/SUMPRODUCT(([.A$1:.A$1048576]&gt;=[.A11]-7)*([.A$1:.A$1048576]&lt;=[.A11]+7))" office:value-type="currency" office:currency="USD" office:value="268.6" calcext:value-type="currency">
            <text:p>$268.60</text:p>
          </table:table-cell>
          <table:table-cell table:formula="of:=[.A11] - 7" office:value-type="date" office:date-value="2020-09-14" calcext:value-type="date">
            <text:p>2020-09-14</text:p>
          </table:table-cell>
          <table:table-cell table:formula="of:=[.A11]+7" office:value-type="date" office:date-value="2020-09-28" calcext:value-type="date">
            <text:p>2020-09-28</text:p>
          </table:table-cell>
          <table:table-cell table:formula="of:=SUMPRODUCT(([.A$1:.A$1048576]&gt;=[.A11]-7)*([.A$1:.A$1048576]&lt;=[.A11]+7);[.B$1:.B$1048576])" office:value-type="currency" office:currency="USD" office:value="6715" calcext:value-type="currency">
            <text:p>$6,715.00</text:p>
          </table:table-cell>
          <table:table-cell table:formula="of:=SUMPRODUCT(([.A$1:.A$1048576]&gt;=[.A11]-7)*([.A$1:.A$1048576]&lt;=[.A11]+7))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office:value-type="date" office:date-value="2020-09-21" calcext:value-type="date">
            <text:p>2020-09-21</text:p>
          </table:table-cell>
          <table:table-cell office:value-type="currency" office:currency="USD" office:value="340" calcext:value-type="currency">
            <text:p>$340.00</text:p>
          </table:table-cell>
          <table:table-cell table:formula="of:=SUMPRODUCT(([.A$1:.A$1048576]&gt;=[.A12]-7)*([.A$1:.A$1048576]&lt;=[.A12]+7);[.B$1:.B$1048576])/SUMPRODUCT(([.A$1:.A$1048576]&gt;=[.A12]-7)*([.A$1:.A$1048576]&lt;=[.A12]+7))" office:value-type="currency" office:currency="USD" office:value="268.6" calcext:value-type="currency">
            <text:p>$268.60</text:p>
          </table:table-cell>
          <table:table-cell table:formula="of:=[.A12] - 7" office:value-type="date" office:date-value="2020-09-14" calcext:value-type="date">
            <text:p>2020-09-14</text:p>
          </table:table-cell>
          <table:table-cell table:formula="of:=[.A12]+7" office:value-type="date" office:date-value="2020-09-28" calcext:value-type="date">
            <text:p>2020-09-28</text:p>
          </table:table-cell>
          <table:table-cell table:formula="of:=SUMPRODUCT(([.A$1:.A$1048576]&gt;=[.A12]-7)*([.A$1:.A$1048576]&lt;=[.A12]+7);[.B$1:.B$1048576])" office:value-type="currency" office:currency="USD" office:value="6715" calcext:value-type="currency">
            <text:p>$6,715.00</text:p>
          </table:table-cell>
          <table:table-cell table:formula="of:=SUMPRODUCT(([.A$1:.A$1048576]&gt;=[.A12]-7)*([.A$1:.A$1048576]&lt;=[.A12]+7))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office:value-type="date" office:date-value="2020-09-21" calcext:value-type="date">
            <text:p>2020-09-21</text:p>
          </table:table-cell>
          <table:table-cell office:value-type="currency" office:currency="USD" office:value="367" calcext:value-type="currency">
            <text:p>$367.00</text:p>
          </table:table-cell>
          <table:table-cell table:formula="of:=SUMPRODUCT(([.A$1:.A$1048576]&gt;=[.A13]-7)*([.A$1:.A$1048576]&lt;=[.A13]+7);[.B$1:.B$1048576])/SUMPRODUCT(([.A$1:.A$1048576]&gt;=[.A13]-7)*([.A$1:.A$1048576]&lt;=[.A13]+7))" office:value-type="currency" office:currency="USD" office:value="268.6" calcext:value-type="currency">
            <text:p>$268.60</text:p>
          </table:table-cell>
          <table:table-cell table:formula="of:=[.A13] - 7" office:value-type="date" office:date-value="2020-09-14" calcext:value-type="date">
            <text:p>2020-09-14</text:p>
          </table:table-cell>
          <table:table-cell table:formula="of:=[.A13]+7" office:value-type="date" office:date-value="2020-09-28" calcext:value-type="date">
            <text:p>2020-09-28</text:p>
          </table:table-cell>
          <table:table-cell table:formula="of:=SUMPRODUCT(([.A$1:.A$1048576]&gt;=[.A13]-7)*([.A$1:.A$1048576]&lt;=[.A13]+7);[.B$1:.B$1048576])" office:value-type="currency" office:currency="USD" office:value="6715" calcext:value-type="currency">
            <text:p>$6,715.00</text:p>
          </table:table-cell>
          <table:table-cell table:formula="of:=SUMPRODUCT(([.A$1:.A$1048576]&gt;=[.A13]-7)*([.A$1:.A$1048576]&lt;=[.A13]+7))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office:value-type="date" office:date-value="2020-09-21" calcext:value-type="date">
            <text:p>2020-09-21</text:p>
          </table:table-cell>
          <table:table-cell office:value-type="currency" office:currency="USD" office:value="270" calcext:value-type="currency">
            <text:p>$270.00</text:p>
          </table:table-cell>
          <table:table-cell table:formula="of:=SUMPRODUCT(([.A$1:.A$1048576]&gt;=[.A14]-7)*([.A$1:.A$1048576]&lt;=[.A14]+7);[.B$1:.B$1048576])/SUMPRODUCT(([.A$1:.A$1048576]&gt;=[.A14]-7)*([.A$1:.A$1048576]&lt;=[.A14]+7))" office:value-type="currency" office:currency="USD" office:value="268.6" calcext:value-type="currency">
            <text:p>$268.60</text:p>
          </table:table-cell>
          <table:table-cell table:formula="of:=[.A14] - 7" office:value-type="date" office:date-value="2020-09-14" calcext:value-type="date">
            <text:p>2020-09-14</text:p>
          </table:table-cell>
          <table:table-cell table:formula="of:=[.A14]+7" office:value-type="date" office:date-value="2020-09-28" calcext:value-type="date">
            <text:p>2020-09-28</text:p>
          </table:table-cell>
          <table:table-cell table:formula="of:=SUMPRODUCT(([.A$1:.A$1048576]&gt;=[.A14]-7)*([.A$1:.A$1048576]&lt;=[.A14]+7);[.B$1:.B$1048576])" office:value-type="currency" office:currency="USD" office:value="6715" calcext:value-type="currency">
            <text:p>$6,715.00</text:p>
          </table:table-cell>
          <table:table-cell table:formula="of:=SUMPRODUCT(([.A$1:.A$1048576]&gt;=[.A14]-7)*([.A$1:.A$1048576]&lt;=[.A14]+7))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office:value-type="date" office:date-value="2020-09-21" calcext:value-type="date">
            <text:p>2020-09-21</text:p>
          </table:table-cell>
          <table:table-cell office:value-type="currency" office:currency="USD" office:value="303" calcext:value-type="currency">
            <text:p>$303.00</text:p>
          </table:table-cell>
          <table:table-cell table:formula="of:=SUMPRODUCT(([.A$1:.A$1048576]&gt;=[.A15]-7)*([.A$1:.A$1048576]&lt;=[.A15]+7);[.B$1:.B$1048576])/SUMPRODUCT(([.A$1:.A$1048576]&gt;=[.A15]-7)*([.A$1:.A$1048576]&lt;=[.A15]+7))" office:value-type="currency" office:currency="USD" office:value="268.6" calcext:value-type="currency">
            <text:p>$268.60</text:p>
          </table:table-cell>
          <table:table-cell table:formula="of:=[.A15] - 7" office:value-type="date" office:date-value="2020-09-14" calcext:value-type="date">
            <text:p>2020-09-14</text:p>
          </table:table-cell>
          <table:table-cell table:formula="of:=[.A15]+7" office:value-type="date" office:date-value="2020-09-28" calcext:value-type="date">
            <text:p>2020-09-28</text:p>
          </table:table-cell>
          <table:table-cell table:formula="of:=SUMPRODUCT(([.A$1:.A$1048576]&gt;=[.A15]-7)*([.A$1:.A$1048576]&lt;=[.A15]+7);[.B$1:.B$1048576])" office:value-type="currency" office:currency="USD" office:value="6715" calcext:value-type="currency">
            <text:p>$6,715.00</text:p>
          </table:table-cell>
          <table:table-cell table:formula="of:=SUMPRODUCT(([.A$1:.A$1048576]&gt;=[.A15]-7)*([.A$1:.A$1048576]&lt;=[.A15]+7))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office:value-type="date" office:date-value="2020-09-23" calcext:value-type="date">
            <text:p>2020-09-23</text:p>
          </table:table-cell>
          <table:table-cell office:value-type="currency" office:currency="USD" office:value="92" calcext:value-type="currency">
            <text:p>$92.00</text:p>
          </table:table-cell>
          <table:table-cell table:formula="of:=SUMPRODUCT(([.A$1:.A$1048576]&gt;=[.A16]-7)*([.A$1:.A$1048576]&lt;=[.A16]+7);[.B$1:.B$1048576])/SUMPRODUCT(([.A$1:.A$1048576]&gt;=[.A16]-7)*([.A$1:.A$1048576]&lt;=[.A16]+7))" office:value-type="currency" office:currency="USD" office:value="256.708333333333" calcext:value-type="currency">
            <text:p>$256.71</text:p>
          </table:table-cell>
          <table:table-cell table:formula="of:=[.A16] - 7" office:value-type="date" office:date-value="2020-09-16" calcext:value-type="date">
            <text:p>2020-09-16</text:p>
          </table:table-cell>
          <table:table-cell table:formula="of:=[.A16]+7" office:value-type="date" office:date-value="2020-09-30" calcext:value-type="date">
            <text:p>2020-09-30</text:p>
          </table:table-cell>
          <table:table-cell table:formula="of:=SUMPRODUCT(([.A$1:.A$1048576]&gt;=[.A16]-7)*([.A$1:.A$1048576]&lt;=[.A16]+7);[.B$1:.B$1048576])" office:value-type="currency" office:currency="USD" office:value="6161" calcext:value-type="currency">
            <text:p>$6,161.00</text:p>
          </table:table-cell>
          <table:table-cell table:formula="of:=SUMPRODUCT(([.A$1:.A$1048576]&gt;=[.A16]-7)*([.A$1:.A$1048576]&lt;=[.A16]+7))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office:value-type="date" office:date-value="2020-09-24" calcext:value-type="date">
            <text:p>2020-09-24</text:p>
          </table:table-cell>
          <table:table-cell office:value-type="currency" office:currency="USD" office:value="374" calcext:value-type="currency">
            <text:p>$374.00</text:p>
          </table:table-cell>
          <table:table-cell table:formula="of:=SUMPRODUCT(([.A$1:.A$1048576]&gt;=[.A17]-7)*([.A$1:.A$1048576]&lt;=[.A17]+7);[.B$1:.B$1048576])/SUMPRODUCT(([.A$1:.A$1048576]&gt;=[.A17]-7)*([.A$1:.A$1048576]&lt;=[.A17]+7))" office:value-type="currency" office:currency="USD" office:value="256.28" calcext:value-type="currency">
            <text:p>$256.28</text:p>
          </table:table-cell>
          <table:table-cell table:formula="of:=[.A17] - 7" office:value-type="date" office:date-value="2020-09-17" calcext:value-type="date">
            <text:p>2020-09-17</text:p>
          </table:table-cell>
          <table:table-cell table:formula="of:=[.A17]+7" office:value-type="date" office:date-value="2020-10-01" calcext:value-type="date">
            <text:p>2020-10-01</text:p>
          </table:table-cell>
          <table:table-cell table:formula="of:=SUMPRODUCT(([.A$1:.A$1048576]&gt;=[.A17]-7)*([.A$1:.A$1048576]&lt;=[.A17]+7);[.B$1:.B$1048576])" office:value-type="currency" office:currency="USD" office:value="6407" calcext:value-type="currency">
            <text:p>$6,407.00</text:p>
          </table:table-cell>
          <table:table-cell table:formula="of:=SUMPRODUCT(([.A$1:.A$1048576]&gt;=[.A17]-7)*([.A$1:.A$1048576]&lt;=[.A17]+7))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office:value-type="date" office:date-value="2020-09-24" calcext:value-type="date">
            <text:p>2020-09-24</text:p>
          </table:table-cell>
          <table:table-cell office:value-type="currency" office:currency="USD" office:value="492" calcext:value-type="currency">
            <text:p>$492.00</text:p>
          </table:table-cell>
          <table:table-cell table:formula="of:=SUMPRODUCT(([.A$1:.A$1048576]&gt;=[.A18]-7)*([.A$1:.A$1048576]&lt;=[.A18]+7);[.B$1:.B$1048576])/SUMPRODUCT(([.A$1:.A$1048576]&gt;=[.A18]-7)*([.A$1:.A$1048576]&lt;=[.A18]+7))" office:value-type="currency" office:currency="USD" office:value="256.28" calcext:value-type="currency">
            <text:p>$256.28</text:p>
          </table:table-cell>
          <table:table-cell table:formula="of:=[.A18] - 7" office:value-type="date" office:date-value="2020-09-17" calcext:value-type="date">
            <text:p>2020-09-17</text:p>
          </table:table-cell>
          <table:table-cell table:formula="of:=[.A18]+7" office:value-type="date" office:date-value="2020-10-01" calcext:value-type="date">
            <text:p>2020-10-01</text:p>
          </table:table-cell>
          <table:table-cell table:formula="of:=SUMPRODUCT(([.A$1:.A$1048576]&gt;=[.A18]-7)*([.A$1:.A$1048576]&lt;=[.A18]+7);[.B$1:.B$1048576])" office:value-type="currency" office:currency="USD" office:value="6407" calcext:value-type="currency">
            <text:p>$6,407.00</text:p>
          </table:table-cell>
          <table:table-cell table:formula="of:=SUMPRODUCT(([.A$1:.A$1048576]&gt;=[.A18]-7)*([.A$1:.A$1048576]&lt;=[.A18]+7))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office:value-type="date" office:date-value="2020-09-25" calcext:value-type="date">
            <text:p>2020-09-25</text:p>
          </table:table-cell>
          <table:table-cell office:value-type="currency" office:currency="USD" office:value="13" calcext:value-type="currency">
            <text:p>$13.00</text:p>
          </table:table-cell>
          <table:table-cell table:formula="of:=SUMPRODUCT(([.A$1:.A$1048576]&gt;=[.A19]-7)*([.A$1:.A$1048576]&lt;=[.A19]+7);[.B$1:.B$1048576])/SUMPRODUCT(([.A$1:.A$1048576]&gt;=[.A19]-7)*([.A$1:.A$1048576]&lt;=[.A19]+7))" office:value-type="currency" office:currency="USD" office:value="251.076923076923" calcext:value-type="currency">
            <text:p>$251.08</text:p>
          </table:table-cell>
          <table:table-cell table:formula="of:=[.A19] - 7" office:value-type="date" office:date-value="2020-09-18" calcext:value-type="date">
            <text:p>2020-09-18</text:p>
          </table:table-cell>
          <table:table-cell table:formula="of:=[.A19]+7" office:value-type="date" office:date-value="2020-10-02" calcext:value-type="date">
            <text:p>2020-10-02</text:p>
          </table:table-cell>
          <table:table-cell table:formula="of:=SUMPRODUCT(([.A$1:.A$1048576]&gt;=[.A19]-7)*([.A$1:.A$1048576]&lt;=[.A19]+7);[.B$1:.B$1048576])" office:value-type="currency" office:currency="USD" office:value="6528" calcext:value-type="currency">
            <text:p>$6,528.00</text:p>
          </table:table-cell>
          <table:table-cell table:formula="of:=SUMPRODUCT(([.A$1:.A$1048576]&gt;=[.A19]-7)*([.A$1:.A$1048576]&lt;=[.A19]+7))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office:value-type="date" office:date-value="2020-09-26" calcext:value-type="date">
            <text:p>2020-09-26</text:p>
          </table:table-cell>
          <table:table-cell office:value-type="currency" office:currency="USD" office:value="365" calcext:value-type="currency">
            <text:p>$365.00</text:p>
          </table:table-cell>
          <table:table-cell table:formula="of:=SUMPRODUCT(([.A$1:.A$1048576]&gt;=[.A20]-7)*([.A$1:.A$1048576]&lt;=[.A20]+7);[.B$1:.B$1048576])/SUMPRODUCT(([.A$1:.A$1048576]&gt;=[.A20]-7)*([.A$1:.A$1048576]&lt;=[.A20]+7))" office:value-type="currency" office:currency="USD" office:value="246.296296296296" calcext:value-type="currency">
            <text:p>$246.30</text:p>
          </table:table-cell>
          <table:table-cell table:formula="of:=[.A20] - 7" office:value-type="date" office:date-value="2020-09-19" calcext:value-type="date">
            <text:p>2020-09-19</text:p>
          </table:table-cell>
          <table:table-cell table:formula="of:=[.A20]+7" office:value-type="date" office:date-value="2020-10-03" calcext:value-type="date">
            <text:p>2020-10-03</text:p>
          </table:table-cell>
          <table:table-cell table:formula="of:=SUMPRODUCT(([.A$1:.A$1048576]&gt;=[.A20]-7)*([.A$1:.A$1048576]&lt;=[.A20]+7);[.B$1:.B$1048576])" office:value-type="currency" office:currency="USD" office:value="6650" calcext:value-type="currency">
            <text:p>$6,650.00</text:p>
          </table:table-cell>
          <table:table-cell table:formula="of:=SUMPRODUCT(([.A$1:.A$1048576]&gt;=[.A20]-7)*([.A$1:.A$1048576]&lt;=[.A20]+7))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office:value-type="date" office:date-value="2020-09-26" calcext:value-type="date">
            <text:p>2020-09-26</text:p>
          </table:table-cell>
          <table:table-cell office:value-type="currency" office:currency="USD" office:value="5" calcext:value-type="currency">
            <text:p>$5.00</text:p>
          </table:table-cell>
          <table:table-cell table:formula="of:=SUMPRODUCT(([.A$1:.A$1048576]&gt;=[.A21]-7)*([.A$1:.A$1048576]&lt;=[.A21]+7);[.B$1:.B$1048576])/SUMPRODUCT(([.A$1:.A$1048576]&gt;=[.A21]-7)*([.A$1:.A$1048576]&lt;=[.A21]+7))" office:value-type="currency" office:currency="USD" office:value="246.296296296296" calcext:value-type="currency">
            <text:p>$246.30</text:p>
          </table:table-cell>
          <table:table-cell table:formula="of:=[.A21] - 7" office:value-type="date" office:date-value="2020-09-19" calcext:value-type="date">
            <text:p>2020-09-19</text:p>
          </table:table-cell>
          <table:table-cell table:formula="of:=[.A21]+7" office:value-type="date" office:date-value="2020-10-03" calcext:value-type="date">
            <text:p>2020-10-03</text:p>
          </table:table-cell>
          <table:table-cell table:formula="of:=SUMPRODUCT(([.A$1:.A$1048576]&gt;=[.A21]-7)*([.A$1:.A$1048576]&lt;=[.A21]+7);[.B$1:.B$1048576])" office:value-type="currency" office:currency="USD" office:value="6650" calcext:value-type="currency">
            <text:p>$6,650.00</text:p>
          </table:table-cell>
          <table:table-cell table:formula="of:=SUMPRODUCT(([.A$1:.A$1048576]&gt;=[.A21]-7)*([.A$1:.A$1048576]&lt;=[.A21]+7))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office:value-type="date" office:date-value="2020-09-26" calcext:value-type="date">
            <text:p>2020-09-26</text:p>
          </table:table-cell>
          <table:table-cell office:value-type="currency" office:currency="USD" office:value="487" calcext:value-type="currency">
            <text:p>$487.00</text:p>
          </table:table-cell>
          <table:table-cell table:formula="of:=SUMPRODUCT(([.A$1:.A$1048576]&gt;=[.A22]-7)*([.A$1:.A$1048576]&lt;=[.A22]+7);[.B$1:.B$1048576])/SUMPRODUCT(([.A$1:.A$1048576]&gt;=[.A22]-7)*([.A$1:.A$1048576]&lt;=[.A22]+7))" office:value-type="currency" office:currency="USD" office:value="246.296296296296" calcext:value-type="currency">
            <text:p>$246.30</text:p>
          </table:table-cell>
          <table:table-cell table:formula="of:=[.A22] - 7" office:value-type="date" office:date-value="2020-09-19" calcext:value-type="date">
            <text:p>2020-09-19</text:p>
          </table:table-cell>
          <table:table-cell table:formula="of:=[.A22]+7" office:value-type="date" office:date-value="2020-10-03" calcext:value-type="date">
            <text:p>2020-10-03</text:p>
          </table:table-cell>
          <table:table-cell table:formula="of:=SUMPRODUCT(([.A$1:.A$1048576]&gt;=[.A22]-7)*([.A$1:.A$1048576]&lt;=[.A22]+7);[.B$1:.B$1048576])" office:value-type="currency" office:currency="USD" office:value="6650" calcext:value-type="currency">
            <text:p>$6,650.00</text:p>
          </table:table-cell>
          <table:table-cell table:formula="of:=SUMPRODUCT(([.A$1:.A$1048576]&gt;=[.A22]-7)*([.A$1:.A$1048576]&lt;=[.A22]+7))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office:value-type="date" office:date-value="2020-09-26" calcext:value-type="date">
            <text:p>2020-09-26</text:p>
          </table:table-cell>
          <table:table-cell office:value-type="currency" office:currency="USD" office:value="217" calcext:value-type="currency">
            <text:p>$217.00</text:p>
          </table:table-cell>
          <table:table-cell table:formula="of:=SUMPRODUCT(([.A$1:.A$1048576]&gt;=[.A23]-7)*([.A$1:.A$1048576]&lt;=[.A23]+7);[.B$1:.B$1048576])/SUMPRODUCT(([.A$1:.A$1048576]&gt;=[.A23]-7)*([.A$1:.A$1048576]&lt;=[.A23]+7))" office:value-type="currency" office:currency="USD" office:value="246.296296296296" calcext:value-type="currency">
            <text:p>$246.30</text:p>
          </table:table-cell>
          <table:table-cell table:formula="of:=[.A23] - 7" office:value-type="date" office:date-value="2020-09-19" calcext:value-type="date">
            <text:p>2020-09-19</text:p>
          </table:table-cell>
          <table:table-cell table:formula="of:=[.A23]+7" office:value-type="date" office:date-value="2020-10-03" calcext:value-type="date">
            <text:p>2020-10-03</text:p>
          </table:table-cell>
          <table:table-cell table:formula="of:=SUMPRODUCT(([.A$1:.A$1048576]&gt;=[.A23]-7)*([.A$1:.A$1048576]&lt;=[.A23]+7);[.B$1:.B$1048576])" office:value-type="currency" office:currency="USD" office:value="6650" calcext:value-type="currency">
            <text:p>$6,650.00</text:p>
          </table:table-cell>
          <table:table-cell table:formula="of:=SUMPRODUCT(([.A$1:.A$1048576]&gt;=[.A23]-7)*([.A$1:.A$1048576]&lt;=[.A23]+7))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office:value-type="date" office:date-value="2020-09-26" calcext:value-type="date">
            <text:p>2020-09-26</text:p>
          </table:table-cell>
          <table:table-cell office:value-type="currency" office:currency="USD" office:value="363" calcext:value-type="currency">
            <text:p>$363.00</text:p>
          </table:table-cell>
          <table:table-cell table:formula="of:=SUMPRODUCT(([.A$1:.A$1048576]&gt;=[.A24]-7)*([.A$1:.A$1048576]&lt;=[.A24]+7);[.B$1:.B$1048576])/SUMPRODUCT(([.A$1:.A$1048576]&gt;=[.A24]-7)*([.A$1:.A$1048576]&lt;=[.A24]+7))" office:value-type="currency" office:currency="USD" office:value="246.296296296296" calcext:value-type="currency">
            <text:p>$246.30</text:p>
          </table:table-cell>
          <table:table-cell table:formula="of:=[.A24] - 7" office:value-type="date" office:date-value="2020-09-19" calcext:value-type="date">
            <text:p>2020-09-19</text:p>
          </table:table-cell>
          <table:table-cell table:formula="of:=[.A24]+7" office:value-type="date" office:date-value="2020-10-03" calcext:value-type="date">
            <text:p>2020-10-03</text:p>
          </table:table-cell>
          <table:table-cell table:formula="of:=SUMPRODUCT(([.A$1:.A$1048576]&gt;=[.A24]-7)*([.A$1:.A$1048576]&lt;=[.A24]+7);[.B$1:.B$1048576])" office:value-type="currency" office:currency="USD" office:value="6650" calcext:value-type="currency">
            <text:p>$6,650.00</text:p>
          </table:table-cell>
          <table:table-cell table:formula="of:=SUMPRODUCT(([.A$1:.A$1048576]&gt;=[.A24]-7)*([.A$1:.A$1048576]&lt;=[.A24]+7))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office:value-type="date" office:date-value="2020-09-27" calcext:value-type="date">
            <text:p>2020-09-27</text:p>
          </table:table-cell>
          <table:table-cell office:value-type="currency" office:currency="USD" office:value="398" calcext:value-type="currency">
            <text:p>$398.00</text:p>
          </table:table-cell>
          <table:table-cell table:formula="of:=SUMPRODUCT(([.A$1:.A$1048576]&gt;=[.A25]-7)*([.A$1:.A$1048576]&lt;=[.A25]+7);[.B$1:.B$1048576])/SUMPRODUCT(([.A$1:.A$1048576]&gt;=[.A25]-7)*([.A$1:.A$1048576]&lt;=[.A25]+7))" office:value-type="currency" office:currency="USD" office:value="254.703703703704" calcext:value-type="currency">
            <text:p>$254.70</text:p>
          </table:table-cell>
          <table:table-cell table:formula="of:=[.A25] - 7" office:value-type="date" office:date-value="2020-09-20" calcext:value-type="date">
            <text:p>2020-09-20</text:p>
          </table:table-cell>
          <table:table-cell table:formula="of:=[.A25]+7" office:value-type="date" office:date-value="2020-10-04" calcext:value-type="date">
            <text:p>2020-10-04</text:p>
          </table:table-cell>
          <table:table-cell table:formula="of:=SUMPRODUCT(([.A$1:.A$1048576]&gt;=[.A25]-7)*([.A$1:.A$1048576]&lt;=[.A25]+7);[.B$1:.B$1048576])" office:value-type="currency" office:currency="USD" office:value="6877" calcext:value-type="currency">
            <text:p>$6,877.00</text:p>
          </table:table-cell>
          <table:table-cell table:formula="of:=SUMPRODUCT(([.A$1:.A$1048576]&gt;=[.A25]-7)*([.A$1:.A$1048576]&lt;=[.A25]+7))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office:value-type="date" office:date-value="2020-09-28" calcext:value-type="date">
            <text:p>2020-09-28</text:p>
          </table:table-cell>
          <table:table-cell office:value-type="currency" office:currency="USD" office:value="261" calcext:value-type="currency">
            <text:p>$261.00</text:p>
          </table:table-cell>
          <table:table-cell table:formula="of:=SUMPRODUCT(([.A$1:.A$1048576]&gt;=[.A26]-7)*([.A$1:.A$1048576]&lt;=[.A26]+7);[.B$1:.B$1048576])/SUMPRODUCT(([.A$1:.A$1048576]&gt;=[.A26]-7)*([.A$1:.A$1048576]&lt;=[.A26]+7))" office:value-type="currency" office:currency="USD" office:value="255.793103448276" calcext:value-type="currency">
            <text:p>$255.79</text:p>
          </table:table-cell>
          <table:table-cell table:formula="of:=[.A26] - 7" office:value-type="date" office:date-value="2020-09-21" calcext:value-type="date">
            <text:p>2020-09-21</text:p>
          </table:table-cell>
          <table:table-cell table:formula="of:=[.A26]+7" office:value-type="date" office:date-value="2020-10-05" calcext:value-type="date">
            <text:p>2020-10-05</text:p>
          </table:table-cell>
          <table:table-cell table:formula="of:=SUMPRODUCT(([.A$1:.A$1048576]&gt;=[.A26]-7)*([.A$1:.A$1048576]&lt;=[.A26]+7);[.B$1:.B$1048576])" office:value-type="currency" office:currency="USD" office:value="7418" calcext:value-type="currency">
            <text:p>$7,418.00</text:p>
          </table:table-cell>
          <table:table-cell table:formula="of:=SUMPRODUCT(([.A$1:.A$1048576]&gt;=[.A26]-7)*([.A$1:.A$1048576]&lt;=[.A26]+7))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office:value-type="date" office:date-value="2020-09-28" calcext:value-type="date">
            <text:p>2020-09-28</text:p>
          </table:table-cell>
          <table:table-cell office:value-type="currency" office:currency="USD" office:value="105" calcext:value-type="currency">
            <text:p>$105.00</text:p>
          </table:table-cell>
          <table:table-cell table:formula="of:=SUMPRODUCT(([.A$1:.A$1048576]&gt;=[.A27]-7)*([.A$1:.A$1048576]&lt;=[.A27]+7);[.B$1:.B$1048576])/SUMPRODUCT(([.A$1:.A$1048576]&gt;=[.A27]-7)*([.A$1:.A$1048576]&lt;=[.A27]+7))" office:value-type="currency" office:currency="USD" office:value="255.793103448276" calcext:value-type="currency">
            <text:p>$255.79</text:p>
          </table:table-cell>
          <table:table-cell table:formula="of:=[.A27] - 7" office:value-type="date" office:date-value="2020-09-21" calcext:value-type="date">
            <text:p>2020-09-21</text:p>
          </table:table-cell>
          <table:table-cell table:formula="of:=[.A27]+7" office:value-type="date" office:date-value="2020-10-05" calcext:value-type="date">
            <text:p>2020-10-05</text:p>
          </table:table-cell>
          <table:table-cell table:formula="of:=SUMPRODUCT(([.A$1:.A$1048576]&gt;=[.A27]-7)*([.A$1:.A$1048576]&lt;=[.A27]+7);[.B$1:.B$1048576])" office:value-type="currency" office:currency="USD" office:value="7418" calcext:value-type="currency">
            <text:p>$7,418.00</text:p>
          </table:table-cell>
          <table:table-cell table:formula="of:=SUMPRODUCT(([.A$1:.A$1048576]&gt;=[.A27]-7)*([.A$1:.A$1048576]&lt;=[.A27]+7))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office:value-type="date" office:date-value="2020-09-28" calcext:value-type="date">
            <text:p>2020-09-28</text:p>
          </table:table-cell>
          <table:table-cell office:value-type="currency" office:currency="USD" office:value="482" calcext:value-type="currency">
            <text:p>$482.00</text:p>
          </table:table-cell>
          <table:table-cell table:formula="of:=SUMPRODUCT(([.A$1:.A$1048576]&gt;=[.A28]-7)*([.A$1:.A$1048576]&lt;=[.A28]+7);[.B$1:.B$1048576])/SUMPRODUCT(([.A$1:.A$1048576]&gt;=[.A28]-7)*([.A$1:.A$1048576]&lt;=[.A28]+7))" office:value-type="currency" office:currency="USD" office:value="255.793103448276" calcext:value-type="currency">
            <text:p>$255.79</text:p>
          </table:table-cell>
          <table:table-cell table:formula="of:=[.A28] - 7" office:value-type="date" office:date-value="2020-09-21" calcext:value-type="date">
            <text:p>2020-09-21</text:p>
          </table:table-cell>
          <table:table-cell table:formula="of:=[.A28]+7" office:value-type="date" office:date-value="2020-10-05" calcext:value-type="date">
            <text:p>2020-10-05</text:p>
          </table:table-cell>
          <table:table-cell table:formula="of:=SUMPRODUCT(([.A$1:.A$1048576]&gt;=[.A28]-7)*([.A$1:.A$1048576]&lt;=[.A28]+7);[.B$1:.B$1048576])" office:value-type="currency" office:currency="USD" office:value="7418" calcext:value-type="currency">
            <text:p>$7,418.00</text:p>
          </table:table-cell>
          <table:table-cell table:formula="of:=SUMPRODUCT(([.A$1:.A$1048576]&gt;=[.A28]-7)*([.A$1:.A$1048576]&lt;=[.A28]+7))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office:value-type="date" office:date-value="2020-09-28" calcext:value-type="date">
            <text:p>2020-09-28</text:p>
          </table:table-cell>
          <table:table-cell office:value-type="currency" office:currency="USD" office:value="34" calcext:value-type="currency">
            <text:p>$34.00</text:p>
          </table:table-cell>
          <table:table-cell table:formula="of:=SUMPRODUCT(([.A$1:.A$1048576]&gt;=[.A29]-7)*([.A$1:.A$1048576]&lt;=[.A29]+7);[.B$1:.B$1048576])/SUMPRODUCT(([.A$1:.A$1048576]&gt;=[.A29]-7)*([.A$1:.A$1048576]&lt;=[.A29]+7))" office:value-type="currency" office:currency="USD" office:value="255.793103448276" calcext:value-type="currency">
            <text:p>$255.79</text:p>
          </table:table-cell>
          <table:table-cell table:formula="of:=[.A29] - 7" office:value-type="date" office:date-value="2020-09-21" calcext:value-type="date">
            <text:p>2020-09-21</text:p>
          </table:table-cell>
          <table:table-cell table:formula="of:=[.A29]+7" office:value-type="date" office:date-value="2020-10-05" calcext:value-type="date">
            <text:p>2020-10-05</text:p>
          </table:table-cell>
          <table:table-cell table:formula="of:=SUMPRODUCT(([.A$1:.A$1048576]&gt;=[.A29]-7)*([.A$1:.A$1048576]&lt;=[.A29]+7);[.B$1:.B$1048576])" office:value-type="currency" office:currency="USD" office:value="7418" calcext:value-type="currency">
            <text:p>$7,418.00</text:p>
          </table:table-cell>
          <table:table-cell table:formula="of:=SUMPRODUCT(([.A$1:.A$1048576]&gt;=[.A29]-7)*([.A$1:.A$1048576]&lt;=[.A29]+7))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office:value-type="date" office:date-value="2020-09-28" calcext:value-type="date">
            <text:p>2020-09-28</text:p>
          </table:table-cell>
          <table:table-cell office:value-type="currency" office:currency="USD" office:value="42" calcext:value-type="currency">
            <text:p>$42.00</text:p>
          </table:table-cell>
          <table:table-cell table:formula="of:=SUMPRODUCT(([.A$1:.A$1048576]&gt;=[.A30]-7)*([.A$1:.A$1048576]&lt;=[.A30]+7);[.B$1:.B$1048576])/SUMPRODUCT(([.A$1:.A$1048576]&gt;=[.A30]-7)*([.A$1:.A$1048576]&lt;=[.A30]+7))" office:value-type="currency" office:currency="USD" office:value="255.793103448276" calcext:value-type="currency">
            <text:p>$255.79</text:p>
          </table:table-cell>
          <table:table-cell table:formula="of:=[.A30] - 7" office:value-type="date" office:date-value="2020-09-21" calcext:value-type="date">
            <text:p>2020-09-21</text:p>
          </table:table-cell>
          <table:table-cell table:formula="of:=[.A30]+7" office:value-type="date" office:date-value="2020-10-05" calcext:value-type="date">
            <text:p>2020-10-05</text:p>
          </table:table-cell>
          <table:table-cell table:formula="of:=SUMPRODUCT(([.A$1:.A$1048576]&gt;=[.A30]-7)*([.A$1:.A$1048576]&lt;=[.A30]+7);[.B$1:.B$1048576])" office:value-type="currency" office:currency="USD" office:value="7418" calcext:value-type="currency">
            <text:p>$7,418.00</text:p>
          </table:table-cell>
          <table:table-cell table:formula="of:=SUMPRODUCT(([.A$1:.A$1048576]&gt;=[.A30]-7)*([.A$1:.A$1048576]&lt;=[.A30]+7))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office:value-type="date" office:date-value="2020-09-29" calcext:value-type="date">
            <text:p>2020-09-29</text:p>
          </table:table-cell>
          <table:table-cell office:value-type="currency" office:currency="USD" office:value="22" calcext:value-type="currency">
            <text:p>$22.00</text:p>
          </table:table-cell>
          <table:table-cell table:formula="of:=SUMPRODUCT(([.A$1:.A$1048576]&gt;=[.A31]-7)*([.A$1:.A$1048576]&lt;=[.A31]+7);[.B$1:.B$1048576])/SUMPRODUCT(([.A$1:.A$1048576]&gt;=[.A31]-7)*([.A$1:.A$1048576]&lt;=[.A31]+7))" office:value-type="currency" office:currency="USD" office:value="234.730769230769" calcext:value-type="currency">
            <text:p>$234.73</text:p>
          </table:table-cell>
          <table:table-cell table:formula="of:=[.A31] - 7" office:value-type="date" office:date-value="2020-09-22" calcext:value-type="date">
            <text:p>2020-09-22</text:p>
          </table:table-cell>
          <table:table-cell table:formula="of:=[.A31]+7" office:value-type="date" office:date-value="2020-10-06" calcext:value-type="date">
            <text:p>2020-10-06</text:p>
          </table:table-cell>
          <table:table-cell table:formula="of:=SUMPRODUCT(([.A$1:.A$1048576]&gt;=[.A31]-7)*([.A$1:.A$1048576]&lt;=[.A31]+7);[.B$1:.B$1048576])" office:value-type="currency" office:currency="USD" office:value="6103" calcext:value-type="currency">
            <text:p>$6,103.00</text:p>
          </table:table-cell>
          <table:table-cell table:formula="of:=SUMPRODUCT(([.A$1:.A$1048576]&gt;=[.A31]-7)*([.A$1:.A$1048576]&lt;=[.A31]+7))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office:value-type="date" office:date-value="2020-09-29" calcext:value-type="date">
            <text:p>2020-09-29</text:p>
          </table:table-cell>
          <table:table-cell office:value-type="currency" office:currency="USD" office:value="246" calcext:value-type="currency">
            <text:p>$246.00</text:p>
          </table:table-cell>
          <table:table-cell table:formula="of:=SUMPRODUCT(([.A$1:.A$1048576]&gt;=[.A32]-7)*([.A$1:.A$1048576]&lt;=[.A32]+7);[.B$1:.B$1048576])/SUMPRODUCT(([.A$1:.A$1048576]&gt;=[.A32]-7)*([.A$1:.A$1048576]&lt;=[.A32]+7))" office:value-type="currency" office:currency="USD" office:value="234.730769230769" calcext:value-type="currency">
            <text:p>$234.73</text:p>
          </table:table-cell>
          <table:table-cell table:formula="of:=[.A32] - 7" office:value-type="date" office:date-value="2020-09-22" calcext:value-type="date">
            <text:p>2020-09-22</text:p>
          </table:table-cell>
          <table:table-cell table:formula="of:=[.A32]+7" office:value-type="date" office:date-value="2020-10-06" calcext:value-type="date">
            <text:p>2020-10-06</text:p>
          </table:table-cell>
          <table:table-cell table:formula="of:=SUMPRODUCT(([.A$1:.A$1048576]&gt;=[.A32]-7)*([.A$1:.A$1048576]&lt;=[.A32]+7);[.B$1:.B$1048576])" office:value-type="currency" office:currency="USD" office:value="6103" calcext:value-type="currency">
            <text:p>$6,103.00</text:p>
          </table:table-cell>
          <table:table-cell table:formula="of:=SUMPRODUCT(([.A$1:.A$1048576]&gt;=[.A32]-7)*([.A$1:.A$1048576]&lt;=[.A32]+7))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office:value-type="date" office:date-value="2020-09-29" calcext:value-type="date">
            <text:p>2020-09-29</text:p>
          </table:table-cell>
          <table:table-cell office:value-type="currency" office:currency="USD" office:value="372" calcext:value-type="currency">
            <text:p>$372.00</text:p>
          </table:table-cell>
          <table:table-cell table:formula="of:=SUMPRODUCT(([.A$1:.A$1048576]&gt;=[.A33]-7)*([.A$1:.A$1048576]&lt;=[.A33]+7);[.B$1:.B$1048576])/SUMPRODUCT(([.A$1:.A$1048576]&gt;=[.A33]-7)*([.A$1:.A$1048576]&lt;=[.A33]+7))" office:value-type="currency" office:currency="USD" office:value="234.730769230769" calcext:value-type="currency">
            <text:p>$234.73</text:p>
          </table:table-cell>
          <table:table-cell table:formula="of:=[.A33] - 7" office:value-type="date" office:date-value="2020-09-22" calcext:value-type="date">
            <text:p>2020-09-22</text:p>
          </table:table-cell>
          <table:table-cell table:formula="of:=[.A33]+7" office:value-type="date" office:date-value="2020-10-06" calcext:value-type="date">
            <text:p>2020-10-06</text:p>
          </table:table-cell>
          <table:table-cell table:formula="of:=SUMPRODUCT(([.A$1:.A$1048576]&gt;=[.A33]-7)*([.A$1:.A$1048576]&lt;=[.A33]+7);[.B$1:.B$1048576])" office:value-type="currency" office:currency="USD" office:value="6103" calcext:value-type="currency">
            <text:p>$6,103.00</text:p>
          </table:table-cell>
          <table:table-cell table:formula="of:=SUMPRODUCT(([.A$1:.A$1048576]&gt;=[.A33]-7)*([.A$1:.A$1048576]&lt;=[.A33]+7))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office:value-type="date" office:date-value="2020-10-01" calcext:value-type="date">
            <text:p>2020-10-01</text:p>
          </table:table-cell>
          <table:table-cell office:value-type="currency" office:currency="USD" office:value="246" calcext:value-type="currency">
            <text:p>$246.00</text:p>
          </table:table-cell>
          <table:table-cell table:formula="of:=SUMPRODUCT(([.A$1:.A$1048576]&gt;=[.A34]-7)*([.A$1:.A$1048576]&lt;=[.A34]+7);[.B$1:.B$1048576])/SUMPRODUCT(([.A$1:.A$1048576]&gt;=[.A34]-7)*([.A$1:.A$1048576]&lt;=[.A34]+7))" office:value-type="currency" office:currency="USD" office:value="247.75" calcext:value-type="currency">
            <text:p>$247.75</text:p>
          </table:table-cell>
          <table:table-cell table:formula="of:=[.A34] - 7" office:value-type="date" office:date-value="2020-09-24" calcext:value-type="date">
            <text:p>2020-09-24</text:p>
          </table:table-cell>
          <table:table-cell table:formula="of:=[.A34]+7" office:value-type="date" office:date-value="2020-10-08" calcext:value-type="date">
            <text:p>2020-10-08</text:p>
          </table:table-cell>
          <table:table-cell table:formula="of:=SUMPRODUCT(([.A$1:.A$1048576]&gt;=[.A34]-7)*([.A$1:.A$1048576]&lt;=[.A34]+7);[.B$1:.B$1048576])" office:value-type="currency" office:currency="USD" office:value="6937" calcext:value-type="currency">
            <text:p>$6,937.00</text:p>
          </table:table-cell>
          <table:table-cell table:formula="of:=SUMPRODUCT(([.A$1:.A$1048576]&gt;=[.A34]-7)*([.A$1:.A$1048576]&lt;=[.A34]+7))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office:value-type="date" office:date-value="2020-10-02" calcext:value-type="date">
            <text:p>2020-10-02</text:p>
          </table:table-cell>
          <table:table-cell office:value-type="currency" office:currency="USD" office:value="121" calcext:value-type="currency">
            <text:p>$121.00</text:p>
          </table:table-cell>
          <table:table-cell table:formula="of:=SUMPRODUCT(([.A$1:.A$1048576]&gt;=[.A35]-7)*([.A$1:.A$1048576]&lt;=[.A35]+7);[.B$1:.B$1048576])/SUMPRODUCT(([.A$1:.A$1048576]&gt;=[.A35]-7)*([.A$1:.A$1048576]&lt;=[.A35]+7))" office:value-type="currency" office:currency="USD" office:value="233.111111111111" calcext:value-type="currency">
            <text:p>$233.11</text:p>
          </table:table-cell>
          <table:table-cell table:formula="of:=[.A35] - 7" office:value-type="date" office:date-value="2020-09-25" calcext:value-type="date">
            <text:p>2020-09-25</text:p>
          </table:table-cell>
          <table:table-cell table:formula="of:=[.A35]+7" office:value-type="date" office:date-value="2020-10-09" calcext:value-type="date">
            <text:p>2020-10-09</text:p>
          </table:table-cell>
          <table:table-cell table:formula="of:=SUMPRODUCT(([.A$1:.A$1048576]&gt;=[.A35]-7)*([.A$1:.A$1048576]&lt;=[.A35]+7);[.B$1:.B$1048576])" office:value-type="currency" office:currency="USD" office:value="6294" calcext:value-type="currency">
            <text:p>$6,294.00</text:p>
          </table:table-cell>
          <table:table-cell table:formula="of:=SUMPRODUCT(([.A$1:.A$1048576]&gt;=[.A35]-7)*([.A$1:.A$1048576]&lt;=[.A35]+7))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office:value-type="date" office:date-value="2020-10-03" calcext:value-type="date">
            <text:p>2020-10-03</text:p>
          </table:table-cell>
          <table:table-cell office:value-type="currency" office:currency="USD" office:value="122" calcext:value-type="currency">
            <text:p>$122.00</text:p>
          </table:table-cell>
          <table:table-cell table:formula="of:=SUMPRODUCT(([.A$1:.A$1048576]&gt;=[.A36]-7)*([.A$1:.A$1048576]&lt;=[.A36]+7);[.B$1:.B$1048576])/SUMPRODUCT(([.A$1:.A$1048576]&gt;=[.A36]-7)*([.A$1:.A$1048576]&lt;=[.A36]+7))" office:value-type="currency" office:currency="USD" office:value="241.379310344828" calcext:value-type="currency">
            <text:p>$241.38</text:p>
          </table:table-cell>
          <table:table-cell table:formula="of:=[.A36] - 7" office:value-type="date" office:date-value="2020-09-26" calcext:value-type="date">
            <text:p>2020-09-26</text:p>
          </table:table-cell>
          <table:table-cell table:formula="of:=[.A36]+7" office:value-type="date" office:date-value="2020-10-10" calcext:value-type="date">
            <text:p>2020-10-10</text:p>
          </table:table-cell>
          <table:table-cell table:formula="of:=SUMPRODUCT(([.A$1:.A$1048576]&gt;=[.A36]-7)*([.A$1:.A$1048576]&lt;=[.A36]+7);[.B$1:.B$1048576])" office:value-type="currency" office:currency="USD" office:value="7000" calcext:value-type="currency">
            <text:p>$7,000.00</text:p>
          </table:table-cell>
          <table:table-cell table:formula="of:=SUMPRODUCT(([.A$1:.A$1048576]&gt;=[.A36]-7)*([.A$1:.A$1048576]&lt;=[.A36]+7))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0-10-04" calcext:value-type="date">
            <text:p>2020-10-04</text:p>
          </table:table-cell>
          <table:table-cell table:style-name="ce5" office:value-type="currency" office:currency="USD" office:value="437" calcext:value-type="currency">
            <text:p>$437.00</text:p>
          </table:table-cell>
          <table:table-cell table:formula="of:=SUMPRODUCT(([.A$1:.A$1048576]&gt;=[.A37]-7)*([.A$1:.A$1048576]&lt;=[.A37]+7);[.B$1:.B$1048576])/SUMPRODUCT(([.A$1:.A$1048576]&gt;=[.A37]-7)*([.A$1:.A$1048576]&lt;=[.A37]+7))" office:value-type="currency" office:currency="USD" office:value="227.222222222222" calcext:value-type="currency">
            <text:p>$227.22</text:p>
          </table:table-cell>
          <table:table-cell table:formula="of:=[.A37] - 7" office:value-type="date" office:date-value="2020-09-27" calcext:value-type="date">
            <text:p>2020-09-27</text:p>
          </table:table-cell>
          <table:table-cell table:formula="of:=[.A37]+7" office:value-type="date" office:date-value="2020-10-11" calcext:value-type="date">
            <text:p>2020-10-11</text:p>
          </table:table-cell>
          <table:table-cell table:formula="of:=SUMPRODUCT(([.A$1:.A$1048576]&gt;=[.A37]-7)*([.A$1:.A$1048576]&lt;=[.A37]+7);[.B$1:.B$1048576])" office:value-type="currency" office:currency="USD" office:value="6135" calcext:value-type="currency">
            <text:p>$6,135.00</text:p>
          </table:table-cell>
          <table:table-cell table:formula="of:=SUMPRODUCT(([.A$1:.A$1048576]&gt;=[.A37]-7)*([.A$1:.A$1048576]&lt;=[.A37]+7))" office:value-type="float" office:value="27" calcext:value-type="float">
            <text:p>27</text:p>
          </table:table-cell>
          <table:table-cell table:style-name="ce7" table:number-columns-repeated="1017"/>
        </table:table-row>
        <table:table-row table:style-name="ro2">
          <table:table-cell table:style-name="ce2" office:value-type="date" office:date-value="2020-10-05" calcext:value-type="date">
            <text:p>2020-10-05</text:p>
          </table:table-cell>
          <table:table-cell table:style-name="ce5" office:value-type="currency" office:currency="USD" office:value="423" calcext:value-type="currency">
            <text:p>$423.00</text:p>
          </table:table-cell>
          <table:table-cell table:formula="of:=SUMPRODUCT(([.A$1:.A$1048576]&gt;=[.A38]-7)*([.A$1:.A$1048576]&lt;=[.A38]+7);[.B$1:.B$1048576])/SUMPRODUCT(([.A$1:.A$1048576]&gt;=[.A38]-7)*([.A$1:.A$1048576]&lt;=[.A38]+7))" office:value-type="currency" office:currency="USD" office:value="210.785714285714" calcext:value-type="currency">
            <text:p>$210.79</text:p>
          </table:table-cell>
          <table:table-cell table:formula="of:=[.A38] - 7" office:value-type="date" office:date-value="2020-09-28" calcext:value-type="date">
            <text:p>2020-09-28</text:p>
          </table:table-cell>
          <table:table-cell table:formula="of:=[.A38]+7" office:value-type="date" office:date-value="2020-10-12" calcext:value-type="date">
            <text:p>2020-10-12</text:p>
          </table:table-cell>
          <table:table-cell table:formula="of:=SUMPRODUCT(([.A$1:.A$1048576]&gt;=[.A38]-7)*([.A$1:.A$1048576]&lt;=[.A38]+7);[.B$1:.B$1048576])" office:value-type="currency" office:currency="USD" office:value="5902" calcext:value-type="currency">
            <text:p>$5,902.00</text:p>
          </table:table-cell>
          <table:table-cell table:formula="of:=SUMPRODUCT(([.A$1:.A$1048576]&gt;=[.A38]-7)*([.A$1:.A$1048576]&lt;=[.A38]+7))" office:value-type="float" office:value="28" calcext:value-type="float">
            <text:p>28</text:p>
          </table:table-cell>
          <table:table-cell table:style-name="ce7" table:number-columns-repeated="1017"/>
        </table:table-row>
        <table:table-row table:style-name="ro2">
          <table:table-cell table:style-name="ce2" office:value-type="date" office:date-value="2020-10-05" calcext:value-type="date">
            <text:p>2020-10-05</text:p>
          </table:table-cell>
          <table:table-cell table:style-name="ce5" office:value-type="currency" office:currency="USD" office:value="118" calcext:value-type="currency">
            <text:p>$118.00</text:p>
          </table:table-cell>
          <table:table-cell table:formula="of:=SUMPRODUCT(([.A$1:.A$1048576]&gt;=[.A39]-7)*([.A$1:.A$1048576]&lt;=[.A39]+7);[.B$1:.B$1048576])/SUMPRODUCT(([.A$1:.A$1048576]&gt;=[.A39]-7)*([.A$1:.A$1048576]&lt;=[.A39]+7))" office:value-type="currency" office:currency="USD" office:value="210.785714285714" calcext:value-type="currency">
            <text:p>$210.79</text:p>
          </table:table-cell>
          <table:table-cell table:formula="of:=[.A39] - 7" office:value-type="date" office:date-value="2020-09-28" calcext:value-type="date">
            <text:p>2020-09-28</text:p>
          </table:table-cell>
          <table:table-cell table:formula="of:=[.A39]+7" office:value-type="date" office:date-value="2020-10-12" calcext:value-type="date">
            <text:p>2020-10-12</text:p>
          </table:table-cell>
          <table:table-cell table:formula="of:=SUMPRODUCT(([.A$1:.A$1048576]&gt;=[.A39]-7)*([.A$1:.A$1048576]&lt;=[.A39]+7);[.B$1:.B$1048576])" office:value-type="currency" office:currency="USD" office:value="5902" calcext:value-type="currency">
            <text:p>$5,902.00</text:p>
          </table:table-cell>
          <table:table-cell table:formula="of:=SUMPRODUCT(([.A$1:.A$1048576]&gt;=[.A39]-7)*([.A$1:.A$1048576]&lt;=[.A39]+7))" office:value-type="float" office:value="28" calcext:value-type="float">
            <text:p>28</text:p>
          </table:table-cell>
          <table:table-cell table:style-name="ce7" table:number-columns-repeated="1017"/>
        </table:table-row>
        <table:table-row table:style-name="ro2">
          <table:table-cell table:style-name="ce2" office:value-type="date" office:date-value="2020-10-06" calcext:value-type="date">
            <text:p>2020-10-06</text:p>
          </table:table-cell>
          <table:table-cell table:style-name="ce5" office:value-type="currency" office:currency="USD" office:value="146" calcext:value-type="currency">
            <text:p>$146.00</text:p>
          </table:table-cell>
          <table:table-cell table:formula="of:=SUMPRODUCT(([.A$1:.A$1048576]&gt;=[.A40]-7)*([.A$1:.A$1048576]&lt;=[.A40]+7);[.B$1:.B$1048576])/SUMPRODUCT(([.A$1:.A$1048576]&gt;=[.A40]-7)*([.A$1:.A$1048576]&lt;=[.A40]+7))" office:value-type="currency" office:currency="USD" office:value="212.56" calcext:value-type="currency">
            <text:p>$212.56</text:p>
          </table:table-cell>
          <table:table-cell table:formula="of:=[.A40] - 7" office:value-type="date" office:date-value="2020-09-29" calcext:value-type="date">
            <text:p>2020-09-29</text:p>
          </table:table-cell>
          <table:table-cell table:formula="of:=[.A40]+7" office:value-type="date" office:date-value="2020-10-13" calcext:value-type="date">
            <text:p>2020-10-13</text:p>
          </table:table-cell>
          <table:table-cell table:formula="of:=SUMPRODUCT(([.A$1:.A$1048576]&gt;=[.A40]-7)*([.A$1:.A$1048576]&lt;=[.A40]+7);[.B$1:.B$1048576])" office:value-type="currency" office:currency="USD" office:value="5314" calcext:value-type="currency">
            <text:p>$5,314.00</text:p>
          </table:table-cell>
          <table:table-cell table:formula="of:=SUMPRODUCT(([.A$1:.A$1048576]&gt;=[.A40]-7)*([.A$1:.A$1048576]&lt;=[.A40]+7))" office:value-type="float" office:value="25" calcext:value-type="float">
            <text:p>25</text:p>
          </table:table-cell>
          <table:table-cell table:style-name="ce7" table:number-columns-repeated="1017"/>
        </table:table-row>
        <table:table-row table:style-name="ro2">
          <table:table-cell table:style-name="ce2" office:value-type="date" office:date-value="2020-10-06" calcext:value-type="date">
            <text:p>2020-10-06</text:p>
          </table:table-cell>
          <table:table-cell table:style-name="ce5" office:value-type="currency" office:currency="USD" office:value="120" calcext:value-type="currency">
            <text:p>$120.00</text:p>
          </table:table-cell>
          <table:table-cell table:formula="of:=SUMPRODUCT(([.A$1:.A$1048576]&gt;=[.A41]-7)*([.A$1:.A$1048576]&lt;=[.A41]+7);[.B$1:.B$1048576])/SUMPRODUCT(([.A$1:.A$1048576]&gt;=[.A41]-7)*([.A$1:.A$1048576]&lt;=[.A41]+7))" office:value-type="currency" office:currency="USD" office:value="212.56" calcext:value-type="currency">
            <text:p>$212.56</text:p>
          </table:table-cell>
          <table:table-cell table:formula="of:=[.A41] - 7" office:value-type="date" office:date-value="2020-09-29" calcext:value-type="date">
            <text:p>2020-09-29</text:p>
          </table:table-cell>
          <table:table-cell table:formula="of:=[.A41]+7" office:value-type="date" office:date-value="2020-10-13" calcext:value-type="date">
            <text:p>2020-10-13</text:p>
          </table:table-cell>
          <table:table-cell table:formula="of:=SUMPRODUCT(([.A$1:.A$1048576]&gt;=[.A41]-7)*([.A$1:.A$1048576]&lt;=[.A41]+7);[.B$1:.B$1048576])" office:value-type="currency" office:currency="USD" office:value="5314" calcext:value-type="currency">
            <text:p>$5,314.00</text:p>
          </table:table-cell>
          <table:table-cell table:formula="of:=SUMPRODUCT(([.A$1:.A$1048576]&gt;=[.A41]-7)*([.A$1:.A$1048576]&lt;=[.A41]+7))" office:value-type="float" office:value="25" calcext:value-type="float">
            <text:p>25</text:p>
          </table:table-cell>
          <table:table-cell table:style-name="ce7" table:number-columns-repeated="1017"/>
        </table:table-row>
        <table:table-row table:style-name="ro2">
          <table:table-cell table:style-name="ce2" office:value-type="date" office:date-value="2020-10-07" calcext:value-type="date">
            <text:p>2020-10-07</text:p>
          </table:table-cell>
          <table:table-cell table:style-name="ce5" office:value-type="currency" office:currency="USD" office:value="150" calcext:value-type="currency">
            <text:p>$150.00</text:p>
          </table:table-cell>
          <table:table-cell table:formula="of:=SUMPRODUCT(([.A$1:.A$1048576]&gt;=[.A42]-7)*([.A$1:.A$1048576]&lt;=[.A42]+7);[.B$1:.B$1048576])/SUMPRODUCT(([.A$1:.A$1048576]&gt;=[.A42]-7)*([.A$1:.A$1048576]&lt;=[.A42]+7))" office:value-type="currency" office:currency="USD" office:value="233.375" calcext:value-type="currency">
            <text:p>$233.38</text:p>
          </table:table-cell>
          <table:table-cell table:formula="of:=[.A42] - 7" office:value-type="date" office:date-value="2020-09-30" calcext:value-type="date">
            <text:p>2020-09-30</text:p>
          </table:table-cell>
          <table:table-cell table:formula="of:=[.A42]+7" office:value-type="date" office:date-value="2020-10-14" calcext:value-type="date">
            <text:p>2020-10-14</text:p>
          </table:table-cell>
          <table:table-cell table:formula="of:=SUMPRODUCT(([.A$1:.A$1048576]&gt;=[.A42]-7)*([.A$1:.A$1048576]&lt;=[.A42]+7);[.B$1:.B$1048576])" office:value-type="currency" office:currency="USD" office:value="5601" calcext:value-type="currency">
            <text:p>$5,601.00</text:p>
          </table:table-cell>
          <table:table-cell table:formula="of:=SUMPRODUCT(([.A$1:.A$1048576]&gt;=[.A42]-7)*([.A$1:.A$1048576]&lt;=[.A42]+7))" office:value-type="float" office:value="24" calcext:value-type="float">
            <text:p>24</text:p>
          </table:table-cell>
          <table:table-cell table:style-name="ce7" table:number-columns-repeated="1017"/>
        </table:table-row>
        <table:table-row table:style-name="ro2">
          <table:table-cell table:style-name="ce2" office:value-type="date" office:date-value="2020-10-08" calcext:value-type="date">
            <text:p>2020-10-08</text:p>
          </table:table-cell>
          <table:table-cell table:style-name="ce5" office:value-type="currency" office:currency="USD" office:value="439" calcext:value-type="currency">
            <text:p>$439.00</text:p>
          </table:table-cell>
          <table:table-cell table:formula="of:=SUMPRODUCT(([.A$1:.A$1048576]&gt;=[.A43]-7)*([.A$1:.A$1048576]&lt;=[.A43]+7);[.B$1:.B$1048576])/SUMPRODUCT(([.A$1:.A$1048576]&gt;=[.A43]-7)*([.A$1:.A$1048576]&lt;=[.A43]+7))" office:value-type="currency" office:currency="USD" office:value="232.777777777778" calcext:value-type="currency">
            <text:p>$232.78</text:p>
          </table:table-cell>
          <table:table-cell table:formula="of:=[.A43] - 7" office:value-type="date" office:date-value="2020-10-01" calcext:value-type="date">
            <text:p>2020-10-01</text:p>
          </table:table-cell>
          <table:table-cell table:formula="of:=[.A43]+7" office:value-type="date" office:date-value="2020-10-15" calcext:value-type="date">
            <text:p>2020-10-15</text:p>
          </table:table-cell>
          <table:table-cell table:formula="of:=SUMPRODUCT(([.A$1:.A$1048576]&gt;=[.A43]-7)*([.A$1:.A$1048576]&lt;=[.A43]+7);[.B$1:.B$1048576])" office:value-type="currency" office:currency="USD" office:value="6285" calcext:value-type="currency">
            <text:p>$6,285.00</text:p>
          </table:table-cell>
          <table:table-cell table:formula="of:=SUMPRODUCT(([.A$1:.A$1048576]&gt;=[.A43]-7)*([.A$1:.A$1048576]&lt;=[.A43]+7))" office:value-type="float" office:value="27" calcext:value-type="float">
            <text:p>27</text:p>
          </table:table-cell>
          <table:table-cell table:style-name="ce7" table:number-columns-repeated="1017"/>
        </table:table-row>
        <table:table-row table:style-name="ro2">
          <table:table-cell table:style-name="ce2" office:value-type="date" office:date-value="2020-10-08" calcext:value-type="date">
            <text:p>2020-10-08</text:p>
          </table:table-cell>
          <table:table-cell table:style-name="ce5" office:value-type="currency" office:currency="USD" office:value="337" calcext:value-type="currency">
            <text:p>$337.00</text:p>
          </table:table-cell>
          <table:table-cell table:formula="of:=SUMPRODUCT(([.A$1:.A$1048576]&gt;=[.A44]-7)*([.A$1:.A$1048576]&lt;=[.A44]+7);[.B$1:.B$1048576])/SUMPRODUCT(([.A$1:.A$1048576]&gt;=[.A44]-7)*([.A$1:.A$1048576]&lt;=[.A44]+7))" office:value-type="currency" office:currency="USD" office:value="232.777777777778" calcext:value-type="currency">
            <text:p>$232.78</text:p>
          </table:table-cell>
          <table:table-cell table:formula="of:=[.A44] - 7" office:value-type="date" office:date-value="2020-10-01" calcext:value-type="date">
            <text:p>2020-10-01</text:p>
          </table:table-cell>
          <table:table-cell table:formula="of:=[.A44]+7" office:value-type="date" office:date-value="2020-10-15" calcext:value-type="date">
            <text:p>2020-10-15</text:p>
          </table:table-cell>
          <table:table-cell table:formula="of:=SUMPRODUCT(([.A$1:.A$1048576]&gt;=[.A44]-7)*([.A$1:.A$1048576]&lt;=[.A44]+7);[.B$1:.B$1048576])" office:value-type="currency" office:currency="USD" office:value="6285" calcext:value-type="currency">
            <text:p>$6,285.00</text:p>
          </table:table-cell>
          <table:table-cell table:formula="of:=SUMPRODUCT(([.A$1:.A$1048576]&gt;=[.A44]-7)*([.A$1:.A$1048576]&lt;=[.A44]+7))" office:value-type="float" office:value="27" calcext:value-type="float">
            <text:p>27</text:p>
          </table:table-cell>
          <table:table-cell table:style-name="ce7" table:number-columns-repeated="1017"/>
        </table:table-row>
        <table:table-row table:style-name="ro2">
          <table:table-cell table:style-name="ce2" office:value-type="date" office:date-value="2020-10-09" calcext:value-type="date">
            <text:p>2020-10-09</text:p>
          </table:table-cell>
          <table:table-cell table:style-name="ce5" office:value-type="currency" office:currency="USD" office:value="223" calcext:value-type="currency">
            <text:p>$223.00</text:p>
          </table:table-cell>
          <table:table-cell table:formula="of:=SUMPRODUCT(([.A$1:.A$1048576]&gt;=[.A45]-7)*([.A$1:.A$1048576]&lt;=[.A45]+7);[.B$1:.B$1048576])/SUMPRODUCT(([.A$1:.A$1048576]&gt;=[.A45]-7)*([.A$1:.A$1048576]&lt;=[.A45]+7))" office:value-type="currency" office:currency="USD" office:value="242.964285714286" calcext:value-type="currency">
            <text:p>$242.96</text:p>
          </table:table-cell>
          <table:table-cell table:formula="of:=[.A45] - 7" office:value-type="date" office:date-value="2020-10-02" calcext:value-type="date">
            <text:p>2020-10-02</text:p>
          </table:table-cell>
          <table:table-cell table:formula="of:=[.A45]+7" office:value-type="date" office:date-value="2020-10-16" calcext:value-type="date">
            <text:p>2020-10-16</text:p>
          </table:table-cell>
          <table:table-cell table:formula="of:=SUMPRODUCT(([.A$1:.A$1048576]&gt;=[.A45]-7)*([.A$1:.A$1048576]&lt;=[.A45]+7);[.B$1:.B$1048576])" office:value-type="currency" office:currency="USD" office:value="6803" calcext:value-type="currency">
            <text:p>$6,803.00</text:p>
          </table:table-cell>
          <table:table-cell table:formula="of:=SUMPRODUCT(([.A$1:.A$1048576]&gt;=[.A45]-7)*([.A$1:.A$1048576]&lt;=[.A45]+7))" office:value-type="float" office:value="28" calcext:value-type="float">
            <text:p>28</text:p>
          </table:table-cell>
          <table:table-cell table:style-name="ce7" table:number-columns-repeated="1017"/>
        </table:table-row>
        <table:table-row table:style-name="ro2">
          <table:table-cell table:style-name="ce2" office:value-type="date" office:date-value="2020-10-10" calcext:value-type="date">
            <text:p>2020-10-10</text:p>
          </table:table-cell>
          <table:table-cell table:style-name="ce5" office:value-type="currency" office:currency="USD" office:value="370" calcext:value-type="currency">
            <text:p>$370.00</text:p>
          </table:table-cell>
          <table:table-cell table:formula="of:=SUMPRODUCT(([.A$1:.A$1048576]&gt;=[.A46]-7)*([.A$1:.A$1048576]&lt;=[.A46]+7);[.B$1:.B$1048576])/SUMPRODUCT(([.A$1:.A$1048576]&gt;=[.A46]-7)*([.A$1:.A$1048576]&lt;=[.A46]+7))" office:value-type="currency" office:currency="USD" office:value="247.481481481481" calcext:value-type="currency">
            <text:p>$247.48</text:p>
          </table:table-cell>
          <table:table-cell table:formula="of:=[.A46] - 7" office:value-type="date" office:date-value="2020-10-03" calcext:value-type="date">
            <text:p>2020-10-03</text:p>
          </table:table-cell>
          <table:table-cell table:formula="of:=[.A46]+7" office:value-type="date" office:date-value="2020-10-17" calcext:value-type="date">
            <text:p>2020-10-17</text:p>
          </table:table-cell>
          <table:table-cell table:formula="of:=SUMPRODUCT(([.A$1:.A$1048576]&gt;=[.A46]-7)*([.A$1:.A$1048576]&lt;=[.A46]+7);[.B$1:.B$1048576])" office:value-type="currency" office:currency="USD" office:value="6682" calcext:value-type="currency">
            <text:p>$6,682.00</text:p>
          </table:table-cell>
          <table:table-cell table:formula="of:=SUMPRODUCT(([.A$1:.A$1048576]&gt;=[.A46]-7)*([.A$1:.A$1048576]&lt;=[.A46]+7))" office:value-type="float" office:value="27" calcext:value-type="float">
            <text:p>27</text:p>
          </table:table-cell>
          <table:table-cell table:style-name="ce7" table:number-columns-repeated="1017"/>
        </table:table-row>
        <table:table-row table:style-name="ro2">
          <table:table-cell table:style-name="ce2" office:value-type="date" office:date-value="2020-10-10" calcext:value-type="date">
            <text:p>2020-10-10</text:p>
          </table:table-cell>
          <table:table-cell table:style-name="ce5" office:value-type="currency" office:currency="USD" office:value="103" calcext:value-type="currency">
            <text:p>$103.00</text:p>
          </table:table-cell>
          <table:table-cell table:formula="of:=SUMPRODUCT(([.A$1:.A$1048576]&gt;=[.A47]-7)*([.A$1:.A$1048576]&lt;=[.A47]+7);[.B$1:.B$1048576])/SUMPRODUCT(([.A$1:.A$1048576]&gt;=[.A47]-7)*([.A$1:.A$1048576]&lt;=[.A47]+7))" office:value-type="currency" office:currency="USD" office:value="247.481481481481" calcext:value-type="currency">
            <text:p>$247.48</text:p>
          </table:table-cell>
          <table:table-cell table:formula="of:=[.A47] - 7" office:value-type="date" office:date-value="2020-10-03" calcext:value-type="date">
            <text:p>2020-10-03</text:p>
          </table:table-cell>
          <table:table-cell table:formula="of:=[.A47]+7" office:value-type="date" office:date-value="2020-10-17" calcext:value-type="date">
            <text:p>2020-10-17</text:p>
          </table:table-cell>
          <table:table-cell table:formula="of:=SUMPRODUCT(([.A$1:.A$1048576]&gt;=[.A47]-7)*([.A$1:.A$1048576]&lt;=[.A47]+7);[.B$1:.B$1048576])" office:value-type="currency" office:currency="USD" office:value="6682" calcext:value-type="currency">
            <text:p>$6,682.00</text:p>
          </table:table-cell>
          <table:table-cell table:formula="of:=SUMPRODUCT(([.A$1:.A$1048576]&gt;=[.A47]-7)*([.A$1:.A$1048576]&lt;=[.A47]+7))" office:value-type="float" office:value="27" calcext:value-type="float">
            <text:p>27</text:p>
          </table:table-cell>
          <table:table-cell table:style-name="ce7" table:number-columns-repeated="1017"/>
        </table:table-row>
        <table:table-row table:style-name="ro2">
          <table:table-cell table:style-name="ce2" office:value-type="date" office:date-value="2020-10-10" calcext:value-type="date">
            <text:p>2020-10-10</text:p>
          </table:table-cell>
          <table:table-cell table:style-name="ce5" office:value-type="currency" office:currency="USD" office:value="246" calcext:value-type="currency">
            <text:p>$246.00</text:p>
          </table:table-cell>
          <table:table-cell table:formula="of:=SUMPRODUCT(([.A$1:.A$1048576]&gt;=[.A48]-7)*([.A$1:.A$1048576]&lt;=[.A48]+7);[.B$1:.B$1048576])/SUMPRODUCT(([.A$1:.A$1048576]&gt;=[.A48]-7)*([.A$1:.A$1048576]&lt;=[.A48]+7))" office:value-type="currency" office:currency="USD" office:value="247.481481481481" calcext:value-type="currency">
            <text:p>$247.48</text:p>
          </table:table-cell>
          <table:table-cell table:formula="of:=[.A48] - 7" office:value-type="date" office:date-value="2020-10-03" calcext:value-type="date">
            <text:p>2020-10-03</text:p>
          </table:table-cell>
          <table:table-cell table:formula="of:=[.A48]+7" office:value-type="date" office:date-value="2020-10-17" calcext:value-type="date">
            <text:p>2020-10-17</text:p>
          </table:table-cell>
          <table:table-cell table:formula="of:=SUMPRODUCT(([.A$1:.A$1048576]&gt;=[.A48]-7)*([.A$1:.A$1048576]&lt;=[.A48]+7);[.B$1:.B$1048576])" office:value-type="currency" office:currency="USD" office:value="6682" calcext:value-type="currency">
            <text:p>$6,682.00</text:p>
          </table:table-cell>
          <table:table-cell table:formula="of:=SUMPRODUCT(([.A$1:.A$1048576]&gt;=[.A48]-7)*([.A$1:.A$1048576]&lt;=[.A48]+7))" office:value-type="float" office:value="27" calcext:value-type="float">
            <text:p>27</text:p>
          </table:table-cell>
          <table:table-cell table:style-name="ce7" table:number-columns-repeated="1017"/>
        </table:table-row>
        <table:table-row table:style-name="ro2">
          <table:table-cell table:style-name="ce2" office:value-type="date" office:date-value="2020-10-11" calcext:value-type="date">
            <text:p>2020-10-11</text:p>
          </table:table-cell>
          <table:table-cell table:style-name="ce5" office:value-type="currency" office:currency="USD" office:value="223" calcext:value-type="currency">
            <text:p>$223.00</text:p>
          </table:table-cell>
          <table:table-cell table:formula="of:=SUMPRODUCT(([.A$1:.A$1048576]&gt;=[.A49]-7)*([.A$1:.A$1048576]&lt;=[.A49]+7);[.B$1:.B$1048576])/SUMPRODUCT(([.A$1:.A$1048576]&gt;=[.A49]-7)*([.A$1:.A$1048576]&lt;=[.A49]+7))" office:value-type="currency" office:currency="USD" office:value="252.307692307692" calcext:value-type="currency">
            <text:p>$252.31</text:p>
          </table:table-cell>
          <table:table-cell table:formula="of:=[.A49] - 7" office:value-type="date" office:date-value="2020-10-04" calcext:value-type="date">
            <text:p>2020-10-04</text:p>
          </table:table-cell>
          <table:table-cell table:formula="of:=[.A49]+7" office:value-type="date" office:date-value="2020-10-18" calcext:value-type="date">
            <text:p>2020-10-18</text:p>
          </table:table-cell>
          <table:table-cell table:formula="of:=SUMPRODUCT(([.A$1:.A$1048576]&gt;=[.A49]-7)*([.A$1:.A$1048576]&lt;=[.A49]+7);[.B$1:.B$1048576])" office:value-type="currency" office:currency="USD" office:value="6560" calcext:value-type="currency">
            <text:p>$6,560.00</text:p>
          </table:table-cell>
          <table:table-cell table:formula="of:=SUMPRODUCT(([.A$1:.A$1048576]&gt;=[.A49]-7)*([.A$1:.A$1048576]&lt;=[.A49]+7))" office:value-type="float" office:value="26" calcext:value-type="float">
            <text:p>26</text:p>
          </table:table-cell>
          <table:table-cell table:style-name="ce7" table:number-columns-repeated="1017"/>
        </table:table-row>
        <table:table-row table:style-name="ro2">
          <table:table-cell table:style-name="ce2" office:value-type="date" office:date-value="2020-10-11" calcext:value-type="date">
            <text:p>2020-10-11</text:p>
          </table:table-cell>
          <table:table-cell table:style-name="ce5" office:value-type="currency" office:currency="USD" office:value="324" calcext:value-type="currency">
            <text:p>$324.00</text:p>
          </table:table-cell>
          <table:table-cell table:formula="of:=SUMPRODUCT(([.A$1:.A$1048576]&gt;=[.A50]-7)*([.A$1:.A$1048576]&lt;=[.A50]+7);[.B$1:.B$1048576])/SUMPRODUCT(([.A$1:.A$1048576]&gt;=[.A50]-7)*([.A$1:.A$1048576]&lt;=[.A50]+7))" office:value-type="currency" office:currency="USD" office:value="252.307692307692" calcext:value-type="currency">
            <text:p>$252.31</text:p>
          </table:table-cell>
          <table:table-cell table:formula="of:=[.A50] - 7" office:value-type="date" office:date-value="2020-10-04" calcext:value-type="date">
            <text:p>2020-10-04</text:p>
          </table:table-cell>
          <table:table-cell table:formula="of:=[.A50]+7" office:value-type="date" office:date-value="2020-10-18" calcext:value-type="date">
            <text:p>2020-10-18</text:p>
          </table:table-cell>
          <table:table-cell table:formula="of:=SUMPRODUCT(([.A$1:.A$1048576]&gt;=[.A50]-7)*([.A$1:.A$1048576]&lt;=[.A50]+7);[.B$1:.B$1048576])" office:value-type="currency" office:currency="USD" office:value="6560" calcext:value-type="currency">
            <text:p>$6,560.00</text:p>
          </table:table-cell>
          <table:table-cell table:formula="of:=SUMPRODUCT(([.A$1:.A$1048576]&gt;=[.A50]-7)*([.A$1:.A$1048576]&lt;=[.A50]+7))" office:value-type="float" office:value="26" calcext:value-type="float">
            <text:p>26</text:p>
          </table:table-cell>
          <table:table-cell table:style-name="ce7" table:number-columns-repeated="1017"/>
        </table:table-row>
        <table:table-row table:style-name="ro2">
          <table:table-cell table:style-name="ce2" office:value-type="date" office:date-value="2020-10-11" calcext:value-type="date">
            <text:p>2020-10-11</text:p>
          </table:table-cell>
          <table:table-cell table:style-name="ce5" office:value-type="currency" office:currency="USD" office:value="25" calcext:value-type="currency">
            <text:p>$25.00</text:p>
          </table:table-cell>
          <table:table-cell table:formula="of:=SUMPRODUCT(([.A$1:.A$1048576]&gt;=[.A51]-7)*([.A$1:.A$1048576]&lt;=[.A51]+7);[.B$1:.B$1048576])/SUMPRODUCT(([.A$1:.A$1048576]&gt;=[.A51]-7)*([.A$1:.A$1048576]&lt;=[.A51]+7))" office:value-type="currency" office:currency="USD" office:value="252.307692307692" calcext:value-type="currency">
            <text:p>$252.31</text:p>
          </table:table-cell>
          <table:table-cell table:formula="of:=[.A51] - 7" office:value-type="date" office:date-value="2020-10-04" calcext:value-type="date">
            <text:p>2020-10-04</text:p>
          </table:table-cell>
          <table:table-cell table:formula="of:=[.A51]+7" office:value-type="date" office:date-value="2020-10-18" calcext:value-type="date">
            <text:p>2020-10-18</text:p>
          </table:table-cell>
          <table:table-cell table:formula="of:=SUMPRODUCT(([.A$1:.A$1048576]&gt;=[.A51]-7)*([.A$1:.A$1048576]&lt;=[.A51]+7);[.B$1:.B$1048576])" office:value-type="currency" office:currency="USD" office:value="6560" calcext:value-type="currency">
            <text:p>$6,560.00</text:p>
          </table:table-cell>
          <table:table-cell table:formula="of:=SUMPRODUCT(([.A$1:.A$1048576]&gt;=[.A51]-7)*([.A$1:.A$1048576]&lt;=[.A51]+7))" office:value-type="float" office:value="26" calcext:value-type="float">
            <text:p>26</text:p>
          </table:table-cell>
          <table:table-cell table:style-name="ce7" table:number-columns-repeated="1017"/>
        </table:table-row>
        <table:table-row table:style-name="ro2">
          <table:table-cell table:style-name="ce2" office:value-type="date" office:date-value="2020-10-12" calcext:value-type="date">
            <text:p>2020-10-12</text:p>
          </table:table-cell>
          <table:table-cell table:style-name="ce5" office:value-type="currency" office:currency="USD" office:value="12" calcext:value-type="currency">
            <text:p>$12.00</text:p>
          </table:table-cell>
          <table:table-cell table:formula="of:=SUMPRODUCT(([.A$1:.A$1048576]&gt;=[.A52]-7)*([.A$1:.A$1048576]&lt;=[.A52]+7);[.B$1:.B$1048576])/SUMPRODUCT(([.A$1:.A$1048576]&gt;=[.A52]-7)*([.A$1:.A$1048576]&lt;=[.A52]+7))" office:value-type="currency" office:currency="USD" office:value="249.884615384615" calcext:value-type="currency">
            <text:p>$249.88</text:p>
          </table:table-cell>
          <table:table-cell table:formula="of:=[.A52] - 7" office:value-type="date" office:date-value="2020-10-05" calcext:value-type="date">
            <text:p>2020-10-05</text:p>
          </table:table-cell>
          <table:table-cell table:formula="of:=[.A52]+7" office:value-type="date" office:date-value="2020-10-19" calcext:value-type="date">
            <text:p>2020-10-19</text:p>
          </table:table-cell>
          <table:table-cell table:formula="of:=SUMPRODUCT(([.A$1:.A$1048576]&gt;=[.A52]-7)*([.A$1:.A$1048576]&lt;=[.A52]+7);[.B$1:.B$1048576])" office:value-type="currency" office:currency="USD" office:value="6497" calcext:value-type="currency">
            <text:p>$6,497.00</text:p>
          </table:table-cell>
          <table:table-cell table:formula="of:=SUMPRODUCT(([.A$1:.A$1048576]&gt;=[.A52]-7)*([.A$1:.A$1048576]&lt;=[.A52]+7))" office:value-type="float" office:value="26" calcext:value-type="float">
            <text:p>26</text:p>
          </table:table-cell>
          <table:table-cell table:style-name="ce7" table:number-columns-repeated="1017"/>
        </table:table-row>
        <table:table-row table:style-name="ro2">
          <table:table-cell table:style-name="ce2" office:value-type="date" office:date-value="2020-10-12" calcext:value-type="date">
            <text:p>2020-10-12</text:p>
          </table:table-cell>
          <table:table-cell table:style-name="ce5" office:value-type="currency" office:currency="USD" office:value="153" calcext:value-type="currency">
            <text:p>$153.00</text:p>
          </table:table-cell>
          <table:table-cell table:formula="of:=SUMPRODUCT(([.A$1:.A$1048576]&gt;=[.A53]-7)*([.A$1:.A$1048576]&lt;=[.A53]+7);[.B$1:.B$1048576])/SUMPRODUCT(([.A$1:.A$1048576]&gt;=[.A53]-7)*([.A$1:.A$1048576]&lt;=[.A53]+7))" office:value-type="currency" office:currency="USD" office:value="249.884615384615" calcext:value-type="currency">
            <text:p>$249.88</text:p>
          </table:table-cell>
          <table:table-cell table:formula="of:=[.A53] - 7" office:value-type="date" office:date-value="2020-10-05" calcext:value-type="date">
            <text:p>2020-10-05</text:p>
          </table:table-cell>
          <table:table-cell table:formula="of:=[.A53]+7" office:value-type="date" office:date-value="2020-10-19" calcext:value-type="date">
            <text:p>2020-10-19</text:p>
          </table:table-cell>
          <table:table-cell table:formula="of:=SUMPRODUCT(([.A$1:.A$1048576]&gt;=[.A53]-7)*([.A$1:.A$1048576]&lt;=[.A53]+7);[.B$1:.B$1048576])" office:value-type="currency" office:currency="USD" office:value="6497" calcext:value-type="currency">
            <text:p>$6,497.00</text:p>
          </table:table-cell>
          <table:table-cell table:formula="of:=SUMPRODUCT(([.A$1:.A$1048576]&gt;=[.A53]-7)*([.A$1:.A$1048576]&lt;=[.A53]+7))" office:value-type="float" office:value="26" calcext:value-type="float">
            <text:p>26</text:p>
          </table:table-cell>
          <table:table-cell table:style-name="ce7" table:number-columns-repeated="1017"/>
        </table:table-row>
        <table:table-row table:style-name="ro2">
          <table:table-cell table:style-name="ce2" office:value-type="date" office:date-value="2020-10-13" calcext:value-type="date">
            <text:p>2020-10-13</text:p>
          </table:table-cell>
          <table:table-cell table:style-name="ce5" office:value-type="currency" office:currency="USD" office:value="218" calcext:value-type="currency">
            <text:p>$218.00</text:p>
          </table:table-cell>
          <table:table-cell table:formula="of:=SUMPRODUCT(([.A$1:.A$1048576]&gt;=[.A54]-7)*([.A$1:.A$1048576]&lt;=[.A54]+7);[.B$1:.B$1048576])/SUMPRODUCT(([.A$1:.A$1048576]&gt;=[.A54]-7)*([.A$1:.A$1048576]&lt;=[.A54]+7))" office:value-type="currency" office:currency="USD" office:value="239.84" calcext:value-type="currency">
            <text:p>$239.84</text:p>
          </table:table-cell>
          <table:table-cell table:formula="of:=[.A54] - 7" office:value-type="date" office:date-value="2020-10-06" calcext:value-type="date">
            <text:p>2020-10-06</text:p>
          </table:table-cell>
          <table:table-cell table:formula="of:=[.A54]+7" office:value-type="date" office:date-value="2020-10-20" calcext:value-type="date">
            <text:p>2020-10-20</text:p>
          </table:table-cell>
          <table:table-cell table:formula="of:=SUMPRODUCT(([.A$1:.A$1048576]&gt;=[.A54]-7)*([.A$1:.A$1048576]&lt;=[.A54]+7);[.B$1:.B$1048576])" office:value-type="currency" office:currency="USD" office:value="5996" calcext:value-type="currency">
            <text:p>$5,996.00</text:p>
          </table:table-cell>
          <table:table-cell table:formula="of:=SUMPRODUCT(([.A$1:.A$1048576]&gt;=[.A54]-7)*([.A$1:.A$1048576]&lt;=[.A54]+7))" office:value-type="float" office:value="25" calcext:value-type="float">
            <text:p>25</text:p>
          </table:table-cell>
          <table:table-cell table:style-name="ce7" table:number-columns-repeated="1017"/>
        </table:table-row>
        <table:table-row table:style-name="ro2">
          <table:table-cell table:style-name="ce2" office:value-type="date" office:date-value="2020-10-13" calcext:value-type="date">
            <text:p>2020-10-13</text:p>
          </table:table-cell>
          <table:table-cell table:style-name="ce5" office:value-type="currency" office:currency="USD" office:value="118" calcext:value-type="currency">
            <text:p>$118.00</text:p>
          </table:table-cell>
          <table:table-cell table:formula="of:=SUMPRODUCT(([.A$1:.A$1048576]&gt;=[.A55]-7)*([.A$1:.A$1048576]&lt;=[.A55]+7);[.B$1:.B$1048576])/SUMPRODUCT(([.A$1:.A$1048576]&gt;=[.A55]-7)*([.A$1:.A$1048576]&lt;=[.A55]+7))" office:value-type="currency" office:currency="USD" office:value="239.84" calcext:value-type="currency">
            <text:p>$239.84</text:p>
          </table:table-cell>
          <table:table-cell table:formula="of:=[.A55] - 7" office:value-type="date" office:date-value="2020-10-06" calcext:value-type="date">
            <text:p>2020-10-06</text:p>
          </table:table-cell>
          <table:table-cell table:formula="of:=[.A55]+7" office:value-type="date" office:date-value="2020-10-20" calcext:value-type="date">
            <text:p>2020-10-20</text:p>
          </table:table-cell>
          <table:table-cell table:formula="of:=SUMPRODUCT(([.A$1:.A$1048576]&gt;=[.A55]-7)*([.A$1:.A$1048576]&lt;=[.A55]+7);[.B$1:.B$1048576])" office:value-type="currency" office:currency="USD" office:value="5996" calcext:value-type="currency">
            <text:p>$5,996.00</text:p>
          </table:table-cell>
          <table:table-cell table:formula="of:=SUMPRODUCT(([.A$1:.A$1048576]&gt;=[.A55]-7)*([.A$1:.A$1048576]&lt;=[.A55]+7))" office:value-type="float" office:value="25" calcext:value-type="float">
            <text:p>25</text:p>
          </table:table-cell>
          <table:table-cell table:style-name="ce7" table:number-columns-repeated="1017"/>
        </table:table-row>
        <table:table-row table:style-name="ro2">
          <table:table-cell table:style-name="ce2" office:value-type="date" office:date-value="2020-10-14" calcext:value-type="date">
            <text:p>2020-10-14</text:p>
          </table:table-cell>
          <table:table-cell table:style-name="ce5" office:value-type="currency" office:currency="USD" office:value="488" calcext:value-type="currency">
            <text:p>$488.00</text:p>
          </table:table-cell>
          <table:table-cell table:formula="of:=SUMPRODUCT(([.A$1:.A$1048576]&gt;=[.A56]-7)*([.A$1:.A$1048576]&lt;=[.A56]+7);[.B$1:.B$1048576])/SUMPRODUCT(([.A$1:.A$1048576]&gt;=[.A56]-7)*([.A$1:.A$1048576]&lt;=[.A56]+7))" office:value-type="currency" office:currency="USD" office:value="242.48" calcext:value-type="currency">
            <text:p>$242.48</text:p>
          </table:table-cell>
          <table:table-cell table:formula="of:=[.A56] - 7" office:value-type="date" office:date-value="2020-10-07" calcext:value-type="date">
            <text:p>2020-10-07</text:p>
          </table:table-cell>
          <table:table-cell table:formula="of:=[.A56]+7" office:value-type="date" office:date-value="2020-10-21" calcext:value-type="date">
            <text:p>2020-10-21</text:p>
          </table:table-cell>
          <table:table-cell table:formula="of:=SUMPRODUCT(([.A$1:.A$1048576]&gt;=[.A56]-7)*([.A$1:.A$1048576]&lt;=[.A56]+7);[.B$1:.B$1048576])" office:value-type="currency" office:currency="USD" office:value="6062" calcext:value-type="currency">
            <text:p>$6,062.00</text:p>
          </table:table-cell>
          <table:table-cell table:formula="of:=SUMPRODUCT(([.A$1:.A$1048576]&gt;=[.A56]-7)*([.A$1:.A$1048576]&lt;=[.A56]+7))" office:value-type="float" office:value="25" calcext:value-type="float">
            <text:p>25</text:p>
          </table:table-cell>
          <table:table-cell table:style-name="ce7" table:number-columns-repeated="1017"/>
        </table:table-row>
        <table:table-row table:style-name="ro2">
          <table:table-cell table:style-name="ce2" office:value-type="date" office:date-value="2020-10-14" calcext:value-type="date">
            <text:p>2020-10-14</text:p>
          </table:table-cell>
          <table:table-cell table:style-name="ce5" office:value-type="currency" office:currency="USD" office:value="439" calcext:value-type="currency">
            <text:p>$439.00</text:p>
          </table:table-cell>
          <table:table-cell table:formula="of:=SUMPRODUCT(([.A$1:.A$1048576]&gt;=[.A57]-7)*([.A$1:.A$1048576]&lt;=[.A57]+7);[.B$1:.B$1048576])/SUMPRODUCT(([.A$1:.A$1048576]&gt;=[.A57]-7)*([.A$1:.A$1048576]&lt;=[.A57]+7))" office:value-type="currency" office:currency="USD" office:value="242.48" calcext:value-type="currency">
            <text:p>$242.48</text:p>
          </table:table-cell>
          <table:table-cell table:formula="of:=[.A57] - 7" office:value-type="date" office:date-value="2020-10-07" calcext:value-type="date">
            <text:p>2020-10-07</text:p>
          </table:table-cell>
          <table:table-cell table:formula="of:=[.A57]+7" office:value-type="date" office:date-value="2020-10-21" calcext:value-type="date">
            <text:p>2020-10-21</text:p>
          </table:table-cell>
          <table:table-cell table:formula="of:=SUMPRODUCT(([.A$1:.A$1048576]&gt;=[.A57]-7)*([.A$1:.A$1048576]&lt;=[.A57]+7);[.B$1:.B$1048576])" office:value-type="currency" office:currency="USD" office:value="6062" calcext:value-type="currency">
            <text:p>$6,062.00</text:p>
          </table:table-cell>
          <table:table-cell table:formula="of:=SUMPRODUCT(([.A$1:.A$1048576]&gt;=[.A57]-7)*([.A$1:.A$1048576]&lt;=[.A57]+7))" office:value-type="float" office:value="25" calcext:value-type="float">
            <text:p>25</text:p>
          </table:table-cell>
          <table:table-cell table:style-name="ce7" table:number-columns-repeated="1017"/>
        </table:table-row>
        <table:table-row table:style-name="ro2">
          <table:table-cell table:style-name="ce2" office:value-type="date" office:date-value="2020-10-15" calcext:value-type="date">
            <text:p>2020-10-15</text:p>
          </table:table-cell>
          <table:table-cell table:style-name="ce5" office:value-type="currency" office:currency="USD" office:value="446" calcext:value-type="currency">
            <text:p>$446.00</text:p>
          </table:table-cell>
          <table:table-cell table:formula="of:=SUMPRODUCT(([.A$1:.A$1048576]&gt;=[.A58]-7)*([.A$1:.A$1048576]&lt;=[.A58]+7);[.B$1:.B$1048576])/SUMPRODUCT(([.A$1:.A$1048576]&gt;=[.A58]-7)*([.A$1:.A$1048576]&lt;=[.A58]+7))" office:value-type="currency" office:currency="USD" office:value="245.6" calcext:value-type="currency">
            <text:p>$245.60</text:p>
          </table:table-cell>
          <table:table-cell table:formula="of:=[.A58] - 7" office:value-type="date" office:date-value="2020-10-08" calcext:value-type="date">
            <text:p>2020-10-08</text:p>
          </table:table-cell>
          <table:table-cell table:formula="of:=[.A58]+7" office:value-type="date" office:date-value="2020-10-22" calcext:value-type="date">
            <text:p>2020-10-22</text:p>
          </table:table-cell>
          <table:table-cell table:formula="of:=SUMPRODUCT(([.A$1:.A$1048576]&gt;=[.A58]-7)*([.A$1:.A$1048576]&lt;=[.A58]+7);[.B$1:.B$1048576])" office:value-type="currency" office:currency="USD" office:value="6140" calcext:value-type="currency">
            <text:p>$6,140.00</text:p>
          </table:table-cell>
          <table:table-cell table:formula="of:=SUMPRODUCT(([.A$1:.A$1048576]&gt;=[.A58]-7)*([.A$1:.A$1048576]&lt;=[.A58]+7))" office:value-type="float" office:value="25" calcext:value-type="float">
            <text:p>25</text:p>
          </table:table-cell>
          <table:table-cell table:style-name="ce7" table:number-columns-repeated="1017"/>
        </table:table-row>
        <table:table-row table:style-name="ro2">
          <table:table-cell table:style-name="ce2" office:value-type="date" office:date-value="2020-10-15" calcext:value-type="date">
            <text:p>2020-10-15</text:p>
          </table:table-cell>
          <table:table-cell table:style-name="ce5" office:value-type="currency" office:currency="USD" office:value="164" calcext:value-type="currency">
            <text:p>$164.00</text:p>
          </table:table-cell>
          <table:table-cell table:formula="of:=SUMPRODUCT(([.A$1:.A$1048576]&gt;=[.A59]-7)*([.A$1:.A$1048576]&lt;=[.A59]+7);[.B$1:.B$1048576])/SUMPRODUCT(([.A$1:.A$1048576]&gt;=[.A59]-7)*([.A$1:.A$1048576]&lt;=[.A59]+7))" office:value-type="currency" office:currency="USD" office:value="245.6" calcext:value-type="currency">
            <text:p>$245.60</text:p>
          </table:table-cell>
          <table:table-cell table:formula="of:=[.A59] - 7" office:value-type="date" office:date-value="2020-10-08" calcext:value-type="date">
            <text:p>2020-10-08</text:p>
          </table:table-cell>
          <table:table-cell table:formula="of:=[.A59]+7" office:value-type="date" office:date-value="2020-10-22" calcext:value-type="date">
            <text:p>2020-10-22</text:p>
          </table:table-cell>
          <table:table-cell table:formula="of:=SUMPRODUCT(([.A$1:.A$1048576]&gt;=[.A59]-7)*([.A$1:.A$1048576]&lt;=[.A59]+7);[.B$1:.B$1048576])" office:value-type="currency" office:currency="USD" office:value="6140" calcext:value-type="currency">
            <text:p>$6,140.00</text:p>
          </table:table-cell>
          <table:table-cell table:formula="of:=SUMPRODUCT(([.A$1:.A$1048576]&gt;=[.A59]-7)*([.A$1:.A$1048576]&lt;=[.A59]+7))" office:value-type="float" office:value="25" calcext:value-type="float">
            <text:p>25</text:p>
          </table:table-cell>
          <table:table-cell table:style-name="ce7" table:number-columns-repeated="1017"/>
        </table:table-row>
        <table:table-row table:style-name="ro2">
          <table:table-cell table:style-name="ce2" office:value-type="date" office:date-value="2020-10-15" calcext:value-type="date">
            <text:p>2020-10-15</text:p>
          </table:table-cell>
          <table:table-cell table:style-name="ce5" office:value-type="currency" office:currency="USD" office:value="74" calcext:value-type="currency">
            <text:p>$74.00</text:p>
          </table:table-cell>
          <table:table-cell table:formula="of:=SUMPRODUCT(([.A$1:.A$1048576]&gt;=[.A60]-7)*([.A$1:.A$1048576]&lt;=[.A60]+7);[.B$1:.B$1048576])/SUMPRODUCT(([.A$1:.A$1048576]&gt;=[.A60]-7)*([.A$1:.A$1048576]&lt;=[.A60]+7))" office:value-type="currency" office:currency="USD" office:value="245.6" calcext:value-type="currency">
            <text:p>$245.60</text:p>
          </table:table-cell>
          <table:table-cell table:formula="of:=[.A60] - 7" office:value-type="date" office:date-value="2020-10-08" calcext:value-type="date">
            <text:p>2020-10-08</text:p>
          </table:table-cell>
          <table:table-cell table:formula="of:=[.A60]+7" office:value-type="date" office:date-value="2020-10-22" calcext:value-type="date">
            <text:p>2020-10-22</text:p>
          </table:table-cell>
          <table:table-cell table:formula="of:=SUMPRODUCT(([.A$1:.A$1048576]&gt;=[.A60]-7)*([.A$1:.A$1048576]&lt;=[.A60]+7);[.B$1:.B$1048576])" office:value-type="currency" office:currency="USD" office:value="6140" calcext:value-type="currency">
            <text:p>$6,140.00</text:p>
          </table:table-cell>
          <table:table-cell table:formula="of:=SUMPRODUCT(([.A$1:.A$1048576]&gt;=[.A60]-7)*([.A$1:.A$1048576]&lt;=[.A60]+7))" office:value-type="float" office:value="25" calcext:value-type="float">
            <text:p>25</text:p>
          </table:table-cell>
          <table:table-cell table:style-name="ce7" table:number-columns-repeated="1017"/>
        </table:table-row>
        <table:table-row table:style-name="ro2">
          <table:table-cell table:style-name="ce2" office:value-type="date" office:date-value="2020-10-16" calcext:value-type="date">
            <text:p>2020-10-16</text:p>
          </table:table-cell>
          <table:table-cell table:style-name="ce5" office:value-type="currency" office:currency="USD" office:value="457" calcext:value-type="currency">
            <text:p>$457.00</text:p>
          </table:table-cell>
          <table:table-cell table:formula="of:=SUMPRODUCT(([.A$1:.A$1048576]&gt;=[.A61]-7)*([.A$1:.A$1048576]&lt;=[.A61]+7);[.B$1:.B$1048576])/SUMPRODUCT(([.A$1:.A$1048576]&gt;=[.A61]-7)*([.A$1:.A$1048576]&lt;=[.A61]+7))" office:value-type="currency" office:currency="USD" office:value="229.625" calcext:value-type="currency">
            <text:p>$229.63</text:p>
          </table:table-cell>
          <table:table-cell table:formula="of:=[.A61] - 7" office:value-type="date" office:date-value="2020-10-09" calcext:value-type="date">
            <text:p>2020-10-09</text:p>
          </table:table-cell>
          <table:table-cell table:formula="of:=[.A61]+7" office:value-type="date" office:date-value="2020-10-23" calcext:value-type="date">
            <text:p>2020-10-23</text:p>
          </table:table-cell>
          <table:table-cell table:formula="of:=SUMPRODUCT(([.A$1:.A$1048576]&gt;=[.A61]-7)*([.A$1:.A$1048576]&lt;=[.A61]+7);[.B$1:.B$1048576])" office:value-type="currency" office:currency="USD" office:value="5511" calcext:value-type="currency">
            <text:p>$5,511.00</text:p>
          </table:table-cell>
          <table:table-cell table:formula="of:=SUMPRODUCT(([.A$1:.A$1048576]&gt;=[.A61]-7)*([.A$1:.A$1048576]&lt;=[.A61]+7))" office:value-type="float" office:value="24" calcext:value-type="float">
            <text:p>24</text:p>
          </table:table-cell>
          <table:table-cell table:style-name="ce7" table:number-columns-repeated="1017"/>
        </table:table-row>
        <table:table-row table:style-name="ro2">
          <table:table-cell table:style-name="ce2" office:value-type="date" office:date-value="2020-10-16" calcext:value-type="date">
            <text:p>2020-10-16</text:p>
          </table:table-cell>
          <table:table-cell table:style-name="ce5" office:value-type="currency" office:currency="USD" office:value="307" calcext:value-type="currency">
            <text:p>$307.00</text:p>
          </table:table-cell>
          <table:table-cell table:formula="of:=SUMPRODUCT(([.A$1:.A$1048576]&gt;=[.A62]-7)*([.A$1:.A$1048576]&lt;=[.A62]+7);[.B$1:.B$1048576])/SUMPRODUCT(([.A$1:.A$1048576]&gt;=[.A62]-7)*([.A$1:.A$1048576]&lt;=[.A62]+7))" office:value-type="currency" office:currency="USD" office:value="229.625" calcext:value-type="currency">
            <text:p>$229.63</text:p>
          </table:table-cell>
          <table:table-cell table:formula="of:=[.A62] - 7" office:value-type="date" office:date-value="2020-10-09" calcext:value-type="date">
            <text:p>2020-10-09</text:p>
          </table:table-cell>
          <table:table-cell table:formula="of:=[.A62]+7" office:value-type="date" office:date-value="2020-10-23" calcext:value-type="date">
            <text:p>2020-10-23</text:p>
          </table:table-cell>
          <table:table-cell table:formula="of:=SUMPRODUCT(([.A$1:.A$1048576]&gt;=[.A62]-7)*([.A$1:.A$1048576]&lt;=[.A62]+7);[.B$1:.B$1048576])" office:value-type="currency" office:currency="USD" office:value="5511" calcext:value-type="currency">
            <text:p>$5,511.00</text:p>
          </table:table-cell>
          <table:table-cell table:formula="of:=SUMPRODUCT(([.A$1:.A$1048576]&gt;=[.A62]-7)*([.A$1:.A$1048576]&lt;=[.A62]+7))" office:value-type="float" office:value="24" calcext:value-type="float">
            <text:p>24</text:p>
          </table:table-cell>
          <table:table-cell table:style-name="ce7" table:number-columns-repeated="1017"/>
        </table:table-row>
        <table:table-row table:style-name="ro2">
          <table:table-cell office:value-type="date" office:date-value="2020-10-19" calcext:value-type="date">
            <text:p>2020-10-19</text:p>
          </table:table-cell>
          <table:table-cell office:value-type="currency" office:currency="USD" office:value="374" calcext:value-type="currency">
            <text:p>$374.00</text:p>
          </table:table-cell>
          <table:table-cell table:formula="of:=SUMPRODUCT(([.A$1:.A$1048576]&gt;=[.A63]-7)*([.A$1:.A$1048576]&lt;=[.A63]+7);[.B$1:.B$1048576])/SUMPRODUCT(([.A$1:.A$1048576]&gt;=[.A63]-7)*([.A$1:.A$1048576]&lt;=[.A63]+7))" office:value-type="currency" office:currency="USD" office:value="227.454545454545" calcext:value-type="currency">
            <text:p>$227.45</text:p>
          </table:table-cell>
          <table:table-cell table:formula="of:=[.A63] - 7" office:value-type="date" office:date-value="2020-10-12" calcext:value-type="date">
            <text:p>2020-10-12</text:p>
          </table:table-cell>
          <table:table-cell table:formula="of:=[.A63]+7" office:value-type="date" office:date-value="2020-10-26" calcext:value-type="date">
            <text:p>2020-10-26</text:p>
          </table:table-cell>
          <table:table-cell table:formula="of:=SUMPRODUCT(([.A$1:.A$1048576]&gt;=[.A63]-7)*([.A$1:.A$1048576]&lt;=[.A63]+7);[.B$1:.B$1048576])" office:value-type="currency" office:currency="USD" office:value="5004" calcext:value-type="currency">
            <text:p>$5,004.00</text:p>
          </table:table-cell>
          <table:table-cell table:formula="of:=SUMPRODUCT(([.A$1:.A$1048576]&gt;=[.A63]-7)*([.A$1:.A$1048576]&lt;=[.A63]+7))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date" office:date-value="2020-10-20" calcext:value-type="date">
            <text:p>2020-10-20</text:p>
          </table:table-cell>
          <table:table-cell office:value-type="currency" office:currency="USD" office:value="40" calcext:value-type="currency">
            <text:p>$40.00</text:p>
          </table:table-cell>
          <table:table-cell table:formula="of:=SUMPRODUCT(([.A$1:.A$1048576]&gt;=[.A64]-7)*([.A$1:.A$1048576]&lt;=[.A64]+7);[.B$1:.B$1048576])/SUMPRODUCT(([.A$1:.A$1048576]&gt;=[.A64]-7)*([.A$1:.A$1048576]&lt;=[.A64]+7))" office:value-type="currency" office:currency="USD" office:value="238.5" calcext:value-type="currency">
            <text:p>$238.50</text:p>
          </table:table-cell>
          <table:table-cell table:formula="of:=[.A64] - 7" office:value-type="date" office:date-value="2020-10-13" calcext:value-type="date">
            <text:p>2020-10-13</text:p>
          </table:table-cell>
          <table:table-cell table:formula="of:=[.A64]+7" office:value-type="date" office:date-value="2020-10-27" calcext:value-type="date">
            <text:p>2020-10-27</text:p>
          </table:table-cell>
          <table:table-cell table:formula="of:=SUMPRODUCT(([.A$1:.A$1048576]&gt;=[.A64]-7)*([.A$1:.A$1048576]&lt;=[.A64]+7);[.B$1:.B$1048576])" office:value-type="currency" office:currency="USD" office:value="5247" calcext:value-type="currency">
            <text:p>$5,247.00</text:p>
          </table:table-cell>
          <table:table-cell table:formula="of:=SUMPRODUCT(([.A$1:.A$1048576]&gt;=[.A64]-7)*([.A$1:.A$1048576]&lt;=[.A64]+7))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date" office:date-value="2020-10-21" calcext:value-type="date">
            <text:p>2020-10-21</text:p>
          </table:table-cell>
          <table:table-cell office:value-type="currency" office:currency="USD" office:value="201" calcext:value-type="currency">
            <text:p>$201.00</text:p>
          </table:table-cell>
          <table:table-cell table:formula="of:=SUMPRODUCT(([.A$1:.A$1048576]&gt;=[.A65]-7)*([.A$1:.A$1048576]&lt;=[.A65]+7);[.B$1:.B$1048576])/SUMPRODUCT(([.A$1:.A$1048576]&gt;=[.A65]-7)*([.A$1:.A$1048576]&lt;=[.A65]+7))" office:value-type="currency" office:currency="USD" office:value="249.818181818182" calcext:value-type="currency">
            <text:p>$249.82</text:p>
          </table:table-cell>
          <table:table-cell table:formula="of:=[.A65] - 7" office:value-type="date" office:date-value="2020-10-14" calcext:value-type="date">
            <text:p>2020-10-14</text:p>
          </table:table-cell>
          <table:table-cell table:formula="of:=[.A65]+7" office:value-type="date" office:date-value="2020-10-28" calcext:value-type="date">
            <text:p>2020-10-28</text:p>
          </table:table-cell>
          <table:table-cell table:formula="of:=SUMPRODUCT(([.A$1:.A$1048576]&gt;=[.A65]-7)*([.A$1:.A$1048576]&lt;=[.A65]+7);[.B$1:.B$1048576])" office:value-type="currency" office:currency="USD" office:value="5496" calcext:value-type="currency">
            <text:p>$5,496.00</text:p>
          </table:table-cell>
          <table:table-cell table:formula="of:=SUMPRODUCT(([.A$1:.A$1048576]&gt;=[.A65]-7)*([.A$1:.A$1048576]&lt;=[.A65]+7))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date" office:date-value="2020-10-21" calcext:value-type="date">
            <text:p>2020-10-21</text:p>
          </table:table-cell>
          <table:table-cell office:value-type="currency" office:currency="USD" office:value="131" calcext:value-type="currency">
            <text:p>$131.00</text:p>
          </table:table-cell>
          <table:table-cell table:formula="of:=SUMPRODUCT(([.A$1:.A$1048576]&gt;=[.A66]-7)*([.A$1:.A$1048576]&lt;=[.A66]+7);[.B$1:.B$1048576])/SUMPRODUCT(([.A$1:.A$1048576]&gt;=[.A66]-7)*([.A$1:.A$1048576]&lt;=[.A66]+7))" office:value-type="currency" office:currency="USD" office:value="249.818181818182" calcext:value-type="currency">
            <text:p>$249.82</text:p>
          </table:table-cell>
          <table:table-cell table:formula="of:=[.A66] - 7" office:value-type="date" office:date-value="2020-10-14" calcext:value-type="date">
            <text:p>2020-10-14</text:p>
          </table:table-cell>
          <table:table-cell table:formula="of:=[.A66]+7" office:value-type="date" office:date-value="2020-10-28" calcext:value-type="date">
            <text:p>2020-10-28</text:p>
          </table:table-cell>
          <table:table-cell table:formula="of:=SUMPRODUCT(([.A$1:.A$1048576]&gt;=[.A66]-7)*([.A$1:.A$1048576]&lt;=[.A66]+7);[.B$1:.B$1048576])" office:value-type="currency" office:currency="USD" office:value="5496" calcext:value-type="currency">
            <text:p>$5,496.00</text:p>
          </table:table-cell>
          <table:table-cell table:formula="of:=SUMPRODUCT(([.A$1:.A$1048576]&gt;=[.A66]-7)*([.A$1:.A$1048576]&lt;=[.A66]+7))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date" office:date-value="2020-10-22" calcext:value-type="date">
            <text:p>2020-10-22</text:p>
          </table:table-cell>
          <table:table-cell office:value-type="currency" office:currency="USD" office:value="228" calcext:value-type="currency">
            <text:p>$228.00</text:p>
          </table:table-cell>
          <table:table-cell table:formula="of:=SUMPRODUCT(([.A$1:.A$1048576]&gt;=[.A67]-7)*([.A$1:.A$1048576]&lt;=[.A67]+7);[.B$1:.B$1048576])/SUMPRODUCT(([.A$1:.A$1048576]&gt;=[.A67]-7)*([.A$1:.A$1048576]&lt;=[.A67]+7))" office:value-type="currency" office:currency="USD" office:value="240.047619047619" calcext:value-type="currency">
            <text:p>$240.05</text:p>
          </table:table-cell>
          <table:table-cell table:formula="of:=[.A67] - 7" office:value-type="date" office:date-value="2020-10-15" calcext:value-type="date">
            <text:p>2020-10-15</text:p>
          </table:table-cell>
          <table:table-cell table:formula="of:=[.A67]+7" office:value-type="date" office:date-value="2020-10-29" calcext:value-type="date">
            <text:p>2020-10-29</text:p>
          </table:table-cell>
          <table:table-cell table:formula="of:=SUMPRODUCT(([.A$1:.A$1048576]&gt;=[.A67]-7)*([.A$1:.A$1048576]&lt;=[.A67]+7);[.B$1:.B$1048576])" office:value-type="currency" office:currency="USD" office:value="5041" calcext:value-type="currency">
            <text:p>$5,041.00</text:p>
          </table:table-cell>
          <table:table-cell table:formula="of:=SUMPRODUCT(([.A$1:.A$1048576]&gt;=[.A67]-7)*([.A$1:.A$1048576]&lt;=[.A67]+7))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office:value-type="date" office:date-value="2020-10-23" calcext:value-type="date">
            <text:p>2020-10-23</text:p>
          </table:table-cell>
          <table:table-cell office:value-type="currency" office:currency="USD" office:value="147" calcext:value-type="currency">
            <text:p>$147.00</text:p>
          </table:table-cell>
          <table:table-cell table:formula="of:=SUMPRODUCT(([.A$1:.A$1048576]&gt;=[.A68]-7)*([.A$1:.A$1048576]&lt;=[.A68]+7);[.B$1:.B$1048576])/SUMPRODUCT(([.A$1:.A$1048576]&gt;=[.A68]-7)*([.A$1:.A$1048576]&lt;=[.A68]+7))" office:value-type="currency" office:currency="USD" office:value="247.380952380952" calcext:value-type="currency">
            <text:p>$247.38</text:p>
          </table:table-cell>
          <table:table-cell table:formula="of:=[.A68] - 7" office:value-type="date" office:date-value="2020-10-16" calcext:value-type="date">
            <text:p>2020-10-16</text:p>
          </table:table-cell>
          <table:table-cell table:formula="of:=[.A68]+7" office:value-type="date" office:date-value="2020-10-30" calcext:value-type="date">
            <text:p>2020-10-30</text:p>
          </table:table-cell>
          <table:table-cell table:formula="of:=SUMPRODUCT(([.A$1:.A$1048576]&gt;=[.A68]-7)*([.A$1:.A$1048576]&lt;=[.A68]+7);[.B$1:.B$1048576])" office:value-type="currency" office:currency="USD" office:value="5195" calcext:value-type="currency">
            <text:p>$5,195.00</text:p>
          </table:table-cell>
          <table:table-cell table:formula="of:=SUMPRODUCT(([.A$1:.A$1048576]&gt;=[.A68]-7)*([.A$1:.A$1048576]&lt;=[.A68]+7))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office:value-type="date" office:date-value="2020-10-24" calcext:value-type="date">
            <text:p>2020-10-24</text:p>
          </table:table-cell>
          <table:table-cell office:value-type="currency" office:currency="USD" office:value="217" calcext:value-type="currency">
            <text:p>$217.00</text:p>
          </table:table-cell>
          <table:table-cell table:formula="of:=SUMPRODUCT(([.A$1:.A$1048576]&gt;=[.A69]-7)*([.A$1:.A$1048576]&lt;=[.A69]+7);[.B$1:.B$1048576])/SUMPRODUCT(([.A$1:.A$1048576]&gt;=[.A69]-7)*([.A$1:.A$1048576]&lt;=[.A69]+7))" office:value-type="currency" office:currency="USD" office:value="238.909090909091" calcext:value-type="currency">
            <text:p>$238.91</text:p>
          </table:table-cell>
          <table:table-cell table:formula="of:=[.A69] - 7" office:value-type="date" office:date-value="2020-10-17" calcext:value-type="date">
            <text:p>2020-10-17</text:p>
          </table:table-cell>
          <table:table-cell table:formula="of:=[.A69]+7" office:value-type="date" office:date-value="2020-10-31" calcext:value-type="date">
            <text:p>2020-10-31</text:p>
          </table:table-cell>
          <table:table-cell table:formula="of:=SUMPRODUCT(([.A$1:.A$1048576]&gt;=[.A69]-7)*([.A$1:.A$1048576]&lt;=[.A69]+7);[.B$1:.B$1048576])" office:value-type="currency" office:currency="USD" office:value="5256" calcext:value-type="currency">
            <text:p>$5,256.00</text:p>
          </table:table-cell>
          <table:table-cell table:formula="of:=SUMPRODUCT(([.A$1:.A$1048576]&gt;=[.A69]-7)*([.A$1:.A$1048576]&lt;=[.A69]+7))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date" office:date-value="2020-10-24" calcext:value-type="date">
            <text:p>2020-10-24</text:p>
          </table:table-cell>
          <table:table-cell office:value-type="currency" office:currency="USD" office:value="66" calcext:value-type="currency">
            <text:p>$66.00</text:p>
          </table:table-cell>
          <table:table-cell table:formula="of:=SUMPRODUCT(([.A$1:.A$1048576]&gt;=[.A70]-7)*([.A$1:.A$1048576]&lt;=[.A70]+7);[.B$1:.B$1048576])/SUMPRODUCT(([.A$1:.A$1048576]&gt;=[.A70]-7)*([.A$1:.A$1048576]&lt;=[.A70]+7))" office:value-type="currency" office:currency="USD" office:value="238.909090909091" calcext:value-type="currency">
            <text:p>$238.91</text:p>
          </table:table-cell>
          <table:table-cell table:formula="of:=[.A70] - 7" office:value-type="date" office:date-value="2020-10-17" calcext:value-type="date">
            <text:p>2020-10-17</text:p>
          </table:table-cell>
          <table:table-cell table:formula="of:=[.A70]+7" office:value-type="date" office:date-value="2020-10-31" calcext:value-type="date">
            <text:p>2020-10-31</text:p>
          </table:table-cell>
          <table:table-cell table:formula="of:=SUMPRODUCT(([.A$1:.A$1048576]&gt;=[.A70]-7)*([.A$1:.A$1048576]&lt;=[.A70]+7);[.B$1:.B$1048576])" office:value-type="currency" office:currency="USD" office:value="5256" calcext:value-type="currency">
            <text:p>$5,256.00</text:p>
          </table:table-cell>
          <table:table-cell table:formula="of:=SUMPRODUCT(([.A$1:.A$1048576]&gt;=[.A70]-7)*([.A$1:.A$1048576]&lt;=[.A70]+7))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date" office:date-value="2020-10-24" calcext:value-type="date">
            <text:p>2020-10-24</text:p>
          </table:table-cell>
          <table:table-cell office:value-type="currency" office:currency="USD" office:value="245" calcext:value-type="currency">
            <text:p>$245.00</text:p>
          </table:table-cell>
          <table:table-cell table:formula="of:=SUMPRODUCT(([.A$1:.A$1048576]&gt;=[.A71]-7)*([.A$1:.A$1048576]&lt;=[.A71]+7);[.B$1:.B$1048576])/SUMPRODUCT(([.A$1:.A$1048576]&gt;=[.A71]-7)*([.A$1:.A$1048576]&lt;=[.A71]+7))" office:value-type="currency" office:currency="USD" office:value="238.909090909091" calcext:value-type="currency">
            <text:p>$238.91</text:p>
          </table:table-cell>
          <table:table-cell table:formula="of:=[.A71] - 7" office:value-type="date" office:date-value="2020-10-17" calcext:value-type="date">
            <text:p>2020-10-17</text:p>
          </table:table-cell>
          <table:table-cell table:formula="of:=[.A71]+7" office:value-type="date" office:date-value="2020-10-31" calcext:value-type="date">
            <text:p>2020-10-31</text:p>
          </table:table-cell>
          <table:table-cell table:formula="of:=SUMPRODUCT(([.A$1:.A$1048576]&gt;=[.A71]-7)*([.A$1:.A$1048576]&lt;=[.A71]+7);[.B$1:.B$1048576])" office:value-type="currency" office:currency="USD" office:value="5256" calcext:value-type="currency">
            <text:p>$5,256.00</text:p>
          </table:table-cell>
          <table:table-cell table:formula="of:=SUMPRODUCT(([.A$1:.A$1048576]&gt;=[.A71]-7)*([.A$1:.A$1048576]&lt;=[.A71]+7))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date" office:date-value="2020-10-25" calcext:value-type="date">
            <text:p>2020-10-25</text:p>
          </table:table-cell>
          <table:table-cell office:value-type="currency" office:currency="USD" office:value="417" calcext:value-type="currency">
            <text:p>$417.00</text:p>
          </table:table-cell>
          <table:table-cell table:formula="of:=SUMPRODUCT(([.A$1:.A$1048576]&gt;=[.A72]-7)*([.A$1:.A$1048576]&lt;=[.A72]+7);[.B$1:.B$1048576])/SUMPRODUCT(([.A$1:.A$1048576]&gt;=[.A72]-7)*([.A$1:.A$1048576]&lt;=[.A72]+7))" office:value-type="currency" office:currency="USD" office:value="245.826086956522" calcext:value-type="currency">
            <text:p>$245.83</text:p>
          </table:table-cell>
          <table:table-cell table:formula="of:=[.A72] - 7" office:value-type="date" office:date-value="2020-10-18" calcext:value-type="date">
            <text:p>2020-10-18</text:p>
          </table:table-cell>
          <table:table-cell table:formula="of:=[.A72]+7" office:value-type="date" office:date-value="2020-11-01" calcext:value-type="date">
            <text:p>2020-11-01</text:p>
          </table:table-cell>
          <table:table-cell table:formula="of:=SUMPRODUCT(([.A$1:.A$1048576]&gt;=[.A72]-7)*([.A$1:.A$1048576]&lt;=[.A72]+7);[.B$1:.B$1048576])" office:value-type="currency" office:currency="USD" office:value="5654" calcext:value-type="currency">
            <text:p>$5,654.00</text:p>
          </table:table-cell>
          <table:table-cell table:formula="of:=SUMPRODUCT(([.A$1:.A$1048576]&gt;=[.A72]-7)*([.A$1:.A$1048576]&lt;=[.A72]+7))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office:value-type="date" office:date-value="2020-10-26" calcext:value-type="date">
            <text:p>2020-10-26</text:p>
          </table:table-cell>
          <table:table-cell office:value-type="currency" office:currency="USD" office:value="62" calcext:value-type="currency">
            <text:p>$62.00</text:p>
          </table:table-cell>
          <table:table-cell table:formula="of:=SUMPRODUCT(([.A$1:.A$1048576]&gt;=[.A73]-7)*([.A$1:.A$1048576]&lt;=[.A73]+7);[.B$1:.B$1048576])/SUMPRODUCT(([.A$1:.A$1048576]&gt;=[.A73]-7)*([.A$1:.A$1048576]&lt;=[.A73]+7))" office:value-type="currency" office:currency="USD" office:value="236.791666666667" calcext:value-type="currency">
            <text:p>$236.79</text:p>
          </table:table-cell>
          <table:table-cell table:formula="of:=[.A73] - 7" office:value-type="date" office:date-value="2020-10-19" calcext:value-type="date">
            <text:p>2020-10-19</text:p>
          </table:table-cell>
          <table:table-cell table:formula="of:=[.A73]+7" office:value-type="date" office:date-value="2020-11-02" calcext:value-type="date">
            <text:p>2020-11-02</text:p>
          </table:table-cell>
          <table:table-cell table:formula="of:=SUMPRODUCT(([.A$1:.A$1048576]&gt;=[.A73]-7)*([.A$1:.A$1048576]&lt;=[.A73]+7);[.B$1:.B$1048576])" office:value-type="currency" office:currency="USD" office:value="5683" calcext:value-type="currency">
            <text:p>$5,683.00</text:p>
          </table:table-cell>
          <table:table-cell table:formula="of:=SUMPRODUCT(([.A$1:.A$1048576]&gt;=[.A73]-7)*([.A$1:.A$1048576]&lt;=[.A73]+7))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office:value-type="date" office:date-value="2020-10-27" calcext:value-type="date">
            <text:p>2020-10-27</text:p>
          </table:table-cell>
          <table:table-cell office:value-type="currency" office:currency="USD" office:value="133" calcext:value-type="currency">
            <text:p>$133.00</text:p>
          </table:table-cell>
          <table:table-cell table:formula="of:=SUMPRODUCT(([.A$1:.A$1048576]&gt;=[.A74]-7)*([.A$1:.A$1048576]&lt;=[.A74]+7);[.B$1:.B$1048576])/SUMPRODUCT(([.A$1:.A$1048576]&gt;=[.A74]-7)*([.A$1:.A$1048576]&lt;=[.A74]+7))" office:value-type="currency" office:currency="USD" office:value="228.642857142857" calcext:value-type="currency">
            <text:p>$228.64</text:p>
          </table:table-cell>
          <table:table-cell table:formula="of:=[.A74] - 7" office:value-type="date" office:date-value="2020-10-20" calcext:value-type="date">
            <text:p>2020-10-20</text:p>
          </table:table-cell>
          <table:table-cell table:formula="of:=[.A74]+7" office:value-type="date" office:date-value="2020-11-03" calcext:value-type="date">
            <text:p>2020-11-03</text:p>
          </table:table-cell>
          <table:table-cell table:formula="of:=SUMPRODUCT(([.A$1:.A$1048576]&gt;=[.A74]-7)*([.A$1:.A$1048576]&lt;=[.A74]+7);[.B$1:.B$1048576])" office:value-type="currency" office:currency="USD" office:value="6402" calcext:value-type="currency">
            <text:p>$6,402.00</text:p>
          </table:table-cell>
          <table:table-cell table:formula="of:=SUMPRODUCT(([.A$1:.A$1048576]&gt;=[.A74]-7)*([.A$1:.A$1048576]&lt;=[.A74]+7))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office:value-type="date" office:date-value="2020-10-27" calcext:value-type="date">
            <text:p>2020-10-27</text:p>
          </table:table-cell>
          <table:table-cell office:value-type="currency" office:currency="USD" office:value="275" calcext:value-type="currency">
            <text:p>$275.00</text:p>
          </table:table-cell>
          <table:table-cell table:formula="of:=SUMPRODUCT(([.A$1:.A$1048576]&gt;=[.A75]-7)*([.A$1:.A$1048576]&lt;=[.A75]+7);[.B$1:.B$1048576])/SUMPRODUCT(([.A$1:.A$1048576]&gt;=[.A75]-7)*([.A$1:.A$1048576]&lt;=[.A75]+7))" office:value-type="currency" office:currency="USD" office:value="228.642857142857" calcext:value-type="currency">
            <text:p>$228.64</text:p>
          </table:table-cell>
          <table:table-cell table:formula="of:=[.A75] - 7" office:value-type="date" office:date-value="2020-10-20" calcext:value-type="date">
            <text:p>2020-10-20</text:p>
          </table:table-cell>
          <table:table-cell table:formula="of:=[.A75]+7" office:value-type="date" office:date-value="2020-11-03" calcext:value-type="date">
            <text:p>2020-11-03</text:p>
          </table:table-cell>
          <table:table-cell table:formula="of:=SUMPRODUCT(([.A$1:.A$1048576]&gt;=[.A75]-7)*([.A$1:.A$1048576]&lt;=[.A75]+7);[.B$1:.B$1048576])" office:value-type="currency" office:currency="USD" office:value="6402" calcext:value-type="currency">
            <text:p>$6,402.00</text:p>
          </table:table-cell>
          <table:table-cell table:formula="of:=SUMPRODUCT(([.A$1:.A$1048576]&gt;=[.A75]-7)*([.A$1:.A$1048576]&lt;=[.A75]+7))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office:value-type="date" office:date-value="2020-10-28" calcext:value-type="date">
            <text:p>2020-10-28</text:p>
          </table:table-cell>
          <table:table-cell office:value-type="currency" office:currency="USD" office:value="317" calcext:value-type="currency">
            <text:p>$317.00</text:p>
          </table:table-cell>
          <table:table-cell table:formula="of:=SUMPRODUCT(([.A$1:.A$1048576]&gt;=[.A76]-7)*([.A$1:.A$1048576]&lt;=[.A76]+7);[.B$1:.B$1048576])/SUMPRODUCT(([.A$1:.A$1048576]&gt;=[.A76]-7)*([.A$1:.A$1048576]&lt;=[.A76]+7))" office:value-type="currency" office:currency="USD" office:value="241.214285714286" calcext:value-type="currency">
            <text:p>$241.21</text:p>
          </table:table-cell>
          <table:table-cell table:formula="of:=[.A76] - 7" office:value-type="date" office:date-value="2020-10-21" calcext:value-type="date">
            <text:p>2020-10-21</text:p>
          </table:table-cell>
          <table:table-cell table:formula="of:=[.A76]+7" office:value-type="date" office:date-value="2020-11-04" calcext:value-type="date">
            <text:p>2020-11-04</text:p>
          </table:table-cell>
          <table:table-cell table:formula="of:=SUMPRODUCT(([.A$1:.A$1048576]&gt;=[.A76]-7)*([.A$1:.A$1048576]&lt;=[.A76]+7);[.B$1:.B$1048576])" office:value-type="currency" office:currency="USD" office:value="6754" calcext:value-type="currency">
            <text:p>$6,754.00</text:p>
          </table:table-cell>
          <table:table-cell table:formula="of:=SUMPRODUCT(([.A$1:.A$1048576]&gt;=[.A76]-7)*([.A$1:.A$1048576]&lt;=[.A76]+7))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office:value-type="date" office:date-value="2020-10-28" calcext:value-type="date">
            <text:p>2020-10-28</text:p>
          </table:table-cell>
          <table:table-cell office:value-type="currency" office:currency="USD" office:value="268" calcext:value-type="currency">
            <text:p>$268.00</text:p>
          </table:table-cell>
          <table:table-cell table:formula="of:=SUMPRODUCT(([.A$1:.A$1048576]&gt;=[.A77]-7)*([.A$1:.A$1048576]&lt;=[.A77]+7);[.B$1:.B$1048576])/SUMPRODUCT(([.A$1:.A$1048576]&gt;=[.A77]-7)*([.A$1:.A$1048576]&lt;=[.A77]+7))" office:value-type="currency" office:currency="USD" office:value="241.214285714286" calcext:value-type="currency">
            <text:p>$241.21</text:p>
          </table:table-cell>
          <table:table-cell table:formula="of:=[.A77] - 7" office:value-type="date" office:date-value="2020-10-21" calcext:value-type="date">
            <text:p>2020-10-21</text:p>
          </table:table-cell>
          <table:table-cell table:formula="of:=[.A77]+7" office:value-type="date" office:date-value="2020-11-04" calcext:value-type="date">
            <text:p>2020-11-04</text:p>
          </table:table-cell>
          <table:table-cell table:formula="of:=SUMPRODUCT(([.A$1:.A$1048576]&gt;=[.A77]-7)*([.A$1:.A$1048576]&lt;=[.A77]+7);[.B$1:.B$1048576])" office:value-type="currency" office:currency="USD" office:value="6754" calcext:value-type="currency">
            <text:p>$6,754.00</text:p>
          </table:table-cell>
          <table:table-cell table:formula="of:=SUMPRODUCT(([.A$1:.A$1048576]&gt;=[.A77]-7)*([.A$1:.A$1048576]&lt;=[.A77]+7))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office:value-type="date" office:date-value="2020-10-29" calcext:value-type="date">
            <text:p>2020-10-29</text:p>
          </table:table-cell>
          <table:table-cell office:value-type="currency" office:currency="USD" office:value="472" calcext:value-type="currency">
            <text:p>$472.00</text:p>
          </table:table-cell>
          <table:table-cell table:formula="of:=SUMPRODUCT(([.A$1:.A$1048576]&gt;=[.A78]-7)*([.A$1:.A$1048576]&lt;=[.A78]+7);[.B$1:.B$1048576])/SUMPRODUCT(([.A$1:.A$1048576]&gt;=[.A78]-7)*([.A$1:.A$1048576]&lt;=[.A78]+7))" office:value-type="currency" office:currency="USD" office:value="247" calcext:value-type="currency">
            <text:p>$247.00</text:p>
          </table:table-cell>
          <table:table-cell table:formula="of:=[.A78] - 7" office:value-type="date" office:date-value="2020-10-22" calcext:value-type="date">
            <text:p>2020-10-22</text:p>
          </table:table-cell>
          <table:table-cell table:formula="of:=[.A78]+7" office:value-type="date" office:date-value="2020-11-05" calcext:value-type="date">
            <text:p>2020-11-05</text:p>
          </table:table-cell>
          <table:table-cell table:formula="of:=SUMPRODUCT(([.A$1:.A$1048576]&gt;=[.A78]-7)*([.A$1:.A$1048576]&lt;=[.A78]+7);[.B$1:.B$1048576])" office:value-type="currency" office:currency="USD" office:value="6422" calcext:value-type="currency">
            <text:p>$6,422.00</text:p>
          </table:table-cell>
          <table:table-cell table:formula="of:=SUMPRODUCT(([.A$1:.A$1048576]&gt;=[.A78]-7)*([.A$1:.A$1048576]&lt;=[.A78]+7))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office:value-type="date" office:date-value="2020-10-30" calcext:value-type="date">
            <text:p>2020-10-30</text:p>
          </table:table-cell>
          <table:table-cell office:value-type="currency" office:currency="USD" office:value="306" calcext:value-type="currency">
            <text:p>$306.00</text:p>
          </table:table-cell>
          <table:table-cell table:formula="of:=SUMPRODUCT(([.A$1:.A$1048576]&gt;=[.A79]-7)*([.A$1:.A$1048576]&lt;=[.A79]+7);[.B$1:.B$1048576])/SUMPRODUCT(([.A$1:.A$1048576]&gt;=[.A79]-7)*([.A$1:.A$1048576]&lt;=[.A79]+7))" office:value-type="currency" office:currency="USD" office:value="241.384615384615" calcext:value-type="currency">
            <text:p>$241.38</text:p>
          </table:table-cell>
          <table:table-cell table:formula="of:=[.A79] - 7" office:value-type="date" office:date-value="2020-10-23" calcext:value-type="date">
            <text:p>2020-10-23</text:p>
          </table:table-cell>
          <table:table-cell table:formula="of:=[.A79]+7" office:value-type="date" office:date-value="2020-11-06" calcext:value-type="date">
            <text:p>2020-11-06</text:p>
          </table:table-cell>
          <table:table-cell table:formula="of:=SUMPRODUCT(([.A$1:.A$1048576]&gt;=[.A79]-7)*([.A$1:.A$1048576]&lt;=[.A79]+7);[.B$1:.B$1048576])" office:value-type="currency" office:currency="USD" office:value="6276" calcext:value-type="currency">
            <text:p>$6,276.00</text:p>
          </table:table-cell>
          <table:table-cell table:formula="of:=SUMPRODUCT(([.A$1:.A$1048576]&gt;=[.A79]-7)*([.A$1:.A$1048576]&lt;=[.A79]+7))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office:value-type="date" office:date-value="2020-10-30" calcext:value-type="date">
            <text:p>2020-10-30</text:p>
          </table:table-cell>
          <table:table-cell office:value-type="currency" office:currency="USD" office:value="474" calcext:value-type="currency">
            <text:p>$474.00</text:p>
          </table:table-cell>
          <table:table-cell table:formula="of:=SUMPRODUCT(([.A$1:.A$1048576]&gt;=[.A80]-7)*([.A$1:.A$1048576]&lt;=[.A80]+7);[.B$1:.B$1048576])/SUMPRODUCT(([.A$1:.A$1048576]&gt;=[.A80]-7)*([.A$1:.A$1048576]&lt;=[.A80]+7))" office:value-type="currency" office:currency="USD" office:value="241.384615384615" calcext:value-type="currency">
            <text:p>$241.38</text:p>
          </table:table-cell>
          <table:table-cell table:formula="of:=[.A80] - 7" office:value-type="date" office:date-value="2020-10-23" calcext:value-type="date">
            <text:p>2020-10-23</text:p>
          </table:table-cell>
          <table:table-cell table:formula="of:=[.A80]+7" office:value-type="date" office:date-value="2020-11-06" calcext:value-type="date">
            <text:p>2020-11-06</text:p>
          </table:table-cell>
          <table:table-cell table:formula="of:=SUMPRODUCT(([.A$1:.A$1048576]&gt;=[.A80]-7)*([.A$1:.A$1048576]&lt;=[.A80]+7);[.B$1:.B$1048576])" office:value-type="currency" office:currency="USD" office:value="6276" calcext:value-type="currency">
            <text:p>$6,276.00</text:p>
          </table:table-cell>
          <table:table-cell table:formula="of:=SUMPRODUCT(([.A$1:.A$1048576]&gt;=[.A80]-7)*([.A$1:.A$1048576]&lt;=[.A80]+7))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office:value-type="date" office:date-value="2020-10-30" calcext:value-type="date">
            <text:p>2020-10-30</text:p>
          </table:table-cell>
          <table:table-cell office:value-type="currency" office:currency="USD" office:value="58" calcext:value-type="currency">
            <text:p>$58.00</text:p>
          </table:table-cell>
          <table:table-cell table:formula="of:=SUMPRODUCT(([.A$1:.A$1048576]&gt;=[.A81]-7)*([.A$1:.A$1048576]&lt;=[.A81]+7);[.B$1:.B$1048576])/SUMPRODUCT(([.A$1:.A$1048576]&gt;=[.A81]-7)*([.A$1:.A$1048576]&lt;=[.A81]+7))" office:value-type="currency" office:currency="USD" office:value="241.384615384615" calcext:value-type="currency">
            <text:p>$241.38</text:p>
          </table:table-cell>
          <table:table-cell table:formula="of:=[.A81] - 7" office:value-type="date" office:date-value="2020-10-23" calcext:value-type="date">
            <text:p>2020-10-23</text:p>
          </table:table-cell>
          <table:table-cell table:formula="of:=[.A81]+7" office:value-type="date" office:date-value="2020-11-06" calcext:value-type="date">
            <text:p>2020-11-06</text:p>
          </table:table-cell>
          <table:table-cell table:formula="of:=SUMPRODUCT(([.A$1:.A$1048576]&gt;=[.A81]-7)*([.A$1:.A$1048576]&lt;=[.A81]+7);[.B$1:.B$1048576])" office:value-type="currency" office:currency="USD" office:value="6276" calcext:value-type="currency">
            <text:p>$6,276.00</text:p>
          </table:table-cell>
          <table:table-cell table:formula="of:=SUMPRODUCT(([.A$1:.A$1048576]&gt;=[.A81]-7)*([.A$1:.A$1048576]&lt;=[.A81]+7))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office:value-type="date" office:date-value="2020-10-31" calcext:value-type="date">
            <text:p>2020-10-31</text:p>
          </table:table-cell>
          <table:table-cell office:value-type="currency" office:currency="USD" office:value="167" calcext:value-type="currency">
            <text:p>$167.00</text:p>
          </table:table-cell>
          <table:table-cell table:formula="of:=SUMPRODUCT(([.A$1:.A$1048576]&gt;=[.A82]-7)*([.A$1:.A$1048576]&lt;=[.A82]+7);[.B$1:.B$1048576])/SUMPRODUCT(([.A$1:.A$1048576]&gt;=[.A82]-7)*([.A$1:.A$1048576]&lt;=[.A82]+7))" office:value-type="currency" office:currency="USD" office:value="244" calcext:value-type="currency">
            <text:p>$244.00</text:p>
          </table:table-cell>
          <table:table-cell table:formula="of:=[.A82] - 7" office:value-type="date" office:date-value="2020-10-24" calcext:value-type="date">
            <text:p>2020-10-24</text:p>
          </table:table-cell>
          <table:table-cell table:formula="of:=[.A82]+7" office:value-type="date" office:date-value="2020-11-07" calcext:value-type="date">
            <text:p>2020-11-07</text:p>
          </table:table-cell>
          <table:table-cell table:formula="of:=SUMPRODUCT(([.A$1:.A$1048576]&gt;=[.A82]-7)*([.A$1:.A$1048576]&lt;=[.A82]+7);[.B$1:.B$1048576])" office:value-type="currency" office:currency="USD" office:value="6832" calcext:value-type="currency">
            <text:p>$6,832.00</text:p>
          </table:table-cell>
          <table:table-cell table:formula="of:=SUMPRODUCT(([.A$1:.A$1048576]&gt;=[.A82]-7)*([.A$1:.A$1048576]&lt;=[.A82]+7))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office:value-type="date" office:date-value="2020-10-31" calcext:value-type="date">
            <text:p>2020-10-31</text:p>
          </table:table-cell>
          <table:table-cell office:value-type="currency" office:currency="USD" office:value="200" calcext:value-type="currency">
            <text:p>$200.00</text:p>
          </table:table-cell>
          <table:table-cell table:formula="of:=SUMPRODUCT(([.A$1:.A$1048576]&gt;=[.A83]-7)*([.A$1:.A$1048576]&lt;=[.A83]+7);[.B$1:.B$1048576])/SUMPRODUCT(([.A$1:.A$1048576]&gt;=[.A83]-7)*([.A$1:.A$1048576]&lt;=[.A83]+7))" office:value-type="currency" office:currency="USD" office:value="244" calcext:value-type="currency">
            <text:p>$244.00</text:p>
          </table:table-cell>
          <table:table-cell table:formula="of:=[.A83] - 7" office:value-type="date" office:date-value="2020-10-24" calcext:value-type="date">
            <text:p>2020-10-24</text:p>
          </table:table-cell>
          <table:table-cell table:formula="of:=[.A83]+7" office:value-type="date" office:date-value="2020-11-07" calcext:value-type="date">
            <text:p>2020-11-07</text:p>
          </table:table-cell>
          <table:table-cell table:formula="of:=SUMPRODUCT(([.A$1:.A$1048576]&gt;=[.A83]-7)*([.A$1:.A$1048576]&lt;=[.A83]+7);[.B$1:.B$1048576])" office:value-type="currency" office:currency="USD" office:value="6832" calcext:value-type="currency">
            <text:p>$6,832.00</text:p>
          </table:table-cell>
          <table:table-cell table:formula="of:=SUMPRODUCT(([.A$1:.A$1048576]&gt;=[.A83]-7)*([.A$1:.A$1048576]&lt;=[.A83]+7))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office:value-type="date" office:date-value="2020-10-31" calcext:value-type="date">
            <text:p>2020-10-31</text:p>
          </table:table-cell>
          <table:table-cell office:value-type="currency" office:currency="USD" office:value="458" calcext:value-type="currency">
            <text:p>$458.00</text:p>
          </table:table-cell>
          <table:table-cell table:formula="of:=SUMPRODUCT(([.A$1:.A$1048576]&gt;=[.A84]-7)*([.A$1:.A$1048576]&lt;=[.A84]+7);[.B$1:.B$1048576])/SUMPRODUCT(([.A$1:.A$1048576]&gt;=[.A84]-7)*([.A$1:.A$1048576]&lt;=[.A84]+7))" office:value-type="currency" office:currency="USD" office:value="244" calcext:value-type="currency">
            <text:p>$244.00</text:p>
          </table:table-cell>
          <table:table-cell table:formula="of:=[.A84] - 7" office:value-type="date" office:date-value="2020-10-24" calcext:value-type="date">
            <text:p>2020-10-24</text:p>
          </table:table-cell>
          <table:table-cell table:formula="of:=[.A84]+7" office:value-type="date" office:date-value="2020-11-07" calcext:value-type="date">
            <text:p>2020-11-07</text:p>
          </table:table-cell>
          <table:table-cell table:formula="of:=SUMPRODUCT(([.A$1:.A$1048576]&gt;=[.A84]-7)*([.A$1:.A$1048576]&lt;=[.A84]+7);[.B$1:.B$1048576])" office:value-type="currency" office:currency="USD" office:value="6832" calcext:value-type="currency">
            <text:p>$6,832.00</text:p>
          </table:table-cell>
          <table:table-cell table:formula="of:=SUMPRODUCT(([.A$1:.A$1048576]&gt;=[.A84]-7)*([.A$1:.A$1048576]&lt;=[.A84]+7))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office:value-type="date" office:date-value="2020-11-01" calcext:value-type="date">
            <text:p>2020-11-01</text:p>
          </table:table-cell>
          <table:table-cell office:value-type="currency" office:currency="USD" office:value="398" calcext:value-type="currency">
            <text:p>$398.00</text:p>
          </table:table-cell>
          <table:table-cell table:formula="of:=SUMPRODUCT(([.A$1:.A$1048576]&gt;=[.A85]-7)*([.A$1:.A$1048576]&lt;=[.A85]+7);[.B$1:.B$1048576])/SUMPRODUCT(([.A$1:.A$1048576]&gt;=[.A85]-7)*([.A$1:.A$1048576]&lt;=[.A85]+7))" office:value-type="currency" office:currency="USD" office:value="250.888888888889" calcext:value-type="currency">
            <text:p>$250.89</text:p>
          </table:table-cell>
          <table:table-cell table:formula="of:=[.A85] - 7" office:value-type="date" office:date-value="2020-10-25" calcext:value-type="date">
            <text:p>2020-10-25</text:p>
          </table:table-cell>
          <table:table-cell table:formula="of:=[.A85]+7" office:value-type="date" office:date-value="2020-11-08" calcext:value-type="date">
            <text:p>2020-11-08</text:p>
          </table:table-cell>
          <table:table-cell table:formula="of:=SUMPRODUCT(([.A$1:.A$1048576]&gt;=[.A85]-7)*([.A$1:.A$1048576]&lt;=[.A85]+7);[.B$1:.B$1048576])" office:value-type="currency" office:currency="USD" office:value="6774" calcext:value-type="currency">
            <text:p>$6,774.00</text:p>
          </table:table-cell>
          <table:table-cell table:formula="of:=SUMPRODUCT(([.A$1:.A$1048576]&gt;=[.A85]-7)*([.A$1:.A$1048576]&lt;=[.A85]+7))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office:value-type="date" office:date-value="2020-11-02" calcext:value-type="date">
            <text:p>2020-11-02</text:p>
          </table:table-cell>
          <table:table-cell office:value-type="currency" office:currency="USD" office:value="29" calcext:value-type="currency">
            <text:p>$29.00</text:p>
          </table:table-cell>
          <table:table-cell table:formula="of:=SUMPRODUCT(([.A$1:.A$1048576]&gt;=[.A86]-7)*([.A$1:.A$1048576]&lt;=[.A86]+7);[.B$1:.B$1048576])/SUMPRODUCT(([.A$1:.A$1048576]&gt;=[.A86]-7)*([.A$1:.A$1048576]&lt;=[.A86]+7))" office:value-type="currency" office:currency="USD" office:value="256.379310344828" calcext:value-type="currency">
            <text:p>$256.38</text:p>
          </table:table-cell>
          <table:table-cell table:formula="of:=[.A86] - 7" office:value-type="date" office:date-value="2020-10-26" calcext:value-type="date">
            <text:p>2020-10-26</text:p>
          </table:table-cell>
          <table:table-cell table:formula="of:=[.A86]+7" office:value-type="date" office:date-value="2020-11-09" calcext:value-type="date">
            <text:p>2020-11-09</text:p>
          </table:table-cell>
          <table:table-cell table:formula="of:=SUMPRODUCT(([.A$1:.A$1048576]&gt;=[.A86]-7)*([.A$1:.A$1048576]&lt;=[.A86]+7);[.B$1:.B$1048576])" office:value-type="currency" office:currency="USD" office:value="7435" calcext:value-type="currency">
            <text:p>$7,435.00</text:p>
          </table:table-cell>
          <table:table-cell table:formula="of:=SUMPRODUCT(([.A$1:.A$1048576]&gt;=[.A86]-7)*([.A$1:.A$1048576]&lt;=[.A86]+7))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office:value-type="date" office:date-value="2020-11-03" calcext:value-type="date">
            <text:p>2020-11-03</text:p>
          </table:table-cell>
          <table:table-cell office:value-type="currency" office:currency="USD" office:value="328" calcext:value-type="currency">
            <text:p>$328.00</text:p>
          </table:table-cell>
          <table:table-cell table:formula="of:=SUMPRODUCT(([.A$1:.A$1048576]&gt;=[.A87]-7)*([.A$1:.A$1048576]&lt;=[.A87]+7);[.B$1:.B$1048576])/SUMPRODUCT(([.A$1:.A$1048576]&gt;=[.A87]-7)*([.A$1:.A$1048576]&lt;=[.A87]+7))" office:value-type="currency" office:currency="USD" office:value="263.321428571429" calcext:value-type="currency">
            <text:p>$263.32</text:p>
          </table:table-cell>
          <table:table-cell table:formula="of:=[.A87] - 7" office:value-type="date" office:date-value="2020-10-27" calcext:value-type="date">
            <text:p>2020-10-27</text:p>
          </table:table-cell>
          <table:table-cell table:formula="of:=[.A87]+7" office:value-type="date" office:date-value="2020-11-10" calcext:value-type="date">
            <text:p>2020-11-10</text:p>
          </table:table-cell>
          <table:table-cell table:formula="of:=SUMPRODUCT(([.A$1:.A$1048576]&gt;=[.A87]-7)*([.A$1:.A$1048576]&lt;=[.A87]+7);[.B$1:.B$1048576])" office:value-type="currency" office:currency="USD" office:value="7373" calcext:value-type="currency">
            <text:p>$7,373.00</text:p>
          </table:table-cell>
          <table:table-cell table:formula="of:=SUMPRODUCT(([.A$1:.A$1048576]&gt;=[.A87]-7)*([.A$1:.A$1048576]&lt;=[.A87]+7))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office:value-type="date" office:date-value="2020-11-03" calcext:value-type="date">
            <text:p>2020-11-03</text:p>
          </table:table-cell>
          <table:table-cell office:value-type="currency" office:currency="USD" office:value="314" calcext:value-type="currency">
            <text:p>$314.00</text:p>
          </table:table-cell>
          <table:table-cell table:formula="of:=SUMPRODUCT(([.A$1:.A$1048576]&gt;=[.A88]-7)*([.A$1:.A$1048576]&lt;=[.A88]+7);[.B$1:.B$1048576])/SUMPRODUCT(([.A$1:.A$1048576]&gt;=[.A88]-7)*([.A$1:.A$1048576]&lt;=[.A88]+7))" office:value-type="currency" office:currency="USD" office:value="263.321428571429" calcext:value-type="currency">
            <text:p>$263.32</text:p>
          </table:table-cell>
          <table:table-cell table:formula="of:=[.A88] - 7" office:value-type="date" office:date-value="2020-10-27" calcext:value-type="date">
            <text:p>2020-10-27</text:p>
          </table:table-cell>
          <table:table-cell table:formula="of:=[.A88]+7" office:value-type="date" office:date-value="2020-11-10" calcext:value-type="date">
            <text:p>2020-11-10</text:p>
          </table:table-cell>
          <table:table-cell table:formula="of:=SUMPRODUCT(([.A$1:.A$1048576]&gt;=[.A88]-7)*([.A$1:.A$1048576]&lt;=[.A88]+7);[.B$1:.B$1048576])" office:value-type="currency" office:currency="USD" office:value="7373" calcext:value-type="currency">
            <text:p>$7,373.00</text:p>
          </table:table-cell>
          <table:table-cell table:formula="of:=SUMPRODUCT(([.A$1:.A$1048576]&gt;=[.A88]-7)*([.A$1:.A$1048576]&lt;=[.A88]+7))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office:value-type="date" office:date-value="2020-11-03" calcext:value-type="date">
            <text:p>2020-11-03</text:p>
          </table:table-cell>
          <table:table-cell office:value-type="currency" office:currency="USD" office:value="289" calcext:value-type="currency">
            <text:p>$289.00</text:p>
          </table:table-cell>
          <table:table-cell table:formula="of:=SUMPRODUCT(([.A$1:.A$1048576]&gt;=[.A89]-7)*([.A$1:.A$1048576]&lt;=[.A89]+7);[.B$1:.B$1048576])/SUMPRODUCT(([.A$1:.A$1048576]&gt;=[.A89]-7)*([.A$1:.A$1048576]&lt;=[.A89]+7))" office:value-type="currency" office:currency="USD" office:value="263.321428571429" calcext:value-type="currency">
            <text:p>$263.32</text:p>
          </table:table-cell>
          <table:table-cell table:formula="of:=[.A89] - 7" office:value-type="date" office:date-value="2020-10-27" calcext:value-type="date">
            <text:p>2020-10-27</text:p>
          </table:table-cell>
          <table:table-cell table:formula="of:=[.A89]+7" office:value-type="date" office:date-value="2020-11-10" calcext:value-type="date">
            <text:p>2020-11-10</text:p>
          </table:table-cell>
          <table:table-cell table:formula="of:=SUMPRODUCT(([.A$1:.A$1048576]&gt;=[.A89]-7)*([.A$1:.A$1048576]&lt;=[.A89]+7);[.B$1:.B$1048576])" office:value-type="currency" office:currency="USD" office:value="7373" calcext:value-type="currency">
            <text:p>$7,373.00</text:p>
          </table:table-cell>
          <table:table-cell table:formula="of:=SUMPRODUCT(([.A$1:.A$1048576]&gt;=[.A89]-7)*([.A$1:.A$1048576]&lt;=[.A89]+7))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office:value-type="date" office:date-value="2020-11-03" calcext:value-type="date">
            <text:p>2020-11-03</text:p>
          </table:table-cell>
          <table:table-cell office:value-type="currency" office:currency="USD" office:value="79" calcext:value-type="currency">
            <text:p>$79.00</text:p>
          </table:table-cell>
          <table:table-cell table:formula="of:=SUMPRODUCT(([.A$1:.A$1048576]&gt;=[.A90]-7)*([.A$1:.A$1048576]&lt;=[.A90]+7);[.B$1:.B$1048576])/SUMPRODUCT(([.A$1:.A$1048576]&gt;=[.A90]-7)*([.A$1:.A$1048576]&lt;=[.A90]+7))" office:value-type="currency" office:currency="USD" office:value="263.321428571429" calcext:value-type="currency">
            <text:p>$263.32</text:p>
          </table:table-cell>
          <table:table-cell table:formula="of:=[.A90] - 7" office:value-type="date" office:date-value="2020-10-27" calcext:value-type="date">
            <text:p>2020-10-27</text:p>
          </table:table-cell>
          <table:table-cell table:formula="of:=[.A90]+7" office:value-type="date" office:date-value="2020-11-10" calcext:value-type="date">
            <text:p>2020-11-10</text:p>
          </table:table-cell>
          <table:table-cell table:formula="of:=SUMPRODUCT(([.A$1:.A$1048576]&gt;=[.A90]-7)*([.A$1:.A$1048576]&lt;=[.A90]+7);[.B$1:.B$1048576])" office:value-type="currency" office:currency="USD" office:value="7373" calcext:value-type="currency">
            <text:p>$7,373.00</text:p>
          </table:table-cell>
          <table:table-cell table:formula="of:=SUMPRODUCT(([.A$1:.A$1048576]&gt;=[.A90]-7)*([.A$1:.A$1048576]&lt;=[.A90]+7))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office:value-type="date" office:date-value="2020-11-03" calcext:value-type="date">
            <text:p>2020-11-03</text:p>
          </table:table-cell>
          <table:table-cell office:value-type="currency" office:currency="USD" office:value="83" calcext:value-type="currency">
            <text:p>$83.00</text:p>
          </table:table-cell>
          <table:table-cell table:formula="of:=SUMPRODUCT(([.A$1:.A$1048576]&gt;=[.A91]-7)*([.A$1:.A$1048576]&lt;=[.A91]+7);[.B$1:.B$1048576])/SUMPRODUCT(([.A$1:.A$1048576]&gt;=[.A91]-7)*([.A$1:.A$1048576]&lt;=[.A91]+7))" office:value-type="currency" office:currency="USD" office:value="263.321428571429" calcext:value-type="currency">
            <text:p>$263.32</text:p>
          </table:table-cell>
          <table:table-cell table:formula="of:=[.A91] - 7" office:value-type="date" office:date-value="2020-10-27" calcext:value-type="date">
            <text:p>2020-10-27</text:p>
          </table:table-cell>
          <table:table-cell table:formula="of:=[.A91]+7" office:value-type="date" office:date-value="2020-11-10" calcext:value-type="date">
            <text:p>2020-11-10</text:p>
          </table:table-cell>
          <table:table-cell table:formula="of:=SUMPRODUCT(([.A$1:.A$1048576]&gt;=[.A91]-7)*([.A$1:.A$1048576]&lt;=[.A91]+7);[.B$1:.B$1048576])" office:value-type="currency" office:currency="USD" office:value="7373" calcext:value-type="currency">
            <text:p>$7,373.00</text:p>
          </table:table-cell>
          <table:table-cell table:formula="of:=SUMPRODUCT(([.A$1:.A$1048576]&gt;=[.A91]-7)*([.A$1:.A$1048576]&lt;=[.A91]+7))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office:value-type="date" office:date-value="2020-11-04" calcext:value-type="date">
            <text:p>2020-11-04</text:p>
          </table:table-cell>
          <table:table-cell office:value-type="currency" office:currency="USD" office:value="392" calcext:value-type="currency">
            <text:p>$392.00</text:p>
          </table:table-cell>
          <table:table-cell table:formula="of:=SUMPRODUCT(([.A$1:.A$1048576]&gt;=[.A92]-7)*([.A$1:.A$1048576]&lt;=[.A92]+7);[.B$1:.B$1048576])/SUMPRODUCT(([.A$1:.A$1048576]&gt;=[.A92]-7)*([.A$1:.A$1048576]&lt;=[.A92]+7))" office:value-type="currency" office:currency="USD" office:value="267.884615384615" calcext:value-type="currency">
            <text:p>$267.88</text:p>
          </table:table-cell>
          <table:table-cell table:formula="of:=[.A92] - 7" office:value-type="date" office:date-value="2020-10-28" calcext:value-type="date">
            <text:p>2020-10-28</text:p>
          </table:table-cell>
          <table:table-cell table:formula="of:=[.A92]+7" office:value-type="date" office:date-value="2020-11-11" calcext:value-type="date">
            <text:p>2020-11-11</text:p>
          </table:table-cell>
          <table:table-cell table:formula="of:=SUMPRODUCT(([.A$1:.A$1048576]&gt;=[.A92]-7)*([.A$1:.A$1048576]&lt;=[.A92]+7);[.B$1:.B$1048576])" office:value-type="currency" office:currency="USD" office:value="6965" calcext:value-type="currency">
            <text:p>$6,965.00</text:p>
          </table:table-cell>
          <table:table-cell table:formula="of:=SUMPRODUCT(([.A$1:.A$1048576]&gt;=[.A92]-7)*([.A$1:.A$1048576]&lt;=[.A92]+7))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office:value-type="date" office:date-value="2020-11-06" calcext:value-type="date">
            <text:p>2020-11-06</text:p>
          </table:table-cell>
          <table:table-cell office:value-type="currency" office:currency="USD" office:value="82" calcext:value-type="currency">
            <text:p>$82.00</text:p>
          </table:table-cell>
          <table:table-cell table:formula="of:=SUMPRODUCT(([.A$1:.A$1048576]&gt;=[.A93]-7)*([.A$1:.A$1048576]&lt;=[.A93]+7);[.B$1:.B$1048576])/SUMPRODUCT(([.A$1:.A$1048576]&gt;=[.A93]-7)*([.A$1:.A$1048576]&lt;=[.A93]+7))" office:value-type="currency" office:currency="USD" office:value="256.869565217391" calcext:value-type="currency">
            <text:p>$256.87</text:p>
          </table:table-cell>
          <table:table-cell table:formula="of:=[.A93] - 7" office:value-type="date" office:date-value="2020-10-30" calcext:value-type="date">
            <text:p>2020-10-30</text:p>
          </table:table-cell>
          <table:table-cell table:formula="of:=[.A93]+7" office:value-type="date" office:date-value="2020-11-13" calcext:value-type="date">
            <text:p>2020-11-13</text:p>
          </table:table-cell>
          <table:table-cell table:formula="of:=SUMPRODUCT(([.A$1:.A$1048576]&gt;=[.A93]-7)*([.A$1:.A$1048576]&lt;=[.A93]+7);[.B$1:.B$1048576])" office:value-type="currency" office:currency="USD" office:value="5908" calcext:value-type="currency">
            <text:p>$5,908.00</text:p>
          </table:table-cell>
          <table:table-cell table:formula="of:=SUMPRODUCT(([.A$1:.A$1048576]&gt;=[.A93]-7)*([.A$1:.A$1048576]&lt;=[.A93]+7))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office:value-type="date" office:date-value="2020-11-07" calcext:value-type="date">
            <text:p>2020-11-07</text:p>
          </table:table-cell>
          <table:table-cell office:value-type="currency" office:currency="USD" office:value="495" calcext:value-type="currency">
            <text:p>$495.00</text:p>
          </table:table-cell>
          <table:table-cell table:formula="of:=SUMPRODUCT(([.A$1:.A$1048576]&gt;=[.A94]-7)*([.A$1:.A$1048576]&lt;=[.A94]+7);[.B$1:.B$1048576])/SUMPRODUCT(([.A$1:.A$1048576]&gt;=[.A94]-7)*([.A$1:.A$1048576]&lt;=[.A94]+7))" office:value-type="currency" office:currency="USD" office:value="253.5" calcext:value-type="currency">
            <text:p>$253.50</text:p>
          </table:table-cell>
          <table:table-cell table:formula="of:=[.A94] - 7" office:value-type="date" office:date-value="2020-10-31" calcext:value-type="date">
            <text:p>2020-10-31</text:p>
          </table:table-cell>
          <table:table-cell table:formula="of:=[.A94]+7" office:value-type="date" office:date-value="2020-11-14" calcext:value-type="date">
            <text:p>2020-11-14</text:p>
          </table:table-cell>
          <table:table-cell table:formula="of:=SUMPRODUCT(([.A$1:.A$1048576]&gt;=[.A94]-7)*([.A$1:.A$1048576]&lt;=[.A94]+7);[.B$1:.B$1048576])" office:value-type="currency" office:currency="USD" office:value="5070" calcext:value-type="currency">
            <text:p>$5,070.00</text:p>
          </table:table-cell>
          <table:table-cell table:formula="of:=SUMPRODUCT(([.A$1:.A$1048576]&gt;=[.A94]-7)*([.A$1:.A$1048576]&lt;=[.A94]+7))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office:value-type="date" office:date-value="2020-11-07" calcext:value-type="date">
            <text:p>2020-11-07</text:p>
          </table:table-cell>
          <table:table-cell office:value-type="currency" office:currency="USD" office:value="186" calcext:value-type="currency">
            <text:p>$186.00</text:p>
          </table:table-cell>
          <table:table-cell table:formula="of:=SUMPRODUCT(([.A$1:.A$1048576]&gt;=[.A95]-7)*([.A$1:.A$1048576]&lt;=[.A95]+7);[.B$1:.B$1048576])/SUMPRODUCT(([.A$1:.A$1048576]&gt;=[.A95]-7)*([.A$1:.A$1048576]&lt;=[.A95]+7))" office:value-type="currency" office:currency="USD" office:value="253.5" calcext:value-type="currency">
            <text:p>$253.50</text:p>
          </table:table-cell>
          <table:table-cell table:formula="of:=[.A95] - 7" office:value-type="date" office:date-value="2020-10-31" calcext:value-type="date">
            <text:p>2020-10-31</text:p>
          </table:table-cell>
          <table:table-cell table:formula="of:=[.A95]+7" office:value-type="date" office:date-value="2020-11-14" calcext:value-type="date">
            <text:p>2020-11-14</text:p>
          </table:table-cell>
          <table:table-cell table:formula="of:=SUMPRODUCT(([.A$1:.A$1048576]&gt;=[.A95]-7)*([.A$1:.A$1048576]&lt;=[.A95]+7);[.B$1:.B$1048576])" office:value-type="currency" office:currency="USD" office:value="5070" calcext:value-type="currency">
            <text:p>$5,070.00</text:p>
          </table:table-cell>
          <table:table-cell table:formula="of:=SUMPRODUCT(([.A$1:.A$1048576]&gt;=[.A95]-7)*([.A$1:.A$1048576]&lt;=[.A95]+7))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office:value-type="date" office:date-value="2020-11-07" calcext:value-type="date">
            <text:p>2020-11-07</text:p>
          </table:table-cell>
          <table:table-cell office:value-type="currency" office:currency="USD" office:value="22" calcext:value-type="currency">
            <text:p>$22.00</text:p>
          </table:table-cell>
          <table:table-cell table:formula="of:=SUMPRODUCT(([.A$1:.A$1048576]&gt;=[.A96]-7)*([.A$1:.A$1048576]&lt;=[.A96]+7);[.B$1:.B$1048576])/SUMPRODUCT(([.A$1:.A$1048576]&gt;=[.A96]-7)*([.A$1:.A$1048576]&lt;=[.A96]+7))" office:value-type="currency" office:currency="USD" office:value="253.5" calcext:value-type="currency">
            <text:p>$253.50</text:p>
          </table:table-cell>
          <table:table-cell table:formula="of:=[.A96] - 7" office:value-type="date" office:date-value="2020-10-31" calcext:value-type="date">
            <text:p>2020-10-31</text:p>
          </table:table-cell>
          <table:table-cell table:formula="of:=[.A96]+7" office:value-type="date" office:date-value="2020-11-14" calcext:value-type="date">
            <text:p>2020-11-14</text:p>
          </table:table-cell>
          <table:table-cell table:formula="of:=SUMPRODUCT(([.A$1:.A$1048576]&gt;=[.A96]-7)*([.A$1:.A$1048576]&lt;=[.A96]+7);[.B$1:.B$1048576])" office:value-type="currency" office:currency="USD" office:value="5070" calcext:value-type="currency">
            <text:p>$5,070.00</text:p>
          </table:table-cell>
          <table:table-cell table:formula="of:=SUMPRODUCT(([.A$1:.A$1048576]&gt;=[.A96]-7)*([.A$1:.A$1048576]&lt;=[.A96]+7))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office:value-type="date" office:date-value="2020-11-08" calcext:value-type="date">
            <text:p>2020-11-08</text:p>
          </table:table-cell>
          <table:table-cell office:value-type="currency" office:currency="USD" office:value="29" calcext:value-type="currency">
            <text:p>$29.00</text:p>
          </table:table-cell>
          <table:table-cell table:formula="of:=SUMPRODUCT(([.A$1:.A$1048576]&gt;=[.A97]-7)*([.A$1:.A$1048576]&lt;=[.A97]+7);[.B$1:.B$1048576])/SUMPRODUCT(([.A$1:.A$1048576]&gt;=[.A97]-7)*([.A$1:.A$1048576]&lt;=[.A97]+7))" office:value-type="currency" office:currency="USD" office:value="249.705882352941" calcext:value-type="currency">
            <text:p>$249.71</text:p>
          </table:table-cell>
          <table:table-cell table:formula="of:=[.A97] - 7" office:value-type="date" office:date-value="2020-11-01" calcext:value-type="date">
            <text:p>2020-11-01</text:p>
          </table:table-cell>
          <table:table-cell table:formula="of:=[.A97]+7" office:value-type="date" office:date-value="2020-11-15" calcext:value-type="date">
            <text:p>2020-11-15</text:p>
          </table:table-cell>
          <table:table-cell table:formula="of:=SUMPRODUCT(([.A$1:.A$1048576]&gt;=[.A97]-7)*([.A$1:.A$1048576]&lt;=[.A97]+7);[.B$1:.B$1048576])" office:value-type="currency" office:currency="USD" office:value="4245" calcext:value-type="currency">
            <text:p>$4,245.00</text:p>
          </table:table-cell>
          <table:table-cell table:formula="of:=SUMPRODUCT(([.A$1:.A$1048576]&gt;=[.A97]-7)*([.A$1:.A$1048576]&lt;=[.A97]+7))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office:value-type="date" office:date-value="2020-11-08" calcext:value-type="date">
            <text:p>2020-11-08</text:p>
          </table:table-cell>
          <table:table-cell office:value-type="currency" office:currency="USD" office:value="441" calcext:value-type="currency">
            <text:p>$441.00</text:p>
          </table:table-cell>
          <table:table-cell table:formula="of:=SUMPRODUCT(([.A$1:.A$1048576]&gt;=[.A98]-7)*([.A$1:.A$1048576]&lt;=[.A98]+7);[.B$1:.B$1048576])/SUMPRODUCT(([.A$1:.A$1048576]&gt;=[.A98]-7)*([.A$1:.A$1048576]&lt;=[.A98]+7))" office:value-type="currency" office:currency="USD" office:value="249.705882352941" calcext:value-type="currency">
            <text:p>$249.71</text:p>
          </table:table-cell>
          <table:table-cell table:formula="of:=[.A98] - 7" office:value-type="date" office:date-value="2020-11-01" calcext:value-type="date">
            <text:p>2020-11-01</text:p>
          </table:table-cell>
          <table:table-cell table:formula="of:=[.A98]+7" office:value-type="date" office:date-value="2020-11-15" calcext:value-type="date">
            <text:p>2020-11-15</text:p>
          </table:table-cell>
          <table:table-cell table:formula="of:=SUMPRODUCT(([.A$1:.A$1048576]&gt;=[.A98]-7)*([.A$1:.A$1048576]&lt;=[.A98]+7);[.B$1:.B$1048576])" office:value-type="currency" office:currency="USD" office:value="4245" calcext:value-type="currency">
            <text:p>$4,245.00</text:p>
          </table:table-cell>
          <table:table-cell table:formula="of:=SUMPRODUCT(([.A$1:.A$1048576]&gt;=[.A98]-7)*([.A$1:.A$1048576]&lt;=[.A98]+7))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office:value-type="date" office:date-value="2020-11-09" calcext:value-type="date">
            <text:p>2020-11-09</text:p>
          </table:table-cell>
          <table:table-cell office:value-type="currency" office:currency="USD" office:value="380" calcext:value-type="currency">
            <text:p>$380.00</text:p>
          </table:table-cell>
          <table:table-cell table:formula="of:=SUMPRODUCT(([.A$1:.A$1048576]&gt;=[.A99]-7)*([.A$1:.A$1048576]&lt;=[.A99]+7);[.B$1:.B$1048576])/SUMPRODUCT(([.A$1:.A$1048576]&gt;=[.A99]-7)*([.A$1:.A$1048576]&lt;=[.A99]+7))" office:value-type="currency" office:currency="USD" office:value="240.4375" calcext:value-type="currency">
            <text:p>$240.44</text:p>
          </table:table-cell>
          <table:table-cell table:formula="of:=[.A99] - 7" office:value-type="date" office:date-value="2020-11-02" calcext:value-type="date">
            <text:p>2020-11-02</text:p>
          </table:table-cell>
          <table:table-cell table:formula="of:=[.A99]+7" office:value-type="date" office:date-value="2020-11-16" calcext:value-type="date">
            <text:p>2020-11-16</text:p>
          </table:table-cell>
          <table:table-cell table:formula="of:=SUMPRODUCT(([.A$1:.A$1048576]&gt;=[.A99]-7)*([.A$1:.A$1048576]&lt;=[.A99]+7);[.B$1:.B$1048576])" office:value-type="currency" office:currency="USD" office:value="3847" calcext:value-type="currency">
            <text:p>$3,847.00</text:p>
          </table:table-cell>
          <table:table-cell table:formula="of:=SUMPRODUCT(([.A$1:.A$1048576]&gt;=[.A99]-7)*([.A$1:.A$1048576]&lt;=[.A99]+7))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office:value-type="date" office:date-value="2020-11-09" calcext:value-type="date">
            <text:p>2020-11-09</text:p>
          </table:table-cell>
          <table:table-cell office:value-type="currency" office:currency="USD" office:value="406" calcext:value-type="currency">
            <text:p>$406.00</text:p>
          </table:table-cell>
          <table:table-cell table:formula="of:=SUMPRODUCT(([.A$1:.A$1048576]&gt;=[.A100]-7)*([.A$1:.A$1048576]&lt;=[.A100]+7);[.B$1:.B$1048576])/SUMPRODUCT(([.A$1:.A$1048576]&gt;=[.A100]-7)*([.A$1:.A$1048576]&lt;=[.A100]+7))" office:value-type="currency" office:currency="USD" office:value="240.4375" calcext:value-type="currency">
            <text:p>$240.44</text:p>
          </table:table-cell>
          <table:table-cell table:formula="of:=[.A100] - 7" office:value-type="date" office:date-value="2020-11-02" calcext:value-type="date">
            <text:p>2020-11-02</text:p>
          </table:table-cell>
          <table:table-cell table:formula="of:=[.A100]+7" office:value-type="date" office:date-value="2020-11-16" calcext:value-type="date">
            <text:p>2020-11-16</text:p>
          </table:table-cell>
          <table:table-cell table:formula="of:=SUMPRODUCT(([.A$1:.A$1048576]&gt;=[.A100]-7)*([.A$1:.A$1048576]&lt;=[.A100]+7);[.B$1:.B$1048576])" office:value-type="currency" office:currency="USD" office:value="3847" calcext:value-type="currency">
            <text:p>$3,847.00</text:p>
          </table:table-cell>
          <table:table-cell table:formula="of:=SUMPRODUCT(([.A$1:.A$1048576]&gt;=[.A100]-7)*([.A$1:.A$1048576]&lt;=[.A100]+7))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office:value-type="date" office:date-value="2020-11-09" calcext:value-type="date">
            <text:p>2020-11-09</text:p>
          </table:table-cell>
          <table:table-cell office:value-type="currency" office:currency="USD" office:value="292" calcext:value-type="currency">
            <text:p>$292.00</text:p>
          </table:table-cell>
          <table:table-cell table:formula="of:=SUMPRODUCT(([.A$1:.A$1048576]&gt;=[.A101]-7)*([.A$1:.A$1048576]&lt;=[.A101]+7);[.B$1:.B$1048576])/SUMPRODUCT(([.A$1:.A$1048576]&gt;=[.A101]-7)*([.A$1:.A$1048576]&lt;=[.A101]+7))" office:value-type="currency" office:currency="USD" office:value="240.4375" calcext:value-type="currency">
            <text:p>$240.44</text:p>
          </table:table-cell>
          <table:table-cell table:formula="of:=[.A101] - 7" office:value-type="date" office:date-value="2020-11-02" calcext:value-type="date">
            <text:p>2020-11-02</text:p>
          </table:table-cell>
          <table:table-cell table:formula="of:=[.A101]+7" office:value-type="date" office:date-value="2020-11-16" calcext:value-type="date">
            <text:p>2020-11-16</text:p>
          </table:table-cell>
          <table:table-cell table:formula="of:=SUMPRODUCT(([.A$1:.A$1048576]&gt;=[.A101]-7)*([.A$1:.A$1048576]&lt;=[.A101]+7);[.B$1:.B$1048576])" office:value-type="currency" office:currency="USD" office:value="3847" calcext:value-type="currency">
            <text:p>$3,847.00</text:p>
          </table:table-cell>
          <table:table-cell table:formula="of:=SUMPRODUCT(([.A$1:.A$1048576]&gt;=[.A101]-7)*([.A$1:.A$1048576]&lt;=[.A101]+7))" office:value-type="float" office:value="16" calcext:value-type="float">
            <text:p>16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Heading" style:family="table-cell" style:parent-style-name="Heading">
      <style:table-cell-properties fo:background-color="#333333" style:diagonal-bl-tr="none" style:diagonal-tl-br="none"/>
      <style:text-properties fo:color="#ffffff" fo:font-size="11pt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1">00/00/0000</text:date>, <text:time style:data-style-name="N2" text:time-value="12:18:27.19487433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10-11T12:18:27.555349279</meta:creation-date>
    <dc:title>MyCalcTestDefault</dc:title>
    <meta:editing-duration>PT2M38S</meta:editing-duration>
    <meta:editing-cycles>2</meta:editing-cycles>
    <meta:generator>LibreOffice/6.4.6.2$Linux_X86_64 LibreOffice_project/0ce51a4fd21bff07a5c061082cc82c5ed232f115</meta:generator>
    <dc:date>2020-10-11T12:51:25.736792570</dc:date>
    <meta:document-statistic meta:table-count="1" meta:cell-count="707" meta:object-count="0"/>
    <meta:template xlink:type="simple" xlink:actuate="onRequest" xlink:title="MyCalcTestDefault" xlink:href="../../../Templates/MyCalcTestDefault.ots" meta:date="2020-10-11T12:18:27.283507245"/>
  </office:meta>
</office:document-meta>
</file>