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d9e42" officeooo:paragraph-rsid="000d9e42"/>
    </style:style>
    <style:style style:name="P2" style:family="paragraph" style:parent-style-name="Text_20_body">
      <style:text-properties officeooo:rsid="000d9e42" officeooo:paragraph-rsid="000d9e42"/>
    </style:style>
    <style:style style:name="P3" style:family="paragraph" style:parent-style-name="Standard" style:master-page-name="No_20_page_20_numbers">
      <style:paragraph-properties style:page-number="auto"/>
      <style:text-properties officeooo:rsid="000d9e42" officeooo:paragraph-rsid="000d9e42"/>
    </style:style>
    <style:style style:name="P4" style:family="paragraph" style:parent-style-name="Heading_20_1">
      <style:text-properties officeooo:rsid="000d9e42" officeooo:paragraph-rsid="000d9e42"/>
    </style:style>
    <style:style style:name="P5" style:family="paragraph" style:parent-style-name="Heading_20_1" style:master-page-name="Right_20_Page">
      <style:paragraph-properties style:page-number="1" fo:break-before="auto" fo:break-after="auto"/>
      <style:text-properties officeooo:rsid="000d9e42" officeooo:paragraph-rsid="000d9e42"/>
    </style:style>
    <style:style style:name="P6" style:family="paragraph" style:parent-style-name="Heading_20_5">
      <style:text-properties officeooo:rsid="000d9e42" officeooo:paragraph-rsid="000d9e4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ere come the opening pages. No apge numbers.</text:p>
      <text:p text:style-name="P1"/>
      <text:h text:style-name="P6" text:outline-level="5">Images and comments go here – don’t delete this paragraph, just the text.</text:h>
      <text:h text:style-name="P5" text:outline-level="1">Chapter 1 title goes here</text:h>
      <text:p text:style-name="P2">Follows dummy text</text:p>
      <text:h text:style-name="P6" text:outline-level="5">Comments and images for chapter 2 – don’t delete this paragraph, just the text</text:h>
      <text:h text:style-name="P4" text:outline-level="1">Chater 2 text</text:h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oto Serif CJK SC" style:font-size-asian="10.5pt" style:language-asian="zh" style:country-asian="CN" style:font-name-complex="DejaVu Sans" style:font-size-complex="12pt" style:language-complex="ug" style:country-complex="C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oto Serif CJK SC" style:font-size-asian="10.5pt" style:language-asian="zh" style:country-asian="CN" style:font-name-complex="DejaVu Sans" style:font-size-complex="12pt" style:language-complex="ug" style:country-complex="C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5" style:display-name="Heading 5" style:family="paragraph" style:parent-style-name="Heading" style:next-style-name="Text_20_body" style:default-outline-level="5" style:class="text" style:master-page-name="Left_20_Page">
      <style:paragraph-properties fo:margin-top="0.212cm" fo:margin-bottom="0.106cm" style:contextual-spacing="false" style:page-number="auto"/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Right_20_Page">
      <style:paragraph-properties fo:margin-top="0.423cm" fo:margin-bottom="0.212cm" style:contextual-spacing="false" style:page-number="auto"/>
      <style:text-properties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No_20_page_20_numbers" style:display-name="No page numbers" style:page-layout-name="Mpm2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Standard">
      <style:footer>
        <text:p text:style-name="Footer"><text:tab/><text:tab/><text:page-number text:select-page="current">3</text:page-number></text:p>
      </style:footer>
    </style:master-page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23T18:54:30.446300157</meta:creation-date>
    <dc:date>2021-03-23T20:17:42.118790649</dc:date>
    <meta:editing-duration>PT16M27S</meta:editing-duration>
    <meta:editing-cycles>2</meta:editing-cycles>
    <meta:generator>LibreOffice/7.1.1.2$Linux_X86_64 LibreOffice_project/fe0b08f4af1bacafe4c7ecc87ce55bb426164676</meta:generator>
    <meta:document-statistic meta:table-count="0" meta:image-count="0" meta:object-count="0" meta:page-count="5" meta:paragraph-count="7" meta:word-count="45" meta:character-count="255" meta:non-whitespace-character-count="213"/>
  </office:meta>
</office:document-meta>
</file>