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5mm"/>
    </style:style>
    <style:style style:name="co3" style:family="table-column">
      <style:table-column-properties fo:break-before="auto" style:column-width="40.01mm"/>
    </style:style>
    <style:style style:name="co4" style:family="table-column">
      <style:table-column-properties fo:break-before="auto" style:column-width="24.99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aadcf7" style:text-align-source="fix" style:repeat-content="false" style:vertical-align="middle"/>
      <style:paragraph-properties fo:text-align="center"/>
    </style:style>
    <style:style style:name="ce2" style:family="table-cell" style:parent-style-name="Left_20_White"/>
    <style:style style:name="ce3" style:family="table-cell" style:parent-style-name="Base_20_white"/>
    <style:style style:name="ce4" style:family="table-cell" style:parent-style-name="Base_20_white"/>
    <style:style style:name="ce5" style:family="table-cell" style:parent-style-name="Base_20_white"/>
    <style:style style:name="ce6" style:family="table-cell" style:parent-style-name="Base_20_white"/>
    <style:style style:name="ce7" style:family="table-cell" style:parent-style-name="Right_20_White"/>
  </office:automatic-styles>
  <office:body>
    <office:spreadsheet>
      <table:calculation-settings table:precision-as-shown="true" table:automatic-find-labels="false" table:use-regular-expressions="false" table:use-wildcards="true">
        <table:iteration table:status="enable" table:maximum-difference="0.0001"/>
      </table:calculation-settings>
      <table:table table:name="Sheet1" table:style-name="ta1">
        <table:table-column table:style-name="co1" table:default-cell-style-name="Percent"/>
        <table:table-column table:style-name="co1" table:default-cell-style-name="Default"/>
        <table:table-column table:style-name="co2" table:default-cell-style-name="ce2"/>
        <table:table-column table:style-name="co3" table:default-cell-style-name="ce3"/>
        <table:table-column table:style-name="co4" table:default-cell-style-name="ce4"/>
        <table:table-column table:style-name="co4" table:default-cell-style-name="ce5"/>
        <table:table-column table:style-name="co3" table:default-cell-style-name="ce6"/>
        <table:table-column table:style-name="co2" table:default-cell-style-name="ce7"/>
        <table:table-row table:style-name="ro1">
          <table:table-cell table:style-name="Default" office:value-type="string" calcext:value-type="string">
            <text:p>Data</text:p>
          </table:table-cell>
          <table:table-cell/>
          <table:table-cell table:style-name="Percent" office:value-type="percentage" office:value="-1" calcext:value-type="percentage">
            <text:p>-100%</text:p>
          </table:table-cell>
          <table:table-cell table:style-name="Percent" office:value-type="percentage" office:value="-0.65" calcext:value-type="percentage">
            <text:p>-65%</text:p>
          </table:table-cell>
          <table:table-cell table:style-name="Percent" office:value-type="percentage" office:value="-0.25" calcext:value-type="percentage">
            <text:p>-25%</text:p>
          </table:table-cell>
          <table:table-cell table:style-name="Percent" office:value-type="percentage" office:value="0.25" calcext:value-type="percentage">
            <text:p>25%</text:p>
          </table:table-cell>
          <table:table-cell table:style-name="Percent" office:value-type="percentage" office:value="0.65" calcext:value-type="percentage">
            <text:p>65%</text:p>
          </table:table-cell>
          <table:table-cell table:style-name="Percent" office:value-type="percentage" office:value="1" calcext:value-type="percentage">
            <text:p>100%</text:p>
          </table:table-cell>
        </table:table-row>
        <table:table-row table:style-name="ro1">
          <table:table-cell table:style-name="Default"/>
          <table:table-cell/>
          <table:table-cell table:style-name="ce1" office:value-type="string" calcext:value-type="string" table:number-columns-spanned="6" table:number-rows-spanned="1">
            <text:p>Helper columns</text:p>
          </table:table-cell>
          <table:covered-table-cell table:number-columns-repeated="5" table:style-name="Default"/>
        </table:table-row>
        <table:table-row table:style-name="ro1">
          <table:table-cell office:value-type="percentage" office:value="-1" calcext:value-type="percentage">
            <text:p>-100%</text:p>
          </table:table-cell>
          <table:table-cell/>
          <table:table-cell table:formula="of:=IF([.$A3]&lt;[.D$1];IF([.$A3]&lt;[.C$1];[.C$1]-[.D$1];[.$A3]-[.D$1]);0)" office:value-type="percentage" office:value="-0.35" calcext:value-type="percentage">
            <text:p>-35,0%</text:p>
          </table:table-cell>
          <table:table-cell table:formula="of:=IF([.A3]&lt;[.E$1];IF([.A3]&lt;[.D$1];[.D$1]-[.E$1];[.A3]-[.E$1]);0)" office:value-type="percentage" office:value="-0.4" calcext:value-type="percentage">
            <text:p>-40,0%</text:p>
          </table:table-cell>
          <table:table-cell table:formula="of:=IF([.A3]&lt;0;IF([.A3]&lt;[.E$1];[.E$1];[.A3]);0)" office:value-type="percentage" office:value="-0.25" calcext:value-type="percentage">
            <text:p>-25,0%</text:p>
          </table:table-cell>
          <table:table-cell table:formula="of:=IF([.A3]&gt;0;IF([.A3]&gt;[.F$1];[.F$1];[.A3]);0)" office:value-type="percentage" office:value="0" calcext:value-type="percentage">
            <text:p>0,0%</text:p>
          </table:table-cell>
          <table:table-cell table:formula="of:=IF([.$A3]&gt;[.F$1];IF([.$A3]&gt;[.G$1];[.G$1]-[.F$1];[.$A3]-[.F$1]);0)" office:value-type="percentage" office:value="0" calcext:value-type="percentage">
            <text:p>0,0%</text:p>
          </table:table-cell>
          <table:table-cell table:formula="of:=IF([.$A3]&gt;[.G$1];IF([.$A3]&gt;[.H$1];[.H$1]-[.G$1];[.$A3]-[.G$1]);0)" office:value-type="percentage" office:value="0" calcext:value-type="percentage">
            <text:p>0,0%</text:p>
          </table:table-cell>
        </table:table-row>
        <table:table-row table:style-name="ro1">
          <table:table-cell office:value-type="percentage" office:value="-0.95" calcext:value-type="percentage">
            <text:p>-95%</text:p>
          </table:table-cell>
          <table:table-cell/>
          <table:table-cell table:formula="of:=IF([.$A4]&lt;[.D$1];IF([.$A4]&lt;[.C$1];[.C$1]-[.D$1];[.$A4]-[.D$1]);0)" office:value-type="percentage" office:value="-0.3" calcext:value-type="percentage">
            <text:p>-30,0%</text:p>
          </table:table-cell>
          <table:table-cell table:formula="of:=IF([.A4]&lt;[.E$1];IF([.A4]&lt;[.D$1];[.D$1]-[.E$1];[.A4]-[.E$1]);0)" office:value-type="percentage" office:value="-0.4" calcext:value-type="percentage">
            <text:p>-40,0%</text:p>
          </table:table-cell>
          <table:table-cell table:formula="of:=IF([.A4]&lt;0;IF([.A4]&lt;[.E$1];[.E$1];[.A4]);0)" office:value-type="percentage" office:value="-0.25" calcext:value-type="percentage">
            <text:p>-25,0%</text:p>
          </table:table-cell>
          <table:table-cell table:formula="of:=IF([.A4]&gt;0;IF([.A4]&gt;[.F$1];[.F$1];[.A4]);0)" office:value-type="percentage" office:value="0" calcext:value-type="percentage">
            <text:p>0,0%</text:p>
          </table:table-cell>
          <table:table-cell table:formula="of:=IF([.A4]&gt;[.F$1];IF([.A4]&gt;[.G$1];[.G$1]-[.F$1];[.A4]-[.F$1]);0)" office:value-type="percentage" office:value="0" calcext:value-type="percentage">
            <text:p>0,0%</text:p>
          </table:table-cell>
          <table:table-cell table:formula="of:=IF([.$A4]&gt;[.G$1];IF([.$A4]&gt;[.H$1];[.H$1]-[.G$1];[.$A4]-[.G$1]);0)" office:value-type="percentage" office:value="0" calcext:value-type="percentage">
            <text:p>0,0%</text:p>
          </table:table-cell>
        </table:table-row>
        <table:table-row table:style-name="ro1">
          <table:table-cell office:value-type="percentage" office:value="-0.9" calcext:value-type="percentage">
            <text:p>-90%</text:p>
          </table:table-cell>
          <table:table-cell/>
          <table:table-cell table:formula="of:=IF([.$A5]&lt;[.D$1];IF([.$A5]&lt;[.C$1];[.C$1]-[.D$1];[.$A5]-[.D$1]);0)" office:value-type="percentage" office:value="-0.25" calcext:value-type="percentage">
            <text:p>-25,0%</text:p>
          </table:table-cell>
          <table:table-cell table:formula="of:=IF([.A5]&lt;[.E$1];IF([.A5]&lt;[.D$1];[.D$1]-[.E$1];[.A5]-[.E$1]);0)" office:value-type="percentage" office:value="-0.4" calcext:value-type="percentage">
            <text:p>-40,0%</text:p>
          </table:table-cell>
          <table:table-cell table:formula="of:=IF([.A5]&lt;0;IF([.A5]&lt;[.E$1];[.E$1];[.A5]);0)" office:value-type="percentage" office:value="-0.25" calcext:value-type="percentage">
            <text:p>-25,0%</text:p>
          </table:table-cell>
          <table:table-cell table:formula="of:=IF([.A5]&gt;0;IF([.A5]&gt;[.F$1];[.F$1];[.A5]);0)" office:value-type="percentage" office:value="0" calcext:value-type="percentage">
            <text:p>0,0%</text:p>
          </table:table-cell>
          <table:table-cell table:formula="of:=IF([.A5]&gt;[.F$1];IF([.A5]&gt;[.G$1];[.G$1]-[.F$1];[.A5]-[.F$1]);0)" office:value-type="percentage" office:value="0" calcext:value-type="percentage">
            <text:p>0,0%</text:p>
          </table:table-cell>
          <table:table-cell table:formula="of:=IF([.$A5]&gt;[.G$1];IF([.$A5]&gt;[.H$1];[.H$1]-[.G$1];[.$A5]-[.G$1]);0)" office:value-type="percentage" office:value="0" calcext:value-type="percentage">
            <text:p>0,0%</text:p>
          </table:table-cell>
        </table:table-row>
        <table:table-row table:style-name="ro1">
          <table:table-cell office:value-type="percentage" office:value="-0.85" calcext:value-type="percentage">
            <text:p>-85%</text:p>
          </table:table-cell>
          <table:table-cell/>
          <table:table-cell table:formula="of:=IF([.$A6]&lt;[.D$1];IF([.$A6]&lt;[.C$1];[.C$1]-[.D$1];[.$A6]-[.D$1]);0)" office:value-type="percentage" office:value="-0.2" calcext:value-type="percentage">
            <text:p>-20,0%</text:p>
          </table:table-cell>
          <table:table-cell table:formula="of:=IF([.A6]&lt;[.E$1];IF([.A6]&lt;[.D$1];[.D$1]-[.E$1];[.A6]-[.E$1]);0)" office:value-type="percentage" office:value="-0.4" calcext:value-type="percentage">
            <text:p>-40,0%</text:p>
          </table:table-cell>
          <table:table-cell table:formula="of:=IF([.A6]&lt;0;IF([.A6]&lt;[.E$1];[.E$1];[.A6]);0)" office:value-type="percentage" office:value="-0.25" calcext:value-type="percentage">
            <text:p>-25,0%</text:p>
          </table:table-cell>
          <table:table-cell table:formula="of:=IF([.A6]&gt;0;IF([.A6]&gt;[.F$1];[.F$1];[.A6]);0)" office:value-type="percentage" office:value="0" calcext:value-type="percentage">
            <text:p>0,0%</text:p>
          </table:table-cell>
          <table:table-cell table:formula="of:=IF([.A6]&gt;[.F$1];IF([.A6]&gt;[.G$1];[.G$1]-[.F$1];[.A6]-[.F$1]);0)" office:value-type="percentage" office:value="0" calcext:value-type="percentage">
            <text:p>0,0%</text:p>
          </table:table-cell>
          <table:table-cell table:formula="of:=IF([.$A6]&gt;[.G$1];IF([.$A6]&gt;[.H$1];[.H$1]-[.G$1];[.$A6]-[.G$1]);0)" office:value-type="percentage" office:value="0" calcext:value-type="percentage">
            <text:p>0,0%</text:p>
          </table:table-cell>
        </table:table-row>
        <table:table-row table:style-name="ro1">
          <table:table-cell office:value-type="percentage" office:value="-0.8" calcext:value-type="percentage">
            <text:p>-80%</text:p>
          </table:table-cell>
          <table:table-cell/>
          <table:table-cell table:formula="of:=IF([.$A7]&lt;[.D$1];IF([.$A7]&lt;[.C$1];[.C$1]-[.D$1];[.$A7]-[.D$1]);0)" office:value-type="percentage" office:value="-0.15" calcext:value-type="percentage">
            <text:p>-15,0%</text:p>
          </table:table-cell>
          <table:table-cell table:formula="of:=IF([.A7]&lt;[.E$1];IF([.A7]&lt;[.D$1];[.D$1]-[.E$1];[.A7]-[.E$1]);0)" office:value-type="percentage" office:value="-0.4" calcext:value-type="percentage">
            <text:p>-40,0%</text:p>
          </table:table-cell>
          <table:table-cell table:formula="of:=IF([.A7]&lt;0;IF([.A7]&lt;[.E$1];[.E$1];[.A7]);0)" office:value-type="percentage" office:value="-0.25" calcext:value-type="percentage">
            <text:p>-25,0%</text:p>
          </table:table-cell>
          <table:table-cell table:formula="of:=IF([.A7]&gt;0;IF([.A7]&gt;[.F$1];[.F$1];[.A7]);0)" office:value-type="percentage" office:value="0" calcext:value-type="percentage">
            <text:p>0,0%</text:p>
          </table:table-cell>
          <table:table-cell table:formula="of:=IF([.A7]&gt;[.F$1];IF([.A7]&gt;[.G$1];[.G$1]-[.F$1];[.A7]-[.F$1]);0)" office:value-type="percentage" office:value="0" calcext:value-type="percentage">
            <text:p>0,0%</text:p>
          </table:table-cell>
          <table:table-cell table:formula="of:=IF([.$A7]&gt;[.G$1];IF([.$A7]&gt;[.H$1];[.H$1]-[.G$1];[.$A7]-[.G$1]);0)" office:value-type="percentage" office:value="0" calcext:value-type="percentage">
            <text:p>0,0%</text:p>
          </table:table-cell>
        </table:table-row>
        <table:table-row table:style-name="ro1">
          <table:table-cell office:value-type="percentage" office:value="-0.75" calcext:value-type="percentage">
            <text:p>-75%</text:p>
          </table:table-cell>
          <table:table-cell/>
          <table:table-cell table:formula="of:=IF([.$A8]&lt;[.D$1];IF([.$A8]&lt;[.C$1];[.C$1]-[.D$1];[.$A8]-[.D$1]);0)" office:value-type="percentage" office:value="-0.0999999999999998" calcext:value-type="percentage">
            <text:p>-10,0%</text:p>
          </table:table-cell>
          <table:table-cell table:formula="of:=IF([.A8]&lt;[.E$1];IF([.A8]&lt;[.D$1];[.D$1]-[.E$1];[.A8]-[.E$1]);0)" office:value-type="percentage" office:value="-0.4" calcext:value-type="percentage">
            <text:p>-40,0%</text:p>
          </table:table-cell>
          <table:table-cell table:formula="of:=IF([.A8]&lt;0;IF([.A8]&lt;[.E$1];[.E$1];[.A8]);0)" office:value-type="percentage" office:value="-0.25" calcext:value-type="percentage">
            <text:p>-25,0%</text:p>
          </table:table-cell>
          <table:table-cell table:formula="of:=IF([.A8]&gt;0;IF([.A8]&gt;[.F$1];[.F$1];[.A8]);0)" office:value-type="percentage" office:value="0" calcext:value-type="percentage">
            <text:p>0,0%</text:p>
          </table:table-cell>
          <table:table-cell table:formula="of:=IF([.A8]&gt;[.F$1];IF([.A8]&gt;[.G$1];[.G$1]-[.F$1];[.A8]-[.F$1]);0)" office:value-type="percentage" office:value="0" calcext:value-type="percentage">
            <text:p>0,0%</text:p>
          </table:table-cell>
          <table:table-cell table:formula="of:=IF([.$A8]&gt;[.G$1];IF([.$A8]&gt;[.H$1];[.H$1]-[.G$1];[.$A8]-[.G$1]);0)" office:value-type="percentage" office:value="0" calcext:value-type="percentage">
            <text:p>0,0%</text:p>
          </table:table-cell>
        </table:table-row>
        <table:table-row table:style-name="ro1">
          <table:table-cell office:value-type="percentage" office:value="-0.7" calcext:value-type="percentage">
            <text:p>-70%</text:p>
          </table:table-cell>
          <table:table-cell/>
          <table:table-cell table:formula="of:=IF([.$A9]&lt;[.D$1];IF([.$A9]&lt;[.C$1];[.C$1]-[.D$1];[.$A9]-[.D$1]);0)" office:value-type="percentage" office:value="-0.05" calcext:value-type="percentage">
            <text:p>-5,0%</text:p>
          </table:table-cell>
          <table:table-cell table:formula="of:=IF([.A9]&lt;[.E$1];IF([.A9]&lt;[.D$1];[.D$1]-[.E$1];[.A9]-[.E$1]);0)" office:value-type="percentage" office:value="-0.4" calcext:value-type="percentage">
            <text:p>-40,0%</text:p>
          </table:table-cell>
          <table:table-cell table:formula="of:=IF([.A9]&lt;0;IF([.A9]&lt;[.E$1];[.E$1];[.A9]);0)" office:value-type="percentage" office:value="-0.25" calcext:value-type="percentage">
            <text:p>-25,0%</text:p>
          </table:table-cell>
          <table:table-cell table:formula="of:=IF([.A9]&gt;0;IF([.A9]&gt;[.F$1];[.F$1];[.A9]);0)" office:value-type="percentage" office:value="0" calcext:value-type="percentage">
            <text:p>0,0%</text:p>
          </table:table-cell>
          <table:table-cell table:formula="of:=IF([.A9]&gt;[.F$1];IF([.A9]&gt;[.G$1];[.G$1]-[.F$1];[.A9]-[.F$1]);0)" office:value-type="percentage" office:value="0" calcext:value-type="percentage">
            <text:p>0,0%</text:p>
          </table:table-cell>
          <table:table-cell table:formula="of:=IF([.$A9]&gt;[.G$1];IF([.$A9]&gt;[.H$1];[.H$1]-[.G$1];[.$A9]-[.G$1]);0)" office:value-type="percentage" office:value="0" calcext:value-type="percentage">
            <text:p>0,0%</text:p>
          </table:table-cell>
        </table:table-row>
        <table:table-row table:style-name="ro1">
          <table:table-cell office:value-type="percentage" office:value="-0.65" calcext:value-type="percentage">
            <text:p>-65%</text:p>
          </table:table-cell>
          <table:table-cell/>
          <table:table-cell table:formula="of:=IF([.$A10]&lt;[.D$1];IF([.$A10]&lt;[.C$1];[.C$1]-[.D$1];[.$A10]-[.D$1]);0)" office:value-type="percentage" office:value="0" calcext:value-type="percentage">
            <text:p>0,0%</text:p>
          </table:table-cell>
          <table:table-cell table:formula="of:=IF([.A10]&lt;[.E$1];IF([.A10]&lt;[.D$1];[.D$1]-[.E$1];[.A10]-[.E$1]);0)" office:value-type="percentage" office:value="-0.4" calcext:value-type="percentage">
            <text:p>-40,0%</text:p>
          </table:table-cell>
          <table:table-cell table:formula="of:=IF([.A10]&lt;0;IF([.A10]&lt;[.E$1];[.E$1];[.A10]);0)" office:value-type="percentage" office:value="-0.25" calcext:value-type="percentage">
            <text:p>-25,0%</text:p>
          </table:table-cell>
          <table:table-cell table:formula="of:=IF([.A10]&gt;0;IF([.A10]&gt;[.F$1];[.F$1];[.A10]);0)" office:value-type="percentage" office:value="0" calcext:value-type="percentage">
            <text:p>0,0%</text:p>
          </table:table-cell>
          <table:table-cell table:formula="of:=IF([.A10]&gt;[.F$1];IF([.A10]&gt;[.G$1];[.G$1]-[.F$1];[.A10]-[.F$1]);0)" office:value-type="percentage" office:value="0" calcext:value-type="percentage">
            <text:p>0,0%</text:p>
          </table:table-cell>
          <table:table-cell table:formula="of:=IF([.$A10]&gt;[.G$1];IF([.$A10]&gt;[.H$1];[.H$1]-[.G$1];[.$A10]-[.G$1]);0)" office:value-type="percentage" office:value="0" calcext:value-type="percentage">
            <text:p>0,0%</text:p>
          </table:table-cell>
        </table:table-row>
        <table:table-row table:style-name="ro1">
          <table:table-cell office:value-type="percentage" office:value="-0.6" calcext:value-type="percentage">
            <text:p>-60%</text:p>
          </table:table-cell>
          <table:table-cell/>
          <table:table-cell table:formula="of:=IF([.$A11]&lt;[.D$1];IF([.$A11]&lt;[.C$1];[.C$1]-[.D$1];[.$A11]-[.D$1]);0)" office:value-type="percentage" office:value="0" calcext:value-type="percentage">
            <text:p>0,0%</text:p>
          </table:table-cell>
          <table:table-cell table:formula="of:=IF([.A11]&lt;[.E$1];IF([.A11]&lt;[.D$1];[.D$1]-[.E$1];[.A11]-[.E$1]);0)" office:value-type="percentage" office:value="-0.35" calcext:value-type="percentage">
            <text:p>-35,0%</text:p>
          </table:table-cell>
          <table:table-cell table:formula="of:=IF([.A11]&lt;0;IF([.A11]&lt;[.E$1];[.E$1];[.A11]);0)" office:value-type="percentage" office:value="-0.25" calcext:value-type="percentage">
            <text:p>-25,0%</text:p>
          </table:table-cell>
          <table:table-cell table:formula="of:=IF([.A11]&gt;0;IF([.A11]&gt;[.F$1];[.F$1];[.A11]);0)" office:value-type="percentage" office:value="0" calcext:value-type="percentage">
            <text:p>0,0%</text:p>
          </table:table-cell>
          <table:table-cell table:formula="of:=IF([.A11]&gt;[.F$1];IF([.A11]&gt;[.G$1];[.G$1]-[.F$1];[.A11]-[.F$1]);0)" office:value-type="percentage" office:value="0" calcext:value-type="percentage">
            <text:p>0,0%</text:p>
          </table:table-cell>
          <table:table-cell table:formula="of:=IF([.$A11]&gt;[.G$1];IF([.$A11]&gt;[.H$1];[.H$1]-[.G$1];[.$A11]-[.G$1]);0)" office:value-type="percentage" office:value="0" calcext:value-type="percentage">
            <text:p>0,0%</text:p>
          </table:table-cell>
        </table:table-row>
        <table:table-row table:style-name="ro1">
          <table:table-cell office:value-type="percentage" office:value="-0.55" calcext:value-type="percentage">
            <text:p>-55%</text:p>
          </table:table-cell>
          <table:table-cell/>
          <table:table-cell table:formula="of:=IF([.$A12]&lt;[.D$1];IF([.$A12]&lt;[.C$1];[.C$1]-[.D$1];[.$A12]-[.D$1]);0)" office:value-type="percentage" office:value="0" calcext:value-type="percentage">
            <text:p>0,0%</text:p>
          </table:table-cell>
          <table:table-cell table:formula="of:=IF([.A12]&lt;[.E$1];IF([.A12]&lt;[.D$1];[.D$1]-[.E$1];[.A12]-[.E$1]);0)" office:value-type="percentage" office:value="-0.3" calcext:value-type="percentage">
            <text:p>-30,0%</text:p>
          </table:table-cell>
          <table:table-cell table:formula="of:=IF([.A12]&lt;0;IF([.A12]&lt;[.E$1];[.E$1];[.A12]);0)" office:value-type="percentage" office:value="-0.25" calcext:value-type="percentage">
            <text:p>-25,0%</text:p>
          </table:table-cell>
          <table:table-cell table:formula="of:=IF([.A12]&gt;0;IF([.A12]&gt;[.F$1];[.F$1];[.A12]);0)" office:value-type="percentage" office:value="0" calcext:value-type="percentage">
            <text:p>0,0%</text:p>
          </table:table-cell>
          <table:table-cell table:formula="of:=IF([.A12]&gt;[.F$1];IF([.A12]&gt;[.G$1];[.G$1]-[.F$1];[.A12]-[.F$1]);0)" office:value-type="percentage" office:value="0" calcext:value-type="percentage">
            <text:p>0,0%</text:p>
          </table:table-cell>
          <table:table-cell table:formula="of:=IF([.$A12]&gt;[.G$1];IF([.$A12]&gt;[.H$1];[.H$1]-[.G$1];[.$A12]-[.G$1]);0)" office:value-type="percentage" office:value="0" calcext:value-type="percentage">
            <text:p>0,0%</text:p>
          </table:table-cell>
        </table:table-row>
        <table:table-row table:style-name="ro1">
          <table:table-cell office:value-type="percentage" office:value="-0.5" calcext:value-type="percentage">
            <text:p>-50%</text:p>
          </table:table-cell>
          <table:table-cell/>
          <table:table-cell table:formula="of:=IF([.$A13]&lt;[.D$1];IF([.$A13]&lt;[.C$1];[.C$1]-[.D$1];[.$A13]-[.D$1]);0)" office:value-type="percentage" office:value="0" calcext:value-type="percentage">
            <text:p>0,0%</text:p>
          </table:table-cell>
          <table:table-cell table:formula="of:=IF([.A13]&lt;[.E$1];IF([.A13]&lt;[.D$1];[.D$1]-[.E$1];[.A13]-[.E$1]);0)" office:value-type="percentage" office:value="-0.25" calcext:value-type="percentage">
            <text:p>-25,0%</text:p>
          </table:table-cell>
          <table:table-cell table:formula="of:=IF([.A13]&lt;0;IF([.A13]&lt;[.E$1];[.E$1];[.A13]);0)" office:value-type="percentage" office:value="-0.25" calcext:value-type="percentage">
            <text:p>-25,0%</text:p>
          </table:table-cell>
          <table:table-cell table:formula="of:=IF([.A13]&gt;0;IF([.A13]&gt;[.F$1];[.F$1];[.A13]);0)" office:value-type="percentage" office:value="0" calcext:value-type="percentage">
            <text:p>0,0%</text:p>
          </table:table-cell>
          <table:table-cell table:formula="of:=IF([.A13]&gt;[.F$1];IF([.A13]&gt;[.G$1];[.G$1]-[.F$1];[.A13]-[.F$1]);0)" office:value-type="percentage" office:value="0" calcext:value-type="percentage">
            <text:p>0,0%</text:p>
          </table:table-cell>
          <table:table-cell table:formula="of:=IF([.$A13]&gt;[.G$1];IF([.$A13]&gt;[.H$1];[.H$1]-[.G$1];[.$A13]-[.G$1]);0)" office:value-type="percentage" office:value="0" calcext:value-type="percentage">
            <text:p>0,0%</text:p>
          </table:table-cell>
        </table:table-row>
        <table:table-row table:style-name="ro1">
          <table:table-cell office:value-type="percentage" office:value="-0.45" calcext:value-type="percentage">
            <text:p>-45%</text:p>
          </table:table-cell>
          <table:table-cell/>
          <table:table-cell table:formula="of:=IF([.$A14]&lt;[.D$1];IF([.$A14]&lt;[.C$1];[.C$1]-[.D$1];[.$A14]-[.D$1]);0)" office:value-type="percentage" office:value="0" calcext:value-type="percentage">
            <text:p>0,0%</text:p>
          </table:table-cell>
          <table:table-cell table:formula="of:=IF([.A14]&lt;[.E$1];IF([.A14]&lt;[.D$1];[.D$1]-[.E$1];[.A14]-[.E$1]);0)" office:value-type="percentage" office:value="-0.2" calcext:value-type="percentage">
            <text:p>-20,0%</text:p>
          </table:table-cell>
          <table:table-cell table:formula="of:=IF([.A14]&lt;0;IF([.A14]&lt;[.E$1];[.E$1];[.A14]);0)" office:value-type="percentage" office:value="-0.25" calcext:value-type="percentage">
            <text:p>-25,0%</text:p>
          </table:table-cell>
          <table:table-cell table:formula="of:=IF([.A14]&gt;0;IF([.A14]&gt;[.F$1];[.F$1];[.A14]);0)" office:value-type="percentage" office:value="0" calcext:value-type="percentage">
            <text:p>0,0%</text:p>
          </table:table-cell>
          <table:table-cell table:formula="of:=IF([.A14]&gt;[.F$1];IF([.A14]&gt;[.G$1];[.G$1]-[.F$1];[.A14]-[.F$1]);0)" office:value-type="percentage" office:value="0" calcext:value-type="percentage">
            <text:p>0,0%</text:p>
          </table:table-cell>
          <table:table-cell table:formula="of:=IF([.$A14]&gt;[.G$1];IF([.$A14]&gt;[.H$1];[.H$1]-[.G$1];[.$A14]-[.G$1]);0)" office:value-type="percentage" office:value="0" calcext:value-type="percentage">
            <text:p>0,0%</text:p>
          </table:table-cell>
        </table:table-row>
        <table:table-row table:style-name="ro1">
          <table:table-cell office:value-type="percentage" office:value="-0.4" calcext:value-type="percentage">
            <text:p>-40%</text:p>
          </table:table-cell>
          <table:table-cell/>
          <table:table-cell table:formula="of:=IF([.$A15]&lt;[.D$1];IF([.$A15]&lt;[.C$1];[.C$1]-[.D$1];[.$A15]-[.D$1]);0)" office:value-type="percentage" office:value="0" calcext:value-type="percentage">
            <text:p>0,0%</text:p>
          </table:table-cell>
          <table:table-cell table:formula="of:=IF([.A15]&lt;[.E$1];IF([.A15]&lt;[.D$1];[.D$1]-[.E$1];[.A15]-[.E$1]);0)" office:value-type="percentage" office:value="-0.15" calcext:value-type="percentage">
            <text:p>-15,0%</text:p>
          </table:table-cell>
          <table:table-cell table:formula="of:=IF([.A15]&lt;0;IF([.A15]&lt;[.E$1];[.E$1];[.A15]);0)" office:value-type="percentage" office:value="-0.25" calcext:value-type="percentage">
            <text:p>-25,0%</text:p>
          </table:table-cell>
          <table:table-cell table:formula="of:=IF([.A15]&gt;0;IF([.A15]&gt;[.F$1];[.F$1];[.A15]);0)" office:value-type="percentage" office:value="0" calcext:value-type="percentage">
            <text:p>0,0%</text:p>
          </table:table-cell>
          <table:table-cell table:formula="of:=IF([.A15]&gt;[.F$1];IF([.A15]&gt;[.G$1];[.G$1]-[.F$1];[.A15]-[.F$1]);0)" office:value-type="percentage" office:value="0" calcext:value-type="percentage">
            <text:p>0,0%</text:p>
          </table:table-cell>
          <table:table-cell table:formula="of:=IF([.$A15]&gt;[.G$1];IF([.$A15]&gt;[.H$1];[.H$1]-[.G$1];[.$A15]-[.G$1]);0)" office:value-type="percentage" office:value="0" calcext:value-type="percentage">
            <text:p>0,0%</text:p>
          </table:table-cell>
        </table:table-row>
        <table:table-row table:style-name="ro1">
          <table:table-cell office:value-type="percentage" office:value="-0.35" calcext:value-type="percentage">
            <text:p>-35%</text:p>
          </table:table-cell>
          <table:table-cell/>
          <table:table-cell table:formula="of:=IF([.$A16]&lt;[.D$1];IF([.$A16]&lt;[.C$1];[.C$1]-[.D$1];[.$A16]-[.D$1]);0)" office:value-type="percentage" office:value="0" calcext:value-type="percentage">
            <text:p>0,0%</text:p>
          </table:table-cell>
          <table:table-cell table:formula="of:=IF([.A16]&lt;[.E$1];IF([.A16]&lt;[.D$1];[.D$1]-[.E$1];[.A16]-[.E$1]);0)" office:value-type="percentage" office:value="-0.1" calcext:value-type="percentage">
            <text:p>-10,0%</text:p>
          </table:table-cell>
          <table:table-cell table:formula="of:=IF([.A16]&lt;0;IF([.A16]&lt;[.E$1];[.E$1];[.A16]);0)" office:value-type="percentage" office:value="-0.25" calcext:value-type="percentage">
            <text:p>-25,0%</text:p>
          </table:table-cell>
          <table:table-cell table:formula="of:=IF([.A16]&gt;0;IF([.A16]&gt;[.F$1];[.F$1];[.A16]);0)" office:value-type="percentage" office:value="0" calcext:value-type="percentage">
            <text:p>0,0%</text:p>
          </table:table-cell>
          <table:table-cell table:formula="of:=IF([.A16]&gt;[.F$1];IF([.A16]&gt;[.G$1];[.G$1]-[.F$1];[.A16]-[.F$1]);0)" office:value-type="percentage" office:value="0" calcext:value-type="percentage">
            <text:p>0,0%</text:p>
          </table:table-cell>
          <table:table-cell table:formula="of:=IF([.$A16]&gt;[.G$1];IF([.$A16]&gt;[.H$1];[.H$1]-[.G$1];[.$A16]-[.G$1]);0)" office:value-type="percentage" office:value="0" calcext:value-type="percentage">
            <text:p>0,0%</text:p>
          </table:table-cell>
        </table:table-row>
        <table:table-row table:style-name="ro1">
          <table:table-cell office:value-type="percentage" office:value="-0.3" calcext:value-type="percentage">
            <text:p>-30%</text:p>
          </table:table-cell>
          <table:table-cell/>
          <table:table-cell table:formula="of:=IF([.$A17]&lt;[.D$1];IF([.$A17]&lt;[.C$1];[.C$1]-[.D$1];[.$A17]-[.D$1]);0)" office:value-type="percentage" office:value="0" calcext:value-type="percentage">
            <text:p>0,0%</text:p>
          </table:table-cell>
          <table:table-cell table:formula="of:=IF([.A17]&lt;[.E$1];IF([.A17]&lt;[.D$1];[.D$1]-[.E$1];[.A17]-[.E$1]);0)" office:value-type="percentage" office:value="-0.05" calcext:value-type="percentage">
            <text:p>-5,0%</text:p>
          </table:table-cell>
          <table:table-cell table:formula="of:=IF([.A17]&lt;0;IF([.A17]&lt;[.E$1];[.E$1];[.A17]);0)" office:value-type="percentage" office:value="-0.25" calcext:value-type="percentage">
            <text:p>-25,0%</text:p>
          </table:table-cell>
          <table:table-cell table:formula="of:=IF([.A17]&gt;0;IF([.A17]&gt;[.F$1];[.F$1];[.A17]);0)" office:value-type="percentage" office:value="0" calcext:value-type="percentage">
            <text:p>0,0%</text:p>
          </table:table-cell>
          <table:table-cell table:formula="of:=IF([.A17]&gt;[.F$1];IF([.A17]&gt;[.G$1];[.G$1]-[.F$1];[.A17]-[.F$1]);0)" office:value-type="percentage" office:value="0" calcext:value-type="percentage">
            <text:p>0,0%</text:p>
          </table:table-cell>
          <table:table-cell table:formula="of:=IF([.$A17]&gt;[.G$1];IF([.$A17]&gt;[.H$1];[.H$1]-[.G$1];[.$A17]-[.G$1]);0)" office:value-type="percentage" office:value="0" calcext:value-type="percentage">
            <text:p>0,0%</text:p>
          </table:table-cell>
        </table:table-row>
        <table:table-row table:style-name="ro1">
          <table:table-cell office:value-type="percentage" office:value="-0.249999999999999" calcext:value-type="percentage">
            <text:p>-25%</text:p>
          </table:table-cell>
          <table:table-cell/>
          <table:table-cell table:formula="of:=IF([.$A18]&lt;[.D$1];IF([.$A18]&lt;[.C$1];[.C$1]-[.D$1];[.$A18]-[.D$1]);0)" office:value-type="percentage" office:value="0" calcext:value-type="percentage">
            <text:p>0,0%</text:p>
          </table:table-cell>
          <table:table-cell table:formula="of:=IF([.A18]&lt;[.E$1];IF([.A18]&lt;[.D$1];[.D$1]-[.E$1];[.A18]-[.E$1]);0)" office:value-type="percentage" office:value="0" calcext:value-type="percentage">
            <text:p>0,0%</text:p>
          </table:table-cell>
          <table:table-cell table:formula="of:=IF([.A18]&lt;0;IF([.A18]&lt;[.E$1];[.E$1];[.A18]);0)" office:value-type="percentage" office:value="-0.249999999999999" calcext:value-type="percentage">
            <text:p>-25,0%</text:p>
          </table:table-cell>
          <table:table-cell table:formula="of:=IF([.A18]&gt;0;IF([.A18]&gt;[.F$1];[.F$1];[.A18]);0)" office:value-type="percentage" office:value="0" calcext:value-type="percentage">
            <text:p>0,0%</text:p>
          </table:table-cell>
          <table:table-cell table:formula="of:=IF([.A18]&gt;[.F$1];IF([.A18]&gt;[.G$1];[.G$1]-[.F$1];[.A18]-[.F$1]);0)" office:value-type="percentage" office:value="0" calcext:value-type="percentage">
            <text:p>0,0%</text:p>
          </table:table-cell>
          <table:table-cell table:formula="of:=IF([.$A18]&gt;[.G$1];IF([.$A18]&gt;[.H$1];[.H$1]-[.G$1];[.$A18]-[.G$1]);0)" office:value-type="percentage" office:value="0" calcext:value-type="percentage">
            <text:p>0,0%</text:p>
          </table:table-cell>
        </table:table-row>
        <table:table-row table:style-name="ro1">
          <table:table-cell office:value-type="percentage" office:value="-0.2" calcext:value-type="percentage">
            <text:p>-20%</text:p>
          </table:table-cell>
          <table:table-cell/>
          <table:table-cell table:formula="of:=IF([.$A19]&lt;[.D$1];IF([.$A19]&lt;[.C$1];[.C$1]-[.D$1];[.$A19]-[.D$1]);0)" office:value-type="percentage" office:value="0" calcext:value-type="percentage">
            <text:p>0,0%</text:p>
          </table:table-cell>
          <table:table-cell table:formula="of:=IF([.A19]&lt;[.E$1];IF([.A19]&lt;[.D$1];[.D$1]-[.E$1];[.A19]-[.E$1]);0)" office:value-type="percentage" office:value="0" calcext:value-type="percentage">
            <text:p>0,0%</text:p>
          </table:table-cell>
          <table:table-cell table:formula="of:=IF([.A19]&lt;0;IF([.A19]&lt;[.E$1];[.E$1];[.A19]);0)" office:value-type="percentage" office:value="-0.2" calcext:value-type="percentage">
            <text:p>-20,0%</text:p>
          </table:table-cell>
          <table:table-cell table:formula="of:=IF([.A19]&gt;0;IF([.A19]&gt;[.F$1];[.F$1];[.A19]);0)" office:value-type="percentage" office:value="0" calcext:value-type="percentage">
            <text:p>0,0%</text:p>
          </table:table-cell>
          <table:table-cell table:formula="of:=IF([.A19]&gt;[.F$1];IF([.A19]&gt;[.G$1];[.G$1]-[.F$1];[.A19]-[.F$1]);0)" office:value-type="percentage" office:value="0" calcext:value-type="percentage">
            <text:p>0,0%</text:p>
          </table:table-cell>
          <table:table-cell table:formula="of:=IF([.$A19]&gt;[.G$1];IF([.$A19]&gt;[.H$1];[.H$1]-[.G$1];[.$A19]-[.G$1]);0)" office:value-type="percentage" office:value="0" calcext:value-type="percentage">
            <text:p>0,0%</text:p>
          </table:table-cell>
        </table:table-row>
        <table:table-row table:style-name="ro1">
          <table:table-cell office:value-type="percentage" office:value="-0.149999999999999" calcext:value-type="percentage">
            <text:p>-15%</text:p>
          </table:table-cell>
          <table:table-cell/>
          <table:table-cell table:formula="of:=IF([.$A20]&lt;[.D$1];IF([.$A20]&lt;[.C$1];[.C$1]-[.D$1];[.$A20]-[.D$1]);0)" office:value-type="percentage" office:value="0" calcext:value-type="percentage">
            <text:p>0,0%</text:p>
          </table:table-cell>
          <table:table-cell table:formula="of:=IF([.A20]&lt;[.E$1];IF([.A20]&lt;[.D$1];[.D$1]-[.E$1];[.A20]-[.E$1]);0)" office:value-type="percentage" office:value="0" calcext:value-type="percentage">
            <text:p>0,0%</text:p>
          </table:table-cell>
          <table:table-cell table:formula="of:=IF([.A20]&lt;0;IF([.A20]&lt;[.E$1];[.E$1];[.A20]);0)" office:value-type="percentage" office:value="-0.15" calcext:value-type="percentage">
            <text:p>-15,0%</text:p>
          </table:table-cell>
          <table:table-cell table:formula="of:=IF([.A20]&gt;0;IF([.A20]&gt;[.F$1];[.F$1];[.A20]);0)" office:value-type="percentage" office:value="0" calcext:value-type="percentage">
            <text:p>0,0%</text:p>
          </table:table-cell>
          <table:table-cell table:formula="of:=IF([.A20]&gt;[.F$1];IF([.A20]&gt;[.G$1];[.G$1]-[.F$1];[.A20]-[.F$1]);0)" office:value-type="percentage" office:value="0" calcext:value-type="percentage">
            <text:p>0,0%</text:p>
          </table:table-cell>
          <table:table-cell table:formula="of:=IF([.$A20]&gt;[.G$1];IF([.$A20]&gt;[.H$1];[.H$1]-[.G$1];[.$A20]-[.G$1]);0)" office:value-type="percentage" office:value="0" calcext:value-type="percentage">
            <text:p>0,0%</text:p>
          </table:table-cell>
        </table:table-row>
        <table:table-row table:style-name="ro1">
          <table:table-cell office:value-type="percentage" office:value="-0.0999999999999993" calcext:value-type="percentage">
            <text:p>-10%</text:p>
          </table:table-cell>
          <table:table-cell/>
          <table:table-cell table:formula="of:=IF([.$A21]&lt;[.D$1];IF([.$A21]&lt;[.C$1];[.C$1]-[.D$1];[.$A21]-[.D$1]);0)" office:value-type="percentage" office:value="0" calcext:value-type="percentage">
            <text:p>0,0%</text:p>
          </table:table-cell>
          <table:table-cell table:formula="of:=IF([.A21]&lt;[.E$1];IF([.A21]&lt;[.D$1];[.D$1]-[.E$1];[.A21]-[.E$1]);0)" office:value-type="percentage" office:value="0" calcext:value-type="percentage">
            <text:p>0,0%</text:p>
          </table:table-cell>
          <table:table-cell table:formula="of:=IF([.A21]&lt;0;IF([.A21]&lt;[.E$1];[.E$1];[.A21]);0)" office:value-type="percentage" office:value="-0.1" calcext:value-type="percentage">
            <text:p>-10,0%</text:p>
          </table:table-cell>
          <table:table-cell table:formula="of:=IF([.A21]&gt;0;IF([.A21]&gt;[.F$1];[.F$1];[.A21]);0)" office:value-type="percentage" office:value="0" calcext:value-type="percentage">
            <text:p>0,0%</text:p>
          </table:table-cell>
          <table:table-cell table:formula="of:=IF([.A21]&gt;[.F$1];IF([.A21]&gt;[.G$1];[.G$1]-[.F$1];[.A21]-[.F$1]);0)" office:value-type="percentage" office:value="0" calcext:value-type="percentage">
            <text:p>0,0%</text:p>
          </table:table-cell>
          <table:table-cell table:formula="of:=IF([.$A21]&gt;[.G$1];IF([.$A21]&gt;[.H$1];[.H$1]-[.G$1];[.$A21]-[.G$1]);0)" office:value-type="percentage" office:value="0" calcext:value-type="percentage">
            <text:p>0,0%</text:p>
          </table:table-cell>
        </table:table-row>
        <table:table-row table:style-name="ro1">
          <table:table-cell office:value-type="percentage" office:value="-0.0499999999999993" calcext:value-type="percentage">
            <text:p>-5%</text:p>
          </table:table-cell>
          <table:table-cell/>
          <table:table-cell table:formula="of:=IF([.$A22]&lt;[.D$1];IF([.$A22]&lt;[.C$1];[.C$1]-[.D$1];[.$A22]-[.D$1]);0)" office:value-type="percentage" office:value="0" calcext:value-type="percentage">
            <text:p>0,0%</text:p>
          </table:table-cell>
          <table:table-cell table:formula="of:=IF([.A22]&lt;[.E$1];IF([.A22]&lt;[.D$1];[.D$1]-[.E$1];[.A22]-[.E$1]);0)" office:value-type="percentage" office:value="0" calcext:value-type="percentage">
            <text:p>0,0%</text:p>
          </table:table-cell>
          <table:table-cell table:formula="of:=IF([.A22]&lt;0;IF([.A22]&lt;[.E$1];[.E$1];[.A22]);0)" office:value-type="percentage" office:value="-0.05" calcext:value-type="percentage">
            <text:p>-5,0%</text:p>
          </table:table-cell>
          <table:table-cell table:formula="of:=IF([.A22]&gt;0;IF([.A22]&gt;[.F$1];[.F$1];[.A22]);0)" office:value-type="percentage" office:value="0" calcext:value-type="percentage">
            <text:p>0,0%</text:p>
          </table:table-cell>
          <table:table-cell table:formula="of:=IF([.A22]&gt;[.F$1];IF([.A22]&gt;[.G$1];[.G$1]-[.F$1];[.A22]-[.F$1]);0)" office:value-type="percentage" office:value="0" calcext:value-type="percentage">
            <text:p>0,0%</text:p>
          </table:table-cell>
          <table:table-cell table:formula="of:=IF([.$A22]&gt;[.G$1];IF([.$A22]&gt;[.H$1];[.H$1]-[.G$1];[.$A22]-[.G$1]);0)" office:value-type="percentage" office:value="0" calcext:value-type="percentage">
            <text:p>0,0%</text:p>
          </table:table-cell>
        </table:table-row>
        <table:table-row table:style-name="ro1">
          <table:table-cell office:value-type="percentage" office:value="6.66133814775094E-016" calcext:value-type="percentage">
            <text:p>0%</text:p>
          </table:table-cell>
          <table:table-cell/>
          <table:table-cell table:formula="of:=IF([.$A23]&lt;[.D$1];IF([.$A23]&lt;[.C$1];[.C$1]-[.D$1];[.$A23]-[.D$1]);0)" office:value-type="percentage" office:value="0" calcext:value-type="percentage">
            <text:p>0,0%</text:p>
          </table:table-cell>
          <table:table-cell table:formula="of:=IF([.A23]&lt;[.E$1];IF([.A23]&lt;[.D$1];[.D$1]-[.E$1];[.A23]-[.E$1]);0)" office:value-type="percentage" office:value="0" calcext:value-type="percentage">
            <text:p>0,0%</text:p>
          </table:table-cell>
          <table:table-cell table:formula="of:=IF([.A23]&lt;0;IF([.A23]&lt;[.E$1];[.E$1];[.A23]);0)" office:value-type="percentage" office:value="0" calcext:value-type="percentage">
            <text:p>0,0%</text:p>
          </table:table-cell>
          <table:table-cell table:formula="of:=IF([.A23]&gt;0;IF([.A23]&gt;[.F$1];[.F$1];[.A23]);0)" office:value-type="percentage" office:value="0" calcext:value-type="percentage">
            <text:p>0,0%</text:p>
          </table:table-cell>
          <table:table-cell table:formula="of:=IF([.A23]&gt;[.F$1];IF([.A23]&gt;[.G$1];[.G$1]-[.F$1];[.A23]-[.F$1]);0)" office:value-type="percentage" office:value="0" calcext:value-type="percentage">
            <text:p>0,0%</text:p>
          </table:table-cell>
          <table:table-cell table:formula="of:=IF([.$A23]&gt;[.G$1];IF([.$A23]&gt;[.H$1];[.H$1]-[.G$1];[.$A23]-[.G$1]);0)" office:value-type="percentage" office:value="0" calcext:value-type="percentage">
            <text:p>0,0%</text:p>
          </table:table-cell>
        </table:table-row>
        <table:table-row table:style-name="ro1">
          <table:table-cell office:value-type="percentage" office:value="0.0500000000000007" calcext:value-type="percentage">
            <text:p>5%</text:p>
          </table:table-cell>
          <table:table-cell/>
          <table:table-cell table:formula="of:=IF([.$A24]&lt;[.D$1];IF([.$A24]&lt;[.C$1];[.C$1]-[.D$1];[.$A24]-[.D$1]);0)" office:value-type="percentage" office:value="0" calcext:value-type="percentage">
            <text:p>0,0%</text:p>
          </table:table-cell>
          <table:table-cell table:formula="of:=IF([.A24]&lt;[.E$1];IF([.A24]&lt;[.D$1];[.D$1]-[.E$1];[.A24]-[.E$1]);0)" office:value-type="percentage" office:value="0" calcext:value-type="percentage">
            <text:p>0,0%</text:p>
          </table:table-cell>
          <table:table-cell table:formula="of:=IF([.A24]&lt;0;IF([.A24]&lt;[.E$1];[.E$1];[.A24]);0)" office:value-type="percentage" office:value="0" calcext:value-type="percentage">
            <text:p>0,0%</text:p>
          </table:table-cell>
          <table:table-cell table:formula="of:=IF([.A24]&gt;0;IF([.A24]&gt;[.F$1];[.F$1];[.A24]);0)" office:value-type="percentage" office:value="0.05" calcext:value-type="percentage">
            <text:p>5,0%</text:p>
          </table:table-cell>
          <table:table-cell table:formula="of:=IF([.A24]&gt;[.F$1];IF([.A24]&gt;[.G$1];[.G$1]-[.F$1];[.A24]-[.F$1]);0)" office:value-type="percentage" office:value="0" calcext:value-type="percentage">
            <text:p>0,0%</text:p>
          </table:table-cell>
          <table:table-cell table:formula="of:=IF([.$A24]&gt;[.G$1];IF([.$A24]&gt;[.H$1];[.H$1]-[.G$1];[.$A24]-[.G$1]);0)" office:value-type="percentage" office:value="0" calcext:value-type="percentage">
            <text:p>0,0%</text:p>
          </table:table-cell>
        </table:table-row>
        <table:table-row table:style-name="ro1">
          <table:table-cell office:value-type="percentage" office:value="0.100000000000001" calcext:value-type="percentage">
            <text:p>10%</text:p>
          </table:table-cell>
          <table:table-cell/>
          <table:table-cell table:formula="of:=IF([.$A25]&lt;[.D$1];IF([.$A25]&lt;[.C$1];[.C$1]-[.D$1];[.$A25]-[.D$1]);0)" office:value-type="percentage" office:value="0" calcext:value-type="percentage">
            <text:p>0,0%</text:p>
          </table:table-cell>
          <table:table-cell table:formula="of:=IF([.A25]&lt;[.E$1];IF([.A25]&lt;[.D$1];[.D$1]-[.E$1];[.A25]-[.E$1]);0)" office:value-type="percentage" office:value="0" calcext:value-type="percentage">
            <text:p>0,0%</text:p>
          </table:table-cell>
          <table:table-cell table:formula="of:=IF([.A25]&lt;0;IF([.A25]&lt;[.E$1];[.E$1];[.A25]);0)" office:value-type="percentage" office:value="0" calcext:value-type="percentage">
            <text:p>0,0%</text:p>
          </table:table-cell>
          <table:table-cell table:formula="of:=IF([.A25]&gt;0;IF([.A25]&gt;[.F$1];[.F$1];[.A25]);0)" office:value-type="percentage" office:value="0.1" calcext:value-type="percentage">
            <text:p>10,0%</text:p>
          </table:table-cell>
          <table:table-cell table:formula="of:=IF([.A25]&gt;[.F$1];IF([.A25]&gt;[.G$1];[.G$1]-[.F$1];[.A25]-[.F$1]);0)" office:value-type="percentage" office:value="0" calcext:value-type="percentage">
            <text:p>0,0%</text:p>
          </table:table-cell>
          <table:table-cell table:formula="of:=IF([.$A25]&gt;[.G$1];IF([.$A25]&gt;[.H$1];[.H$1]-[.G$1];[.$A25]-[.G$1]);0)" office:value-type="percentage" office:value="0" calcext:value-type="percentage">
            <text:p>0,0%</text:p>
          </table:table-cell>
        </table:table-row>
        <table:table-row table:style-name="ro1">
          <table:table-cell office:value-type="percentage" office:value="0.150000000000001" calcext:value-type="percentage">
            <text:p>15%</text:p>
          </table:table-cell>
          <table:table-cell/>
          <table:table-cell table:formula="of:=IF([.$A26]&lt;[.D$1];IF([.$A26]&lt;[.C$1];[.C$1]-[.D$1];[.$A26]-[.D$1]);0)" office:value-type="percentage" office:value="0" calcext:value-type="percentage">
            <text:p>0,0%</text:p>
          </table:table-cell>
          <table:table-cell table:formula="of:=IF([.A26]&lt;[.E$1];IF([.A26]&lt;[.D$1];[.D$1]-[.E$1];[.A26]-[.E$1]);0)" office:value-type="percentage" office:value="0" calcext:value-type="percentage">
            <text:p>0,0%</text:p>
          </table:table-cell>
          <table:table-cell table:formula="of:=IF([.A26]&lt;0;IF([.A26]&lt;[.E$1];[.E$1];[.A26]);0)" office:value-type="percentage" office:value="0" calcext:value-type="percentage">
            <text:p>0,0%</text:p>
          </table:table-cell>
          <table:table-cell table:formula="of:=IF([.A26]&gt;0;IF([.A26]&gt;[.F$1];[.F$1];[.A26]);0)" office:value-type="percentage" office:value="0.15" calcext:value-type="percentage">
            <text:p>15,0%</text:p>
          </table:table-cell>
          <table:table-cell table:formula="of:=IF([.A26]&gt;[.F$1];IF([.A26]&gt;[.G$1];[.G$1]-[.F$1];[.A26]-[.F$1]);0)" office:value-type="percentage" office:value="0" calcext:value-type="percentage">
            <text:p>0,0%</text:p>
          </table:table-cell>
          <table:table-cell table:formula="of:=IF([.$A26]&gt;[.G$1];IF([.$A26]&gt;[.H$1];[.H$1]-[.G$1];[.$A26]-[.G$1]);0)" office:value-type="percentage" office:value="0" calcext:value-type="percentage">
            <text:p>0,0%</text:p>
          </table:table-cell>
        </table:table-row>
        <table:table-row table:style-name="ro1">
          <table:table-cell office:value-type="percentage" office:value="0.200000000000001" calcext:value-type="percentage">
            <text:p>20%</text:p>
          </table:table-cell>
          <table:table-cell/>
          <table:table-cell table:formula="of:=IF([.$A27]&lt;[.D$1];IF([.$A27]&lt;[.C$1];[.C$1]-[.D$1];[.$A27]-[.D$1]);0)" office:value-type="percentage" office:value="0" calcext:value-type="percentage">
            <text:p>0,0%</text:p>
          </table:table-cell>
          <table:table-cell table:formula="of:=IF([.A27]&lt;[.E$1];IF([.A27]&lt;[.D$1];[.D$1]-[.E$1];[.A27]-[.E$1]);0)" office:value-type="percentage" office:value="0" calcext:value-type="percentage">
            <text:p>0,0%</text:p>
          </table:table-cell>
          <table:table-cell table:formula="of:=IF([.A27]&lt;0;IF([.A27]&lt;[.E$1];[.E$1];[.A27]);0)" office:value-type="percentage" office:value="0" calcext:value-type="percentage">
            <text:p>0,0%</text:p>
          </table:table-cell>
          <table:table-cell table:formula="of:=IF([.A27]&gt;0;IF([.A27]&gt;[.F$1];[.F$1];[.A27]);0)" office:value-type="percentage" office:value="0.2" calcext:value-type="percentage">
            <text:p>20,0%</text:p>
          </table:table-cell>
          <table:table-cell table:formula="of:=IF([.A27]&gt;[.F$1];IF([.A27]&gt;[.G$1];[.G$1]-[.F$1];[.A27]-[.F$1]);0)" office:value-type="percentage" office:value="0" calcext:value-type="percentage">
            <text:p>0,0%</text:p>
          </table:table-cell>
          <table:table-cell table:formula="of:=IF([.$A27]&gt;[.G$1];IF([.$A27]&gt;[.H$1];[.H$1]-[.G$1];[.$A27]-[.G$1]);0)" office:value-type="percentage" office:value="0" calcext:value-type="percentage">
            <text:p>0,0%</text:p>
          </table:table-cell>
        </table:table-row>
        <table:table-row table:style-name="ro1">
          <table:table-cell office:value-type="percentage" office:value="0.250000000000001" calcext:value-type="percentage">
            <text:p>25%</text:p>
          </table:table-cell>
          <table:table-cell/>
          <table:table-cell table:formula="of:=IF([.$A28]&lt;[.D$1];IF([.$A28]&lt;[.C$1];[.C$1]-[.D$1];[.$A28]-[.D$1]);0)" office:value-type="percentage" office:value="0" calcext:value-type="percentage">
            <text:p>0,0%</text:p>
          </table:table-cell>
          <table:table-cell table:formula="of:=IF([.A28]&lt;[.E$1];IF([.A28]&lt;[.D$1];[.D$1]-[.E$1];[.A28]-[.E$1]);0)" office:value-type="percentage" office:value="0" calcext:value-type="percentage">
            <text:p>0,0%</text:p>
          </table:table-cell>
          <table:table-cell table:formula="of:=IF([.A28]&lt;0;IF([.A28]&lt;[.E$1];[.E$1];[.A28]);0)" office:value-type="percentage" office:value="0" calcext:value-type="percentage">
            <text:p>0,0%</text:p>
          </table:table-cell>
          <table:table-cell table:formula="of:=IF([.A28]&gt;0;IF([.A28]&gt;[.F$1];[.F$1];[.A28]);0)" office:value-type="percentage" office:value="0.25" calcext:value-type="percentage">
            <text:p>25,0%</text:p>
          </table:table-cell>
          <table:table-cell table:formula="of:=IF([.A28]&gt;[.F$1];IF([.A28]&gt;[.G$1];[.G$1]-[.F$1];[.A28]-[.F$1]);0)" office:value-type="percentage" office:value="0" calcext:value-type="percentage">
            <text:p>0,0%</text:p>
          </table:table-cell>
          <table:table-cell table:formula="of:=IF([.$A28]&gt;[.G$1];IF([.$A28]&gt;[.H$1];[.H$1]-[.G$1];[.$A28]-[.G$1]);0)" office:value-type="percentage" office:value="0" calcext:value-type="percentage">
            <text:p>0,0%</text:p>
          </table:table-cell>
        </table:table-row>
        <table:table-row table:style-name="ro1">
          <table:table-cell office:value-type="percentage" office:value="0.300000000000001" calcext:value-type="percentage">
            <text:p>30%</text:p>
          </table:table-cell>
          <table:table-cell/>
          <table:table-cell table:formula="of:=IF([.$A29]&lt;[.D$1];IF([.$A29]&lt;[.C$1];[.C$1]-[.D$1];[.$A29]-[.D$1]);0)" office:value-type="percentage" office:value="0" calcext:value-type="percentage">
            <text:p>0,0%</text:p>
          </table:table-cell>
          <table:table-cell table:formula="of:=IF([.A29]&lt;[.E$1];IF([.A29]&lt;[.D$1];[.D$1]-[.E$1];[.A29]-[.E$1]);0)" office:value-type="percentage" office:value="0" calcext:value-type="percentage">
            <text:p>0,0%</text:p>
          </table:table-cell>
          <table:table-cell table:formula="of:=IF([.A29]&lt;0;IF([.A29]&lt;[.E$1];[.E$1];[.A29]);0)" office:value-type="percentage" office:value="0" calcext:value-type="percentage">
            <text:p>0,0%</text:p>
          </table:table-cell>
          <table:table-cell table:formula="of:=IF([.A29]&gt;0;IF([.A29]&gt;[.F$1];[.F$1];[.A29]);0)" office:value-type="percentage" office:value="0.25" calcext:value-type="percentage">
            <text:p>25,0%</text:p>
          </table:table-cell>
          <table:table-cell table:formula="of:=IF([.A29]&gt;[.F$1];IF([.A29]&gt;[.G$1];[.G$1]-[.F$1];[.A29]-[.F$1]);0)" office:value-type="percentage" office:value="0.05" calcext:value-type="percentage">
            <text:p>5,0%</text:p>
          </table:table-cell>
          <table:table-cell table:formula="of:=IF([.$A29]&gt;[.G$1];IF([.$A29]&gt;[.H$1];[.H$1]-[.G$1];[.$A29]-[.G$1]);0)" office:value-type="percentage" office:value="0" calcext:value-type="percentage">
            <text:p>0,0%</text:p>
          </table:table-cell>
        </table:table-row>
        <table:table-row table:style-name="ro1">
          <table:table-cell office:value-type="percentage" office:value="0.350000000000001" calcext:value-type="percentage">
            <text:p>35%</text:p>
          </table:table-cell>
          <table:table-cell/>
          <table:table-cell table:formula="of:=IF([.$A30]&lt;[.D$1];IF([.$A30]&lt;[.C$1];[.C$1]-[.D$1];[.$A30]-[.D$1]);0)" office:value-type="percentage" office:value="0" calcext:value-type="percentage">
            <text:p>0,0%</text:p>
          </table:table-cell>
          <table:table-cell table:formula="of:=IF([.A30]&lt;[.E$1];IF([.A30]&lt;[.D$1];[.D$1]-[.E$1];[.A30]-[.E$1]);0)" office:value-type="percentage" office:value="0" calcext:value-type="percentage">
            <text:p>0,0%</text:p>
          </table:table-cell>
          <table:table-cell table:formula="of:=IF([.A30]&lt;0;IF([.A30]&lt;[.E$1];[.E$1];[.A30]);0)" office:value-type="percentage" office:value="0" calcext:value-type="percentage">
            <text:p>0,0%</text:p>
          </table:table-cell>
          <table:table-cell table:formula="of:=IF([.A30]&gt;0;IF([.A30]&gt;[.F$1];[.F$1];[.A30]);0)" office:value-type="percentage" office:value="0.25" calcext:value-type="percentage">
            <text:p>25,0%</text:p>
          </table:table-cell>
          <table:table-cell table:formula="of:=IF([.A30]&gt;[.F$1];IF([.A30]&gt;[.G$1];[.G$1]-[.F$1];[.A30]-[.F$1]);0)" office:value-type="percentage" office:value="0.1" calcext:value-type="percentage">
            <text:p>10,0%</text:p>
          </table:table-cell>
          <table:table-cell table:formula="of:=IF([.$A30]&gt;[.G$1];IF([.$A30]&gt;[.H$1];[.H$1]-[.G$1];[.$A30]-[.G$1]);0)" office:value-type="percentage" office:value="0" calcext:value-type="percentage">
            <text:p>0,0%</text:p>
          </table:table-cell>
        </table:table-row>
        <table:table-row table:style-name="ro1">
          <table:table-cell office:value-type="percentage" office:value="0.400000000000001" calcext:value-type="percentage">
            <text:p>40%</text:p>
          </table:table-cell>
          <table:table-cell/>
          <table:table-cell table:formula="of:=IF([.$A31]&lt;[.D$1];IF([.$A31]&lt;[.C$1];[.C$1]-[.D$1];[.$A31]-[.D$1]);0)" office:value-type="percentage" office:value="0" calcext:value-type="percentage">
            <text:p>0,0%</text:p>
          </table:table-cell>
          <table:table-cell table:formula="of:=IF([.A31]&lt;[.E$1];IF([.A31]&lt;[.D$1];[.D$1]-[.E$1];[.A31]-[.E$1]);0)" office:value-type="percentage" office:value="0" calcext:value-type="percentage">
            <text:p>0,0%</text:p>
          </table:table-cell>
          <table:table-cell table:formula="of:=IF([.A31]&lt;0;IF([.A31]&lt;[.E$1];[.E$1];[.A31]);0)" office:value-type="percentage" office:value="0" calcext:value-type="percentage">
            <text:p>0,0%</text:p>
          </table:table-cell>
          <table:table-cell table:formula="of:=IF([.A31]&gt;0;IF([.A31]&gt;[.F$1];[.F$1];[.A31]);0)" office:value-type="percentage" office:value="0.25" calcext:value-type="percentage">
            <text:p>25,0%</text:p>
          </table:table-cell>
          <table:table-cell table:formula="of:=IF([.A31]&gt;[.F$1];IF([.A31]&gt;[.G$1];[.G$1]-[.F$1];[.A31]-[.F$1]);0)" office:value-type="percentage" office:value="0.15" calcext:value-type="percentage">
            <text:p>15,0%</text:p>
          </table:table-cell>
          <table:table-cell table:formula="of:=IF([.$A31]&gt;[.G$1];IF([.$A31]&gt;[.H$1];[.H$1]-[.G$1];[.$A31]-[.G$1]);0)" office:value-type="percentage" office:value="0" calcext:value-type="percentage">
            <text:p>0,0%</text:p>
          </table:table-cell>
        </table:table-row>
        <table:table-row table:style-name="ro1">
          <table:table-cell office:value-type="percentage" office:value="0.450000000000001" calcext:value-type="percentage">
            <text:p>45%</text:p>
          </table:table-cell>
          <table:table-cell/>
          <table:table-cell table:formula="of:=IF([.$A32]&lt;[.D$1];IF([.$A32]&lt;[.C$1];[.C$1]-[.D$1];[.$A32]-[.D$1]);0)" office:value-type="percentage" office:value="0" calcext:value-type="percentage">
            <text:p>0,0%</text:p>
          </table:table-cell>
          <table:table-cell table:formula="of:=IF([.A32]&lt;[.E$1];IF([.A32]&lt;[.D$1];[.D$1]-[.E$1];[.A32]-[.E$1]);0)" office:value-type="percentage" office:value="0" calcext:value-type="percentage">
            <text:p>0,0%</text:p>
          </table:table-cell>
          <table:table-cell table:formula="of:=IF([.A32]&lt;0;IF([.A32]&lt;[.E$1];[.E$1];[.A32]);0)" office:value-type="percentage" office:value="0" calcext:value-type="percentage">
            <text:p>0,0%</text:p>
          </table:table-cell>
          <table:table-cell table:formula="of:=IF([.A32]&gt;0;IF([.A32]&gt;[.F$1];[.F$1];[.A32]);0)" office:value-type="percentage" office:value="0.25" calcext:value-type="percentage">
            <text:p>25,0%</text:p>
          </table:table-cell>
          <table:table-cell table:formula="of:=IF([.A32]&gt;[.F$1];IF([.A32]&gt;[.G$1];[.G$1]-[.F$1];[.A32]-[.F$1]);0)" office:value-type="percentage" office:value="0.2" calcext:value-type="percentage">
            <text:p>20,0%</text:p>
          </table:table-cell>
          <table:table-cell table:formula="of:=IF([.$A32]&gt;[.G$1];IF([.$A32]&gt;[.H$1];[.H$1]-[.G$1];[.$A32]-[.G$1]);0)" office:value-type="percentage" office:value="0" calcext:value-type="percentage">
            <text:p>0,0%</text:p>
          </table:table-cell>
        </table:table-row>
        <table:table-row table:style-name="ro1">
          <table:table-cell office:value-type="percentage" office:value="0.500000000000001" calcext:value-type="percentage">
            <text:p>50%</text:p>
          </table:table-cell>
          <table:table-cell/>
          <table:table-cell table:formula="of:=IF([.$A33]&lt;[.D$1];IF([.$A33]&lt;[.C$1];[.C$1]-[.D$1];[.$A33]-[.D$1]);0)" office:value-type="percentage" office:value="0" calcext:value-type="percentage">
            <text:p>0,0%</text:p>
          </table:table-cell>
          <table:table-cell table:formula="of:=IF([.A33]&lt;[.E$1];IF([.A33]&lt;[.D$1];[.D$1]-[.E$1];[.A33]-[.E$1]);0)" office:value-type="percentage" office:value="0" calcext:value-type="percentage">
            <text:p>0,0%</text:p>
          </table:table-cell>
          <table:table-cell table:formula="of:=IF([.A33]&lt;0;IF([.A33]&lt;[.E$1];[.E$1];[.A33]);0)" office:value-type="percentage" office:value="0" calcext:value-type="percentage">
            <text:p>0,0%</text:p>
          </table:table-cell>
          <table:table-cell table:formula="of:=IF([.A33]&gt;0;IF([.A33]&gt;[.F$1];[.F$1];[.A33]);0)" office:value-type="percentage" office:value="0.25" calcext:value-type="percentage">
            <text:p>25,0%</text:p>
          </table:table-cell>
          <table:table-cell table:formula="of:=IF([.A33]&gt;[.F$1];IF([.A33]&gt;[.G$1];[.G$1]-[.F$1];[.A33]-[.F$1]);0)" office:value-type="percentage" office:value="0.25" calcext:value-type="percentage">
            <text:p>25,0%</text:p>
          </table:table-cell>
          <table:table-cell table:formula="of:=IF([.$A33]&gt;[.G$1];IF([.$A33]&gt;[.H$1];[.H$1]-[.G$1];[.$A33]-[.G$1]);0)" office:value-type="percentage" office:value="0" calcext:value-type="percentage">
            <text:p>0,0%</text:p>
          </table:table-cell>
        </table:table-row>
        <table:table-row table:style-name="ro1">
          <table:table-cell office:value-type="percentage" office:value="0.550000000000001" calcext:value-type="percentage">
            <text:p>55%</text:p>
          </table:table-cell>
          <table:table-cell/>
          <table:table-cell table:formula="of:=IF([.$A34]&lt;[.D$1];IF([.$A34]&lt;[.C$1];[.C$1]-[.D$1];[.$A34]-[.D$1]);0)" office:value-type="percentage" office:value="0" calcext:value-type="percentage">
            <text:p>0,0%</text:p>
          </table:table-cell>
          <table:table-cell table:formula="of:=IF([.A34]&lt;[.E$1];IF([.A34]&lt;[.D$1];[.D$1]-[.E$1];[.A34]-[.E$1]);0)" office:value-type="percentage" office:value="0" calcext:value-type="percentage">
            <text:p>0,0%</text:p>
          </table:table-cell>
          <table:table-cell table:formula="of:=IF([.A34]&lt;0;IF([.A34]&lt;[.E$1];[.E$1];[.A34]);0)" office:value-type="percentage" office:value="0" calcext:value-type="percentage">
            <text:p>0,0%</text:p>
          </table:table-cell>
          <table:table-cell table:formula="of:=IF([.A34]&gt;0;IF([.A34]&gt;[.F$1];[.F$1];[.A34]);0)" office:value-type="percentage" office:value="0.25" calcext:value-type="percentage">
            <text:p>25,0%</text:p>
          </table:table-cell>
          <table:table-cell table:formula="of:=IF([.A34]&gt;[.F$1];IF([.A34]&gt;[.G$1];[.G$1]-[.F$1];[.A34]-[.F$1]);0)" office:value-type="percentage" office:value="0.3" calcext:value-type="percentage">
            <text:p>30,0%</text:p>
          </table:table-cell>
          <table:table-cell table:formula="of:=IF([.$A34]&gt;[.G$1];IF([.$A34]&gt;[.H$1];[.H$1]-[.G$1];[.$A34]-[.G$1]);0)" office:value-type="percentage" office:value="0" calcext:value-type="percentage">
            <text:p>0,0%</text:p>
          </table:table-cell>
        </table:table-row>
        <table:table-row table:style-name="ro1">
          <table:table-cell office:value-type="percentage" office:value="0.600000000000001" calcext:value-type="percentage">
            <text:p>60%</text:p>
          </table:table-cell>
          <table:table-cell/>
          <table:table-cell table:formula="of:=IF([.$A35]&lt;[.D$1];IF([.$A35]&lt;[.C$1];[.C$1]-[.D$1];[.$A35]-[.D$1]);0)" office:value-type="percentage" office:value="0" calcext:value-type="percentage">
            <text:p>0,0%</text:p>
          </table:table-cell>
          <table:table-cell table:formula="of:=IF([.A35]&lt;[.E$1];IF([.A35]&lt;[.D$1];[.D$1]-[.E$1];[.A35]-[.E$1]);0)" office:value-type="percentage" office:value="0" calcext:value-type="percentage">
            <text:p>0,0%</text:p>
          </table:table-cell>
          <table:table-cell table:formula="of:=IF([.A35]&lt;0;IF([.A35]&lt;[.E$1];[.E$1];[.A35]);0)" office:value-type="percentage" office:value="0" calcext:value-type="percentage">
            <text:p>0,0%</text:p>
          </table:table-cell>
          <table:table-cell table:formula="of:=IF([.A35]&gt;0;IF([.A35]&gt;[.F$1];[.F$1];[.A35]);0)" office:value-type="percentage" office:value="0.25" calcext:value-type="percentage">
            <text:p>25,0%</text:p>
          </table:table-cell>
          <table:table-cell table:formula="of:=IF([.A35]&gt;[.F$1];IF([.A35]&gt;[.G$1];[.G$1]-[.F$1];[.A35]-[.F$1]);0)" office:value-type="percentage" office:value="0.350000000000001" calcext:value-type="percentage">
            <text:p>35,0%</text:p>
          </table:table-cell>
          <table:table-cell table:formula="of:=IF([.$A35]&gt;[.G$1];IF([.$A35]&gt;[.H$1];[.H$1]-[.G$1];[.$A35]-[.G$1]);0)" office:value-type="percentage" office:value="0" calcext:value-type="percentage">
            <text:p>0,0%</text:p>
          </table:table-cell>
        </table:table-row>
        <table:table-row table:style-name="ro1">
          <table:table-cell office:value-type="percentage" office:value="0.650000000000001" calcext:value-type="percentage">
            <text:p>65%</text:p>
          </table:table-cell>
          <table:table-cell/>
          <table:table-cell table:formula="of:=IF([.$A36]&lt;[.D$1];IF([.$A36]&lt;[.C$1];[.C$1]-[.D$1];[.$A36]-[.D$1]);0)" office:value-type="percentage" office:value="0" calcext:value-type="percentage">
            <text:p>0,0%</text:p>
          </table:table-cell>
          <table:table-cell table:formula="of:=IF([.A36]&lt;[.E$1];IF([.A36]&lt;[.D$1];[.D$1]-[.E$1];[.A36]-[.E$1]);0)" office:value-type="percentage" office:value="0" calcext:value-type="percentage">
            <text:p>0,0%</text:p>
          </table:table-cell>
          <table:table-cell table:formula="of:=IF([.A36]&lt;0;IF([.A36]&lt;[.E$1];[.E$1];[.A36]);0)" office:value-type="percentage" office:value="0" calcext:value-type="percentage">
            <text:p>0,0%</text:p>
          </table:table-cell>
          <table:table-cell table:formula="of:=IF([.A36]&gt;0;IF([.A36]&gt;[.F$1];[.F$1];[.A36]);0)" office:value-type="percentage" office:value="0.25" calcext:value-type="percentage">
            <text:p>25,0%</text:p>
          </table:table-cell>
          <table:table-cell table:formula="of:=IF([.A36]&gt;[.F$1];IF([.A36]&gt;[.G$1];[.G$1]-[.F$1];[.A36]-[.F$1]);0)" office:value-type="percentage" office:value="0.400000000000001" calcext:value-type="percentage">
            <text:p>40,0%</text:p>
          </table:table-cell>
          <table:table-cell table:formula="of:=IF([.$A36]&gt;[.G$1];IF([.$A36]&gt;[.H$1];[.H$1]-[.G$1];[.$A36]-[.G$1]);0)" office:value-type="percentage" office:value="0" calcext:value-type="percentage">
            <text:p>0,0%</text:p>
          </table:table-cell>
        </table:table-row>
        <table:table-row table:style-name="ro1">
          <table:table-cell office:value-type="percentage" office:value="0.700000000000001" calcext:value-type="percentage">
            <text:p>70%</text:p>
          </table:table-cell>
          <table:table-cell/>
          <table:table-cell table:formula="of:=IF([.$A37]&lt;[.D$1];IF([.$A37]&lt;[.C$1];[.C$1]-[.D$1];[.$A37]-[.D$1]);0)" office:value-type="percentage" office:value="0" calcext:value-type="percentage">
            <text:p>0,0%</text:p>
          </table:table-cell>
          <table:table-cell table:formula="of:=IF([.A37]&lt;[.E$1];IF([.A37]&lt;[.D$1];[.D$1]-[.E$1];[.A37]-[.E$1]);0)" office:value-type="percentage" office:value="0" calcext:value-type="percentage">
            <text:p>0,0%</text:p>
          </table:table-cell>
          <table:table-cell table:formula="of:=IF([.A37]&lt;0;IF([.A37]&lt;[.E$1];[.E$1];[.A37]);0)" office:value-type="percentage" office:value="0" calcext:value-type="percentage">
            <text:p>0,0%</text:p>
          </table:table-cell>
          <table:table-cell table:formula="of:=IF([.A37]&gt;0;IF([.A37]&gt;[.F$1];[.F$1];[.A37]);0)" office:value-type="percentage" office:value="0.25" calcext:value-type="percentage">
            <text:p>25,0%</text:p>
          </table:table-cell>
          <table:table-cell table:formula="of:=IF([.A37]&gt;[.F$1];IF([.A37]&gt;[.G$1];[.G$1]-[.F$1];[.A37]-[.F$1]);0)" office:value-type="percentage" office:value="0.4" calcext:value-type="percentage">
            <text:p>40,0%</text:p>
          </table:table-cell>
          <table:table-cell table:formula="of:=IF([.$A37]&gt;[.G$1];IF([.$A37]&gt;[.H$1];[.H$1]-[.G$1];[.$A37]-[.G$1]);0)" office:value-type="percentage" office:value="0.05" calcext:value-type="percentage">
            <text:p>5,0%</text:p>
          </table:table-cell>
        </table:table-row>
        <table:table-row table:style-name="ro1">
          <table:table-cell office:value-type="percentage" office:value="0.750000000000001" calcext:value-type="percentage">
            <text:p>75%</text:p>
          </table:table-cell>
          <table:table-cell/>
          <table:table-cell table:formula="of:=IF([.$A38]&lt;[.D$1];IF([.$A38]&lt;[.C$1];[.C$1]-[.D$1];[.$A38]-[.D$1]);0)" office:value-type="percentage" office:value="0" calcext:value-type="percentage">
            <text:p>0,0%</text:p>
          </table:table-cell>
          <table:table-cell table:formula="of:=IF([.A38]&lt;[.E$1];IF([.A38]&lt;[.D$1];[.D$1]-[.E$1];[.A38]-[.E$1]);0)" office:value-type="percentage" office:value="0" calcext:value-type="percentage">
            <text:p>0,0%</text:p>
          </table:table-cell>
          <table:table-cell table:formula="of:=IF([.A38]&lt;0;IF([.A38]&lt;[.E$1];[.E$1];[.A38]);0)" office:value-type="percentage" office:value="0" calcext:value-type="percentage">
            <text:p>0,0%</text:p>
          </table:table-cell>
          <table:table-cell table:formula="of:=IF([.A38]&gt;0;IF([.A38]&gt;[.F$1];[.F$1];[.A38]);0)" office:value-type="percentage" office:value="0.25" calcext:value-type="percentage">
            <text:p>25,0%</text:p>
          </table:table-cell>
          <table:table-cell table:formula="of:=IF([.A38]&gt;[.F$1];IF([.A38]&gt;[.G$1];[.G$1]-[.F$1];[.A38]-[.F$1]);0)" office:value-type="percentage" office:value="0.4" calcext:value-type="percentage">
            <text:p>40,0%</text:p>
          </table:table-cell>
          <table:table-cell table:formula="of:=IF([.$A38]&gt;[.G$1];IF([.$A38]&gt;[.H$1];[.H$1]-[.G$1];[.$A38]-[.G$1]);0)" office:value-type="percentage" office:value="0.1" calcext:value-type="percentage">
            <text:p>10,0%</text:p>
          </table:table-cell>
        </table:table-row>
        <table:table-row table:style-name="ro1">
          <table:table-cell office:value-type="percentage" office:value="0.800000000000001" calcext:value-type="percentage">
            <text:p>80%</text:p>
          </table:table-cell>
          <table:table-cell/>
          <table:table-cell table:formula="of:=IF([.$A39]&lt;[.D$1];IF([.$A39]&lt;[.C$1];[.C$1]-[.D$1];[.$A39]-[.D$1]);0)" office:value-type="percentage" office:value="0" calcext:value-type="percentage">
            <text:p>0,0%</text:p>
          </table:table-cell>
          <table:table-cell table:formula="of:=IF([.A39]&lt;[.E$1];IF([.A39]&lt;[.D$1];[.D$1]-[.E$1];[.A39]-[.E$1]);0)" office:value-type="percentage" office:value="0" calcext:value-type="percentage">
            <text:p>0,0%</text:p>
          </table:table-cell>
          <table:table-cell table:formula="of:=IF([.A39]&lt;0;IF([.A39]&lt;[.E$1];[.E$1];[.A39]);0)" office:value-type="percentage" office:value="0" calcext:value-type="percentage">
            <text:p>0,0%</text:p>
          </table:table-cell>
          <table:table-cell table:formula="of:=IF([.A39]&gt;0;IF([.A39]&gt;[.F$1];[.F$1];[.A39]);0)" office:value-type="percentage" office:value="0.25" calcext:value-type="percentage">
            <text:p>25,0%</text:p>
          </table:table-cell>
          <table:table-cell table:formula="of:=IF([.A39]&gt;[.F$1];IF([.A39]&gt;[.G$1];[.G$1]-[.F$1];[.A39]-[.F$1]);0)" office:value-type="percentage" office:value="0.4" calcext:value-type="percentage">
            <text:p>40,0%</text:p>
          </table:table-cell>
          <table:table-cell table:formula="of:=IF([.$A39]&gt;[.G$1];IF([.$A39]&gt;[.H$1];[.H$1]-[.G$1];[.$A39]-[.G$1]);0)" office:value-type="percentage" office:value="0.15" calcext:value-type="percentage">
            <text:p>15,0%</text:p>
          </table:table-cell>
        </table:table-row>
        <table:table-row table:style-name="ro1">
          <table:table-cell office:value-type="percentage" office:value="0.850000000000001" calcext:value-type="percentage">
            <text:p>85%</text:p>
          </table:table-cell>
          <table:table-cell/>
          <table:table-cell table:formula="of:=IF([.$A40]&lt;[.D$1];IF([.$A40]&lt;[.C$1];[.C$1]-[.D$1];[.$A40]-[.D$1]);0)" office:value-type="percentage" office:value="0" calcext:value-type="percentage">
            <text:p>0,0%</text:p>
          </table:table-cell>
          <table:table-cell table:formula="of:=IF([.A40]&lt;[.E$1];IF([.A40]&lt;[.D$1];[.D$1]-[.E$1];[.A40]-[.E$1]);0)" office:value-type="percentage" office:value="0" calcext:value-type="percentage">
            <text:p>0,0%</text:p>
          </table:table-cell>
          <table:table-cell table:formula="of:=IF([.A40]&lt;0;IF([.A40]&lt;[.E$1];[.E$1];[.A40]);0)" office:value-type="percentage" office:value="0" calcext:value-type="percentage">
            <text:p>0,0%</text:p>
          </table:table-cell>
          <table:table-cell table:formula="of:=IF([.A40]&gt;0;IF([.A40]&gt;[.F$1];[.F$1];[.A40]);0)" office:value-type="percentage" office:value="0.25" calcext:value-type="percentage">
            <text:p>25,0%</text:p>
          </table:table-cell>
          <table:table-cell table:formula="of:=IF([.A40]&gt;[.F$1];IF([.A40]&gt;[.G$1];[.G$1]-[.F$1];[.A40]-[.F$1]);0)" office:value-type="percentage" office:value="0.4" calcext:value-type="percentage">
            <text:p>40,0%</text:p>
          </table:table-cell>
          <table:table-cell table:formula="of:=IF([.$A40]&gt;[.G$1];IF([.$A40]&gt;[.H$1];[.H$1]-[.G$1];[.$A40]-[.G$1]);0)" office:value-type="percentage" office:value="0.2" calcext:value-type="percentage">
            <text:p>20,0%</text:p>
          </table:table-cell>
        </table:table-row>
        <table:table-row table:style-name="ro1">
          <table:table-cell office:value-type="percentage" office:value="0.900000000000001" calcext:value-type="percentage">
            <text:p>90%</text:p>
          </table:table-cell>
          <table:table-cell/>
          <table:table-cell table:formula="of:=IF([.$A41]&lt;[.D$1];IF([.$A41]&lt;[.C$1];[.C$1]-[.D$1];[.$A41]-[.D$1]);0)" office:value-type="percentage" office:value="0" calcext:value-type="percentage">
            <text:p>0,0%</text:p>
          </table:table-cell>
          <table:table-cell table:formula="of:=IF([.A41]&lt;[.E$1];IF([.A41]&lt;[.D$1];[.D$1]-[.E$1];[.A41]-[.E$1]);0)" office:value-type="percentage" office:value="0" calcext:value-type="percentage">
            <text:p>0,0%</text:p>
          </table:table-cell>
          <table:table-cell table:formula="of:=IF([.A41]&lt;0;IF([.A41]&lt;[.E$1];[.E$1];[.A41]);0)" office:value-type="percentage" office:value="0" calcext:value-type="percentage">
            <text:p>0,0%</text:p>
          </table:table-cell>
          <table:table-cell table:formula="of:=IF([.A41]&gt;0;IF([.A41]&gt;[.F$1];[.F$1];[.A41]);0)" office:value-type="percentage" office:value="0.25" calcext:value-type="percentage">
            <text:p>25,0%</text:p>
          </table:table-cell>
          <table:table-cell table:formula="of:=IF([.A41]&gt;[.F$1];IF([.A41]&gt;[.G$1];[.G$1]-[.F$1];[.A41]-[.F$1]);0)" office:value-type="percentage" office:value="0.4" calcext:value-type="percentage">
            <text:p>40,0%</text:p>
          </table:table-cell>
          <table:table-cell table:formula="of:=IF([.$A41]&gt;[.G$1];IF([.$A41]&gt;[.H$1];[.H$1]-[.G$1];[.$A41]-[.G$1]);0)" office:value-type="percentage" office:value="0.25" calcext:value-type="percentage">
            <text:p>25,0%</text:p>
          </table:table-cell>
        </table:table-row>
        <table:table-row table:style-name="ro1">
          <table:table-cell office:value-type="percentage" office:value="0.950000000000001" calcext:value-type="percentage">
            <text:p>95%</text:p>
          </table:table-cell>
          <table:table-cell/>
          <table:table-cell table:formula="of:=IF([.$A42]&lt;[.D$1];IF([.$A42]&lt;[.C$1];[.C$1]-[.D$1];[.$A42]-[.D$1]);0)" office:value-type="percentage" office:value="0" calcext:value-type="percentage">
            <text:p>0,0%</text:p>
          </table:table-cell>
          <table:table-cell table:formula="of:=IF([.A42]&lt;[.E$1];IF([.A42]&lt;[.D$1];[.D$1]-[.E$1];[.A42]-[.E$1]);0)" office:value-type="percentage" office:value="0" calcext:value-type="percentage">
            <text:p>0,0%</text:p>
          </table:table-cell>
          <table:table-cell table:formula="of:=IF([.A42]&lt;0;IF([.A42]&lt;[.E$1];[.E$1];[.A42]);0)" office:value-type="percentage" office:value="0" calcext:value-type="percentage">
            <text:p>0,0%</text:p>
          </table:table-cell>
          <table:table-cell table:formula="of:=IF([.A42]&gt;0;IF([.A42]&gt;[.F$1];[.F$1];[.A42]);0)" office:value-type="percentage" office:value="0.25" calcext:value-type="percentage">
            <text:p>25,0%</text:p>
          </table:table-cell>
          <table:table-cell table:formula="of:=IF([.A42]&gt;[.F$1];IF([.A42]&gt;[.G$1];[.G$1]-[.F$1];[.A42]-[.F$1]);0)" office:value-type="percentage" office:value="0.4" calcext:value-type="percentage">
            <text:p>40,0%</text:p>
          </table:table-cell>
          <table:table-cell table:formula="of:=IF([.$A42]&gt;[.G$1];IF([.$A42]&gt;[.H$1];[.H$1]-[.G$1];[.$A42]-[.G$1]);0)" office:value-type="percentage" office:value="0.3" calcext:value-type="percentage">
            <text:p>30,0%</text:p>
          </table:table-cell>
        </table:table-row>
        <table:table-row table:style-name="ro1">
          <table:table-cell office:value-type="percentage" office:value="1" calcext:value-type="percentage">
            <text:p>100%</text:p>
          </table:table-cell>
          <table:table-cell/>
          <table:table-cell table:formula="of:=IF([.$A43]&lt;[.D$1];IF([.$A43]&lt;[.C$1];[.C$1]-[.D$1];[.$A43]-[.D$1]);0)" office:value-type="percentage" office:value="0" calcext:value-type="percentage">
            <text:p>0,0%</text:p>
          </table:table-cell>
          <table:table-cell table:formula="of:=IF([.A43]&lt;[.E$1];IF([.A43]&lt;[.D$1];[.D$1]-[.E$1];[.A43]-[.E$1]);0)" office:value-type="percentage" office:value="0" calcext:value-type="percentage">
            <text:p>0,0%</text:p>
          </table:table-cell>
          <table:table-cell table:formula="of:=IF([.A43]&lt;0;IF([.A43]&lt;[.E$1];[.E$1];[.A43]);0)" office:value-type="percentage" office:value="0" calcext:value-type="percentage">
            <text:p>0,0%</text:p>
          </table:table-cell>
          <table:table-cell table:formula="of:=IF([.A43]&gt;0;IF([.A43]&gt;[.F$1];[.F$1];[.A43]);0)" office:value-type="percentage" office:value="0.25" calcext:value-type="percentage">
            <text:p>25,0%</text:p>
          </table:table-cell>
          <table:table-cell table:formula="of:=IF([.A43]&gt;[.F$1];IF([.A43]&gt;[.G$1];[.G$1]-[.F$1];[.A43]-[.F$1]);0)" office:value-type="percentage" office:value="0.4" calcext:value-type="percentage">
            <text:p>40,0%</text:p>
          </table:table-cell>
          <table:table-cell table:formula="of:=IF([.$A43]&gt;[.G$1];IF([.$A43]&gt;[.H$1];[.H$1]-[.G$1];[.$A43]-[.G$1]);0)" office:value-type="percentage" office:value="0.35" calcext:value-type="percentage">
            <text:p>35,0%</text:p>
          </table:table-cell>
        </table:table-row>
        <calcext:conditional-formats>
          <calcext:conditional-format calcext:target-range-address="Sheet1.E3:Sheet1.E43">
            <calcext:data-bar calcext:gradient="false" calcext:max-length="100" calcext:negative-color="#2cee0e" calcext:positive-color="#ffffff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Sheet1.D3:Sheet1.D43">
            <calcext:data-bar calcext:gradient="false" calcext:max-length="100" calcext:negative-color="#ffd74c" calcext:positive-color="#0000ff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Sheet1.F3:Sheet1.F43">
            <calcext:data-bar calcext:gradient="false" calcext:max-length="100" calcext:negative-color="#ffffff" calcext:positive-color="#2cee0e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Sheet1.G3:Sheet1.G43">
            <calcext:data-bar calcext:gradient="false" calcext:max-length="100" calcext:negative-color="#ffffff" calcext:positive-color="#ffd74c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Sheet1.C3:Sheet1.C43">
            <calcext:data-bar calcext:gradient="false" calcext:max-length="100" calcext:negative-color="#fc5c00" calcext:positive-color="#ffffff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Sheet1.H3:Sheet1.H43">
            <calcext:data-bar calcext:gradient="false" calcext:max-length="100" calcext:negative-color="#ffffff" calcext:positive-color="#fc5c00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hu" fo:country="HU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percentage-style style:name="N141">
      <number:number number:decimal-places="1" loext:min-decimal-places="1" number:min-integer-digits="1"/>
      <number:text>%</number:text>
    </number:percentage-style>
    <number:percentage-style style:name="N142">
      <number:number number:decimal-places="0" loext:min-decimal-places="0" number:min-integer-digits="1"/>
      <number:text>,%</number:text>
    </number:percentage-style>
    <number:percentage-style style:name="N143">
      <number:number number:decimal-places="3" loext:min-decimal-places="3" number:min-integer-digits="1"/>
      <number:text>%</number:text>
    </number:percentag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Base_20_white" style:display-name="Base white" style:family="table-cell" style:parent-style-name="Default" style:data-style-name="N141">
      <style:table-cell-properties fo:border-bottom="0.06pt solid #000000" fo:background-color="#ffffff" fo:border-left="none" fo:padding="0mm" fo:border-right="none" fo:border-top="0.06pt solid #000000"/>
    </style:style>
    <style:style style:name="Left_20_White" style:display-name="Left White" style:family="table-cell" style:parent-style-name="Base_20_white">
      <style:table-cell-properties fo:border-bottom="0.26pt solid #000000" fo:border-left="0.26pt solid #000000" fo:border-right="none" fo:border-top="0.26pt solid #000000"/>
    </style:style>
    <style:style style:name="Right_20_White" style:display-name="Right White" style:family="table-cell" style:parent-style-name="Base_20_white">
      <style:table-cell-properties fo:border-bottom="0.06pt solid #000000" fo:border-left="none" fo:border-right="0.06pt solid #000000" fo:border-top="0.06pt solid #000000"/>
    </style:style>
    <style:style style:name="Percent" style:family="table-cell" style:parent-style-name="Default" style:data-style-name="N142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4">0000.00.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ibor Kovács</meta:initial-creator>
    <meta:creation-date>2021-04-24T07:47:21.185000000</meta:creation-date>
    <dc:date>2021-04-24T08:56:57.903000000</dc:date>
    <dc:creator>Tibor Kovács</dc:creator>
    <meta:editing-duration>PT8M7S</meta:editing-duration>
    <meta:editing-cycles>4</meta:editing-cycles>
    <meta:generator>LibreOffice/6.1.6.3$Windows_X86_64 LibreOffice_project/5896ab1714085361c45cf540f76f60673dd96a72</meta:generator>
    <meta:document-statistic meta:table-count="1" meta:cell-count="295" meta:object-count="0"/>
  </office:meta>
</office:document-meta>
</file>