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19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solid" svg:stroke-color="#000000" draw:fill="solid" draw:fill-color="#ffff99" fo:min-height="38.25mm" fo:padding-top="2mm" fo:padding-left="2mm" fo:padding-right="2mm"/>
    </style:style>
    <style:style style:name="P1" style:family="paragraph">
      <loext:graphic-properties draw:fill="solid" draw:fill-color="#ffff99"/>
      <style:text-properties style:font-name="Liberation Sans" fo:font-size="12pt" fo:language="en" fo:country="US"/>
    </style:style>
    <style:style style:name="T1" style:family="text">
      <style:text-properties style:font-name="Liberation Sans" fo:font-size="12pt" fo:language="en" fo:country="US"/>
    </style:style>
    <style:style style:name="T2" style:family="text">
      <style:text-properties style:font-name="Liberation Sans" fo:font-size="12pt" fo:language="en" fo:country="US" fo:font-style="italic" style:font-style-asian="italic" style:font-style-complex="italic"/>
    </style:style>
    <style:style style:name="T3" style:family="text">
      <style:text-properties style:font-name="Liberation Sans"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Feuille1" table:style-name="ta1">
        <table:shapes>
          <draw:frame draw:z-index="0" draw:style-name="gr1" draw:text-style-name="P1" svg:width="236.65mm" svg:height="40.25mm" svg:x="127.94mm" svg:y="15.94mm">
            <draw:text-box>
              <text:p><text:span text:style-name="T1">A user name </text:span><text:span text:style-name="T2">Names</text:span><text:span text:style-name="T1"> has been set (Insert Names). </text:span></text:p>
              <text:p><text:span text:style-name="T1"/></text:p>
              <text:p><text:span text:style-name="T1">The formula in col C counts the number of duplicates, compares the </text:span><text:span text:style-name="T2">current</text:span><text:span text:style-name="T1"> name to the </text:span><text:span text:style-name="T2">current</text:span><text:span text:style-name="T1"> list, looking for the smallest index, and from this position returns the corresponding name. This is an array formula (validation Ctrl+Alt+Enter).</text:span></text:p>
              <text:p><text:span text:style-name="T3"/></text:p>
              <text:p><text:span text:style-name="T1">In col D the formula returns the maximum value for a name in Col C . This is an array formula (validation Ctrl+Alt+Enter)</text:span></text:p>
            </draw:text-box>
          </draw:frame>
        </table:shapes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table:style-name="Default" office:value-type="string" calcext:value-type="string">
            <text:p>Date</text:p>
          </table:table-cell>
          <table:table-cell table:number-columns-repeated="2" office:value-type="string" calcext:value-type="string">
            <text:p>Who</text:p>
          </table:table-cell>
          <table:table-cell table:style-name="Default" office:value-type="string" calcext:value-type="string">
            <text:p>Last Date</text:p>
          </table:table-cell>
        </table:table-row>
        <table:table-row table:style-name="ro1">
          <table:table-cell office:value-type="date" office:date-value="2013-12-04" calcext:value-type="date">
            <text:p>04/12/13</text:p>
          </table:table-cell>
          <table:table-cell office:value-type="string" calcext:value-type="string">
            <text:p>Joshua</text:p>
          </table:table-cell>
          <table:table-cell table:number-matrix-columns-spanned="1" table:number-matrix-rows-spanned="1" table:formula="of:=IF(SUM(IF(Names&lt;&gt;&quot;&quot;;1/COUNTIF(Names;Names)))&lt;ROW([.B1]);&quot;&quot;;INDEX(Names;MATCH(MIN(IF(COUNTIF([.$C$2:.C2];Names)=0;IF(Names&lt;&gt;&quot;&quot;;COUNTIF(Names;&quot;&lt;&quot;&amp;Names);&quot;&quot;)));IF(COUNTIF([.$C$2:.C2];Names)=0;IF(Names&lt;&gt;&quot;&quot;;COUNTIF(Names;&quot;&lt;&quot;&amp;Names);&quot;&quot;));0)))" office:value-type="string" office:string-value="Gerry" calcext:value-type="string">
            <text:p>Gerry</text:p>
          </table:table-cell>
          <table:table-cell table:number-matrix-columns-spanned="1" table:number-matrix-rows-spanned="1" table:formula="of:=IF([.C2]&lt;&gt;&quot;&quot;;MAX(IF([.$B$2:.$B$100]=[.C2];[.$A$2:.$A$100]));&quot;&quot;)" office:value-type="date" office:date-value="2015-12-04" calcext:value-type="date">
            <text:p>04/12/15</text:p>
          </table:table-cell>
        </table:table-row>
        <table:table-row table:style-name="ro1">
          <table:table-cell office:value-type="date" office:date-value="2014-12-04" calcext:value-type="date">
            <text:p>04/12/14</text:p>
          </table:table-cell>
          <table:table-cell office:value-type="string" calcext:value-type="string">
            <text:p>Joshua</text:p>
          </table:table-cell>
          <table:table-cell table:number-matrix-columns-spanned="1" table:number-matrix-rows-spanned="1" table:formula="of:=IF(SUM(IF(Names&lt;&gt;&quot;&quot;;1/COUNTIF(Names;Names)))&lt;ROW([.B2]);&quot;&quot;;INDEX(Names;MATCH(MIN(IF(COUNTIF([.$C$2:.C3];Names)=0;IF(Names&lt;&gt;&quot;&quot;;COUNTIF(Names;&quot;&lt;&quot;&amp;Names);&quot;&quot;)));IF(COUNTIF([.$C$2:.C3];Names)=0;IF(Names&lt;&gt;&quot;&quot;;COUNTIF(Names;&quot;&lt;&quot;&amp;Names);&quot;&quot;));0)))" office:value-type="string" office:string-value="James" calcext:value-type="string">
            <text:p>James</text:p>
          </table:table-cell>
          <table:table-cell table:number-matrix-columns-spanned="1" table:number-matrix-rows-spanned="1" table:formula="of:=IF([.C3]&lt;&gt;&quot;&quot;;MAX(IF([.$B$2:.$B$100]=[.C3];[.$A$2:.$A$100]));&quot;&quot;)" office:value-type="date" office:date-value="2015-07-28" calcext:value-type="date">
            <text:p>28/07/15</text:p>
          </table:table-cell>
        </table:table-row>
        <table:table-row table:style-name="ro1">
          <table:table-cell office:value-type="date" office:date-value="2015-02-03" calcext:value-type="date">
            <text:p>03/02/15</text:p>
          </table:table-cell>
          <table:table-cell office:value-type="string" calcext:value-type="string">
            <text:p>James</text:p>
          </table:table-cell>
          <table:table-cell table:number-matrix-columns-spanned="1" table:number-matrix-rows-spanned="1" table:formula="of:=IF(SUM(IF(Names&lt;&gt;&quot;&quot;;1/COUNTIF(Names;Names)))&lt;ROW([.B3]);&quot;&quot;;INDEX(Names;MATCH(MIN(IF(COUNTIF([.$C$2:.C4];Names)=0;IF(Names&lt;&gt;&quot;&quot;;COUNTIF(Names;&quot;&lt;&quot;&amp;Names);&quot;&quot;)));IF(COUNTIF([.$C$2:.C4];Names)=0;IF(Names&lt;&gt;&quot;&quot;;COUNTIF(Names;&quot;&lt;&quot;&amp;Names);&quot;&quot;));0)))" office:value-type="string" office:string-value="Joshua" calcext:value-type="string">
            <text:p>Joshua</text:p>
          </table:table-cell>
          <table:table-cell table:number-matrix-columns-spanned="1" table:number-matrix-rows-spanned="1" table:formula="of:=IF([.C4]&lt;&gt;&quot;&quot;;MAX(IF([.$B$2:.$B$100]=[.C4];[.$A$2:.$A$100]));&quot;&quot;)" office:value-type="date" office:date-value="2015-07-29" calcext:value-type="date">
            <text:p>29/07/15</text:p>
          </table:table-cell>
        </table:table-row>
        <table:table-row table:style-name="ro1">
          <table:table-cell office:value-type="date" office:date-value="2015-02-05" calcext:value-type="date">
            <text:p>05/02/15</text:p>
          </table:table-cell>
          <table:table-cell office:value-type="string" calcext:value-type="string">
            <text:p>Paul</text:p>
          </table:table-cell>
          <table:table-cell table:number-matrix-columns-spanned="1" table:number-matrix-rows-spanned="1" table:formula="of:=IF(SUM(IF(Names&lt;&gt;&quot;&quot;;1/COUNTIF(Names;Names)))&lt;ROW([.B4]);&quot;&quot;;INDEX(Names;MATCH(MIN(IF(COUNTIF([.$C$2:.C5];Names)=0;IF(Names&lt;&gt;&quot;&quot;;COUNTIF(Names;&quot;&lt;&quot;&amp;Names);&quot;&quot;)));IF(COUNTIF([.$C$2:.C5];Names)=0;IF(Names&lt;&gt;&quot;&quot;;COUNTIF(Names;&quot;&lt;&quot;&amp;Names);&quot;&quot;));0)))" office:value-type="string" office:string-value="Michael" calcext:value-type="string">
            <text:p>Michael</text:p>
          </table:table-cell>
          <table:table-cell table:number-matrix-columns-spanned="1" table:number-matrix-rows-spanned="1" table:formula="of:=IF([.C5]&lt;&gt;&quot;&quot;;MAX(IF([.$B$2:.$B$100]=[.C5];[.$A$2:.$A$100]));&quot;&quot;)" office:value-type="date" office:date-value="2015-07-06" calcext:value-type="date">
            <text:p>06/07/15</text:p>
          </table:table-cell>
        </table:table-row>
        <table:table-row table:style-name="ro1">
          <table:table-cell office:value-type="date" office:date-value="2015-07-06" calcext:value-type="date">
            <text:p>06/07/15</text:p>
          </table:table-cell>
          <table:table-cell office:value-type="string" calcext:value-type="string">
            <text:p>Michael</text:p>
          </table:table-cell>
          <table:table-cell table:number-matrix-columns-spanned="1" table:number-matrix-rows-spanned="1" table:formula="of:=IF(SUM(IF(Names&lt;&gt;&quot;&quot;;1/COUNTIF(Names;Names)))&lt;ROW([.B5]);&quot;&quot;;INDEX(Names;MATCH(MIN(IF(COUNTIF([.$C$2:.C6];Names)=0;IF(Names&lt;&gt;&quot;&quot;;COUNTIF(Names;&quot;&lt;&quot;&amp;Names);&quot;&quot;)));IF(COUNTIF([.$C$2:.C6];Names)=0;IF(Names&lt;&gt;&quot;&quot;;COUNTIF(Names;&quot;&lt;&quot;&amp;Names);&quot;&quot;));0)))" office:value-type="string" office:string-value="Paul" calcext:value-type="string">
            <text:p>Paul</text:p>
          </table:table-cell>
          <table:table-cell table:number-matrix-columns-spanned="1" table:number-matrix-rows-spanned="1" table:formula="of:=IF([.C6]&lt;&gt;&quot;&quot;;MAX(IF([.$B$2:.$B$100]=[.C6];[.$A$2:.$A$100]));&quot;&quot;)" office:value-type="date" office:date-value="2015-02-05" calcext:value-type="date">
            <text:p>05/02/15</text:p>
          </table:table-cell>
        </table:table-row>
        <table:table-row table:style-name="ro1">
          <table:table-cell office:value-type="date" office:date-value="2015-07-27" calcext:value-type="date">
            <text:p>27/07/15</text:p>
          </table:table-cell>
          <table:table-cell office:value-type="string" calcext:value-type="string">
            <text:p>Joshua</text:p>
          </table:table-cell>
          <table:table-cell table:number-matrix-columns-spanned="1" table:number-matrix-rows-spanned="1" table:formula="of:=IF(SUM(IF(Names&lt;&gt;&quot;&quot;;1/COUNTIF(Names;Names)))&lt;ROW([.B6]);&quot;&quot;;INDEX(Names;MATCH(MIN(IF(COUNTIF([.$C$2:.C7];Names)=0;IF(Names&lt;&gt;&quot;&quot;;COUNTIF(Names;&quot;&lt;&quot;&amp;Names);&quot;&quot;)));IF(COUNTIF([.$C$2:.C7];Names)=0;IF(Names&lt;&gt;&quot;&quot;;COUNTIF(Names;&quot;&lt;&quot;&amp;Names);&quot;&quot;));0)))">
            <text:p/>
          </table:table-cell>
          <table:table-cell table:number-matrix-columns-spanned="1" table:number-matrix-rows-spanned="1" table:formula="of:=IF([.C7]&lt;&gt;&quot;&quot;;MAX(IF([.$B$2:.$B$100]=[.C7];[.$A$2:.$A$100]));&quot;&quot;)">
            <text:p/>
          </table:table-cell>
        </table:table-row>
        <table:table-row table:style-name="ro1">
          <table:table-cell office:value-type="date" office:date-value="2015-07-28" calcext:value-type="date">
            <text:p>28/07/15</text:p>
          </table:table-cell>
          <table:table-cell office:value-type="string" calcext:value-type="string">
            <text:p>James</text:p>
          </table:table-cell>
          <table:table-cell table:number-matrix-columns-spanned="1" table:number-matrix-rows-spanned="1" table:formula="of:=IF(SUM(IF(Names&lt;&gt;&quot;&quot;;1/COUNTIF(Names;Names)))&lt;ROW([.B7]);&quot;&quot;;INDEX(Names;MATCH(MIN(IF(COUNTIF([.$C$2:.C8];Names)=0;IF(Names&lt;&gt;&quot;&quot;;COUNTIF(Names;&quot;&lt;&quot;&amp;Names);&quot;&quot;)));IF(COUNTIF([.$C$2:.C8];Names)=0;IF(Names&lt;&gt;&quot;&quot;;COUNTIF(Names;&quot;&lt;&quot;&amp;Names);&quot;&quot;));0)))">
            <text:p/>
          </table:table-cell>
          <table:table-cell table:number-matrix-columns-spanned="1" table:number-matrix-rows-spanned="1" table:formula="of:=IF([.C8]&lt;&gt;&quot;&quot;;MAX(IF([.$B$2:.$B$100]=[.C8];[.$A$2:.$A$100]));&quot;&quot;)">
            <text:p/>
          </table:table-cell>
        </table:table-row>
        <table:table-row table:style-name="ro1">
          <table:table-cell office:value-type="date" office:date-value="2015-07-29" calcext:value-type="date">
            <text:p>29/07/15</text:p>
          </table:table-cell>
          <table:table-cell office:value-type="string" calcext:value-type="string">
            <text:p>Joshua</text:p>
          </table:table-cell>
          <table:table-cell table:number-matrix-columns-spanned="1" table:number-matrix-rows-spanned="1" table:formula="of:=IF(SUM(IF(Names&lt;&gt;&quot;&quot;;1/COUNTIF(Names;Names)))&lt;ROW([.B8]);&quot;&quot;;INDEX(Names;MATCH(MIN(IF(COUNTIF([.$C$2:.C9];Names)=0;IF(Names&lt;&gt;&quot;&quot;;COUNTIF(Names;&quot;&lt;&quot;&amp;Names);&quot;&quot;)));IF(COUNTIF([.$C$2:.C9];Names)=0;IF(Names&lt;&gt;&quot;&quot;;COUNTIF(Names;&quot;&lt;&quot;&amp;Names);&quot;&quot;));0)))">
            <text:p/>
          </table:table-cell>
          <table:table-cell table:number-matrix-columns-spanned="1" table:number-matrix-rows-spanned="1" table:formula="of:=IF([.C9]&lt;&gt;&quot;&quot;;MAX(IF([.$B$2:.$B$100]=[.C9];[.$A$2:.$A$100]));&quot;&quot;)">
            <text:p/>
          </table:table-cell>
        </table:table-row>
        <table:table-row table:style-name="ro1">
          <table:table-cell office:value-type="date" office:date-value="2015-12-04" calcext:value-type="date">
            <text:p>04/12/15</text:p>
          </table:table-cell>
          <table:table-cell office:value-type="string" calcext:value-type="string">
            <text:p>Gerry</text:p>
          </table:table-cell>
          <table:table-cell table:number-matrix-columns-spanned="1" table:number-matrix-rows-spanned="1" table:formula="of:=IF(SUM(IF(Names&lt;&gt;&quot;&quot;;1/COUNTIF(Names;Names)))&lt;ROW([.B9]);&quot;&quot;;INDEX(Names;MATCH(MIN(IF(COUNTIF([.$C$2:.C10];Names)=0;IF(Names&lt;&gt;&quot;&quot;;COUNTIF(Names;&quot;&lt;&quot;&amp;Names);&quot;&quot;)));IF(COUNTIF([.$C$2:.C10];Names)=0;IF(Names&lt;&gt;&quot;&quot;;COUNTIF(Names;&quot;&lt;&quot;&amp;Names);&quot;&quot;));0)))">
            <text:p/>
          </table:table-cell>
          <table:table-cell table:number-matrix-columns-spanned="1" table:number-matrix-rows-spanned="1" table:formula="of:=IF([.C10]&lt;&gt;&quot;&quot;;MAX(IF([.$B$2:.$B$100]=[.C10];[.$A$2:.$A$100]));&quot;&quot;)">
            <text:p/>
          </table:table-cell>
        </table:table-row>
        <table:table-row table:style-name="ro1">
          <table:table-cell table:style-name="Default"/>
          <table:table-cell/>
          <table:table-cell table:number-matrix-columns-spanned="1" table:number-matrix-rows-spanned="1" table:formula="of:=IF(SUM(IF(Names&lt;&gt;&quot;&quot;;1/COUNTIF(Names;Names)))&lt;ROW([.B10]);&quot;&quot;;INDEX(Names;MATCH(MIN(IF(COUNTIF([.$C$2:.C11];Names)=0;IF(Names&lt;&gt;&quot;&quot;;COUNTIF(Names;&quot;&lt;&quot;&amp;Names);&quot;&quot;)));IF(COUNTIF([.$C$2:.C11];Names)=0;IF(Names&lt;&gt;&quot;&quot;;COUNTIF(Names;&quot;&lt;&quot;&amp;Names);&quot;&quot;));0)))">
            <text:p/>
          </table:table-cell>
          <table:table-cell table:number-matrix-columns-spanned="1" table:number-matrix-rows-spanned="1" table:formula="of:=IF([.C11]&lt;&gt;&quot;&quot;;MAX(IF([.$B$2:.$B$100]=[.C11];[.$A$2:.$A$100]));&quot;&quot;)">
            <text:p/>
          </table:table-cell>
        </table:table-row>
        <table:table-row table:style-name="ro1">
          <table:table-cell table:style-name="Default"/>
          <table:table-cell/>
          <table:table-cell table:number-matrix-columns-spanned="1" table:number-matrix-rows-spanned="1" table:formula="of:=IF(SUM(IF(Names&lt;&gt;&quot;&quot;;1/COUNTIF(Names;Names)))&lt;ROW([.B11]);&quot;&quot;;INDEX(Names;MATCH(MIN(IF(COUNTIF([.$C$2:.C12];Names)=0;IF(Names&lt;&gt;&quot;&quot;;COUNTIF(Names;&quot;&lt;&quot;&amp;Names);&quot;&quot;)));IF(COUNTIF([.$C$2:.C12];Names)=0;IF(Names&lt;&gt;&quot;&quot;;COUNTIF(Names;&quot;&lt;&quot;&amp;Names);&quot;&quot;));0)))">
            <text:p/>
          </table:table-cell>
          <table:table-cell table:number-matrix-columns-spanned="1" table:number-matrix-rows-spanned="1" table:formula="of:=IF([.C12]&lt;&gt;&quot;&quot;;MAX(IF([.$B$2:.$B$100]=[.C12];[.$A$2:.$A$100]));&quot;&quot;)">
            <text:p/>
          </table:table-cell>
        </table:table-row>
        <table:table-row table:style-name="ro1">
          <table:table-cell table:style-name="Default"/>
          <table:table-cell/>
          <table:table-cell table:number-matrix-columns-spanned="1" table:number-matrix-rows-spanned="1" table:formula="of:=IF(SUM(IF(Names&lt;&gt;&quot;&quot;;1/COUNTIF(Names;Names)))&lt;ROW([.B12]);&quot;&quot;;INDEX(Names;MATCH(MIN(IF(COUNTIF([.$C$2:.C13];Names)=0;IF(Names&lt;&gt;&quot;&quot;;COUNTIF(Names;&quot;&lt;&quot;&amp;Names);&quot;&quot;)));IF(COUNTIF([.$C$2:.C13];Names)=0;IF(Names&lt;&gt;&quot;&quot;;COUNTIF(Names;&quot;&lt;&quot;&amp;Names);&quot;&quot;));0)))">
            <text:p/>
          </table:table-cell>
          <table:table-cell table:number-matrix-columns-spanned="1" table:number-matrix-rows-spanned="1" table:formula="of:=IF([.C13]&lt;&gt;&quot;&quot;;MAX(IF([.$B$2:.$B$100]=[.C13];[.$A$2:.$A$100]));&quot;&quot;)">
            <text:p/>
          </table:table-cell>
        </table:table-row>
      </table:table>
      <table:named-expressions>
        <table:named-range table:name="Names" table:base-cell-address="$Feuille1.$C$6" table:cell-range-address="$Feuille1.$B$2:.$B$20"/>
      </table:named-expressions>
      <table:database-ranges>
        <table:database-range table:name="__Anonymous_Sheet_DB__0" table:target-range-address="Feuille1.A1:Feuille1.D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15:59:04.6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7-28T19:04:25.283000000</meta:creation-date>
    <dc:date>2015-07-29T16:15:31.058000000</dc:date>
    <dc:creator>Pierre-Yves SAMYN</dc:creator>
    <meta:editing-duration>PT5H27M51S</meta:editing-duration>
    <meta:editing-cycles>18</meta:editing-cycles>
    <meta:generator>LibreOffice/4.4.2.2$Windows_x86 LibreOffice_project/c4c7d32d0d49397cad38d62472b0bc8acff48dd6</meta:generator>
    <meta:document-statistic meta:table-count="1" meta:cell-count="46" meta:object-count="1"/>
  </office:meta>
</office:document-meta>
</file>