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EnableCalendarCellFormats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9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d8ce"/>
    </style:style>
    <style:style style:name="ce4" style:family="table-cell" style:parent-style-name="Default" style:data-style-name="N111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" style:family="table-cell" style:parent-style-name="Default" style:data-style-name="N114">
      <style:table-cell-properties fo:background-color="#bbe33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Calendar">
      <style:table-cell-properties fo:background-color="transparent"/>
    </style:style>
    <style:style style:name="ce12" style:family="table-cell" style:parent-style-name="Default" style:data-style-name="N114">
      <style:table-cell-properties fo:background-color="transparent"/>
    </style:style>
    <style:style style:name="ce24" style:family="table-cell" style:parent-style-name="Default">
      <style:table-cell-properties fo:background-color="#bbe33d"/>
    </style:style>
  </office:automatic-styles>
  <office:body>
    <office:spreadsheet>
      <table:table table:name="MARADONA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MARADONA</text:p>
          </table:table-cell>
          <table:table-cell table:number-columns-repeated="7"/>
          <table:table-cell table:formula="of:=TEXT([.I4];&quot;yyyymmdd&quot;)" office:value-type="string" office:string-value="20220224" calcext:value-type="string">
            <text:p>20220224</text:p>
          </table:table-cell>
          <table:table-cell table:style-name="ce12" office:value-type="time" office:time-value="PT00H30M00S" calcext:value-type="time">
            <text:p>00.30.00</text:p>
          </table:table-cell>
        </table:table-row>
        <table:table-row table:style-name="ro1">
          <table:table-cell table:number-columns-repeated="9"/>
          <table:table-cell table:formula="of:=TEXT([.G4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5" office:value-type="string" calcext:value-type="string" table:number-columns-spanned="4" table:number-rows-spanned="1">
            <text:p>EXPERTISE JOHN NAME OF BANK</text:p>
          </table:table-cell>
          <table:covered-table-cell table:style-name="ce8"/>
          <table:covered-table-cell table:number-columns-repeated="2"/>
          <table:table-cell table:formula="of:=TEXT([.G5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 table:style-name="ce10" office:value-type="string" calcext:value-type="string">
            <text:p>INSPECTION DATE</text:p>
          </table:table-cell>
          <table:table-cell table:style-name="Calendar" office:value-type="date" office:date-value="2022-02-24" calcext:value-type="date">
            <text:p>24 febbraio 2022</text:p>
          </table:table-cell>
          <table:table-cell table:formula="of:=[.J1]&amp;&quot;T&quot;&amp;[.J2]" office:value-type="string" office:string-value="20220224T160000" calcext:value-type="string">
            <text:p>20220224T160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[.J1]&amp;&quot;T&quot;&amp;[.J3]" office:value-type="string" office:string-value="20220224T163000" calcext:value-type="string">
            <text:p>20220224T163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ME OF BANK</text:p>
          </table:table-cell>
          <table:table-cell table:number-columns-repeated="3"/>
          <table:table-cell table:style-name="ce17" table:formula="of:=HYPERLINK(&quot;https://www.google.com/calendar/event?action=TEMPLATE&amp;text=&quot;&amp;[.F3]&amp;&quot;&amp;location=&quot;&amp;[.B17]&amp;&quot;&amp;dates=&quot;&amp;TEXT([.J4];&quot;yyyymmddThhmmss&quot;)&amp;&quot;/&quot;&amp;TEXT([.J5];&quot;yyyymmddThhmmss&quot;)&amp;&quot;&amp;details=&quot;&amp;[.H2];&quot;CALENDAR EXPERTISE&quot;)" office:value-type="string" office:string-value="CALENDAR EXPERTISE" calcext:value-type="string" table:number-columns-spanned="4" table:number-rows-spanned="1">
            <text:p>CALENDAR EXPERTISE</text:p>
          </table:table-cell>
          <table:covered-table-cell table:style-name="ce17"/>
          <table:covered-table-cell table:number-columns-repeated="2"/>
          <table:table-cell table:formula="of:=[.B7]" office:value-type="string" office:string-value="ADDRESS OF BANK" calcext:value-type="string">
            <text:p>ADDRESS OF BANK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ADDRESS OF BANK</text:p>
          </table:table-cell>
          <table:table-cell table:number-columns-repeated="3"/>
          <table:table-cell table:style-name="ce7" table:formula="of:=&quot;Account opening &quot;&amp;[.B1]&amp;&quot; &quot;&amp;[.B6]&amp;&quot; &quot;&amp;[.D5]" office:value-type="string" office:string-value="Account opening MARADONA NAME OF BANK " calcext:value-type="string" table:number-columns-spanned="4" table:number-rows-spanned="1">
            <text:p>Account opening MARADONA NAME OF BANK </text:p>
          </table:table-cell>
          <table:covered-table-cell table:number-columns-repeated="3"/>
          <table:table-cell table:formula="of:=&quot;Banca &quot;&amp;[.B6]" office:value-type="string" office:string-value="Banca NAME OF BANK" calcext:value-type="string">
            <text:p>Banca NAME OF BANK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/>
          <table:table-cell table:style-name="Calendar" office:value-type="date" office:date-value="2024-02-26" calcext:value-type="date">
            <text:p>26 febbraio 2024</text:p>
          </table:table-cell>
          <table:table-cell table:formula="of:=TEXT([.I8];&quot;yyyymmdd&quot;)" office:value-type="string" office:string-value="20240226" calcext:value-type="string">
            <text:p>20240226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TEXT([.G8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17" table:formula="of:=HYPERLINK(&quot;https://www.google.com/calendar/event?action=TEMPLATE&amp;text=&quot;&amp;[.F7]&amp;&quot;&amp;location=&quot;&amp;[.B7]&amp;&quot;&amp;dates=&quot;&amp;TEXT([.J11];&quot;yyyymmddThhmmss&quot;)&amp;&quot;/&quot;&amp;TEXT([.J12];&quot;yyyymmddThhmmss&quot;)&amp;&quot;&amp;details=&quot;&amp;[.F7];&quot;CALENDAR ACCOUNT OPENING&quot;)" office:value-type="string" office:string-value="CALENDAR ACCOUNT OPENING" calcext:value-type="string" table:number-columns-spanned="4" table:number-rows-spanned="1">
            <text:p>CALENDAR ACCOUNT OPENING</text:p>
          </table:table-cell>
          <table:covered-table-cell table:number-columns-repeated="3"/>
          <table:table-cell table:formula="of:=TEXT([.G9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9]" office:value-type="string" office:string-value="20240226T160000" calcext:value-type="string">
            <text:p>20240226T160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10]" office:value-type="string" office:string-value="20240226T163000" calcext:value-type="string">
            <text:p>20240226T1630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ADDRESS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11" office:value-type="date" office:date-value="2024-02-26" calcext:value-type="date">
            <text:p>26 febbraio 2024</text:p>
          </table:table-cell>
          <table:table-cell table:number-columns-repeated="2"/>
        </table:table-row>
      </table:table>
      <table:table table:name="PE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PELE’</text:p>
          </table:table-cell>
          <table:table-cell table:number-columns-repeated="7"/>
          <table:table-cell table:formula="of:=TEXT([.I4];&quot;yyyymmdd&quot;)" office:value-type="string" office:string-value="20220224" calcext:value-type="string">
            <text:p>20220224</text:p>
          </table:table-cell>
          <table:table-cell table:style-name="ce12" office:value-type="time" office:time-value="PT00H30M00S" calcext:value-type="time">
            <text:p>00.30.00</text:p>
          </table:table-cell>
        </table:table-row>
        <table:table-row table:style-name="ro1">
          <table:table-cell table:number-columns-repeated="9"/>
          <table:table-cell table:formula="of:=TEXT([.G4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5" office:value-type="string" calcext:value-type="string" table:number-columns-spanned="4" table:number-rows-spanned="1">
            <text:p>EXPERTISE JOHN NAME OF BANK</text:p>
          </table:table-cell>
          <table:covered-table-cell table:style-name="ce8"/>
          <table:covered-table-cell table:number-columns-repeated="2"/>
          <table:table-cell table:formula="of:=TEXT([.G5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 table:style-name="ce10" office:value-type="string" calcext:value-type="string">
            <text:p>INSPECTION DATE</text:p>
          </table:table-cell>
          <table:table-cell table:style-name="Calendar" office:value-type="date" office:date-value="2022-02-24" calcext:value-type="date">
            <text:p>24 febbraio 2022</text:p>
          </table:table-cell>
          <table:table-cell table:formula="of:=[.J1]&amp;&quot;T&quot;&amp;[.J2]" office:value-type="string" office:string-value="20220224T160000" calcext:value-type="string">
            <text:p>20220224T160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[.J1]&amp;&quot;T&quot;&amp;[.J3]" office:value-type="string" office:string-value="20220224T163000" calcext:value-type="string">
            <text:p>20220224T163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ME OF BANK</text:p>
          </table:table-cell>
          <table:table-cell table:number-columns-repeated="3"/>
          <table:table-cell table:style-name="ce17" table:formula="of:=HYPERLINK(&quot;https://www.google.com/calendar/event?action=TEMPLATE&amp;text=&quot;&amp;[.F3]&amp;&quot;&amp;location=&quot;&amp;[.B17]&amp;&quot;&amp;dates=&quot;&amp;TEXT([.J4];&quot;yyyymmddThhmmss&quot;)&amp;&quot;/&quot;&amp;TEXT([.J5];&quot;yyyymmddThhmmss&quot;)&amp;&quot;&amp;details=&quot;&amp;[.H2];&quot;CALENDAR EXPERTISE&quot;)" office:value-type="string" office:string-value="CALENDAR EXPERTISE" calcext:value-type="string" table:number-columns-spanned="4" table:number-rows-spanned="1">
            <text:p>CALENDAR EXPERTISE</text:p>
          </table:table-cell>
          <table:covered-table-cell table:style-name="ce17"/>
          <table:covered-table-cell table:number-columns-repeated="2"/>
          <table:table-cell table:formula="of:=[.B7]" office:value-type="string" office:string-value="ADDRESS OF BANK" calcext:value-type="string">
            <text:p>ADDRESS OF BANK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ADDRESS OF BANK</text:p>
          </table:table-cell>
          <table:table-cell table:number-columns-repeated="3"/>
          <table:table-cell table:style-name="ce7" table:formula="of:=&quot;Account opening &quot;&amp;[.B1]&amp;&quot; &quot;&amp;[.B6]&amp;&quot; &quot;&amp;[.D5]" office:value-type="string" office:string-value="Account opening PELE’ NAME OF BANK " calcext:value-type="string" table:number-columns-spanned="4" table:number-rows-spanned="1">
            <text:p>Account opening PELE’ NAME OF BANK </text:p>
          </table:table-cell>
          <table:covered-table-cell table:number-columns-repeated="3"/>
          <table:table-cell table:formula="of:=&quot;Banca &quot;&amp;[.B6]" office:value-type="string" office:string-value="Banca NAME OF BANK" calcext:value-type="string">
            <text:p>Banca NAME OF BANK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/>
          <table:table-cell table:style-name="Calendar" office:value-type="date" office:date-value="2024-02-26" calcext:value-type="date">
            <text:p>26 febbraio 2024</text:p>
          </table:table-cell>
          <table:table-cell table:formula="of:=TEXT([.I8];&quot;yyyymmdd&quot;)" office:value-type="string" office:string-value="20240226" calcext:value-type="string">
            <text:p>20240226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TEXT([.G8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17" table:formula="of:=HYPERLINK(&quot;https://www.google.com/calendar/event?action=TEMPLATE&amp;text=&quot;&amp;[.F7]&amp;&quot;&amp;location=&quot;&amp;[.B7]&amp;&quot;&amp;dates=&quot;&amp;TEXT([.J11];&quot;yyyymmddThhmmss&quot;)&amp;&quot;/&quot;&amp;TEXT([.J12];&quot;yyyymmddThhmmss&quot;)&amp;&quot;&amp;details=&quot;&amp;[.F7];&quot;CALENDAR ACCOUNT OPENING&quot;)" office:value-type="string" office:string-value="CALENDAR ACCOUNT OPENING" calcext:value-type="string" table:number-columns-spanned="4" table:number-rows-spanned="1">
            <text:p>CALENDAR ACCOUNT OPENING</text:p>
          </table:table-cell>
          <table:covered-table-cell table:number-columns-repeated="3"/>
          <table:table-cell table:formula="of:=TEXT([.G9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9]" office:value-type="string" office:string-value="20240226T160000" calcext:value-type="string">
            <text:p>20240226T160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10]" office:value-type="string" office:string-value="20240226T163000" calcext:value-type="string">
            <text:p>20240226T1630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ADDRESS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11" office:value-type="date" office:date-value="2024-02-26" calcext:value-type="date">
            <text:p>26 febbraio 2024</text:p>
          </table:table-cell>
          <table:table-cell table:number-columns-repeated="2"/>
        </table:table-row>
      </table:table>
      <table:table table:name="Z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ZICO</text:p>
          </table:table-cell>
          <table:table-cell table:number-columns-repeated="7"/>
          <table:table-cell table:formula="of:=TEXT([.I4];&quot;yyyymmdd&quot;)" office:value-type="string" office:string-value="20220224" calcext:value-type="string">
            <text:p>20220224</text:p>
          </table:table-cell>
          <table:table-cell table:style-name="ce12" office:value-type="time" office:time-value="PT00H30M00S" calcext:value-type="time">
            <text:p>00.30.00</text:p>
          </table:table-cell>
        </table:table-row>
        <table:table-row table:style-name="ro1">
          <table:table-cell table:number-columns-repeated="9"/>
          <table:table-cell table:formula="of:=TEXT([.G4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5" office:value-type="string" calcext:value-type="string" table:number-columns-spanned="4" table:number-rows-spanned="1">
            <text:p>EXPERTISE JOHN NAME OF BANK</text:p>
          </table:table-cell>
          <table:covered-table-cell table:style-name="ce8"/>
          <table:covered-table-cell table:number-columns-repeated="2"/>
          <table:table-cell table:formula="of:=TEXT([.G5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 table:style-name="ce10" office:value-type="string" calcext:value-type="string">
            <text:p>INSPECTION DATE</text:p>
          </table:table-cell>
          <table:table-cell table:style-name="Calendar" office:value-type="date" office:date-value="2022-02-24" calcext:value-type="date">
            <text:p>24 febbraio 2022</text:p>
          </table:table-cell>
          <table:table-cell table:formula="of:=[.J1]&amp;&quot;T&quot;&amp;[.J2]" office:value-type="string" office:string-value="20220224T160000" calcext:value-type="string">
            <text:p>20220224T160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[.J1]&amp;&quot;T&quot;&amp;[.J3]" office:value-type="string" office:string-value="20220224T163000" calcext:value-type="string">
            <text:p>20220224T163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ME OF BANK</text:p>
          </table:table-cell>
          <table:table-cell table:number-columns-repeated="3"/>
          <table:table-cell table:style-name="ce17" table:formula="of:=HYPERLINK(&quot;https://www.google.com/calendar/event?action=TEMPLATE&amp;text=&quot;&amp;[.F3]&amp;&quot;&amp;location=&quot;&amp;[.B17]&amp;&quot;&amp;dates=&quot;&amp;TEXT([.J4];&quot;yyyymmddThhmmss&quot;)&amp;&quot;/&quot;&amp;TEXT([.J5];&quot;yyyymmddThhmmss&quot;)&amp;&quot;&amp;details=&quot;&amp;[.H2];&quot;CALENDAR EXPERTISE&quot;)" office:value-type="string" office:string-value="CALENDAR EXPERTISE" calcext:value-type="string" table:number-columns-spanned="4" table:number-rows-spanned="1">
            <text:p>CALENDAR EXPERTISE</text:p>
          </table:table-cell>
          <table:covered-table-cell table:style-name="ce17"/>
          <table:covered-table-cell table:number-columns-repeated="2"/>
          <table:table-cell table:formula="of:=[.B7]" office:value-type="string" office:string-value="ADDRESS OF BANK" calcext:value-type="string">
            <text:p>ADDRESS OF BANK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ADDRESS OF BANK</text:p>
          </table:table-cell>
          <table:table-cell table:number-columns-repeated="3"/>
          <table:table-cell table:style-name="ce7" table:formula="of:=&quot;Account opening &quot;&amp;[.B1]&amp;&quot; &quot;&amp;[.B6]&amp;&quot; &quot;&amp;[.D5]" office:value-type="string" office:string-value="Account opening ZICO NAME OF BANK " calcext:value-type="string" table:number-columns-spanned="4" table:number-rows-spanned="1">
            <text:p>Account opening ZICO NAME OF BANK </text:p>
          </table:table-cell>
          <table:covered-table-cell table:number-columns-repeated="3"/>
          <table:table-cell table:formula="of:=&quot;Banca &quot;&amp;[.B6]" office:value-type="string" office:string-value="Banca NAME OF BANK" calcext:value-type="string">
            <text:p>Banca NAME OF BANK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/>
          <table:table-cell table:style-name="Calendar" office:value-type="date" office:date-value="2024-02-26" calcext:value-type="date">
            <text:p>26 febbraio 2024</text:p>
          </table:table-cell>
          <table:table-cell table:formula="of:=TEXT([.I8];&quot;yyyymmdd&quot;)" office:value-type="string" office:string-value="20240226" calcext:value-type="string">
            <text:p>20240226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TEXT([.G8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17" table:formula="of:=HYPERLINK(&quot;https://www.google.com/calendar/event?action=TEMPLATE&amp;text=&quot;&amp;[.F7]&amp;&quot;&amp;location=&quot;&amp;[.B7]&amp;&quot;&amp;dates=&quot;&amp;TEXT([.J11];&quot;yyyymmddThhmmss&quot;)&amp;&quot;/&quot;&amp;TEXT([.J12];&quot;yyyymmddThhmmss&quot;)&amp;&quot;&amp;details=&quot;&amp;[.F7];&quot;CALENDAR ACCOUNT OPENING&quot;)" office:value-type="string" office:string-value="CALENDAR ACCOUNT OPENING" calcext:value-type="string" table:number-columns-spanned="4" table:number-rows-spanned="1">
            <text:p>CALENDAR ACCOUNT OPENING</text:p>
          </table:table-cell>
          <table:covered-table-cell table:number-columns-repeated="3"/>
          <table:table-cell table:formula="of:=TEXT([.G9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9]" office:value-type="string" office:string-value="20240226T160000" calcext:value-type="string">
            <text:p>20240226T160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10]" office:value-type="string" office:string-value="20240226T163000" calcext:value-type="string">
            <text:p>20240226T1630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ADDRESS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11" office:value-type="date" office:date-value="2024-02-26" calcext:value-type="date">
            <text:p>26 febbraio 2024</text:p>
          </table:table-cell>
          <table:table-cell table:number-columns-repeated="2"/>
        </table:table-row>
      </table:table>
      <table:table table:name="ET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ETC</text:p>
          </table:table-cell>
          <table:table-cell table:number-columns-repeated="7"/>
          <table:table-cell table:formula="of:=TEXT([.I4];&quot;yyyymmdd&quot;)" office:value-type="string" office:string-value="20220224" calcext:value-type="string">
            <text:p>20220224</text:p>
          </table:table-cell>
          <table:table-cell table:style-name="ce12" office:value-type="time" office:time-value="PT00H30M00S" calcext:value-type="time">
            <text:p>00.30.00</text:p>
          </table:table-cell>
        </table:table-row>
        <table:table-row table:style-name="ro1">
          <table:table-cell table:number-columns-repeated="9"/>
          <table:table-cell table:formula="of:=TEXT([.G4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5" office:value-type="string" calcext:value-type="string" table:number-columns-spanned="4" table:number-rows-spanned="1">
            <text:p>EXPERTISE JOHN NAME OF BANK</text:p>
          </table:table-cell>
          <table:covered-table-cell table:style-name="ce8"/>
          <table:covered-table-cell table:number-columns-repeated="2"/>
          <table:table-cell table:formula="of:=TEXT([.G5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 table:style-name="ce10" office:value-type="string" calcext:value-type="string">
            <text:p>INSPECTION DATE</text:p>
          </table:table-cell>
          <table:table-cell table:style-name="Calendar" office:value-type="date" office:date-value="2022-02-24" calcext:value-type="date">
            <text:p>24 febbraio 2022</text:p>
          </table:table-cell>
          <table:table-cell table:formula="of:=[.J1]&amp;&quot;T&quot;&amp;[.J2]" office:value-type="string" office:string-value="20220224T160000" calcext:value-type="string">
            <text:p>20220224T1600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[.J1]&amp;&quot;T&quot;&amp;[.J3]" office:value-type="string" office:string-value="20220224T163000" calcext:value-type="string">
            <text:p>20220224T163000</text:p>
          </table:table-cell>
          <table:table-cell/>
        </table:table-row>
        <table:table-row table:style-name="ro1">
          <table:table-cell/>
          <table:table-cell table:style-name="ce24" office:value-type="string" calcext:value-type="string">
            <text:p>NAME OF BANK</text:p>
          </table:table-cell>
          <table:table-cell table:number-columns-repeated="3"/>
          <table:table-cell table:style-name="ce17" table:formula="of:=HYPERLINK(&quot;https://www.google.com/calendar/event?action=TEMPLATE&amp;text=&quot;&amp;[.F3]&amp;&quot;&amp;location=&quot;&amp;[.B17]&amp;&quot;&amp;dates=&quot;&amp;TEXT([.J4];&quot;yyyymmddThhmmss&quot;)&amp;&quot;/&quot;&amp;TEXT([.J5];&quot;yyyymmddThhmmss&quot;)&amp;&quot;&amp;details=&quot;&amp;[.H2];&quot;CALENDAR EXPERTISE&quot;)" office:value-type="string" office:string-value="CALENDAR EXPERTISE" calcext:value-type="string" table:number-columns-spanned="4" table:number-rows-spanned="1">
            <text:p>CALENDAR EXPERTISE</text:p>
          </table:table-cell>
          <table:covered-table-cell table:style-name="ce17"/>
          <table:covered-table-cell table:number-columns-repeated="2"/>
          <table:table-cell table:formula="of:=[.B7]" office:value-type="string" office:string-value="ADDRESS OF BANK" calcext:value-type="string">
            <text:p>ADDRESS OF BANK</text:p>
          </table:table-cell>
          <table:table-cell/>
        </table:table-row>
        <table:table-row table:style-name="ro1">
          <table:table-cell/>
          <table:table-cell table:style-name="ce24" office:value-type="string" calcext:value-type="string">
            <text:p>ADDRESS OF BANK</text:p>
          </table:table-cell>
          <table:table-cell table:number-columns-repeated="3"/>
          <table:table-cell table:style-name="ce7" table:formula="of:=&quot;Account opening &quot;&amp;[.B1]&amp;&quot; &quot;&amp;[.B6]&amp;&quot; &quot;&amp;[.D5]" office:value-type="string" office:string-value="Account opening ETC NAME OF BANK " calcext:value-type="string" table:number-columns-spanned="4" table:number-rows-spanned="1">
            <text:p>Account opening ETC NAME OF BANK </text:p>
          </table:table-cell>
          <table:covered-table-cell table:number-columns-repeated="3"/>
          <table:table-cell table:formula="of:=&quot;Banca &quot;&amp;[.B6]" office:value-type="string" office:string-value="Banca NAME OF BANK" calcext:value-type="string">
            <text:p>Banca NAME OF BANK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ING TIME</text:p>
          </table:table-cell>
          <table:table-cell table:style-name="ce9" office:value-type="time" office:time-value="PT16H00M00S" calcext:value-type="time">
            <text:p>16.00.00</text:p>
          </table:table-cell>
          <table:table-cell/>
          <table:table-cell table:style-name="Calendar" office:value-type="date" office:date-value="2024-02-26" calcext:value-type="date">
            <text:p>26 febbraio 2024</text:p>
          </table:table-cell>
          <table:table-cell table:formula="of:=TEXT([.I8];&quot;yyyymmdd&quot;)" office:value-type="string" office:string-value="20240226" calcext:value-type="string">
            <text:p>20240226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TIME</text:p>
          </table:table-cell>
          <table:table-cell table:style-name="ce9" office:value-type="time" office:time-value="PT16H30M00S" calcext:value-type="time">
            <text:p>16.30.00</text:p>
          </table:table-cell>
          <table:table-cell table:number-columns-repeated="2"/>
          <table:table-cell table:formula="of:=TEXT([.G8];&quot;hhmmss&quot;)" office:value-type="string" office:string-value="160000" calcext:value-type="string">
            <text:p>160000</text:p>
          </table:table-cell>
          <table:table-cell/>
        </table:table-row>
        <table:table-row table:style-name="ro1">
          <table:table-cell table:number-columns-repeated="5"/>
          <table:table-cell table:style-name="ce17" table:formula="of:=HYPERLINK(&quot;https://www.google.com/calendar/event?action=TEMPLATE&amp;text=&quot;&amp;[.F7]&amp;&quot;&amp;location=&quot;&amp;[.B7]&amp;&quot;&amp;dates=&quot;&amp;TEXT([.J11];&quot;yyyymmddThhmmss&quot;)&amp;&quot;/&quot;&amp;TEXT([.J12];&quot;yyyymmddThhmmss&quot;)&amp;&quot;&amp;details=&quot;&amp;[.F7];&quot;CALENDAR ACCOUNT OPENING&quot;)" office:value-type="string" office:string-value="CALENDAR ACCOUNT OPENING" calcext:value-type="string" table:number-columns-spanned="4" table:number-rows-spanned="1">
            <text:p>CALENDAR ACCOUNT OPENING</text:p>
          </table:table-cell>
          <table:covered-table-cell table:number-columns-repeated="3"/>
          <table:table-cell table:formula="of:=TEXT([.G9];&quot;hhmmss&quot;)" office:value-type="string" office:string-value="163000" calcext:value-type="string">
            <text:p>163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9]" office:value-type="string" office:string-value="20240226T160000" calcext:value-type="string">
            <text:p>20240226T160000</text:p>
          </table:table-cell>
          <table:table-cell/>
        </table:table-row>
        <table:table-row table:style-name="ro1">
          <table:table-cell table:number-columns-repeated="9"/>
          <table:table-cell table:formula="of:=[.J8]&amp;&quot;T&quot;&amp;[.J10]" office:value-type="string" office:string-value="20240226T163000" calcext:value-type="string">
            <text:p>20240226T1630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ADDRESS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11" office:value-type="date" office:date-value="2024-02-26" calcext:value-type="date">
            <text:p>26 febbraio 2024</text:p>
          </table:table-cell>
          <table:table-cell table:number-columns-repeated="2"/>
        </table:table-row>
      </table:table>
      <table:named-expressions>
        <table:named-expression table:name="Calendar" table:base-cell-address="$MARADONA.$B$8" table:expression="$лист1.$b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uk" fo:country="UA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1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time-style style:name="N114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Calendar" style:family="table-cell" style:parent-style-name="Default" style:data-style-name="N111">
      <style:table-cell-properties style:diagonal-bl-tr="none" style:diagonal-tl-br="none" fo:background-color="transparent" fo:border="1.5pt solid #00a933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7:12:22.4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4T13:38:46.470000000</meta:creation-date>
    <meta:generator>LibreOffice/24.2.0.3$Windows_X86_64 LibreOffice_project/da48488a73ddd66ea24cf16bbc4f7b9c08e9bea1</meta:generator>
    <meta:editing-duration>PT1H15M41S</meta:editing-duration>
    <meta:editing-cycles>12</meta:editing-cycles>
    <meta:initial-creator>Vladislav Orlov aka JohnSUN</meta:initial-creator>
    <dc:subject>Calc: macro</dc:subject>
    <dc:title>Dropdown calendar</dc:title>
    <dc:description>Source - http://forumooo.ru/index.php/topic,1352.msg10535.html#msg10535

There's also a few other solutions

Edited for  https://ask.libreoffice.org/t/link-date-field-structure-mode-to-worksheet-cell/102515</dc:description>
    <dc:date>2024-02-26T17:14:38.190000000</dc:date>
    <meta:document-statistic meta:table-count="4" meta:cell-count="1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REM ##############################
REM  These routines allow calc users to use calendar date form widgets to
REM  enter dates into spreadsheet cells. Only cells which have a cell style
REM  name that begins with "Calendar" (e.g. Calendar, CalendarLong, Calendar02,...)
REM  will be enabled for calendar widget input
REM
REM  To enable a calc document to use this tool, tie the "EnableCalendarCellFormats"
REM  subroutine to the Open Document event (see menu Tools -&gt; Customize -&gt; Events)
REM ##############################
 
Sub EnableCalendarCellFormats

  REM exit if this is not a calc spreadsheet
  If NOT ThisComponent.supportsService( "com.sun.star.sheet.SpreadsheetDocument" ) Then Exit Sub
 
  REM create a  mouse-click handler to intercept when a user clicks on a spreadsheet cell
  Dim xMouseClickHandler
  xMouseClickHandler = createUnoListener( "cbMouseClick_", "com.sun.star.awt.XEnhancedMouseClickHandler" )
  ThisComponent.CurrentController.addEnhancedMouseClickHandler( xMouseClickHandler )

  REM clean up any left-over calendar fields if the user unwittingly saved some in the file
  Dim i As Integer
  For i = 0 To ThisComponent.Sheets.Count - 1
    sbRemoveDateFields( ThisComponent.Sheets.getByIndex( i ).DrawPage )
  Next
 
End Sub

REM ###############

Function cbMouseClick_mousePressed( aEvent ) As Boolean

  REM when the user clicks on a spreadsheet cell, add a calendar widget on top
  REM of the cell, sized to the cell's height and width
 
  Dim oCell As Object

  REM consume the mouse-click
  cbMouseClick_mousePressed = TRUE
  oCell = aEvent.Target
  If NOT oCell.supportsService( "com.sun.star.table.Cell" ) Then Exit Function

  REM remove any existing DateField calendars
  sbRemoveDateFields( oCell.Spreadsheet.DrawPage )
 
  REM if not Calendar cell style, bail out
  If Left( oCell.CellStyle, 8 ) &lt;&gt; "Calendar" Then Exit Function
 
 
  REM create a control shape of the right size and position
  Dim oControlShape As Object
  oControlShape = ThisComponent.createInstance( "com.sun.star.drawing.ControlShape" )
  oControlShape.setPosition( oCell.Position )
  oControlShape.setSize( oCell.Size )
 
  REM create a control com.sun.star.form.component.DateField
  Dim oControl As Object
  oControl = ThisComponent.createInstance( "com.sun.star.form.component.DateField" )
  oControl.Name = "CalendarFormatter123456"
  oControl.Tag = oCell.AbsoluteName
  oControl.DropDown = TRUE
  oControl.DateFormat = 11 'YYYY-MM-DD
  If oCell.Value = 0 Then
    oControl.Date = CDateToUnoDate( now() )
    oCell.Value = CDateFromUnoDate( oControl.Date )
  Else
    oControl.Date = CDateToUnoDate( oCell.Value )
  End If
 
  REM insert the calendar field on top of the cell
  oControlShape.setControl( oControl )
  oCell.Spreadsheet.DrawPage.add( oControlShape )
 
  REM add a property change listener on the control's date property
  Dim xPropChangeListener As Variant
  xPropChangeListener = createUnoListener( "cbDateChange_", _
                             "com.sun.star.beans.XPropertyChangeListener" )
  oControl.addPropertyChangeListener( "Date", xPropChangeListener )
  cbMouseClick_mousePressed = FALSE
 
End Function

REM ###############

Sub cbDateChange_propertyChange( aEvent )

  REM whenever the calendar widget's date property updates, update the cell value
 
  Dim oCell As Object
  If NOT isEmpty( aEvent.NewValue ) Then
    oCell = ThisComponent.CurrentController.ActiveSheet.getCellRangeByName( aEvent.Source.Tag )
    oCell.Value = CDateFromUnoDate( aEvent.NewValue )
  End If

End Sub

REM ###############
REM unused listener call-backs

Sub cbDateChange_disposing()
End Sub

Function cbMouseClick_mouseReleased( aEvent ) As Boolean
cbMouseClick_mouseReleased = TRUE
End Function

Function cbMouseClick_disposing() As Boolean
End Function

REM ###############
REM utility subroutine to delete any calendar widgets inserted by these routines
REM ###############
Sub sbRemoveDateFields( oDrawPage )

  Dim i As Integer, oShape As Object
  For i = 0 To oDrawPage.Count - 1
    oShape = oDrawPage.getByIndex( i )
    If oShape.supportsService( "com.sun.star.drawing.ControlShape" ) Then
      If Left( oShape.Control.Name, Len( "CalendarFormatter123456" ) ) _
                                       = "CalendarFormatter123456" Then
        oDrawPage.remove( oShape )
      End If  'was erroneously Next
    End If  'was erroneously Next
  Next
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