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matrix-columns-spanned="1" table:number-matrix-rows-spanned="1" table:formula="of:=COM.MICROSOFT.IFS([.A1]&lt;4;-1;ISEVEN([.A1]);[.A1]/2;1;MAX(IF(MOD([.A1];(ROW([.B$1]:INDEX([.B:.B];SQRT([.A1]/4)))*2)+1)=0;[.A1]/(ROW([.B$1]:INDEX([.B:.B];SQRT([.A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matrix-columns-spanned="1" table:number-matrix-rows-spanned="1" table:formula="of:=COM.MICROSOFT.IFS([.A2]&lt;4;-1;ISEVEN([.A2]);[.A2]/2;1;MAX(IF(MOD([.A2];(ROW([.B$1]:INDEX([.B:.B];SQRT([.A2]/4)))*2)+1)=0;[.A2]/(ROW([.B$1]:INDEX([.B:.B];SQRT([.A2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matrix-columns-spanned="1" table:number-matrix-rows-spanned="1" table:formula="of:=COM.MICROSOFT.IFS([.A3]&lt;4;-1;ISEVEN([.A3]);[.A3]/2;1;MAX(IF(MOD([.A3];(ROW([.B$1]:INDEX([.B:.B];SQRT([.A3]/4)))*2)+1)=0;[.A3]/(ROW([.B$1]:INDEX([.B:.B];SQRT([.A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matrix-columns-spanned="1" table:number-matrix-rows-spanned="1" table:formula="of:=COM.MICROSOFT.IFS([.A4]&lt;4;-1;ISEVEN([.A4]);[.A4]/2;1;MAX(IF(MOD([.A4];(ROW([.B$1]:INDEX([.B:.B];SQRT([.A4]/4)))*2)+1)=0;[.A4]/(ROW([.B$1]:INDEX([.B:.B];SQRT([.A4]/4)))*2+1); -1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matrix-columns-spanned="1" table:number-matrix-rows-spanned="1" table:formula="of:=COM.MICROSOFT.IFS([.A5]&lt;4;-1;ISEVEN([.A5]);[.A5]/2;1;MAX(IF(MOD([.A5];(ROW([.B$1]:INDEX([.B:.B];SQRT([.A5]/4)))*2)+1)=0;[.A5]/(ROW([.B$1]:INDEX([.B:.B];SQRT([.A5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matrix-columns-spanned="1" table:number-matrix-rows-spanned="1" table:formula="of:=COM.MICROSOFT.IFS([.A6]&lt;4;-1;ISEVEN([.A6]);[.A6]/2;1;MAX(IF(MOD([.A6];(ROW([.B$1]:INDEX([.B:.B];SQRT([.A6]/4)))*2)+1)=0;[.A6]/(ROW([.B$1]:INDEX([.B:.B];SQRT([.A6]/4)))*2+1); -1)))"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matrix-columns-spanned="1" table:number-matrix-rows-spanned="1" table:formula="of:=COM.MICROSOFT.IFS([.A7]&lt;4;-1;ISEVEN([.A7]);[.A7]/2;1;MAX(IF(MOD([.A7];(ROW([.B$1]:INDEX([.B:.B];SQRT([.A7]/4)))*2)+1)=0;[.A7]/(ROW([.B$1]:INDEX([.B:.B];SQRT([.A7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matrix-columns-spanned="1" table:number-matrix-rows-spanned="1" table:formula="of:=COM.MICROSOFT.IFS([.A8]&lt;4;-1;ISEVEN([.A8]);[.A8]/2;1;MAX(IF(MOD([.A8];(ROW([.B$1]:INDEX([.B:.B];SQRT([.A8]/4)))*2)+1)=0;[.A8]/(ROW([.B$1]:INDEX([.B:.B];SQRT([.A8]/4)))*2+1); -1)))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matrix-columns-spanned="1" table:number-matrix-rows-spanned="1" table:formula="of:=COM.MICROSOFT.IFS([.A9]&lt;4;-1;ISEVEN([.A9]);[.A9]/2;1;MAX(IF(MOD([.A9];(ROW([.B$1]:INDEX([.B:.B];SQRT([.A9]/4)))*2)+1)=0;[.A9]/(ROW([.B$1]:INDEX([.B:.B];SQRT([.A9]/4)))*2+1); -1)))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matrix-columns-spanned="1" table:number-matrix-rows-spanned="1" table:formula="of:=COM.MICROSOFT.IFS([.A10]&lt;4;-1;ISEVEN([.A10]);[.A10]/2;1;MAX(IF(MOD([.A10];(ROW([.B$1]:INDEX([.B:.B];SQRT([.A10]/4)))*2)+1)=0;[.A10]/(ROW([.B$1]:INDEX([.B:.B];SQRT([.A10]/4)))*2+1); -1)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matrix-columns-spanned="1" table:number-matrix-rows-spanned="1" table:formula="of:=COM.MICROSOFT.IFS([.A11]&lt;4;-1;ISEVEN([.A11]);[.A11]/2;1;MAX(IF(MOD([.A11];(ROW([.B$1]:INDEX([.B:.B];SQRT([.A11]/4)))*2)+1)=0;[.A11]/(ROW([.B$1]:INDEX([.B:.B];SQRT([.A1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matrix-columns-spanned="1" table:number-matrix-rows-spanned="1" table:formula="of:=COM.MICROSOFT.IFS([.A12]&lt;4;-1;ISEVEN([.A12]);[.A12]/2;1;MAX(IF(MOD([.A12];(ROW([.B$1]:INDEX([.B:.B];SQRT([.A12]/4)))*2)+1)=0;[.A12]/(ROW([.B$1]:INDEX([.B:.B];SQRT([.A12]/4)))*2+1); -1)))"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matrix-columns-spanned="1" table:number-matrix-rows-spanned="1" table:formula="of:=COM.MICROSOFT.IFS([.A13]&lt;4;-1;ISEVEN([.A13]);[.A13]/2;1;MAX(IF(MOD([.A13];(ROW([.B$1]:INDEX([.B:.B];SQRT([.A13]/4)))*2)+1)=0;[.A13]/(ROW([.B$1]:INDEX([.B:.B];SQRT([.A1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matrix-columns-spanned="1" table:number-matrix-rows-spanned="1" table:formula="of:=COM.MICROSOFT.IFS([.A14]&lt;4;-1;ISEVEN([.A14]);[.A14]/2;1;MAX(IF(MOD([.A14];(ROW([.B$1]:INDEX([.B:.B];SQRT([.A14]/4)))*2)+1)=0;[.A14]/(ROW([.B$1]:INDEX([.B:.B];SQRT([.A14]/4)))*2+1); -1)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matrix-columns-spanned="1" table:number-matrix-rows-spanned="1" table:formula="of:=COM.MICROSOFT.IFS([.A15]&lt;4;-1;ISEVEN([.A15]);[.A15]/2;1;MAX(IF(MOD([.A15];(ROW([.B$1]:INDEX([.B:.B];SQRT([.A15]/4)))*2)+1)=0;[.A15]/(ROW([.B$1]:INDEX([.B:.B];SQRT([.A15]/4)))*2+1); -1)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matrix-columns-spanned="1" table:number-matrix-rows-spanned="1" table:formula="of:=COM.MICROSOFT.IFS([.A16]&lt;4;-1;ISEVEN([.A16]);[.A16]/2;1;MAX(IF(MOD([.A16];(ROW([.B$1]:INDEX([.B:.B];SQRT([.A16]/4)))*2)+1)=0;[.A16]/(ROW([.B$1]:INDEX([.B:.B];SQRT([.A16]/4)))*2+1); -1)))"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matrix-columns-spanned="1" table:number-matrix-rows-spanned="1" table:formula="of:=COM.MICROSOFT.IFS([.A17]&lt;4;-1;ISEVEN([.A17]);[.A17]/2;1;MAX(IF(MOD([.A17];(ROW([.B$1]:INDEX([.B:.B];SQRT([.A17]/4)))*2)+1)=0;[.A17]/(ROW([.B$1]:INDEX([.B:.B];SQRT([.A17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matrix-columns-spanned="1" table:number-matrix-rows-spanned="1" table:formula="of:=COM.MICROSOFT.IFS([.A18]&lt;4;-1;ISEVEN([.A18]);[.A18]/2;1;MAX(IF(MOD([.A18];(ROW([.B$1]:INDEX([.B:.B];SQRT([.A18]/4)))*2)+1)=0;[.A18]/(ROW([.B$1]:INDEX([.B:.B];SQRT([.A18]/4)))*2+1); -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matrix-columns-spanned="1" table:number-matrix-rows-spanned="1" table:formula="of:=COM.MICROSOFT.IFS([.A19]&lt;4;-1;ISEVEN([.A19]);[.A19]/2;1;MAX(IF(MOD([.A19];(ROW([.B$1]:INDEX([.B:.B];SQRT([.A19]/4)))*2)+1)=0;[.A19]/(ROW([.B$1]:INDEX([.B:.B];SQRT([.A19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matrix-columns-spanned="1" table:number-matrix-rows-spanned="1" table:formula="of:=COM.MICROSOFT.IFS([.A20]&lt;4;-1;ISEVEN([.A20]);[.A20]/2;1;MAX(IF(MOD([.A20];(ROW([.B$1]:INDEX([.B:.B];SQRT([.A20]/4)))*2)+1)=0;[.A20]/(ROW([.B$1]:INDEX([.B:.B];SQRT([.A20]/4)))*2+1); -1)))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matrix-columns-spanned="1" table:number-matrix-rows-spanned="1" table:formula="of:=COM.MICROSOFT.IFS([.A21]&lt;4;-1;ISEVEN([.A21]);[.A21]/2;1;MAX(IF(MOD([.A21];(ROW([.B$1]:INDEX([.B:.B];SQRT([.A21]/4)))*2)+1)=0;[.A21]/(ROW([.B$1]:INDEX([.B:.B];SQRT([.A21]/4)))*2+1); -1)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matrix-columns-spanned="1" table:number-matrix-rows-spanned="1" table:formula="of:=COM.MICROSOFT.IFS([.A22]&lt;4;-1;ISEVEN([.A22]);[.A22]/2;1;MAX(IF(MOD([.A22];(ROW([.B$1]:INDEX([.B:.B];SQRT([.A22]/4)))*2)+1)=0;[.A22]/(ROW([.B$1]:INDEX([.B:.B];SQRT([.A22]/4)))*2+1); -1))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matrix-columns-spanned="1" table:number-matrix-rows-spanned="1" table:formula="of:=COM.MICROSOFT.IFS([.A23]&lt;4;-1;ISEVEN([.A23]);[.A23]/2;1;MAX(IF(MOD([.A23];(ROW([.B$1]:INDEX([.B:.B];SQRT([.A23]/4)))*2)+1)=0;[.A23]/(ROW([.B$1]:INDEX([.B:.B];SQRT([.A2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matrix-columns-spanned="1" table:number-matrix-rows-spanned="1" table:formula="of:=COM.MICROSOFT.IFS([.A24]&lt;4;-1;ISEVEN([.A24]);[.A24]/2;1;MAX(IF(MOD([.A24];(ROW([.B$1]:INDEX([.B:.B];SQRT([.A24]/4)))*2)+1)=0;[.A24]/(ROW([.B$1]:INDEX([.B:.B];SQRT([.A24]/4)))*2+1); -1))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matrix-columns-spanned="1" table:number-matrix-rows-spanned="1" table:formula="of:=COM.MICROSOFT.IFS([.A25]&lt;4;-1;ISEVEN([.A25]);[.A25]/2;1;MAX(IF(MOD([.A25];(ROW([.B$1]:INDEX([.B:.B];SQRT([.A25]/4)))*2)+1)=0;[.A25]/(ROW([.B$1]:INDEX([.B:.B];SQRT([.A25]/4)))*2+1); -1)))"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matrix-columns-spanned="1" table:number-matrix-rows-spanned="1" table:formula="of:=COM.MICROSOFT.IFS([.A26]&lt;4;-1;ISEVEN([.A26]);[.A26]/2;1;MAX(IF(MOD([.A26];(ROW([.B$1]:INDEX([.B:.B];SQRT([.A26]/4)))*2)+1)=0;[.A26]/(ROW([.B$1]:INDEX([.B:.B];SQRT([.A26]/4)))*2+1); -1))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matrix-columns-spanned="1" table:number-matrix-rows-spanned="1" table:formula="of:=COM.MICROSOFT.IFS([.A27]&lt;4;-1;ISEVEN([.A27]);[.A27]/2;1;MAX(IF(MOD([.A27];(ROW([.B$1]:INDEX([.B:.B];SQRT([.A27]/4)))*2)+1)=0;[.A27]/(ROW([.B$1]:INDEX([.B:.B];SQRT([.A27]/4)))*2+1); -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matrix-columns-spanned="1" table:number-matrix-rows-spanned="1" table:formula="of:=COM.MICROSOFT.IFS([.A28]&lt;4;-1;ISEVEN([.A28]);[.A28]/2;1;MAX(IF(MOD([.A28];(ROW([.B$1]:INDEX([.B:.B];SQRT([.A28]/4)))*2)+1)=0;[.A28]/(ROW([.B$1]:INDEX([.B:.B];SQRT([.A28]/4)))*2+1); -1))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matrix-columns-spanned="1" table:number-matrix-rows-spanned="1" table:formula="of:=COM.MICROSOFT.IFS([.A29]&lt;4;-1;ISEVEN([.A29]);[.A29]/2;1;MAX(IF(MOD([.A29];(ROW([.B$1]:INDEX([.B:.B];SQRT([.A29]/4)))*2)+1)=0;[.A29]/(ROW([.B$1]:INDEX([.B:.B];SQRT([.A29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matrix-columns-spanned="1" table:number-matrix-rows-spanned="1" table:formula="of:=COM.MICROSOFT.IFS([.A30]&lt;4;-1;ISEVEN([.A30]);[.A30]/2;1;MAX(IF(MOD([.A30];(ROW([.B$1]:INDEX([.B:.B];SQRT([.A30]/4)))*2)+1)=0;[.A30]/(ROW([.B$1]:INDEX([.B:.B];SQRT([.A30]/4)))*2+1); -1))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matrix-columns-spanned="1" table:number-matrix-rows-spanned="1" table:formula="of:=COM.MICROSOFT.IFS([.A31]&lt;4;-1;ISEVEN([.A31]);[.A31]/2;1;MAX(IF(MOD([.A31];(ROW([.B$1]:INDEX([.B:.B];SQRT([.A31]/4)))*2)+1)=0;[.A31]/(ROW([.B$1]:INDEX([.B:.B];SQRT([.A3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matrix-columns-spanned="1" table:number-matrix-rows-spanned="1" table:formula="of:=COM.MICROSOFT.IFS([.A32]&lt;4;-1;ISEVEN([.A32]);[.A32]/2;1;MAX(IF(MOD([.A32];(ROW([.B$1]:INDEX([.B:.B];SQRT([.A32]/4)))*2)+1)=0;[.A32]/(ROW([.B$1]:INDEX([.B:.B];SQRT([.A32]/4)))*2+1); -1)))" office:value-type="float" office:value="16" calcext:value-type="float">
            <text:p>1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matrix-columns-spanned="1" table:number-matrix-rows-spanned="1" table:formula="of:=COM.MICROSOFT.IFS([.A33]&lt;4;-1;ISEVEN([.A33]);[.A33]/2;1;MAX(IF(MOD([.A33];(ROW([.B$1]:INDEX([.B:.B];SQRT([.A33]/4)))*2)+1)=0;[.A33]/(ROW([.B$1]:INDEX([.B:.B];SQRT([.A33]/4)))*2+1); -1))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matrix-columns-spanned="1" table:number-matrix-rows-spanned="1" table:formula="of:=COM.MICROSOFT.IFS([.A34]&lt;4;-1;ISEVEN([.A34]);[.A34]/2;1;MAX(IF(MOD([.A34];(ROW([.B$1]:INDEX([.B:.B];SQRT([.A34]/4)))*2)+1)=0;[.A34]/(ROW([.B$1]:INDEX([.B:.B];SQRT([.A34]/4)))*2+1); -1))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matrix-columns-spanned="1" table:number-matrix-rows-spanned="1" table:formula="of:=COM.MICROSOFT.IFS([.A35]&lt;4;-1;ISEVEN([.A35]);[.A35]/2;1;MAX(IF(MOD([.A35];(ROW([.B$1]:INDEX([.B:.B];SQRT([.A35]/4)))*2)+1)=0;[.A35]/(ROW([.B$1]:INDEX([.B:.B];SQRT([.A35]/4)))*2+1); -1)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matrix-columns-spanned="1" table:number-matrix-rows-spanned="1" table:formula="of:=COM.MICROSOFT.IFS([.A36]&lt;4;-1;ISEVEN([.A36]);[.A36]/2;1;MAX(IF(MOD([.A36];(ROW([.B$1]:INDEX([.B:.B];SQRT([.A36]/4)))*2)+1)=0;[.A36]/(ROW([.B$1]:INDEX([.B:.B];SQRT([.A36]/4)))*2+1); -1)))"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matrix-columns-spanned="1" table:number-matrix-rows-spanned="1" table:formula="of:=COM.MICROSOFT.IFS([.A37]&lt;4;-1;ISEVEN([.A37]);[.A37]/2;1;MAX(IF(MOD([.A37];(ROW([.B$1]:INDEX([.B:.B];SQRT([.A37]/4)))*2)+1)=0;[.A37]/(ROW([.B$1]:INDEX([.B:.B];SQRT([.A37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matrix-columns-spanned="1" table:number-matrix-rows-spanned="1" table:formula="of:=COM.MICROSOFT.IFS([.A38]&lt;4;-1;ISEVEN([.A38]);[.A38]/2;1;MAX(IF(MOD([.A38];(ROW([.B$1]:INDEX([.B:.B];SQRT([.A38]/4)))*2)+1)=0;[.A38]/(ROW([.B$1]:INDEX([.B:.B];SQRT([.A38]/4)))*2+1); -1))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matrix-columns-spanned="1" table:number-matrix-rows-spanned="1" table:formula="of:=COM.MICROSOFT.IFS([.A39]&lt;4;-1;ISEVEN([.A39]);[.A39]/2;1;MAX(IF(MOD([.A39];(ROW([.B$1]:INDEX([.B:.B];SQRT([.A39]/4)))*2)+1)=0;[.A39]/(ROW([.B$1]:INDEX([.B:.B];SQRT([.A39]/4)))*2+1); -1))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matrix-columns-spanned="1" table:number-matrix-rows-spanned="1" table:formula="of:=COM.MICROSOFT.IFS([.A40]&lt;4;-1;ISEVEN([.A40]);[.A40]/2;1;MAX(IF(MOD([.A40];(ROW([.B$1]:INDEX([.B:.B];SQRT([.A40]/4)))*2)+1)=0;[.A40]/(ROW([.B$1]:INDEX([.B:.B];SQRT([.A40]/4)))*2+1); -1))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matrix-columns-spanned="1" table:number-matrix-rows-spanned="1" table:formula="of:=COM.MICROSOFT.IFS([.A41]&lt;4;-1;ISEVEN([.A41]);[.A41]/2;1;MAX(IF(MOD([.A41];(ROW([.B$1]:INDEX([.B:.B];SQRT([.A41]/4)))*2)+1)=0;[.A41]/(ROW([.B$1]:INDEX([.B:.B];SQRT([.A4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matrix-columns-spanned="1" table:number-matrix-rows-spanned="1" table:formula="of:=COM.MICROSOFT.IFS([.A42]&lt;4;-1;ISEVEN([.A42]);[.A42]/2;1;MAX(IF(MOD([.A42];(ROW([.B$1]:INDEX([.B:.B];SQRT([.A42]/4)))*2)+1)=0;[.A42]/(ROW([.B$1]:INDEX([.B:.B];SQRT([.A42]/4)))*2+1); -1))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matrix-columns-spanned="1" table:number-matrix-rows-spanned="1" table:formula="of:=COM.MICROSOFT.IFS([.A43]&lt;4;-1;ISEVEN([.A43]);[.A43]/2;1;MAX(IF(MOD([.A43];(ROW([.B$1]:INDEX([.B:.B];SQRT([.A43]/4)))*2)+1)=0;[.A43]/(ROW([.B$1]:INDEX([.B:.B];SQRT([.A4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matrix-columns-spanned="1" table:number-matrix-rows-spanned="1" table:formula="of:=COM.MICROSOFT.IFS([.A44]&lt;4;-1;ISEVEN([.A44]);[.A44]/2;1;MAX(IF(MOD([.A44];(ROW([.B$1]:INDEX([.B:.B];SQRT([.A44]/4)))*2)+1)=0;[.A44]/(ROW([.B$1]:INDEX([.B:.B];SQRT([.A44]/4)))*2+1); -1)))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matrix-columns-spanned="1" table:number-matrix-rows-spanned="1" table:formula="of:=COM.MICROSOFT.IFS([.A45]&lt;4;-1;ISEVEN([.A45]);[.A45]/2;1;MAX(IF(MOD([.A45];(ROW([.B$1]:INDEX([.B:.B];SQRT([.A45]/4)))*2)+1)=0;[.A45]/(ROW([.B$1]:INDEX([.B:.B];SQRT([.A45]/4)))*2+1); -1))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matrix-columns-spanned="1" table:number-matrix-rows-spanned="1" table:formula="of:=COM.MICROSOFT.IFS([.A46]&lt;4;-1;ISEVEN([.A46]);[.A46]/2;1;MAX(IF(MOD([.A46];(ROW([.B$1]:INDEX([.B:.B];SQRT([.A46]/4)))*2)+1)=0;[.A46]/(ROW([.B$1]:INDEX([.B:.B];SQRT([.A46]/4)))*2+1); -1))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matrix-columns-spanned="1" table:number-matrix-rows-spanned="1" table:formula="of:=COM.MICROSOFT.IFS([.A47]&lt;4;-1;ISEVEN([.A47]);[.A47]/2;1;MAX(IF(MOD([.A47];(ROW([.B$1]:INDEX([.B:.B];SQRT([.A47]/4)))*2)+1)=0;[.A47]/(ROW([.B$1]:INDEX([.B:.B];SQRT([.A47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matrix-columns-spanned="1" table:number-matrix-rows-spanned="1" table:formula="of:=COM.MICROSOFT.IFS([.A48]&lt;4;-1;ISEVEN([.A48]);[.A48]/2;1;MAX(IF(MOD([.A48];(ROW([.B$1]:INDEX([.B:.B];SQRT([.A48]/4)))*2)+1)=0;[.A48]/(ROW([.B$1]:INDEX([.B:.B];SQRT([.A48]/4)))*2+1); -1))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matrix-columns-spanned="1" table:number-matrix-rows-spanned="1" table:formula="of:=COM.MICROSOFT.IFS([.A49]&lt;4;-1;ISEVEN([.A49]);[.A49]/2;1;MAX(IF(MOD([.A49];(ROW([.B$1]:INDEX([.B:.B];SQRT([.A49]/4)))*2)+1)=0;[.A49]/(ROW([.B$1]:INDEX([.B:.B];SQRT([.A49]/4)))*2+1); -1)))" office:value-type="float" office:value="7" calcext:value-type="float">
            <text:p>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matrix-columns-spanned="1" table:number-matrix-rows-spanned="1" table:formula="of:=COM.MICROSOFT.IFS([.A50]&lt;4;-1;ISEVEN([.A50]);[.A50]/2;1;MAX(IF(MOD([.A50];(ROW([.B$1]:INDEX([.B:.B];SQRT([.A50]/4)))*2)+1)=0;[.A50]/(ROW([.B$1]:INDEX([.B:.B];SQRT([.A50]/4)))*2+1); -1))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matrix-columns-spanned="1" table:number-matrix-rows-spanned="1" table:formula="of:=COM.MICROSOFT.IFS([.A51]&lt;4;-1;ISEVEN([.A51]);[.A51]/2;1;MAX(IF(MOD([.A51];(ROW([.B$1]:INDEX([.B:.B];SQRT([.A51]/4)))*2)+1)=0;[.A51]/(ROW([.B$1]:INDEX([.B:.B];SQRT([.A51]/4)))*2+1); -1))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matrix-columns-spanned="1" table:number-matrix-rows-spanned="1" table:formula="of:=COM.MICROSOFT.IFS([.A52]&lt;4;-1;ISEVEN([.A52]);[.A52]/2;1;MAX(IF(MOD([.A52];(ROW([.B$1]:INDEX([.B:.B];SQRT([.A52]/4)))*2)+1)=0;[.A52]/(ROW([.B$1]:INDEX([.B:.B];SQRT([.A52]/4)))*2+1); -1)))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matrix-columns-spanned="1" table:number-matrix-rows-spanned="1" table:formula="of:=COM.MICROSOFT.IFS([.A53]&lt;4;-1;ISEVEN([.A53]);[.A53]/2;1;MAX(IF(MOD([.A53];(ROW([.B$1]:INDEX([.B:.B];SQRT([.A53]/4)))*2)+1)=0;[.A53]/(ROW([.B$1]:INDEX([.B:.B];SQRT([.A5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matrix-columns-spanned="1" table:number-matrix-rows-spanned="1" table:formula="of:=COM.MICROSOFT.IFS([.A54]&lt;4;-1;ISEVEN([.A54]);[.A54]/2;1;MAX(IF(MOD([.A54];(ROW([.B$1]:INDEX([.B:.B];SQRT([.A54]/4)))*2)+1)=0;[.A54]/(ROW([.B$1]:INDEX([.B:.B];SQRT([.A54]/4)))*2+1); -1)))"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matrix-columns-spanned="1" table:number-matrix-rows-spanned="1" table:formula="of:=COM.MICROSOFT.IFS([.A55]&lt;4;-1;ISEVEN([.A55]);[.A55]/2;1;MAX(IF(MOD([.A55];(ROW([.B$1]:INDEX([.B:.B];SQRT([.A55]/4)))*2)+1)=0;[.A55]/(ROW([.B$1]:INDEX([.B:.B];SQRT([.A55]/4)))*2+1); -1))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matrix-columns-spanned="1" table:number-matrix-rows-spanned="1" table:formula="of:=COM.MICROSOFT.IFS([.A56]&lt;4;-1;ISEVEN([.A56]);[.A56]/2;1;MAX(IF(MOD([.A56];(ROW([.B$1]:INDEX([.B:.B];SQRT([.A56]/4)))*2)+1)=0;[.A56]/(ROW([.B$1]:INDEX([.B:.B];SQRT([.A56]/4)))*2+1); -1))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matrix-columns-spanned="1" table:number-matrix-rows-spanned="1" table:formula="of:=COM.MICROSOFT.IFS([.A57]&lt;4;-1;ISEVEN([.A57]);[.A57]/2;1;MAX(IF(MOD([.A57];(ROW([.B$1]:INDEX([.B:.B];SQRT([.A57]/4)))*2)+1)=0;[.A57]/(ROW([.B$1]:INDEX([.B:.B];SQRT([.A57]/4)))*2+1); -1)))"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matrix-columns-spanned="1" table:number-matrix-rows-spanned="1" table:formula="of:=COM.MICROSOFT.IFS([.A58]&lt;4;-1;ISEVEN([.A58]);[.A58]/2;1;MAX(IF(MOD([.A58];(ROW([.B$1]:INDEX([.B:.B];SQRT([.A58]/4)))*2)+1)=0;[.A58]/(ROW([.B$1]:INDEX([.B:.B];SQRT([.A58]/4)))*2+1); -1)))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matrix-columns-spanned="1" table:number-matrix-rows-spanned="1" table:formula="of:=COM.MICROSOFT.IFS([.A59]&lt;4;-1;ISEVEN([.A59]);[.A59]/2;1;MAX(IF(MOD([.A59];(ROW([.B$1]:INDEX([.B:.B];SQRT([.A59]/4)))*2)+1)=0;[.A59]/(ROW([.B$1]:INDEX([.B:.B];SQRT([.A59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matrix-columns-spanned="1" table:number-matrix-rows-spanned="1" table:formula="of:=COM.MICROSOFT.IFS([.A60]&lt;4;-1;ISEVEN([.A60]);[.A60]/2;1;MAX(IF(MOD([.A60];(ROW([.B$1]:INDEX([.B:.B];SQRT([.A60]/4)))*2)+1)=0;[.A60]/(ROW([.B$1]:INDEX([.B:.B];SQRT([.A60]/4)))*2+1); -1)))"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matrix-columns-spanned="1" table:number-matrix-rows-spanned="1" table:formula="of:=COM.MICROSOFT.IFS([.A61]&lt;4;-1;ISEVEN([.A61]);[.A61]/2;1;MAX(IF(MOD([.A61];(ROW([.B$1]:INDEX([.B:.B];SQRT([.A61]/4)))*2)+1)=0;[.A61]/(ROW([.B$1]:INDEX([.B:.B];SQRT([.A6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matrix-columns-spanned="1" table:number-matrix-rows-spanned="1" table:formula="of:=COM.MICROSOFT.IFS([.A62]&lt;4;-1;ISEVEN([.A62]);[.A62]/2;1;MAX(IF(MOD([.A62];(ROW([.B$1]:INDEX([.B:.B];SQRT([.A62]/4)))*2)+1)=0;[.A62]/(ROW([.B$1]:INDEX([.B:.B];SQRT([.A62]/4)))*2+1); -1)))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matrix-columns-spanned="1" table:number-matrix-rows-spanned="1" table:formula="of:=COM.MICROSOFT.IFS([.A63]&lt;4;-1;ISEVEN([.A63]);[.A63]/2;1;MAX(IF(MOD([.A63];(ROW([.B$1]:INDEX([.B:.B];SQRT([.A63]/4)))*2)+1)=0;[.A63]/(ROW([.B$1]:INDEX([.B:.B];SQRT([.A63]/4)))*2+1); -1))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matrix-columns-spanned="1" table:number-matrix-rows-spanned="1" table:formula="of:=COM.MICROSOFT.IFS([.A64]&lt;4;-1;ISEVEN([.A64]);[.A64]/2;1;MAX(IF(MOD([.A64];(ROW([.B$1]:INDEX([.B:.B];SQRT([.A64]/4)))*2)+1)=0;[.A64]/(ROW([.B$1]:INDEX([.B:.B];SQRT([.A64]/4)))*2+1); -1)))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matrix-columns-spanned="1" table:number-matrix-rows-spanned="1" table:formula="of:=COM.MICROSOFT.IFS([.A65]&lt;4;-1;ISEVEN([.A65]);[.A65]/2;1;MAX(IF(MOD([.A65];(ROW([.B$1]:INDEX([.B:.B];SQRT([.A65]/4)))*2)+1)=0;[.A65]/(ROW([.B$1]:INDEX([.B:.B];SQRT([.A65]/4)))*2+1); -1))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matrix-columns-spanned="1" table:number-matrix-rows-spanned="1" table:formula="of:=COM.MICROSOFT.IFS([.A66]&lt;4;-1;ISEVEN([.A66]);[.A66]/2;1;MAX(IF(MOD([.A66];(ROW([.B$1]:INDEX([.B:.B];SQRT([.A66]/4)))*2)+1)=0;[.A66]/(ROW([.B$1]:INDEX([.B:.B];SQRT([.A66]/4)))*2+1); -1))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matrix-columns-spanned="1" table:number-matrix-rows-spanned="1" table:formula="of:=COM.MICROSOFT.IFS([.A67]&lt;4;-1;ISEVEN([.A67]);[.A67]/2;1;MAX(IF(MOD([.A67];(ROW([.B$1]:INDEX([.B:.B];SQRT([.A67]/4)))*2)+1)=0;[.A67]/(ROW([.B$1]:INDEX([.B:.B];SQRT([.A67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matrix-columns-spanned="1" table:number-matrix-rows-spanned="1" table:formula="of:=COM.MICROSOFT.IFS([.A68]&lt;4;-1;ISEVEN([.A68]);[.A68]/2;1;MAX(IF(MOD([.A68];(ROW([.B$1]:INDEX([.B:.B];SQRT([.A68]/4)))*2)+1)=0;[.A68]/(ROW([.B$1]:INDEX([.B:.B];SQRT([.A68]/4)))*2+1); -1)))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matrix-columns-spanned="1" table:number-matrix-rows-spanned="1" table:formula="of:=COM.MICROSOFT.IFS([.A69]&lt;4;-1;ISEVEN([.A69]);[.A69]/2;1;MAX(IF(MOD([.A69];(ROW([.B$1]:INDEX([.B:.B];SQRT([.A69]/4)))*2)+1)=0;[.A69]/(ROW([.B$1]:INDEX([.B:.B];SQRT([.A69]/4)))*2+1); -1))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matrix-columns-spanned="1" table:number-matrix-rows-spanned="1" table:formula="of:=COM.MICROSOFT.IFS([.A70]&lt;4;-1;ISEVEN([.A70]);[.A70]/2;1;MAX(IF(MOD([.A70];(ROW([.B$1]:INDEX([.B:.B];SQRT([.A70]/4)))*2)+1)=0;[.A70]/(ROW([.B$1]:INDEX([.B:.B];SQRT([.A70]/4)))*2+1); -1))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matrix-columns-spanned="1" table:number-matrix-rows-spanned="1" table:formula="of:=COM.MICROSOFT.IFS([.A71]&lt;4;-1;ISEVEN([.A71]);[.A71]/2;1;MAX(IF(MOD([.A71];(ROW([.B$1]:INDEX([.B:.B];SQRT([.A71]/4)))*2)+1)=0;[.A71]/(ROW([.B$1]:INDEX([.B:.B];SQRT([.A71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matrix-columns-spanned="1" table:number-matrix-rows-spanned="1" table:formula="of:=COM.MICROSOFT.IFS([.A72]&lt;4;-1;ISEVEN([.A72]);[.A72]/2;1;MAX(IF(MOD([.A72];(ROW([.B$1]:INDEX([.B:.B];SQRT([.A72]/4)))*2)+1)=0;[.A72]/(ROW([.B$1]:INDEX([.B:.B];SQRT([.A72]/4)))*2+1); -1)))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matrix-columns-spanned="1" table:number-matrix-rows-spanned="1" table:formula="of:=COM.MICROSOFT.IFS([.A73]&lt;4;-1;ISEVEN([.A73]);[.A73]/2;1;MAX(IF(MOD([.A73];(ROW([.B$1]:INDEX([.B:.B];SQRT([.A73]/4)))*2)+1)=0;[.A73]/(ROW([.B$1]:INDEX([.B:.B];SQRT([.A73]/4)))*2+1); -1)))" office:value-type="float" office:value="-1" calcext:value-type="float">
            <text:p>-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matrix-columns-spanned="1" table:number-matrix-rows-spanned="1" table:formula="of:=COM.MICROSOFT.IFS([.A74]&lt;4;-1;ISEVEN([.A74]);[.A74]/2;1;MAX(IF(MOD([.A74];(ROW([.B$1]:INDEX([.B:.B];SQRT([.A74]/4)))*2)+1)=0;[.A74]/(ROW([.B$1]:INDEX([.B:.B];SQRT([.A74]/4)))*2+1); -1)))"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matrix-columns-spanned="1" table:number-matrix-rows-spanned="1" table:formula="of:=COM.MICROSOFT.IFS([.A75]&lt;4;-1;ISEVEN([.A75]);[.A75]/2;1;MAX(IF(MOD([.A75];(ROW([.B$1]:INDEX([.B:.B];SQRT([.A75]/4)))*2)+1)=0;[.A75]/(ROW([.B$1]:INDEX([.B:.B];SQRT([.A75]/4)))*2+1); -1)))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matrix-columns-spanned="1" table:number-matrix-rows-spanned="1" table:formula="of:=COM.MICROSOFT.IFS([.A76]&lt;4;-1;ISEVEN([.A76]);[.A76]/2;1;MAX(IF(MOD([.A76];(ROW([.B$1]:INDEX([.B:.B];SQRT([.A76]/4)))*2)+1)=0;[.A76]/(ROW([.B$1]:INDEX([.B:.B];SQRT([.A76]/4)))*2+1); -1)))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matrix-columns-spanned="1" table:number-matrix-rows-spanned="1" table:formula="of:=COM.MICROSOFT.IFS([.A77]&lt;4;-1;ISEVEN([.A77]);[.A77]/2;1;MAX(IF(MOD([.A77];(ROW([.B$1]:INDEX([.B:.B];SQRT([.A77]/4)))*2)+1)=0;[.A77]/(ROW([.B$1]:INDEX([.B:.B];SQRT([.A77]/4)))*2+1); -1)))"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2T13:39:46.674000000</meta:creation-date>
    <dc:date>2023-03-12T13:40:58.765000000</dc:date>
    <meta:editing-duration>PT1M12S</meta:editing-duration>
    <meta:editing-cycles>1</meta:editing-cycles>
    <meta:document-statistic meta:table-count="1" meta:cell-count="154" meta:object-count="0"/>
    <meta:generator>LibreOffice/7.5.1.2$Windows_X86_64 LibreOffice_project/fcbaee479e84c6cd81291587d2ee68cba099e129</meta:generator>
  </office:meta>
</office:document-meta>
</file>