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 calcext:value-type="string">
            <text:p>Codig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preço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Massa</text:p>
          </table:table-cell>
          <table:table-cell office:value-type="float" office:value="2.45" calcext:value-type="float">
            <text:p>2,45</text:p>
          </table:table-cell>
        </table:table-row>
        <table:table-row table:style-name="ro1">
          <table:table-cell/>
          <table:table-cell office:value-type="float" office:value="2369" calcext:value-type="float">
            <text:p>236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 style:data-style-name="N2" text:time-value="14:13:19.9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21:56:55.383000000</meta:creation-date>
    <dc:date>2019-07-11T14:13:20.212000000</dc:date>
    <meta:editing-duration>PT35M25S</meta:editing-duration>
    <meta:editing-cycles>18</meta:editing-cycles>
    <meta:generator>LibreOffice/6.1.6.3$Windows_X86_64 LibreOffice_project/5896ab1714085361c45cf540f76f60673dd96a72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Public PlanPedidos As Object
Public Plan125 As Object
Public Plan2369 As Object
Public FuncService

Sub CopiarColarSalvarFechar()

	'Atribuindo valores as variáveis publicas
	PlanPedidos = ThisComponent.Sheets.GetByName("Planilha1")
	
	'Definindo variáveis de sub
	Dim EnderecoPlan125 As String
	Dim EnderecoPlan2369 As String
	
	'Atribuindo valores as variáveis de sub
	EnderecoPlan125 = convertToURL( Environ("USERPROFILE")&amp;"\Downloads\125.ods" ) 'informe o endereço em que sua planilhas está
	EnderecoPlan2369 = convertToURL( Environ("USERPROFILE")&amp;"\Downloads\2369.ods" ) 'informe o endereço em que sua planilhas está
	
	'Atribuindo valores as variáveis publicas das planilhas que abrirão ocultamente
	Plan125 = StarDesktop.loadComponentFromURL( EnderecoPlan125, "_blank", 0, Array() )
	
	FuncService = CreateUnoService("com.sun.star.sheet.FunctionAccess")
	
	'Variável para saber quantos registros tem na planilha 125
	Dim TotalRegistrosPlan125 As Integer
	
	'Utilizando função CONT.VALORES para variável TotalRegistrosPlan125 
	TotalRegistrosPlan125 = FuncService.CallFunction("COUNTA", array(Plan125.Sheets.GetByName("Planilha1").GetCellRangeByName("A1:A50000")))
	
	'Comando para abrir a planilha 125 em modo oculto
	Plan125.CurrentController.Frame.ContainerWindow.Visible = False
	
	'Definindo variáveis dos intervalos que serão copiados e colados
	Dim IntervaloCopiar As Object
	Dim IntervaloColar As Object

	'Atribuindo valores as variáveis IntervaloCopiar e IntervaloColar
	IntervaloCopiar = PlanPedidos.GetCellRangeByName( "B6:C6" ) 'Utilize o intervalo que quiser
'	IntervaloColar = Plan125.Sheets.GetByName("Planilha1").GetCellRangeByName( "A3:B3")
	IntervaloColar = Plan125.Sheets.GetByName("Planilha1").GetCellRangeByName( "A"&amp;TotalRegistrosPlan125 + 1 &amp; ":B"&amp;TotalRegistrosPlan125 + 1  )

	' Copiar os dados (sem formato)
	IntervaloColar.setDataArray( IntervaloCopiar.GetDataArray )

	'Salvar e fechar os arquivos ocultos
	Plan125.Store()
	Plan125.Close(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