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RMitra" svg:font-family="IRMitra"/>
    <style:font-face style:name="IRTitr" svg:font-family="IRTitr"/>
    <style:font-face style:name="Ubuntu" svg:font-family="Ubuntu"/>
    <style:font-face style:name="IRMitra2" svg:font-family="IRMitra" style:font-pitch="variable"/>
    <style:font-face style:name="IRANSans" svg:font-family="IRANSans" style:font-family-generic="swiss" style:font-pitch="variable"/>
    <style:font-face style:name="Liberation Sans" svg:font-family="'Liberation Sans'" style:font-family-generic="swiss" style:font-pitch="variable"/>
    <style:font-face style:name="IRMitra1" svg:font-family="IRMitr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hyphenation-ladder-count="no-limit"/>
      <style:text-properties style:use-window-font-color="true" loext:opacity="0%" style:font-name="IRMitra1" fo:font-size="18pt" fo:language="en" fo:country="US" officeooo:rsid="000a2c1c" officeooo:paragraph-rsid="000a2c1c" style:letter-kerning="false" style:font-name-asian="IRMitra2" style:font-size-asian="18pt" style:language-asian="zh" style:country-asian="CN" style:font-name-complex="IRMitra1" style:font-size-complex="18pt" style:language-complex="fa" style:country-complex="IR" fo:hyphenate="true" fo:hyphenation-remain-char-count="2" fo:hyphenation-push-char-count="2" loext:hyphenation-no-caps="false"/>
    </style:style>
    <style:style style:name="P2" style:family="paragraph" style:parent-style-name="Text_20_body">
      <style:paragraph-properties fo:hyphenation-ladder-count="no-limit"/>
      <style:text-properties style:use-window-font-color="true" loext:opacity="0%" style:font-name="IRMitra1" fo:font-size="18pt" fo:language="en" fo:country="US" officeooo:paragraph-rsid="000a2c1c" style:letter-kerning="false" style:font-name-asian="IRMitra2" style:font-size-asian="18pt" style:language-asian="zh" style:country-asian="CN" style:font-name-complex="IRMitra1" style:font-size-complex="18pt" style:language-complex="fa" style:country-complex="IR" fo:hyphenate="true" fo:hyphenation-remain-char-count="2" fo:hyphenation-push-char-count="2" loext:hyphenation-no-caps="false"/>
    </style:style>
    <style:style style:name="T1" style:family="text">
      <style:text-properties fo:color="#c9211e" loext:opacity="100%" officeooo:rsid="00bcb5f3" fo:background-color="transparent" loext:char-shading-value="0"/>
    </style:style>
    <style:style style:name="T2" style:family="text">
      <style:text-properties fo:color="#c9211e" loext:opacity="100%" officeooo:rsid="00c8f013" fo:background-color="transparent" loext:char-shading-value="0"/>
    </style:style>
    <style:style style:name="T3" style:family="text">
      <style:text-properties fo:color="#c9211e" loext:opacity="100%" officeooo:rsid="00cbb0f1" fo:background-color="transparent" loext:char-shading-value="0"/>
    </style:style>
    <style:style style:name="T4" style:family="text">
      <style:text-properties fo:color="#c9211e" loext:opacity="100%" officeooo:rsid="00bcb5f3" fo:background-color="transparent" loext:char-shading-value="0" style:font-name-complex="IRANSans"/>
    </style:style>
    <style:style style:name="T5" style:family="text">
      <style:text-properties fo:color="#c9211e" loext:opacity="100%" officeooo:rsid="00c8f013" fo:background-color="transparent" loext:char-shading-value="0" style:font-name-complex="IRANSans"/>
    </style:style>
    <style:style style:name="T6" style:family="text">
      <style:text-properties fo:color="#c9211e" loext:opacity="100%" officeooo:rsid="00cbb0f1" fo:background-color="transparent" loext:char-shading-value="0" style:font-name-complex="IRANSans"/>
    </style:style>
    <style:style style:name="T7" style:family="text">
      <style:text-properties fo:color="#c9211e" loext:opacity="100%" officeooo:rsid="00bcb5f3" fo:background-color="transparent" loext:char-shading-value="0" style:font-name-complex="IRMitra2"/>
    </style:style>
    <style:style style:name="T8" style:family="text">
      <style:text-properties fo:color="#c9211e" loext:opacity="100%" officeooo:rsid="00c8f013" fo:background-color="transparent" loext:char-shading-value="0" style:font-name-complex="IRMitra2"/>
    </style:style>
    <style:style style:name="T9" style:family="text">
      <style:text-properties fo:color="#c9211e" loext:opacity="100%" officeooo:rsid="00cbb0f1" fo:background-color="transparent" loext:char-shading-value="0" style:font-name-complex="IRMitra2"/>
    </style:style>
    <style:style style:name="T10" style:family="text">
      <style:text-properties fo:color="#c9211e" loext:opacity="100%" officeooo:rsid="00bcb5f3" fo:background-color="#ffff00" loext:char-shading-value="0" style:font-name-complex="IRANSans"/>
    </style:style>
    <style:style style:name="T11" style:family="text">
      <style:text-properties fo:color="#c9211e" loext:opacity="100%" officeooo:rsid="00bcb5f3" fo:background-color="#ffff00" loext:char-shading-value="0"/>
    </style:style>
    <style:style style:name="T12" style:family="text">
      <style:text-properties fo:color="#c9211e" loext:opacity="100%" officeooo:rsid="00bcb5f3" fo:background-color="#ffff00" loext:char-shading-value="0" style:font-name-complex="IRMitra2"/>
    </style:style>
    <style:style style:name="T13" style:family="text">
      <style:text-properties fo:color="#c9211e" loext:opacity="100%" fo:font-size="22pt" officeooo:rsid="00bcb5f3" fo:background-color="transparent" loext:char-shading-value="0" style:font-size-asian="22pt" style:font-name-complex="IRMitra2" style:font-size-complex="22pt"/>
    </style:style>
    <style:style style:name="T14" style:family="text">
      <style:text-properties fo:color="#c9211e" loext:opacity="100%" fo:font-size="22pt" officeooo:rsid="00c8f013" fo:background-color="transparent" loext:char-shading-value="0" style:font-size-asian="22pt" style:font-name-complex="IRMitra2" style:font-size-complex="22pt"/>
    </style:style>
    <style:style style:name="T15" style:family="text">
      <style:text-properties fo:color="#c9211e" loext:opacity="100%" fo:font-size="22pt" officeooo:rsid="00cbb0f1" fo:background-color="transparent" loext:char-shading-value="0" style:font-size-asian="22pt" style:font-name-complex="IRMitra2" style:font-size-complex="22pt"/>
    </style:style>
    <style:style style:name="T16" style:family="text">
      <style:text-properties fo:color="#c9211e" loext:opacity="100%" fo:font-size="22pt" officeooo:rsid="00bcb5f3" fo:background-color="#ffff00" loext:char-shading-value="0" style:font-size-asian="22pt" style:font-name-complex="IRMitra2" style:font-size-complex="22pt"/>
    </style:style>
    <style:style style:name="T17" style:family="text">
      <style:text-properties fo:color="#c9211e" loext:opacity="100%" fo:font-size="21pt" officeooo:rsid="00bcb5f3" fo:background-color="transparent" loext:char-shading-value="0" style:font-size-asian="18.3500003814697pt" style:font-name-complex="IRMitra2" style:font-size-complex="28pt"/>
    </style:style>
    <style:style style:name="T18" style:family="text">
      <style:text-properties officeooo:rsid="00c8f013" fo:background-color="transparent" loext:char-shading-value="0"/>
    </style:style>
    <style:style style:name="T19" style:family="text">
      <style:text-properties officeooo:rsid="00c8f013" fo:background-color="transparent" loext:char-shading-value="0" style:font-name-complex="IRANSans"/>
    </style:style>
    <style:style style:name="T20" style:family="text">
      <style:text-properties officeooo:rsid="00c8f013" fo:background-color="transparent" loext:char-shading-value="0" style:font-name-complex="IRMitra2"/>
    </style:style>
    <style:style style:name="T21" style:family="text">
      <style:text-properties fo:font-size="22pt" officeooo:rsid="00c8f013" fo:background-color="transparent" loext:char-shading-value="0" style:font-size-asian="22pt" style:font-name-complex="IRMitra2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efault_20_Paragraph_20_Font"><text:span text:style-name="T7">و بسیاری از ادویه است که تناول آن‌ها تبرید بسیار می‌نماید و تضمید </text:span></text:span><text:span text:style-name="Default_20_Paragraph_20_Font"><text:span text:style-name="T20">(ضِماد کردن)</text:span></text:span><text:span text:style-name="Default_20_Paragraph_20_Font"><text:span text:style-name="T8"> </text:span></text:span><text:span text:style-name="Default_20_Paragraph_20_Font"><text:span text:style-name="T7">آن‌ها تسخین و تحلیل مانند گشنیز و آرد جو خصوصاً مخلوط با هم جهت آنکه </text:span></text:span><text:span text:style-name="Default_20_Paragraph_20_Font"><text:span text:style-name="T12">جِرم</text:span></text:span><text:span text:style-name="Default_20_Paragraph_20_Font"><text:span text:style-name="T7"> آن هر دو مرکب است از جوهر ارضی مائی شدیدالتبرید و از جوهر لطیف محلل که بع</text:span></text:span><text:span text:style-name="Default_20_Paragraph_20_Font"><text:span text:style-name="T9">دِ</text:span></text:span><text:span text:style-name="Default_20_Paragraph_20_Font"><text:span text:style-name="T7"> ورود در معده و تصرف حرارت غریزی در آن</text:span></text:span><text:span text:style-name="Default_20_Paragraph_20_Font"><text:span text:style-name="T9">،</text:span></text:span><text:span text:style-name="Default_20_Paragraph_20_Font"><text:span text:style-name="T7"> آن جزو لطیف محال به تحلیل می‌رود و باقی می‌ماند جوهر مائی شدیدالتبرید به‌خلا</text:span></text:span><text:span text:style-name="Default_20_Paragraph_20_Font"><text:span text:style-name="T9">فِ</text:span></text:span><text:span text:style-name="Default_20_Paragraph_20_Font"><text:span text:style-name="T7"> در خارج و لهذا به تحلیل می‌برند اورام صلبهٔ بارده را مانند خنازیر و اورام حاره را نیز و یا آنکه ضعف و رخاوت آن ادویه به این مرتبه نباشد مانند شبت و امثال آن که از غسل و طبخ اجزای لطیفۀ آن‌ها از کثیفه جدا نمی‌گردند و تحلیل نمی‌یابند و بعضی از ادویه می‌باشند که صاحب دو جوهر مختلف و اجزای متضاده الکیفیات‌‌اند از غیر تام‌الترکیب مستحکم و بعضی از آن‌ها ظاهر و محسوس‌‌اند مانند اترج که تخم و قشر زرد آن گرم است و حموضت و لب آن سرد و یا خفی‌‌اند مانند بزرقطونا که قشر رقیق بالای آن و تخم آن گرم است و لبّ آن سرد پس اگر درست بیاشامند به‌سبب لب لعابی بارد خود تبرید می‌کند و قشر و تخم آن تحلیل نمی‌یابند که اثری از آن ظاهر گردد چون بکوبند و بیاشامند ملصق به سطوح اعضای باطنی گشته متقرح می‌گرداند و لهذا در خارج چون کوبیدۀ آن را به طریق ضِماد بر اورام و دمامیل بگذارند باعث تحلیل و نضج و انفجار آن‌ها می‌گردد و ناکوبیدۀ درست آن باعث انفجاج و خامی و اللّه اعلم.</text:span></text:span></text:p>
      <text:p text:style-name="P1"><text:span text:style-name="Default_20_Paragraph_20_Font"><text:span text:style-name="T7">و اما مرکبات صناعی مانند تریاق فاروق و مثرودیطوس و سایر معاجین کبار و جوارشات و حبوب و اکثر ادویۀ فادزهریه و تریاقیه و غیرها مانند حجر التیس و جدوار و جنطیانا و زراوند و شقاقل و امثال این‌ها از قبیل ثانی غیر تام‌الترکیب‌‌اند که بعد ورود در بدن و تصرف طبیعت در آن‌ها اجزای آن‌ها از هم جدا گشته از هر یک اثری و فعلی و کیفیتی و خاصیتی علی‌حده ظاهر می‌گردد چنانچه در مرکب‌القوی و ذوالخاصیه ایمائی بدان کرده شد و بیان هر یک بالاجمال در اماکن خود و در فادزهر و جدوار و چوب چینی و مومیائی و غیرها ان‌شاءالله تعالی خواهد آمد و به تفصیل در کتب قوم مسطور است و اللّه اعلم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RMitra" svg:font-family="IRMitra"/>
    <style:font-face style:name="IRTitr" svg:font-family="IRTitr"/>
    <style:font-face style:name="Ubuntu" svg:font-family="Ubuntu"/>
    <style:font-face style:name="IRMitra2" svg:font-family="IRMitra" style:font-pitch="variable"/>
    <style:font-face style:name="IRANSans" svg:font-family="IRANSans" style:font-family-generic="swiss" style:font-pitch="variable"/>
    <style:font-face style:name="Liberation Sans" svg:font-family="'Liberation Sans'" style:font-family-generic="swiss" style:font-pitch="variable"/>
    <style:font-face style:name="IRMitra1" svg:font-family="IRMitr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style:font-name="Ubuntu" fo:font-size="12pt" fo:language="en" fo:country="US" style:letter-kerning="true" style:font-name-asian="IRMitra" style:font-size-asian="10.5pt" style:language-asian="zh" style:country-asian="CN" style:font-name-complex="IRMitra" style:font-size-complex="16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en" fo:country="US" style:letter-kerning="true" style:font-name-asian="IRMitra" style:font-size-asian="10.5pt" style:language-asian="zh" style:country-asian="CN" style:font-name-complex="IRMitra" style:font-size-complex="16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RTitr" style:font-family-asian="IRTitr" style:font-size-asian="14pt" style:font-name-complex="IRTitr" style:font-family-complex="IRTitr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name="Ubuntu" fo:font-family="Ubuntu" style:font-name-asian="IRMitra" style:font-family-asian="IRMitra" style:font-size-asian="12pt" style:font-name-complex="IRMitra" style:font-family-complex="IRMitra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name-asian="IRMitra" style:font-family-asian="IRMitra" style:font-size-asian="12pt" style:font-style-asian="italic" style:font-name-complex="IRMitra" style:font-family-complex="IRMitr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name-asian="IRMitra" style:font-family-asian="IRMitra" style:font-size-asian="12pt" style:font-name-complex="IRMitra" style:font-family-complex="IRMitra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افشین فلاطونی</meta:initial-creator>
    <meta:creation-date>2021-01-15T16:44:20.948201764</meta:creation-date>
    <dc:date>2021-01-15T18:38:43.445879706</dc:date>
    <dc:creator>افشین فلاطونی</dc:creator>
    <meta:editing-duration>PT5M54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2" meta:word-count="369" meta:character-count="1716" meta:non-whitespace-character-count="1349"/>
  </office:meta>
</office:document-meta>
</file>