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4.5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800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50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99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 fo:border="0.06pt solid #000000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13" style:family="table-cell" style:parent-style-name="Default">
      <style:table-cell-properties fo:background-color="#fff200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J2:.J1000])" table:allow-empty-cell="true" table:display-list="sort-ascending" table:base-cell-address="Sheet1.L8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5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1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ERVICENo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UNIT</text:p>
          </table:table-cell>
          <table:table-cell table:style-name="ce7" office:value-type="string" calcext:value-type="string">
            <text:p>SHOOTDATE</text:p>
          </table:table-cell>
          <table:table-cell table:style-name="ce1" office:value-type="string" calcext:value-type="string">
            <text:p>Pct</text:p>
          </table:table-cell>
          <table:table-cell table:style-name="ce1" office:value-type="string" calcext:value-type="string">
            <text:p>Badge</text:p>
          </table:table-cell>
          <table:table-cell table:style-name="ce1" office:value-type="string" calcext:value-type="string">
            <text:p>AGEDOUTb</text:p>
          </table:table-cell>
          <table:table-cell table:style-name="ce10" office:value-type="string" calcext:value-type="string">
            <text:p>NAM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6-08-26" calcext:value-type="date">
            <text:p>26/08/16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2]&amp;&quot; , &quot;&amp;[.C2]" office:value-type="string" office:string-value="Bentink , Tahlya" calcext:value-type="string">
            <text:p>Bentink , Tahlya</text:p>
          </table:table-cell>
          <table:table-cell table:number-columns-repeated="4"/>
        </table:table-row>
        <table:table-row table:style-name="ro1">
          <table:table-cell office:value-type="float" office:value="8617393" calcext:value-type="float">
            <text:p>8617393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C(AAFC)</text:p>
          </table:table-cell>
          <table:table-cell office:value-type="string" calcext:value-type="string">
            <text:p>701SQN</text:p>
          </table:table-cell>
          <table:table-cell office:value-type="date" office:date-value="2017-02-25" calcext:value-type="date">
            <text:p>25/02/17 00:00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3]&amp;&quot; , &quot;&amp;[.C3]" office:value-type="string" office:string-value="Barton , Michael" calcext:value-type="string">
            <text:p>Barton , Micha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02-26" calcext:value-type="date">
            <text:p>26/02/17 00:00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4]&amp;&quot; , &quot;&amp;[.C4]" office:value-type="string" office:string-value="Bentink , Tahlya" calcext:value-type="string">
            <text:p>Bentink , Tahlya</text:p>
          </table:table-cell>
          <table:table-cell table:number-columns-repeated="4"/>
        </table:table-row>
        <table:table-row table:style-name="ro1">
          <table:table-cell office:value-type="float" office:value="8617393" calcext:value-type="float">
            <text:p>8617393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C(AAFC)</text:p>
          </table:table-cell>
          <table:table-cell office:value-type="string" calcext:value-type="string">
            <text:p>701SQN</text:p>
          </table:table-cell>
          <table:table-cell office:value-type="date" office:date-value="2017-05-20" calcext:value-type="date">
            <text:p>20/05/17 00:00</text:p>
          </table:table-cell>
          <table:table-cell office:value-type="float" office:value="0.91" calcext:value-type="float">
            <text:p>0,91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5]&amp;&quot; , &quot;&amp;[.C5]" office:value-type="string" office:string-value="Barton , Michael" calcext:value-type="string">
            <text:p>Barton , Micha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5-26" calcext:value-type="date">
            <text:p>26/05/17 00:00</text:p>
          </table:table-cell>
          <table:table-cell office:value-type="float" office:value="0.71" calcext:value-type="float">
            <text:p>0,71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6]&amp;&quot; , &quot;&amp;[.C6]" office:value-type="string" office:string-value="Arnold , Brayden" calcext:value-type="string">
            <text:p>Arnold , Bray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3733</text:p>
          </table:table-cell>
          <table:table-cell office:value-type="string" calcext:value-type="string">
            <text:p>Barr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3SQN</text:p>
          </table:table-cell>
          <table:table-cell office:value-type="date" office:date-value="2017-06-17" calcext:value-type="date">
            <text:p>17/06/17 00:00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7]&amp;&quot; , &quot;&amp;[.C7]" office:value-type="string" office:string-value="Barr , Liam" calcext:value-type="string">
            <text:p>Barr , Lia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7-06-24" calcext:value-type="date">
            <text:p>24/06/17 00:00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8]&amp;&quot; , &quot;&amp;[.C8]" office:value-type="string" office:string-value="Archibald , Stuart " calcext:value-type="string">
            <text:p>Archibald , Stuart </text:p>
          </table:table-cell>
          <table:table-cell/>
          <table:table-cell table:style-name="ce11" table:content-validation-name="val1" office:value-type="string" calcext:value-type="string">
            <text:p>Arnold , Brayden</text:p>
          </table:table-cell>
          <table:table-cell table:style-name="ce12" table:formula="of:=LOOKUP(2;1/([.J2:.J1000]=[.L8]);[.H2:.H1000])" office:value-type="string" office:string-value="X" calcext:value-type="string">
            <text:p>X</text:p>
          </table:table-cell>
          <table:table-cell table:style-name="ce14" office:value-type="string" calcext:value-type="string">
            <text:p>LAST</text:p>
          </table:table-cell>
        </table:table-row>
        <table:table-row table:style-name="ro1">
          <table:table-cell office:value-type="string" calcext:value-type="string">
            <text:p>CM713765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Finlay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03SQN</text:p>
          </table:table-cell>
          <table:table-cell office:value-type="date" office:date-value="2017-06-24" calcext:value-type="date">
            <text:p>24/06/17 00:00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9]&amp;&quot; , &quot;&amp;[.C9]" office:value-type="string" office:string-value="Austin , Finlay" calcext:value-type="string">
            <text:p>Austin , Finlay</text:p>
          </table:table-cell>
          <table:table-cell table:number-columns-repeated="3"/>
          <table:table-cell table:style-name="ce14"/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7-06-24" calcext:value-type="date">
            <text:p>24/06/17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10]&amp;&quot; , &quot;&amp;[.C10]" office:value-type="string" office:string-value="Benness , Andrew" calcext:value-type="string">
            <text:p>Benness , Andrew</text:p>
          </table:table-cell>
          <table:table-cell table:number-columns-repeated="2"/>
          <table:table-cell table:style-name="ce13" table:formula="of:=PROCVMULTIPLO([.L8];[.J2:.J1000];[.H2:.H1000])" office:value-type="string" office:string-value="/; /; /; X; /; X; /; X; /; X" calcext:value-type="string">
            <text:p>/; /; /; X; /; X; /; X; /; X</text:p>
          </table:table-cell>
          <table:table-cell table:style-name="ce14" office:value-type="string" calcext:value-type="string">
            <text:p>ALL</text:p>
          </table:table-cell>
        </table:table-row>
        <table:table-row table:style-name="ro1">
          <table:table-cell office:value-type="float" office:value="8549786" calcext:value-type="float">
            <text:p>8549786</text:p>
          </table:table-cell>
          <table:table-cell office:value-type="string" calcext:value-type="string">
            <text:p>Beven</text:p>
          </table:table-cell>
          <table:table-cell office:value-type="string" calcext:value-type="string">
            <text:p>Stewart</text:p>
          </table:table-cell>
          <table:table-cell/>
          <table:table-cell office:value-type="string" calcext:value-type="string">
            <text:p>714SQN</text:p>
          </table:table-cell>
          <table:table-cell office:value-type="date" office:date-value="2017-06-24" calcext:value-type="date">
            <text:p>24/06/17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11]&amp;&quot; , &quot;&amp;[.C11]" office:value-type="string" office:string-value="Beven , Stewart" calcext:value-type="string">
            <text:p>Beven , Stewart</text:p>
          </table:table-cell>
          <table:table-cell table:number-columns-repeated="4"/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7-07-22" calcext:value-type="date">
            <text:p>22/07/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12]&amp;&quot; , &quot;&amp;[.C12]" office:value-type="string" office:string-value="Benness , Andrew" calcext:value-type="string">
            <text:p>Benness , Andre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13]&amp;&quot; , &quot;&amp;[.C13]" office:value-type="string" office:string-value="Arnold , Brayden" calcext:value-type="string">
            <text:p>Arnold , Bray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7-08-26" calcext:value-type="date">
            <text:p>26/08/17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16]&amp;&quot; , &quot;&amp;[.C16]" office:value-type="string" office:string-value="Archibald , Stuart " calcext:value-type="string">
            <text:p>Archibald , Stuart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26" calcext:value-type="date">
            <text:p>26/08/17 00:00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17]&amp;&quot; , &quot;&amp;[.C17]" office:value-type="string" office:string-value="Arnold , Brayden" calcext:value-type="string">
            <text:p>Arnold , Bray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08-26" calcext:value-type="date">
            <text:p>26/08/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18]&amp;&quot; , &quot;&amp;[.C18]" office:value-type="string" office:string-value="Bentink , Tahlya" calcext:value-type="string">
            <text:p>Bentink , Tahly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7-09-08" calcext:value-type="date">
            <text:p>08/09/17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19]&amp;&quot; , &quot;&amp;[.C19]" office:value-type="string" office:string-value="Archibald , Stuart " calcext:value-type="string">
            <text:p>Archibald , Stuart 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9-08" calcext:value-type="date">
            <text:p>08/09/17 00:00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20]&amp;&quot; , &quot;&amp;[.C20]" office:value-type="string" office:string-value="Arnold , Brayden" calcext:value-type="string">
            <text:p>Arnold , Bray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09-08" calcext:value-type="date">
            <text:p>08/09/17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21]&amp;&quot; , &quot;&amp;[.C21]" office:value-type="string" office:string-value="Bentink , Tahlya" calcext:value-type="string">
            <text:p>Bentink , Tahly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F714149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2SQN</text:p>
          </table:table-cell>
          <table:table-cell office:value-type="date" office:date-value="2017-10-22" calcext:value-type="date">
            <text:p>22/10/17 00:00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22]&amp;&quot; , &quot;&amp;[.C22]" office:value-type="string" office:string-value="Alexander , Katherine" calcext:value-type="string">
            <text:p>Alexander , Katherine</text:p>
          </table:table-cell>
          <table:table-cell table:number-columns-repeated="4"/>
        </table:table-row>
        <table:table-row table:style-name="ro1">
          <table:table-cell office:value-type="float" office:value="8578869" calcext:value-type="float">
            <text:p>8578869</text:p>
          </table:table-cell>
          <table:table-cell office:value-type="string" calcext:value-type="string">
            <text:p>Aquilina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13SQN</text:p>
          </table:table-cell>
          <table:table-cell office:value-type="date" office:date-value="2017-10-22" calcext:value-type="date">
            <text:p>22/10/17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23]&amp;&quot; , &quot;&amp;[.C23]" office:value-type="string" office:string-value="Aquilina , Kevin" calcext:value-type="string">
            <text:p>Aquilina , Kev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11-05" calcext:value-type="date">
            <text:p>05/11/17 00:00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24]&amp;&quot; , &quot;&amp;[.C24]" office:value-type="string" office:string-value="Arnold , Brayden" calcext:value-type="string">
            <text:p>Arnold , Brayden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7-11-12" calcext:value-type="date">
            <text:p>12/11/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25]&amp;&quot; , &quot;&amp;[.C25]" office:value-type="string" office:string-value="Bentink , Tahlya" calcext:value-type="string">
            <text:p>Bentink , Tahlya</text:p>
          </table:table-cell>
          <table:table-cell table:number-columns-repeated="4"/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8-02-25" calcext:value-type="date">
            <text:p>25/02/18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26]&amp;&quot; , &quot;&amp;[.C26]" office:value-type="string" office:string-value="Barton , Philip" calcext:value-type="string">
            <text:p>Barton , Phili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2-25" calcext:value-type="date">
            <text:p>25/02/18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27]&amp;&quot; , &quot;&amp;[.C27]" office:value-type="string" office:string-value="Bentink , Tahlya" calcext:value-type="string">
            <text:p>Bentink , Tahly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5-06" calcext:value-type="date">
            <text:p>06/05/18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28]&amp;&quot; , &quot;&amp;[.C28]" office:value-type="string" office:string-value="Arnold , Brayden" calcext:value-type="string">
            <text:p>Arnold , Bray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5-13" calcext:value-type="date">
            <text:p>13/05/18 00:00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29]&amp;&quot; , &quot;&amp;[.C29]" office:value-type="string" office:string-value="Bentink , Tahlya" calcext:value-type="string">
            <text:p>Bentink , Tahly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5-27" calcext:value-type="date">
            <text:p>27/05/18 00:00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30]&amp;&quot; , &quot;&amp;[.C30]" office:value-type="string" office:string-value="Arnold , Brayden" calcext:value-type="string">
            <text:p>Arnold , Bray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8-06-24" calcext:value-type="date">
            <text:p>24/06/18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31]&amp;&quot; , &quot;&amp;[.C31]" office:value-type="string" office:string-value="Archibald , Stuart " calcext:value-type="string">
            <text:p>Archibald , Stuart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8-05" calcext:value-type="date">
            <text:p>05/08/18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32]&amp;&quot; , &quot;&amp;[.C32]" office:value-type="string" office:string-value="Arnold , Brayden" calcext:value-type="string">
            <text:p>Arnold , Bray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8-19" calcext:value-type="date">
            <text:p>19/08/18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33]&amp;&quot; , &quot;&amp;[.C33]" office:value-type="string" office:string-value="Arnold , Brayden" calcext:value-type="string">
            <text:p>Arnold , Bray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2668</text:p>
          </table:table-cell>
          <table:table-cell office:value-type="string" calcext:value-type="string">
            <text:p>Archibald</text:p>
          </table:table-cell>
          <table:table-cell office:value-type="string" calcext:value-type="string">
            <text:p>Stuart </text:p>
          </table:table-cell>
          <table:table-cell office:value-type="string" calcext:value-type="string">
            <text:p>CWOFF</text:p>
          </table:table-cell>
          <table:table-cell office:value-type="string" calcext:value-type="string">
            <text:p>703SQN</text:p>
          </table:table-cell>
          <table:table-cell office:value-type="date" office:date-value="2018-09-08" calcext:value-type="date">
            <text:p>08/09/18 00:00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34]&amp;&quot; , &quot;&amp;[.C34]" office:value-type="string" office:string-value="Archibald , Stuart " calcext:value-type="string">
            <text:p>Archibald , Stuart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03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8-09-08" calcext:value-type="date">
            <text:p>08/09/18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35]&amp;&quot; , &quot;&amp;[.C35]" office:value-type="string" office:string-value="Arnold , Brayden" calcext:value-type="string">
            <text:p>Arnold , Bray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3727</text:p>
          </table:table-cell>
          <table:table-cell office:value-type="string" calcext:value-type="string">
            <text:p>Attwood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1SQN</text:p>
          </table:table-cell>
          <table:table-cell office:value-type="date" office:date-value="2018-09-08" calcext:value-type="date">
            <text:p>08/09/18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36]&amp;&quot; , &quot;&amp;[.C36]" office:value-type="string" office:string-value="Attwood , James" calcext:value-type="string">
            <text:p>Attwood , Jam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9-08" calcext:value-type="date">
            <text:p>08/09/18 00:0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37]&amp;&quot; , &quot;&amp;[.C37]" office:value-type="string" office:string-value="Bentink , Tahlya" calcext:value-type="string">
            <text:p>Bentink , Tahly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F713293</text:p>
          </table:table-cell>
          <table:table-cell office:value-type="string" calcext:value-type="string">
            <text:p>Bentink</text:p>
          </table:table-cell>
          <table:table-cell office:value-type="string" calcext:value-type="string">
            <text:p>Tahlya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01SQN</text:p>
          </table:table-cell>
          <table:table-cell office:value-type="date" office:date-value="2018-09-08" calcext:value-type="date">
            <text:p>08/09/18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38]&amp;&quot; , &quot;&amp;[.C38]" office:value-type="string" office:string-value="Bentink , Tahlya" calcext:value-type="string">
            <text:p>Bentink , Tahly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165</text:p>
          </table:table-cell>
          <table:table-cell office:value-type="string" calcext:value-type="string">
            <text:p>Baxendell</text:p>
          </table:table-cell>
          <table:table-cell office:value-type="string" calcext:value-type="string">
            <text:p>Konnor</text:p>
          </table:table-cell>
          <table:table-cell office:value-type="string" calcext:value-type="string">
            <text:p>CDT</text:p>
          </table:table-cell>
          <table:table-cell office:value-type="string" calcext:value-type="string">
            <text:p>712SQN</text:p>
          </table:table-cell>
          <table:table-cell office:value-type="date" office:date-value="2018-10-21" calcext:value-type="date">
            <text:p>21/10/18 00:00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39]&amp;&quot; , &quot;&amp;[.C39]" office:value-type="string" office:string-value="Baxendell , Konnor" calcext:value-type="string">
            <text:p>Baxendell , Konnor</text:p>
          </table:table-cell>
          <table:table-cell table:number-columns-repeated="4"/>
        </table:table-row>
        <table:table-row table:style-name="ro1">
          <table:table-cell office:value-type="float" office:value="8617393" calcext:value-type="float">
            <text:p>8617393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C(AAFC)</text:p>
          </table:table-cell>
          <table:table-cell office:value-type="string" calcext:value-type="string">
            <text:p>701SQN</text:p>
          </table:table-cell>
          <table:table-cell office:value-type="date" office:date-value="2018-11-18" calcext:value-type="date">
            <text:p>18/11/18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40]&amp;&quot; , &quot;&amp;[.C40]" office:value-type="string" office:string-value="Barton , Michael" calcext:value-type="string">
            <text:p>Barton , Micha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613976</text:p>
          </table:table-cell>
          <table:table-cell office:value-type="string" calcext:value-type="string">
            <text:p>Bezuidenhout</text:p>
          </table:table-cell>
          <table:table-cell office:value-type="string" calcext:value-type="string">
            <text:p>Kean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08SQN</text:p>
          </table:table-cell>
          <table:table-cell office:value-type="date" office:date-value="2019-02-17" calcext:value-type="date">
            <text:p>17/02/19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41]&amp;&quot; , &quot;&amp;[.C41]" office:value-type="string" office:string-value="Bezuidenhout , Keane" calcext:value-type="string">
            <text:p>Bezuidenhout , Keane</text:p>
          </table:table-cell>
          <table:table-cell table:number-columns-repeated="4"/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9-02-24" calcext:value-type="date">
            <text:p>24/02/19 00:00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42]&amp;&quot; , &quot;&amp;[.C42]" office:value-type="string" office:string-value="Benness , Andrew" calcext:value-type="string">
            <text:p>Benness , Andre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613976</text:p>
          </table:table-cell>
          <table:table-cell office:value-type="string" calcext:value-type="string">
            <text:p>Bezuidenhout</text:p>
          </table:table-cell>
          <table:table-cell office:value-type="string" calcext:value-type="string">
            <text:p>Kean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08SQN</text:p>
          </table:table-cell>
          <table:table-cell office:value-type="date" office:date-value="2019-05-05" calcext:value-type="date">
            <text:p>05/05/19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43]&amp;&quot; , &quot;&amp;[.C43]" office:value-type="string" office:string-value="Bezuidenhout , Keane" calcext:value-type="string">
            <text:p>Bezuidenhout , Kea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3544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Connor 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/05/19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44]&amp;&quot; , &quot;&amp;[.C44]" office:value-type="string" office:string-value="Aquilina  , Connor " calcext:value-type="string">
            <text:p>Aquilina <text:s/>, Connor </text:p>
          </table:table-cell>
          <table:table-cell table:number-columns-repeated="4"/>
        </table:table-row>
        <table:table-row table:style-name="ro1">
          <table:table-cell office:value-type="float" office:value="8578869" calcext:value-type="float">
            <text:p>8578869</text:p>
          </table:table-cell>
          <table:table-cell office:value-type="string" calcext:value-type="string">
            <text:p>Aquilina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13SQN</text:p>
          </table:table-cell>
          <table:table-cell office:value-type="date" office:date-value="2019-05-19" calcext:value-type="date">
            <text:p>19/05/19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45]&amp;&quot; , &quot;&amp;[.C45]" office:value-type="string" office:string-value="Aquilina , Kevin" calcext:value-type="string">
            <text:p>Aquilina , Kevin</text:p>
          </table:table-cell>
          <table:table-cell table:number-columns-repeated="4"/>
        </table:table-row>
        <table:table-row table:style-name="ro1">
          <table:table-cell office:value-type="float" office:value="2321998" calcext:value-type="float">
            <text:p>2321998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/05/19 00:00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46]&amp;&quot; , &quot;&amp;[.C46]" office:value-type="string" office:string-value="Aquilina  , Ethan" calcext:value-type="string">
            <text:p>Aquilina <text:s/>, Eth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609</text:p>
          </table:table-cell>
          <table:table-cell office:value-type="string" calcext:value-type="string">
            <text:p>Baranowski</text:p>
          </table:table-cell>
          <table:table-cell office:value-type="string" calcext:value-type="string">
            <text:p>Enriqu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/05/19 00:00</text:p>
          </table:table-cell>
          <table:table-cell office:value-type="float" office:value="0.78" calcext:value-type="float">
            <text:p>0,7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47]&amp;&quot; , &quot;&amp;[.C47]" office:value-type="string" office:string-value="Baranowski , Enrique" calcext:value-type="string">
            <text:p>Baranowski , Enrique</text:p>
          </table:table-cell>
          <table:table-cell table:number-columns-repeated="4"/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/05/19 00:00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48]&amp;&quot; , &quot;&amp;[.C48]" office:value-type="string" office:string-value="Benness , Andrew" calcext:value-type="string">
            <text:p>Benness , Andrew</text:p>
          </table:table-cell>
          <table:table-cell table:number-columns-repeated="4"/>
        </table:table-row>
        <table:table-row table:style-name="ro1">
          <table:table-cell office:value-type="float" office:value="2339852" calcext:value-type="float">
            <text:p>2339852</text:p>
          </table:table-cell>
          <table:table-cell office:value-type="string" calcext:value-type="string">
            <text:p>Bettles 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DT</text:p>
          </table:table-cell>
          <table:table-cell office:value-type="string" calcext:value-type="string">
            <text:p>712SQN</text:p>
          </table:table-cell>
          <table:table-cell office:value-type="date" office:date-value="2019-05-19" calcext:value-type="date">
            <text:p>19/05/19 00:00</text:p>
          </table:table-cell>
          <table:table-cell office:value-type="float" office:value="0.71" calcext:value-type="float">
            <text:p>0,71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49]&amp;&quot; , &quot;&amp;[.C49]" office:value-type="string" office:string-value="Bettles  , Thomas" calcext:value-type="string">
            <text:p>Bettles <text:s/>, Thomas</text:p>
          </table:table-cell>
          <table:table-cell table:number-columns-repeated="4"/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9-06-23" calcext:value-type="date">
            <text:p>23/06/19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50]&amp;&quot; , &quot;&amp;[.C50]" office:value-type="string" office:string-value="Barton , Philip" calcext:value-type="string">
            <text:p>Barton , Philip</text:p>
          </table:table-cell>
          <table:table-cell table:number-columns-repeated="4"/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9-08-11" calcext:value-type="date">
            <text:p>11/08/19 00:00</text:p>
          </table:table-cell>
          <table:table-cell office:value-type="float" office:value="0.69" calcext:value-type="float">
            <text:p>0,6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51]&amp;&quot; , &quot;&amp;[.C51]" office:value-type="string" office:string-value="Barton , Philip" calcext:value-type="string">
            <text:p>Barton , Phili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3544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Connor 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12SQN</text:p>
          </table:table-cell>
          <table:table-cell office:value-type="date" office:date-value="2019-10-20" calcext:value-type="date">
            <text:p>20/10/19 00:00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52]&amp;&quot; , &quot;&amp;[.C52]" office:value-type="string" office:string-value="Aquilina  , Connor " calcext:value-type="string">
            <text:p>Aquilina <text:s/>, Connor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4609</text:p>
          </table:table-cell>
          <table:table-cell office:value-type="string" calcext:value-type="string">
            <text:p>Baranowski</text:p>
          </table:table-cell>
          <table:table-cell office:value-type="string" calcext:value-type="string">
            <text:p>Enrique</text:p>
          </table:table-cell>
          <table:table-cell office:value-type="string" calcext:value-type="string">
            <text:p>LCDT</text:p>
          </table:table-cell>
          <table:table-cell office:value-type="string" calcext:value-type="string">
            <text:p>712Sqn</text:p>
          </table:table-cell>
          <table:table-cell office:value-type="date" office:date-value="2019-10-20" calcext:value-type="date">
            <text:p>20/10/19 00:00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53]&amp;&quot; , &quot;&amp;[.C53]" office:value-type="string" office:string-value="Baranowski , Enrique" calcext:value-type="string">
            <text:p>Baranowski , Enrique</text:p>
          </table:table-cell>
          <table:table-cell table:number-columns-repeated="4"/>
        </table:table-row>
        <table:table-row table:style-name="ro1">
          <table:table-cell office:value-type="float" office:value="8576248" calcext:value-type="float">
            <text:p>8576248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01SQN</text:p>
          </table:table-cell>
          <table:table-cell office:value-type="date" office:date-value="2019-10-20" calcext:value-type="date">
            <text:p>20/10/19 00:00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54]&amp;&quot; , &quot;&amp;[.C54]" office:value-type="string" office:string-value="Barton , Philip" calcext:value-type="string">
            <text:p>Barton , Philip</text:p>
          </table:table-cell>
          <table:table-cell table:number-columns-repeated="4"/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9-10-20" calcext:value-type="date">
            <text:p>20/10/19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formula="of:=[.B55]&amp;&quot; , &quot;&amp;[.C55]" office:value-type="string" office:string-value="Benness , Andrew" calcext:value-type="string">
            <text:p>Benness , Andre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M713544</text:p>
          </table:table-cell>
          <table:table-cell office:value-type="string" calcext:value-type="string">
            <text:p>Aquilina </text:p>
          </table:table-cell>
          <table:table-cell office:value-type="string" calcext:value-type="string">
            <text:p>Connor </text:p>
          </table:table-cell>
          <table:table-cell office:value-type="string" calcext:value-type="string">
            <text:p>CUO</text:p>
          </table:table-cell>
          <table:table-cell office:value-type="string" calcext:value-type="string">
            <text:p>712SQN</text:p>
          </table:table-cell>
          <table:table-cell office:value-type="date" office:date-value="2020-02-23" calcext:value-type="date">
            <text:p>23/02/20 00:00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56]&amp;&quot; , &quot;&amp;[.C56]" office:value-type="string" office:string-value="Aquilina  , Connor " calcext:value-type="string">
            <text:p>Aquilina <text:s/>, Connor </text:p>
          </table:table-cell>
          <table:table-cell table:number-columns-repeated="4"/>
        </table:table-row>
        <table:table-row table:style-name="ro1">
          <table:table-cell office:value-type="float" office:value="8600513" calcext:value-type="float">
            <text:p>8600513</text:p>
          </table:table-cell>
          <table:table-cell office:value-type="string" calcext:value-type="string">
            <text:p>Benness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20-02-23" calcext:value-type="date">
            <text:p>23/02/20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formula="of:=[.B57]&amp;&quot; , &quot;&amp;[.C57]" office:value-type="string" office:string-value="Benness , Andrew" calcext:value-type="string">
            <text:p>Benness , Andrew</text:p>
          </table:table-cell>
          <table:table-cell table:number-columns-repeated="4"/>
        </table:table-row>
        <table:table-row table:style-name="ro1" table:number-rows-repeated="13">
          <table:table-cell table:number-columns-repeated="14"/>
        </table:table-row>
        <table:table-row table:style-name="ro1" table:visibility="filter">
          <table:table-cell office:value-type="float" office:value="8614415" calcext:value-type="float">
            <text:p>8614415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 table:number-rows-repeated="144">
          <table:table-cell table:number-columns-repeated="14"/>
        </table:table-row>
        <table:table-row table:style-name="ro1" table:visibility="filter">
          <table:table-cell office:value-type="float" office:value="8120762" calcext:value-type="float">
            <text:p>8120762</text:p>
          </table:table-cell>
          <table:table-cell office:value-type="string" calcext:value-type="string">
            <text:p>Foulds</text:p>
          </table:table-cell>
          <table:table-cell office:value-type="string" calcext:value-type="string">
            <text:p>Graeme</text:p>
          </table:table-cell>
          <table:table-cell office:value-type="string" calcext:value-type="string">
            <text:p>FSGT(AAFC)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 table:number-rows-repeated="59">
          <table:table-cell table:number-columns-repeated="14"/>
        </table:table-row>
        <table:table-row table:style-name="ro1" table:visibility="filter">
          <table:table-cell office:value-type="string" calcext:value-type="string">
            <text:p>CM713200</text:p>
          </table:table-cell>
          <table:table-cell office:value-type="string" calcext:value-type="string">
            <text:p>Heng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/CSGT</text:p>
          </table:table-cell>
          <table:table-cell office:value-type="string" calcext:value-type="string">
            <text:p>723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 table:number-rows-repeated="33">
          <table:table-cell table:number-columns-repeated="14"/>
        </table:table-row>
        <table:table-row table:style-name="ro1" table:visibility="filter">
          <table:table-cell office:value-type="string" calcext:value-type="string">
            <text:p>CM713251</text:p>
          </table:table-cell>
          <table:table-cell office:value-type="string" calcext:value-type="string">
            <text:p>Hutchinson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 table:number-rows-repeated="40">
          <table:table-cell table:number-columns-repeated="14"/>
        </table:table-row>
        <table:table-row table:style-name="ro1" table:visibility="filter">
          <table:table-cell office:value-type="string" calcext:value-type="string">
            <text:p>CM713617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/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 table:number-rows-repeated="88">
          <table:table-cell table:number-columns-repeated="14"/>
        </table:table-row>
        <table:table-row table:style-name="ro1" table:visibility="filter">
          <table:table-cell office:value-type="float" office:value="8541022" calcext:value-type="float">
            <text:p>8541022</text:p>
          </table:table-cell>
          <table:table-cell office:value-type="string" calcext:value-type="string">
            <text:p>McGhie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FLTLT(AAFC)</text:p>
          </table:table-cell>
          <table:table-cell office:value-type="string" calcext:value-type="string">
            <text:p>712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 table:number-rows-repeated="166">
          <table:table-cell table:number-columns-repeated="14"/>
        </table:table-row>
        <table:table-row table:style-name="ro1" table:visibility="filter">
          <table:table-cell office:value-type="float" office:value="8608345" calcext:value-type="float">
            <text:p>8608345</text:p>
          </table:table-cell>
          <table:table-cell office:value-type="string" calcext:value-type="string">
            <text:p>Surtees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 table:number-rows-repeated="8">
          <table:table-cell table:number-columns-repeated="14"/>
        </table:table-row>
        <table:table-row table:style-name="ro1" table:visibility="filter">
          <table:table-cell office:value-type="float" office:value="8625726" calcext:value-type="float">
            <text:p>862572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PL(AAFC)</text:p>
          </table:table-cell>
          <table:table-cell office:value-type="string" calcext:value-type="string">
            <text:p>704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 table:number-rows-repeated="52">
          <table:table-cell table:number-columns-repeated="14"/>
        </table:table-row>
        <table:table-row table:style-name="ro1" table:visibility="filter">
          <table:table-cell office:value-type="string" calcext:value-type="string">
            <text:p>CM713680</text:p>
          </table:table-cell>
          <table:table-cell office:value-type="string" calcext:value-type="string">
            <text:p>Weatherald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CSGT</text:p>
          </table:table-cell>
          <table:table-cell office:value-type="string" calcext:value-type="string">
            <text:p>721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 table:number-rows-repeated="21">
          <table:table-cell table:number-columns-repeated="14"/>
        </table:table-row>
        <table:table-row table:style-name="ro1" table:visibility="filter">
          <table:table-cell office:value-type="string" calcext:value-type="string">
            <text:p>CM713644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CCPL</text:p>
          </table:table-cell>
          <table:table-cell office:value-type="string" calcext:value-type="string">
            <text:p>710SQN</text:p>
          </table:table-cell>
          <table:table-cell office:value-type="date" office:date-value="2017-08-19" calcext:value-type="date">
            <text:p>19/08/17 00:00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X</text:p>
          </table:table-cell>
          <table:table-cell office:value-type="boolean" office:boolean-value="false" calcext:value-type="boolean">
            <text:p>FALSO</text:p>
          </table:table-cell>
          <table:table-cell table:number-columns-repeated="5"/>
        </table:table-row>
        <table:table-row table:style-name="ro1" table:number-rows-repeated="2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Sheet1.A1:Sheet1.J57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08:23:13.8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15:26:24.230000000</meta:creation-date>
    <dc:date>2020-02-25T08:56:18.033000000</dc:date>
    <meta:editing-duration>PT4M10S</meta:editing-duration>
    <meta:editing-cycles>3</meta:editing-cycles>
    <meta:generator>LibreOffice/6.4.0.2$Windows_X86_64 LibreOffice_project/08d19fecdc7a2298d051e19cfdb7c35544855fc3</meta:generator>
    <meta:document-statistic meta:table-count="1" meta:cell-count="66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PROCVMULTIPLO (NomePesquisa as String, IntervaloPesquisa as Variant, IntervaloRetorno as Variant) as String

	Dim Nome as String
	Dim k as Long
		
		PROCVMULTIPLO = ""
		
		RowCount = uBound(IntervaloPesquisa, 1)
			
			For k = 1 to RowCount
				Nome = IntervaloPesquisa(k, 1)
				If Nome = NomePesquisa Then
					Valor = IntervaloRetorno(K, 1)
					PROCVMULTIPLO = PROCVMULTIPLO &amp; Valor &amp; "; "
				End If
			Next k	
			
	PROCVMULTIPLO = Left(PROCVMULTIPLO, Len(PROCVMULTIPLO) - 2)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