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eather Mono Extended" svg:font-family="'Heather Mono Extended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7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style:font-name="Heather Mono Extended"/>
    </style:style>
    <style:style style:name="ce4" style:family="table-cell" style:parent-style-name="Default">
      <style:text-properties style:font-name="Heather Mono Extende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ather Mono Extende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5.653cm" svg:height="14.429cm" svg:x="46.224cm" svg:y="0cm">
            <draw:object draw:notify-on-update-of-ranges="Sheet1.B3:Sheet1.B41 Sheet1.C2:Sheet1.C2 Sheet1.C3:Sheet1.C41 Sheet1.B2:Sheet1.B2 Sheet1.B3:Sheet1.B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0.884cm" svg:height="15.591cm" svg:x="11.787cm" svg:y="0.558cm">
            <draw:object draw:notify-on-update-of-ranges="Sheet1.A2:Sheet1.B2 Sheet1.A3:Sheet1.B41 Sheet1.C2:Sheet1.C2 Sheet1.C3:Sheet1.C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Corn Dogs Consumed</text:p>
          </table:table-cell>
        </table:table-row>
        <table:table-row table:style-name="ro1">
          <table:table-cell office:value-type="date" office:date-value="2024-01-01" calcext:value-type="date">
            <text:p>01/01/2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4-01-02" calcext:value-type="date">
            <text:p>02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3" calcext:value-type="date">
            <text:p>03/01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04" calcext:value-type="date">
            <text:p>04/01/2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4-01-05" calcext:value-type="date">
            <text:p>05/01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06" calcext:value-type="date">
            <text:p>06/01/2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07" calcext:value-type="date">
            <text:p>07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08" calcext:value-type="date">
            <text:p>08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9" calcext:value-type="date">
            <text:p>09/01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10" calcext:value-type="date">
            <text:p>10/01/24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1-11" calcext:value-type="date">
            <text:p>11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2" calcext:value-type="date">
            <text:p>12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13" calcext:value-type="date">
            <text:p>13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14" calcext:value-type="date">
            <text:p>14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15" calcext:value-type="date">
            <text:p>15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16" calcext:value-type="date">
            <text:p>16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17" calcext:value-type="date">
            <text:p>17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8" calcext:value-type="date">
            <text:p>18/01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19" calcext:value-type="date">
            <text:p>19/01/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1-20" calcext:value-type="date">
            <text:p>20/01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21" calcext:value-type="date">
            <text:p>21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22" calcext:value-type="date">
            <text:p>22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23" calcext:value-type="date">
            <text:p>23/01/2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24" calcext:value-type="date">
            <text:p>24/01/24</text:p>
          </table:table-cell>
          <table:table-cell office:value-type="string" calcext:value-type="string">
            <text:p>Way too much mustard, just awfu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25" calcext:value-type="date">
            <text:p>25/01/24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1-26" calcext:value-type="date">
            <text:p>26/01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27" calcext:value-type="date">
            <text:p>27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28" calcext:value-type="date">
            <text:p>28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29" calcext:value-type="date">
            <text:p>29/01/24</text:p>
          </table:table-cell>
          <table:table-cell office:value-type="string" calcext:value-type="string">
            <text:p>Choice dogs toda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1-30" calcext:value-type="date">
            <text:p>30/01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31" calcext:value-type="date">
            <text:p>31/01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2-01" calcext:value-type="date">
            <text:p>01/02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2-02" calcext:value-type="date">
            <text:p>02/02/24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03" calcext:value-type="date">
            <text:p>03/02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2-04" calcext:value-type="date">
            <text:p>04/02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2-05" calcext:value-type="date">
            <text:p>05/02/2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2-06" calcext:value-type="date">
            <text:p>06/02/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07" calcext:value-type="date">
            <text:p>07/02/2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2-08" calcext:value-type="date">
            <text:p>08/02/24</text:p>
          </table:table-cell>
          <table:table-cell/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eather Mono Extended" svg:font-family="'Heather Mono Extended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Aria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1:54:37.0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09:42:02.784470932</meta:creation-date>
    <dc:date>2024-08-08T12:03:51.229000000</dc:date>
    <meta:editing-duration>PT23M18S</meta:editing-duration>
    <meta:editing-cycles>4</meta:editing-cycles>
    <meta:generator>LibreOffice/24.2.4.2$Windows_X86_64 LibreOffice_project/51a6219feb6075d9a4c46691dcfe0cd9c4fff3c2</meta:generator>
    <dc:creator>EarnestAl</dc:creator>
    <meta:document-statistic meta:table-count="1" meta:cell-count="83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none" chart:data-label-text="tru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654cm" svg:height="14.43cm" xlink:href=".." xlink:type="simple" chart:class="chart:bar" chart:style-name="ch1">
        <chart:title svg:x="8.907cm" svg:y="0.424cm" chart:style-name="ch2">
          <text:p>Corn Dog Consumption, January 2024</text:p>
        </chart:title>
        <chart:subtitle svg:x="10.177cm" svg:y="1.491cm" chart:style-name="ch3">
          <text:p>Exceptionally bad dogs noted</text:p>
        </chart:subtitle>
        <chart:plot-area chart:style-name="ch4" table:cell-range-address="Sheet1.B2:Sheet1.C41" chart:data-source-has-labels="both" svg:x="1.524cm" svg:y="2.462cm" svg:width="23.617cm" svg:height="10.6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144cm" svg:y="2.499cm" svg:width="22.997cm" svg:height="6.4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944cm" svg:y="13.449cm" chart:style-name="ch6">
              <text:p>Date</text:p>
            </chart:title>
            <chart:categories table:cell-range-address="Sheet1.B3:Sheet1.B41"/>
          </chart:axis>
          <chart:axis chart:dimension="y" chart:name="primary-y" chart:style-name="ch7">
            <chart:title svg:x="0.451cm" svg:y="9.403cm" chart:style-name="ch8">
              <text:p>Number of Corn Dog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Sheet1.C3:Sheet1.C41" chart:label-cell-address="Sheet1.C2:Sheet1.C2" chart:class="chart:bar">
            <chart:data-point chart:repeated="39"/>
          </chart:series>
          <chart:series chart:style-name="ch12" chart:values-cell-range-address="Sheet1.B3:Sheet1.B41" chart:label-cell-address="Sheet1.B2:Sheet1.B2" chart:class="chart:bar">
            <chart:data-point chart:repeated="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n Dogs Consumed</text:p>
                <draw:g>
                  <svg:desc>Sheet1.C2:Sheet1.C2</svg:desc>
                </draw:g>
              </table:table-cell>
              <table:table-cell office:value-type="string">
                <text:p>Notes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:Sheet1.B41</svg:desc>
                </draw:g>
              </table:table-cell>
              <table:table-cell office:value-type="float" office:value="0">
                <text:p>0</text:p>
                <draw:g>
                  <svg:desc>Sheet1.C3:Sheet1.C41</svg:desc>
                </draw:g>
              </table:table-cell>
              <table:table-cell office:value-type="float" office:value="NaN">
                <text:p>NaN</text:p>
                <draw:g>
                  <svg:desc>Sheet1.B3:Sheet1.B4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y too much mustard, just awful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oice dogs today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885cm" svg:height="15.592cm" xlink:href=".." xlink:type="simple" chart:class="chart:bar" chart:style-name="ch1">
        <chart:legend chart:legend-position="end" svg:x="26.743cm" svg:y="7.497cm" style:legend-expansion="high" chart:style-name="ch2"/>
        <chart:plot-area chart:style-name="ch3" table:cell-range-address="Sheet1.A2:Sheet1.C41" chart:data-source-has-labels="both" svg:x="0.617cm" svg:y="0.311cm" svg:width="25.509cm" svg:height="14.97cm">
          <chart:coordinate-region svg:x="1.238cm" svg:y="0.51cm" svg:width="24.888cm" svg:height="8.169cm"/>
          <chart:axis chart:dimension="x" chart:name="primary-x" chart:style-name="ch4" chartooo:axis-type="auto">
            <chartooo:date-scale/>
            <chart:categories table:cell-range-address="Sheet1.A3:Sheet1.B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41" chart:label-cell-address="Sheet1.C2:Sheet1.C2" chart:class="chart:bar"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n Dogs Consumed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text:list>
                  <text:list-item>
                    <text:p>45292</text:p>
                  </text:list-item>
                  <text:list-item>
                    <text:p/>
                  </text:list-item>
                </text:list>
                <draw:g>
                  <svg:desc>Sheet1.A3:Sheet1.B41</svg:desc>
                </draw:g>
              </table:table-cell>
              <table:table-cell office:value-type="float" office:value="0">
                <text:p>0</text:p>
                <draw:g>
                  <svg:desc>Sheet1.C3:Sheet1.C41</svg:desc>
                </draw:g>
              </table:table-cell>
            </table:table-row>
            <table:table-row>
              <table:table-cell office:value-type="float" office:value="45293">
                <text:p>45293</text:p>
                <text:list>
                  <text:list-item>
                    <text:p>4529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294">
                <text:p>45294</text:p>
                <text:list>
                  <text:list-item>
                    <text:p>4529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295">
                <text:p>45295</text:p>
                <text:list>
                  <text:list-item>
                    <text:p>4529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296">
                <text:p>45296</text:p>
                <text:list>
                  <text:list-item>
                    <text:p>4529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297">
                <text:p>45297</text:p>
                <text:list>
                  <text:list-item>
                    <text:p>4529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298">
                <text:p>45298</text:p>
                <text:list>
                  <text:list-item>
                    <text:p>45298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299">
                <text:p>45299</text:p>
                <text:list>
                  <text:list-item>
                    <text:p>45299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00">
                <text:p>45300</text:p>
                <text:list>
                  <text:list-item>
                    <text:p>453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301">
                <text:p>45301</text:p>
                <text:list>
                  <text:list-item>
                    <text:p>453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5302">
                <text:p>45302</text:p>
                <text:list>
                  <text:list-item>
                    <text:p>4530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03">
                <text:p>45303</text:p>
                <text:list>
                  <text:list-item>
                    <text:p>4530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04">
                <text:p>45304</text:p>
                <text:list>
                  <text:list-item>
                    <text:p>4530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05">
                <text:p>45305</text:p>
                <text:list>
                  <text:list-item>
                    <text:p>4530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06">
                <text:p>45306</text:p>
                <text:list>
                  <text:list-item>
                    <text:p>4530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07">
                <text:p>45307</text:p>
                <text:list>
                  <text:list-item>
                    <text:p>4530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08">
                <text:p>45308</text:p>
                <text:list>
                  <text:list-item>
                    <text:p>45308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09">
                <text:p>45309</text:p>
                <text:list>
                  <text:list-item>
                    <text:p>45309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310">
                <text:p>45310</text:p>
                <text:list>
                  <text:list-item>
                    <text:p>4531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311">
                <text:p>45311</text:p>
                <text:list>
                  <text:list-item>
                    <text:p>4531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312">
                <text:p>45312</text:p>
                <text:list>
                  <text:list-item>
                    <text:p>4531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13">
                <text:p>45313</text:p>
                <text:list>
                  <text:list-item>
                    <text:p>4531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14">
                <text:p>45314</text:p>
                <text:list>
                  <text:list-item>
                    <text:p>4531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15">
                <text:p>45315 Way too much mustard, just awful</text:p>
                <text:list>
                  <text:list-item>
                    <text:p>45315</text:p>
                  </text:list-item>
                  <text:list-item>
                    <text:p>Way too much mustard, just awful</text:p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316">
                <text:p>45316</text:p>
                <text:list>
                  <text:list-item>
                    <text:p>4531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317">
                <text:p>45317</text:p>
                <text:list>
                  <text:list-item>
                    <text:p>4531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318">
                <text:p>45318</text:p>
                <text:list>
                  <text:list-item>
                    <text:p>45318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19">
                <text:p>45319</text:p>
                <text:list>
                  <text:list-item>
                    <text:p>45319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20">
                <text:p>45320 Choice dogs today</text:p>
                <text:list>
                  <text:list-item>
                    <text:p>45320</text:p>
                  </text:list-item>
                  <text:list-item>
                    <text:p>Choice dogs today</text:p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321">
                <text:p>45321</text:p>
                <text:list>
                  <text:list-item>
                    <text:p>4532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322">
                <text:p>45322</text:p>
                <text:list>
                  <text:list-item>
                    <text:p>4532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23">
                <text:p>45323</text:p>
                <text:list>
                  <text:list-item>
                    <text:p>4532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24">
                <text:p>45324</text:p>
                <text:list>
                  <text:list-item>
                    <text:p>4532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325">
                <text:p>45325</text:p>
                <text:list>
                  <text:list-item>
                    <text:p>4532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26">
                <text:p>45326</text:p>
                <text:list>
                  <text:list-item>
                    <text:p>4532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27">
                <text:p>45327</text:p>
                <text:list>
                  <text:list-item>
                    <text:p>4532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328">
                <text:p>45328</text:p>
                <text:list>
                  <text:list-item>
                    <text:p>45328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329">
                <text:p>45329</text:p>
                <text:list>
                  <text:list-item>
                    <text:p>45329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330">
                <text:p>45330</text:p>
                <text:list>
                  <text:list-item>
                    <text:p>4533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