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25pt solid #000000" fo:border-left="1.25pt solid #000000" fo:border-right="none" fo:border-top="1.25pt solid #000000"/>
    </style:style>
    <style:style style:name="ce2" style:family="table-cell" style:parent-style-name="Default">
      <style:table-cell-properties fo:border-bottom="1.25pt solid #000000" fo:border-left="none" fo:border-right="1.25pt solid #000000" fo:border-top="1.25pt solid #000000"/>
    </style:style>
  </office:automatic-styles>
  <office:body>
    <office:spreadsheet>
      <table:calculation-settings table:case-sensitive="false" table:automatic-find-labels="false">
        <table:iteration table:status="enable" table:steps="1000" table:maximum-difference="0.0000000001"/>
      </table:calculation-settings>
      <table:table table:name="Overview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Means requiring a lot of discipline!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(deprecated)</text:p>
          </table:table-cell>
          <table:table-cell table:formula="of:=CELL(&quot;address&quot;;[Sheet1.A1])&amp;IF(NOW();&quot;&quot;;&quot;&quot;)" office:value-type="string" office:string-value="$Sheet1.$A$1" calcext:value-type="string">
            <text:p>$Sheet1.$A$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/>
          <table:table-cell table:formula="of:=SHEETNAME(ROW([.B5])-ROW([.B$5])+1)&amp;IF(NOW();&quot;&quot;;&quot;&quot;)" office:value-type="string" office:string-value="Overview" calcext:value-type="string">
            <text:p>Overview</text:p>
          </table:table-cell>
          <table:table-cell/>
          <table:table-cell office:value-type="string" calcext:value-type="string">
            <text:p>(deprecated)</text:p>
          </table:table-cell>
          <table:table-cell table:formula="of:=CELL(&quot;filename&quot;;[Sheet1.C9])&amp;IF(NOW();&quot;&quot;;&quot;&quot;)" office:value-type="string" office:string-value="'file:///C:/Users/Wolfgang/Documents/3Arbeit/Office/1_Forum/ask36813SheetNanesOverview/ask36813SheetNanesOverview001.ods'#$Sheet1" calcext:value-type="string">
            <text:p>'file:///C:/Users/Wolfgang/Documents/3Arbeit/Office/1_Forum/ask36813SheetNanesOverview/ask36813SheetNanesOverview001.ods'#$Sheet1</text:p>
          </table:table-cell>
          <table:table-cell table:number-columns-repeated="2"/>
        </table:table-row>
        <table:table-row table:style-name="ro1">
          <table:table-cell/>
          <table:table-cell table:formula="of:=SHEETNAME(ROW([.B6])-ROW([.B$5])+1)&amp;IF(NOW();&quot;&quot;;&quot;&quot;)" office:value-type="string" office:string-value="Sheet1" calcext:value-type="string">
            <text:p>Sheet1</text:p>
          </table:table-cell>
          <table:table-cell table:number-columns-repeated="5"/>
        </table:table-row>
        <table:table-row table:style-name="ro1">
          <table:table-cell/>
          <table:table-cell table:formula="of:=SHEETNAME(ROW([.B7])-ROW([.B$5])+1)&amp;IF(NOW();&quot;&quot;;&quot;&quot;)" office:value-type="string" office:string-value="Sheet2" calcext:value-type="string">
            <text:p>Sheet2</text:p>
          </table:table-cell>
          <table:table-cell/>
          <table:table-cell table:style-name="ce1" table:formula="of:=[Sheet1.A1]" office:value-type="string" office:string-value="a" calcext:value-type="string">
            <text:p>a</text:p>
          </table:table-cell>
          <table:table-cell table:style-name="ce2" table:formula="of:=LEFT(MID(FORMULA([.D7]);2;9999);FIND(&quot;.&quot;;FORMULA([.D7]))-2)&amp;IF(NOW();&quot;&quot;;&quot;&quot;)" office:value-type="string" office:string-value="Sheet1" calcext:value-type="string">
            <text:p>Sheet1</text:p>
          </table:table-cell>
          <table:table-cell office:value-type="string" calcext:value-type="string">
            <text:p>Connected!</text:p>
          </table:table-cell>
          <table:table-cell/>
        </table:table-row>
        <table:table-row table:style-name="ro1">
          <table:table-cell/>
          <table:table-cell table:formula="of:=SHEETNAME(ROW([.B8])-ROW([.B$5])+1)&amp;IF(NOW();&quot;&quot;;&quot;&quot;)" office:value-type="string" office:string-value="Sheetlet" calcext:value-type="string">
            <text:p>Sheetlet</text:p>
          </table:table-cell>
          <table:table-cell/>
          <table:table-cell table:style-name="ce1" table:formula="of:=[Sheet2.A1]" office:value-type="float" office:value="0" calcext:value-type="float">
            <text:p>0</text:p>
          </table:table-cell>
          <table:table-cell table:style-name="ce2" table:formula="of:=LEFT(MID(FORMULA([.D8]);2;9999);FIND(&quot;.&quot;;FORMULA([.D8]))-2)&amp;IF(NOW();&quot;&quot;;&quot;&quot;)" office:value-type="string" office:string-value="Sheet2" calcext:value-type="string">
            <text:p>Sheet2</text:p>
          </table:table-cell>
          <table:table-cell office:value-type="string" calcext:value-type="string">
            <text:p>Connected!</text:p>
          </table:table-cell>
          <table:table-cell/>
        </table:table-row>
        <table:table-row table:style-name="ro1">
          <table:table-cell/>
          <table:table-cell table:formula="of:=SHEETNAME(ROW([.B9])-ROW([.B$5])+1)&amp;IF(NOW();&quot;&quot;;&quot;&quot;)" office:value-type="string" office:string-value="LastSheet" calcext:value-type="string">
            <text:p>LastSheet</text:p>
          </table:table-cell>
          <table:table-cell/>
          <table:table-cell table:style-name="ce1" table:formula="of:=[Sheetlet.A1]" office:value-type="float" office:value="0" calcext:value-type="float">
            <text:p>0</text:p>
          </table:table-cell>
          <table:table-cell table:style-name="ce2" table:formula="of:=LEFT(MID(FORMULA([.D9]);2;9999);FIND(&quot;.&quot;;FORMULA([.D9]))-2)&amp;IF(NOW();&quot;&quot;;&quot;&quot;)" office:value-type="string" office:string-value="Sheetlet" calcext:value-type="string">
            <text:p>Sheetlet</text:p>
          </table:table-cell>
          <table:table-cell office:value-type="string" calcext:value-type="string">
            <text:p>Connected!</text:p>
          </table:table-cell>
          <table:table-cell/>
        </table:table-row>
        <table:table-row table:style-name="ro1">
          <table:table-cell/>
          <table:table-cell table:formula="of:=SHEETNAME(ROW([.B10])-ROW([.B$5])+1)&amp;IF(NOW();&quot;&quot;;&quot;&quot;)" office:value-type="string" office:string-value=".No.Result." calcext:value-type="string">
            <text:p>.No.Result.</text:p>
          </table:table-cell>
          <table:table-cell/>
          <table:table-cell table:style-name="ce1" table:formula="of:=[LastSheet.A1]" office:value-type="float" office:value="0" calcext:value-type="float">
            <text:p>0</text:p>
          </table:table-cell>
          <table:table-cell table:style-name="ce2" table:formula="of:=LEFT(MID(FORMULA([.D10]);2;9999);FIND(&quot;.&quot;;FORMULA([.D10]))-2)&amp;IF(NOW();&quot;&quot;;&quot;&quot;)" office:value-type="string" office:string-value="LastSheet" calcext:value-type="string">
            <text:p>LastSheet</text:p>
          </table:table-cell>
          <table:table-cell office:value-type="string" calcext:value-type="string">
            <text:p>Connected!</text:p>
          </table:table-cell>
          <table:table-cell/>
        </table:table-row>
        <table:table-row table:style-name="ro1">
          <table:table-cell/>
          <table:table-cell table:formula="of:=SHEETNAME(ROW([.B11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12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The name of the calling sheet we won't get this way.</text:p>
          </table:table-cell>
          <table:table-cell table:number-columns-repeated="3"/>
        </table:table-row>
        <table:table-row table:style-name="ro1">
          <table:table-cell/>
          <table:table-cell table:formula="of:=SHEETNAME(ROW([.B13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14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Automatic updating is a problem for any of these methods.</text:p>
          </table:table-cell>
          <table:table-cell table:number-columns-repeated="3"/>
        </table:table-row>
        <table:table-row table:style-name="ro1">
          <table:table-cell/>
          <table:table-cell table:formula="of:=SHEETNAME(ROW([.B15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As the referenced cells do not change for the formulae of the „disciplined method“ the will not recalculate if a sheet name is changed.</text:p>
          </table:table-cell>
          <table:table-cell table:number-columns-repeated="3"/>
        </table:table-row>
        <table:table-row table:style-name="ro1">
          <table:table-cell/>
          <table:table-cell table:formula="of:=SHEETNAME(ROW([.B16])-ROW([.B$5])+1)&amp;IF(NOW();&quot;&quot;;&quot;&quot;)" office:value-type="string" office:string-value=".No.Result." calcext:value-type="string">
            <text:p>.No.Result.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table:formula="of:=SHEETNAME(ROW([.B17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To force recalculation we have to forcibly introduce a part into the formulae that will cause recalculation ON ANY CHANGE in all the document, even if it is a column widening.</text:p>
          </table:table-cell>
          <table:table-cell table:number-columns-repeated="3"/>
        </table:table-row>
        <table:table-row table:style-name="ro1">
          <table:table-cell/>
          <table:table-cell table:formula="of:=SHEETNAME(ROW([.B18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On the other hand the result shall not be influenced.</text:p>
          </table:table-cell>
          <table:table-cell table:number-columns-repeated="3"/>
        </table:table-row>
        <table:table-row table:style-name="ro1">
          <table:table-cell/>
          <table:table-cell table:formula="of:=SHEETNAME(ROW([.B19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Functions RAND() and NOW fulfil the first condition. Suppressing any influence …. See examples!</text:p>
          </table:table-cell>
          <table:table-cell table:number-columns-repeated="3"/>
        </table:table-row>
        <table:table-row table:style-name="ro1">
          <table:table-cell/>
          <table:table-cell table:formula="of:=SHEETNAME(ROW([.B20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21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22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23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Function SheetName(pNo As Long)</text:p>
          </table:table-cell>
          <table:table-cell table:number-columns-repeated="3"/>
        </table:table-row>
        <table:table-row table:style-name="ro1">
          <table:table-cell/>
          <table:table-cell table:formula="of:=SHEETNAME(ROW([.B24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oDoc As Object</text:p>
          </table:table-cell>
          <table:table-cell table:number-columns-repeated="3"/>
        </table:table-row>
        <table:table-row table:style-name="ro1">
          <table:table-cell/>
          <table:table-cell table:formula="of:=SHEETNAME(ROW([.B25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oSheet As Object</text:p>
          </table:table-cell>
          <table:table-cell table:number-columns-repeated="3"/>
        </table:table-row>
        <table:table-row table:style-name="ro1">
          <table:table-cell/>
          <table:table-cell table:formula="of:=SHEETNAME(ROW([.B26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nSheets As Long</text:p>
          </table:table-cell>
          <table:table-cell table:number-columns-repeated="3"/>
        </table:table-row>
        <table:table-row table:style-name="ro1">
          <table:table-cell/>
          <table:table-cell table:formula="of:=SHEETNAME(ROW([.B27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formula="of:=SHEETNAME(ROW([.B28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oDoc = ThisComponent</text:p>
          </table:table-cell>
          <table:table-cell table:number-columns-repeated="3"/>
        </table:table-row>
        <table:table-row table:style-name="ro1">
          <table:table-cell/>
          <table:table-cell table:formula="of:=SHEETNAME(ROW([.B29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nSheets = oDoc.Sheets.Count()</text:p>
          </table:table-cell>
          <table:table-cell table:number-columns-repeated="3"/>
        </table:table-row>
        <table:table-row table:style-name="ro1">
          <table:table-cell/>
          <table:table-cell table:formula="of:=SHEETNAME(ROW([.B30])-ROW([.B$5])+1)&amp;IF(NOW();&quot;&quot;;&quot;&quot;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IF (pNo &gt; 0) AND (pNo &lt;= nSheets) THEN</text:p>
          </table:table-cell>
          <table:table-cell table:number-columns-repeated="2"/>
        </table:table-row>
        <table:table-row table:style-name="ro1">
          <table:table-cell/>
          <table:table-cell table:formula="of:=SHEETNAME(ROW([.B31])-ROW([.B$5])+1)&amp;IF(NOW();&quot;&quot;;&quot;&quot;)" office:value-type="string" office:string-value=".No.Result." calcext:value-type="string">
            <text:p>.No.Result.</text:p>
          </table:table-cell>
          <table:table-cell table:number-columns-repeated="3"/>
          <table:table-cell office:value-type="string" calcext:value-type="string">
            <text:p>oSheet = oDoc.Sheets(pNo-1)</text:p>
          </table:table-cell>
          <table:table-cell/>
        </table:table-row>
        <table:table-row table:style-name="ro1">
          <table:table-cell/>
          <table:table-cell table:formula="of:=SHEETNAME(ROW([.B32])-ROW([.B$5])+1)&amp;IF(NOW();&quot;&quot;;&quot;&quot;)" office:value-type="string" office:string-value=".No.Result." calcext:value-type="string">
            <text:p>.No.Result.</text:p>
          </table:table-cell>
          <table:table-cell table:number-columns-repeated="3"/>
          <table:table-cell office:value-type="string" calcext:value-type="string">
            <text:p>SheetName = oSheet.getName()</text:p>
          </table:table-cell>
          <table:table-cell/>
        </table:table-row>
        <table:table-row table:style-name="ro1">
          <table:table-cell/>
          <table:table-cell table:formula="of:=SHEETNAME(ROW([.B33])-ROW([.B$5])+1)&amp;IF(NOW();&quot;&quot;;&quot;&quot;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ELSE SheetName = ".No.Result."</text:p>
          </table:table-cell>
          <table:table-cell table:number-columns-repeated="2"/>
        </table:table-row>
        <table:table-row table:style-name="ro1">
          <table:table-cell/>
          <table:table-cell table:formula="of:=SHEETNAME(ROW([.B34])-ROW([.B$5])+1)&amp;IF(NOW();&quot;&quot;;&quot;&quot;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ENDif</text:p>
          </table:table-cell>
          <table:table-cell table:number-columns-repeated="2"/>
        </table:table-row>
        <table:table-row table:style-name="ro1">
          <table:table-cell/>
          <table:table-cell table:formula="of:=SHEETNAME(ROW([.B35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36])-ROW([.B$5])+1)&amp;IF(NOW();&quot;&quot;;&quot;&quot;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End Function REM SheetName</text:p>
          </table:table-cell>
          <table:table-cell table:number-columns-repeated="3"/>
        </table:table-row>
        <table:table-row table:style-name="ro1">
          <table:table-cell/>
          <table:table-cell table:formula="of:=SHEETNAME(ROW([.B37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38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39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40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41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42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43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  <table:table-row table:style-name="ro1">
          <table:table-cell/>
          <table:table-cell table:formula="of:=SHEETNAME(ROW([.B44])-ROW([.B$5])+1)&amp;IF(NOW();&quot;&quot;;&quot;&quot;)" office:value-type="string" office:string-value=".No.Result." calcext:value-type="string">
            <text:p>.No.Result.</text:p>
          </table:table-cell>
          <table:table-cell table:number-columns-repeated="5"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let" table:style-name="ta1">
        <table:table-column table:style-name="co1" table:default-cell-style-name="Default"/>
        <table:table-row table:style-name="ro1">
          <table:table-cell/>
        </table:table-row>
      </table:table>
      <table:table table:name="LastSheet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4:13:13.540000000</meta:creation-date>
    <dc:date>2014-07-12T14:55:51.195000000</dc:date>
    <meta:editing-duration>PT33M6S</meta:editing-duration>
    <meta:editing-cycles>2</meta:editing-cycles>
    <meta:generator>LibreOffice/4.2.5.2$Windows_x86 LibreOffice_project/61cb170a04bb1f12e77c884eab9192be736ec5f5</meta:generator>
    <meta:document-statistic meta:table-count="5" meta:cell-count="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heetName(pNo As Long)
Dim oDoc As Object
Dim oSheet As Object
Dim nSheets As Long
 
oDoc = ThisComponent
nSheets = oDoc.Sheets.Count()
	IF (pNo &gt; 0) AND (pNo &lt;= nSheets) THEN
		oSheet = oDoc.Sheets(pNo-1)
		SheetName = oSheet.getName()
	ELSE SheetName = ".No.Result."
	ENDif

End Function REM SheetName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