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2000000E0000154A000016A2DC785A29.svm" manifest:media-type="image/x-svm"/>
  <manifest:file-entry manifest:full-path="Pictures/10000001000001020000011389D12385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70dcf" officeooo:paragraph-rsid="00070dcf"/>
    </style:style>
    <style:style style:name="T1" style:family="text">
      <style:text-properties officeooo:rsid="000849c4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OLE">
      <style:graphic-properties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draw:opacity="0%" fo:padding="0cm" fo:border="none" draw:wrap-influence-on-position="once-concurrent" loext:allow-overlap="true" draw:visible-area-left="0cm" draw:visible-area-top="0cm" draw:visible-area-width="6.695cm" draw:visible-area-height="6.854cm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1 Copy 1" text:anchor-type="page" text:anchor-page-number="1" svg:x="4.334cm" svg:y="3.56cm" svg:width="0.739cm" svg:height="0.898cm" draw:z-index="1" draw:transform="translate (-4.7035cm -4.009cm) rotate (3.14159265358979) translate (4.7035cm 4.009cm)">
        <draw:image xlink:href="Pictures/2000000E0000154A000016A2DC785A29.svm" xlink:type="simple" xlink:show="embed" xlink:actuate="onLoad" draw:mime-type="image/x-svm"/>
        <draw:image xlink:href="Pictures/10000001000001020000011389D12385.png" xlink:type="simple" xlink:show="embed" xlink:actuate="onLoad" draw:mime-type="image/png"/>
      </draw:frame>
      <draw:frame draw:style-name="fr2" draw:name="Image Backwards Chicken" text:anchor-type="page" text:anchor-page-number="1" svg:x="4.452cm" svg:y="6.715cm" svg:width="0.764cm" svg:height="0.783cm" draw:z-index="0">
        <draw:object-ole xlink:href="./Object 1" xlink:type="simple" xlink:show="embed" xlink:actuate="onLoad"/>
        <draw:image xlink:href="./ObjectReplacements/Object 1" xlink:type="simple" xlink:show="embed" xlink:actuate="onLoad"/>
        <svg:title>Cronkshaw Chicken  Looking backwards</svg:title>
        <svg:desc>OLE object</svg:desc>
      </draw:frame>
      <text:p text:style-name="P1">Item 1 if selected has rotate option</text:p>
      <text:p text:style-name="P1"/>
      <text:p text:style-name="P1"/>
      <text:p text:style-name="P1"/>
      <text:p text:style-name="P1"/>
      <text:p text:style-name="P1"/>
      <text:p text:style-name="P1"/>
      <text:p text:style-name="P1">Item 2 can not be easily rotated when selected no rotate option offered.</text:p>
      <text:p text:style-name="P1">How do I alter this item to make it rotatable <text:span text:style-name="T1">as per the item above?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18T17:58:10.649000000</meta:creation-date>
    <dc:date>2023-12-18T18:41:17.574000000</dc:date>
    <meta:editing-duration>PT23M24S</meta:editing-duration>
    <meta:editing-cycles>2</meta:editing-cycles>
    <meta:generator>LibreOffice/7.6.4.1$Windows_X86_64 LibreOffice_project/e19e193f88cd6c0525a17fb7a176ed8e6a3e2aa1</meta:generator>
    <meta:document-statistic meta:table-count="0" meta:image-count="1" meta:object-count="1" meta:page-count="1" meta:paragraph-count="3" meta:word-count="35" meta:character-count="176" meta:non-whitespace-character-count="144"/>
  </office:meta>
</office:document-meta>
</file>