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600000029500000295CB84631A0672CD2A.svg" manifest:media-type="image/svg+xml"/>
  <manifest:file-entry manifest:full-path="Pictures/100000010000001900000019E046DA0F2B7030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0.661cm" svg:height="0.661cm" draw:z-index="0"><draw:image xlink:href="Pictures/100002600000029500000295CB84631A0672CD2A.svg" xlink:type="simple" xlink:show="embed" xlink:actuate="onLoad" draw:mime-type="image/svg+xml"/><draw:image xlink:href="Pictures/100000010000001900000019E046DA0F2B7030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22:23:59.738000000</meta:creation-date>
    <meta:editing-duration>P0D</meta:editing-duration>
    <meta:editing-cycles>1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