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=[$Sheet1.$A$5]" style:apply-style-name="Neutral" style:base-cell-address="Sheet1.D1"/>
      <style:map style:condition="cell-content()&gt;=[$Sheet1.$A$4]" style:apply-style-name="Bad" style:base-cell-address="Sheet1.D1"/>
      <style:map style:condition="cell-content()&gt;=[$Sheet1.$A$3]" style:apply-style-name="Error" style:base-cell-address="Sheet1.D1"/>
      <style:map style:condition="cell-content()&gt;=[$Sheet1.$A$2]" style:apply-style-name="Good" style:base-cell-address="Sheet1.D1"/>
      <style:map style:condition="cell-content()&lt;[$Sheet1.$A$1]" style:apply-style-name="Warning" style:base-cell-address="Sheet1.D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float" office:value="4.9" calcext:value-type="float">
            <text:p>4.9</text:p>
          </table:table-cell>
          <table:table-cell table:number-columns-repeated="2"/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office:value-type="float" office:value="4.95" calcext:value-type="float">
            <text:p>4.95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eet1.D1:Sheet1.D15">
            <calcext:condition calcext:apply-style-name="Neutral" calcext:value="&gt;=[$Sheet1.$A$5]" calcext:base-cell-address="Sheet1.D1"/>
            <calcext:condition calcext:apply-style-name="Bad" calcext:value="&gt;=[$Sheet1.$A$4]" calcext:base-cell-address="Sheet1.D1"/>
            <calcext:condition calcext:apply-style-name="Error" calcext:value="&gt;=[$Sheet1.$A$3]" calcext:base-cell-address="Sheet1.D1"/>
            <calcext:condition calcext:apply-style-name="Good" calcext:value="&gt;=[$Sheet1.$A$2]" calcext:base-cell-address="Sheet1.D1"/>
            <calcext:condition calcext:apply-style-name="Warning" calcext:value="&lt;[$Sheet1.$A$1]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obley</meta:initial-creator>
    <meta:creation-date>2018-12-10T15:49:13.096176980</meta:creation-date>
    <dc:date>2018-12-10T16:18:22.495489535</dc:date>
    <dc:creator>David Robley</dc:creator>
    <meta:editing-duration>PT29M11S</meta:editing-duration>
    <meta:editing-cycles>1</meta:editing-cycles>
    <meta:document-statistic meta:table-count="1" meta:cell-count="13" meta:object-count="0"/>
    <meta:generator>LibreOffice/6.0.7.3$Linux_X86_64 LibreOffice_project/dc89aa7a9eabfd848af146d5086077aeed2ae4a5</meta:generator>
  </office:meta>
</office:document-meta>
</file>