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9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3.04mm"/>
    </style:style>
    <style:style style:name="co4" style:family="table-column">
      <style:table-column-properties fo:break-before="auto" style:column-width="24.85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Montants_20_factures_20_Conseils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Default" style:data-style-name="N118"/>
  </office:automatic-styles>
  <office:body>
    <office:spreadsheet>
      <table:calculation-settings table:case-sensitive="false" table:precision-as-shown="true" table:use-regular-expressions="false"/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2"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<text:s/>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2"/>
          <table:table-cell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2"/>
          <table:table-cell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style-name="ce2"/>
          <table:table-cell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style-name="ce2"/>
          <table:table-cell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SUM([.A1:.A9])" office:value-type="float" office:value="0" calcext:value-type="float">
            <text:p>0</text:p>
          </table:table-cell>
          <table:table-cell table:formula="of:=SUM([.B1:.B9])" office:value-type="float" office:value="8" calcext:value-type="float">
            <text:p>8</text:p>
          </table:table-cell>
          <table:table-cell table:formula="of:=SUM([.C1:.C9])-SUMPRODUCT(([.A1:.A9])=&quot;V&quot;;([.B1:.B9])=2;[.C1:.C9])" office:value-type="float" office:value="67" calcext:value-type="float">
            <text:p>67</text:p>
          </table:table-cell>
          <table:table-cell/>
          <table:table-cell table:style-name="Result2"/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table:style-name="ce1"/>
          <table:table-cell/>
        </table:table-row>
        <table:table-row table:style-name="ro1" table:number-rows-repeated="1048563">
          <table:table-cell table:number-columns-repeated="5"/>
        </table:table-row>
        <table:table-row table:style-name="ro2">
          <table:table-cell table:number-columns-repeated="5"/>
        </table:table-row>
        <calcext:conditional-formats>
          <calcext:conditional-format calcext:target-range-address="Feuille1.A1:Feuille1.A9">
            <calcext:condition calcext:apply-style-name="jaune" calcext:value="contains-text('V')" calcext:base-cell-address="Feuille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8">
      <number:number number:decimal-places="0" loext:min-decimal-places="0" number:min-integer-digits="1"/>
      <number:text> kms</number:text>
    </number:number-style>
    <number:number-style style:name="N110P0" style:volatile="true">
      <number:number number:min-integer-digits="1"/>
      <number:text/>
    </number:number-style>
    <number:number-style style:name="N110P1" style:volatile="true">
      <number:text/>
    </number:number-style>
    <number:number-style style:name="N110">
      <number:text/>
      <style:map style:condition="value()&gt;0" style:apply-style-name="N110P0"/>
      <style:map style:condition="value()&lt;0" style:apply-style-name="N110P1"/>
    </number:number-style>
    <number:number-style style:name="N111">
      <number:text> </number:text>
      <number:number number:decimal-places="5" loext:min-decimal-places="1" number:min-integer-digits="1" number:decimal-replacement=" " number:grouping="true"/>
      <number:text>  </number:text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  <number:text>,</number:text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8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19">
      <number:day number:style="long"/>
      <number:text> </number:text>
      <number:month number:style="long" number:textual="true"/>
      <number:text> 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loext:vertical-justify="auto"/>
      <style:paragraph-properties css3t:text-justify="auto"/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 style:data-style-name="N110">
      <style:text-properties fo:font-style="italic" style:text-underline-style="none" fo:font-weight="bold"/>
    </style:style>
    <style:style style:name="Result2" style:family="table-cell" style:parent-style-name="Result" style:data-style-name="N110">
      <style:text-properties fo:font-style="normal" style:text-underline-style="none" fo:font-weight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uge" style:family="table-cell" style:parent-style-name="Result" style:data-style-name="N110">
      <style:table-cell-properties fo:background-color="#ff0000"/>
      <style:text-properties fo:font-style="normal" style:text-underline-style="none" fo:font-weight="normal"/>
    </style:style>
    <style:style style:name="Téléphone" style:family="table-cell" style:parent-style-name="Result" style:data-style-name="N107">
      <style:text-properties fo:font-style="normal" style:text-underline-style="none" fo:font-weight="normal"/>
    </style:style>
    <style:style style:name="jaune" style:family="table-cell" style:parent-style-name="Result" style:data-style-name="N110">
      <style:table-cell-properties fo:background-color="#ffff00"/>
      <style:text-properties fo:font-style="normal" style:text-underline-style="none" fo:font-weight="normal"/>
    </style:style>
    <style:style style:name="vert" style:family="table-cell" style:parent-style-name="Result" style:data-style-name="N110">
      <style:table-cell-properties fo:background-color="#00ff00"/>
      <style:text-properties fo:font-style="normal" style:text-underline-style="none" fo:font-weight="normal"/>
    </style:style>
    <style:style style:name="kms" style:family="table-cell" style:parent-style-name="Result" style:data-style-name="N108">
      <style:text-properties fo:font-style="normal" style:text-underline-style="none" fo:font-weight="normal"/>
    </style:style>
    <style:style style:name="bleu" style:family="table-cell" style:parent-style-name="Result" style:data-style-name="N110">
      <style:table-cell-properties fo:background-color="#00ccff" loext:vertical-justify="auto"/>
      <style:paragraph-properties css3t:text-justify="auto"/>
      <style:text-properties fo:font-style="normal" style:text-underline-style="none" fo:font-weight="normal"/>
    </style:style>
    <style:style style:name="Alignement_5f_virgule" style:display-name="Alignement_virgule" style:family="table-cell" style:parent-style-name="Result" style:data-style-name="N111">
      <style:text-properties style:font-name="Courier New" fo:font-family="'Courier New'" style:font-style-name="Normal" style:font-family-generic="modern" style:font-pitch="fixed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scale-to-pages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5">00/00/0000</text:date>, <text:time style:data-style-name="N2" text:time-value="15:28:30.8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ntants_20_factures_20_Conseils" style:display-name="PageStyle_Montants factures Conseils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uille_jm</dc:title>
    <meta:creation-date>2018-11-15T14:03:11.767000000</meta:creation-date>
    <meta:editing-cycles>5</meta:editing-cycles>
    <meta:editing-duration>PT50M</meta:editing-duration>
    <meta:generator>LibreOffice/6.1.3.2$Windows_X86_64 LibreOffice_project/86daf60bf00efa86ad547e59e09d6bb77c699acb</meta:generator>
    <meta:initial-creator>Jean-Michel PIERRE</meta:initial-creator>
    <dc:date>2018-11-15T15:31:37.530000000</dc:date>
    <dc:creator>Jean-Michel PIERRE</dc:creator>
    <meta:document-statistic meta:table-count="1" meta:cell-count="21" meta:object-count="0"/>
    <meta:template xlink:type="simple" xlink:actuate="onRequest" xlink:title="Feuille_jm" xlink:href="../../../../AppData/Roaming/LibreOffice/4/user/template/Feuille_jm1.ots" meta:date="2018-11-15T14:02:54.120000000"/>
  </office:meta>
</office:document-meta>
</file>